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停車管理處</text:p>
          </table:table-cell>
          <table:covered-table-cell/>
          <table:table-cell table:style-name="ce30"/>
          <table:table-cell table:number-columns-repeated="37" table:style-name="ce26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2" table:number-rows-spanned="1" table:style-name="ce33">
            <text:p>20623-05-01-2</text:p>
          </table:table-cell>
          <table:covered-table-cell/>
          <table:table-cell table:style-name="ce30"/>
          <table:table-cell table:number-columns-repeated="37" table:style-name="ce2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臺 <text:s/>中 <text:s/>市 <text:s/>路 <text:s/>外 <text:s/>停 <text:s/>車 <text:s/>位 <text:s/>概 <text:s/>況</text:p>
          </table:table-cell>
          <table:covered-table-cell table:number-columns-repeated="11"/>
          <table:table-cell table:number-columns-repeated="38" table:style-name="ce26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38">
            <text:p>中華民國114年第3季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39">
            <text:p>單位：個</text:p>
          </table:table-cell>
          <table:covered-table-cell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 <text:s text:c="2"/>目</text:p>
          </table:table-cell>
          <table:table-cell office:value-type="string" table:number-columns-spanned="1" table:number-rows-spanned="3" table:style-name="ce41">
            <text:p>總 計</text:p>
          </table:table-cell>
          <table:table-cell office:value-type="string" table:number-columns-spanned="7" table:number-rows-spanned="1" table:style-name="ce41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1">
            <text:p>私 有 路 外 停 車 位</text:p>
          </table:table-cell>
          <table:covered-table-cell table:number-columns-repeated="2"/>
          <table:table-cell table:style-name="ce30"/>
          <table:table-cell table:number-columns-repeated="37" table:style-name="ce2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合 計</text:p>
          </table:table-cell>
          <table:table-cell office:value-type="string" table:number-columns-spanned="3" table:number-rows-spanned="1" table:style-name="ce4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4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1">
            <text:p>收 <text:s text:c="10"/>費</text:p>
          </table:table-cell>
          <table:covered-table-cell table:number-columns-repeated="2"/>
          <table:table-cell table:style-name="ce30"/>
          <table:table-cell table:number-columns-repeated="37" table:style-name="ce2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9">
            <text:p>立體</text:p>
          </table:table-cell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217670" table:formula="of:=[.C8]+[.J8]" table:style-name="ce14">
            <text:p><text:s/>217,670</text:p>
          </table:table-cell>
          <table:table-cell office:value-type="float" office:value="120741" table:formula="of:=[.D8]+[.G8]" table:style-name="ce18">
            <text:p><text:s/>120,741</text:p>
          </table:table-cell>
          <table:table-cell office:value-type="float" office:value="77581" table:formula="of:=[.E8]+[.F8]" table:style-name="ce18">
            <text:p><text:s/>77,581</text:p>
          </table:table-cell>
          <table:table-cell office:value-type="float" office:value="42459" table:formula="of:=SUM([.E9:.E11])" table:style-name="ce18">
            <text:p><text:s/>42,459</text:p>
          </table:table-cell>
          <table:table-cell office:value-type="float" office:value="35122" table:formula="of:=SUM([.F9:.F11])" table:style-name="ce18">
            <text:p><text:s/>35,122</text:p>
          </table:table-cell>
          <table:table-cell office:value-type="float" office:value="43160" table:formula="of:=[.H8]+[.I8]" table:style-name="ce18">
            <text:p><text:s/>43,160</text:p>
          </table:table-cell>
          <table:table-cell office:value-type="float" office:value="22902" table:formula="of:=SUM([.H9:.H11])" table:style-name="ce18">
            <text:p><text:s/>22,902</text:p>
          </table:table-cell>
          <table:table-cell office:value-type="float" office:value="20258" table:formula="of:=SUM([.I9:.I11])" table:style-name="ce18">
            <text:p><text:s/>20,258</text:p>
          </table:table-cell>
          <table:table-cell office:value-type="float" office:value="96929" table:formula="of:=[.K8]+[.L8]" table:style-name="ce18">
            <text:p><text:s/>96,929</text:p>
          </table:table-cell>
          <table:table-cell office:value-type="float" office:value="43033" table:formula="of:=SUM([.K9:.K11])" table:style-name="ce18">
            <text:p><text:s/>43,033</text:p>
          </table:table-cell>
          <table:table-cell office:value-type="float" office:value="53896" table:formula="of:=SUM([.L9:.L11])" table:style-name="ce18">
            <text:p><text:s/>53,896</text:p>
          </table:table-cell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473" table:formula="of:=[.C9]+[.J9]" table:style-name="ce15">
            <text:p><text:s/>473</text:p>
          </table:table-cell>
          <table:table-cell office:value-type="float" office:value="178" table:formula="of:=[.D9]+[.G9]" table:style-name="ce19">
            <text:p><text:s/>178</text:p>
          </table:table-cell>
          <table:table-cell office:value-type="float" office:value="141" table:formula="of:=[.E9]+[.F9]" table:style-name="ce19">
            <text:p><text:s/>141</text:p>
          </table:table-cell>
          <table:table-cell office:value-type="float" office:value="106" table:style-name="ce23">
            <text:p><text:s/>106</text:p>
          </table:table-cell>
          <table:table-cell office:value-type="float" office:value="35" table:style-name="ce23">
            <text:p><text:s/>35</text:p>
          </table:table-cell>
          <table:table-cell office:value-type="float" office:value="37" table:formula="of:=[.H9]+[.I9]" table:style-name="ce19">
            <text:p><text:s/>37</text:p>
          </table:table-cell>
          <table:table-cell office:value-type="float" office:value="37" table:style-name="ce23">
            <text:p><text:s/>3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5" table:formula="of:=[.K9]+[.L9]" table:style-name="ce19">
            <text:p><text:s/>295</text:p>
          </table:table-cell>
          <table:table-cell office:value-type="float" office:value="295" table:style-name="ce23">
            <text:p><text:s/>295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43394" table:formula="of:=[.C10]+[.J10]" table:style-name="ce15">
            <text:p><text:s/>143,394</text:p>
          </table:table-cell>
          <table:table-cell office:value-type="float" office:value="71988" table:formula="of:=[.D10]+[.G10]" table:style-name="ce19">
            <text:p><text:s/>71,988</text:p>
          </table:table-cell>
          <table:table-cell office:value-type="float" office:value="47102" table:formula="of:=[.E10]+[.F10]" table:style-name="ce19">
            <text:p><text:s/>47,102</text:p>
          </table:table-cell>
          <table:table-cell office:value-type="float" office:value="25526" table:style-name="ce23">
            <text:p><text:s/>25,526</text:p>
          </table:table-cell>
          <table:table-cell office:value-type="float" office:value="21576" table:style-name="ce23">
            <text:p><text:s/>21,576</text:p>
          </table:table-cell>
          <table:table-cell office:value-type="float" office:value="24886" table:formula="of:=[.H10]+[.I10]" table:style-name="ce19">
            <text:p><text:s/>24,886</text:p>
          </table:table-cell>
          <table:table-cell office:value-type="float" office:value="14734" table:style-name="ce23">
            <text:p><text:s/>14,734</text:p>
          </table:table-cell>
          <table:table-cell office:value-type="float" office:value="10152" table:style-name="ce23">
            <text:p><text:s/>10,152</text:p>
          </table:table-cell>
          <table:table-cell office:value-type="float" office:value="71406" table:formula="of:=[.K10]+[.L10]" table:style-name="ce19">
            <text:p><text:s/>71,406</text:p>
          </table:table-cell>
          <table:table-cell office:value-type="float" office:value="35377" table:style-name="ce23">
            <text:p><text:s/>35,377</text:p>
          </table:table-cell>
          <table:table-cell office:value-type="float" office:value="36029" table:style-name="ce23">
            <text:p><text:s/>36,029</text:p>
          </table:table-cell>
          <table:table-cell table:style-name="ce32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73803" table:formula="of:=[.C11]+[.J11]" table:style-name="ce16">
            <text:p><text:s/>73,803</text:p>
          </table:table-cell>
          <table:table-cell office:value-type="float" office:value="48575" table:formula="of:=[.D11]+[.G11]" table:style-name="ce20">
            <text:p><text:s/>48,575</text:p>
          </table:table-cell>
          <table:table-cell office:value-type="float" office:value="30338" table:formula="of:=[.E11]+[.F11]" table:style-name="ce20">
            <text:p><text:s/>30,338</text:p>
          </table:table-cell>
          <table:table-cell office:value-type="float" office:value="16827" table:style-name="ce24">
            <text:p><text:s/>16,827</text:p>
          </table:table-cell>
          <table:table-cell office:value-type="float" office:value="13511" table:style-name="ce24">
            <text:p><text:s/>13,511</text:p>
          </table:table-cell>
          <table:table-cell office:value-type="float" office:value="18237" table:formula="of:=[.H11]+[.I11]" table:style-name="ce20">
            <text:p><text:s/>18,237</text:p>
          </table:table-cell>
          <table:table-cell office:value-type="float" office:value="8131" table:style-name="ce24">
            <text:p><text:s/>8,131</text:p>
          </table:table-cell>
          <table:table-cell office:value-type="float" office:value="10106" table:style-name="ce24">
            <text:p><text:s/>10,106</text:p>
          </table:table-cell>
          <table:table-cell office:value-type="float" office:value="25228" table:formula="of:=[.K11]+[.L11]" table:style-name="ce20">
            <text:p><text:s/>25,228</text:p>
          </table:table-cell>
          <table:table-cell office:value-type="float" office:value="7361" table:style-name="ce24">
            <text:p><text:s/>7,361</text:p>
          </table:table-cell>
          <table:table-cell office:value-type="float" office:value="17867" table:style-name="ce24">
            <text:p><text:s/>17,867</text:p>
          </table:table-cell>
          <table:table-cell table:style-name="ce31"/>
          <table:table-cell table:number-columns-repeated="37" table:style-name="ce26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7"/>
          <table:table-cell table:number-columns-repeated="38" table:style-name="ce26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26"/>
          <table:table-cell table:number-columns-repeated="16334"/>
        </table:table-row>
        <table:table-row table:style-name="ro6">
          <table:table-cell table:number-columns-repeated="9" table:style-name="ce8"/>
          <table:table-cell office:value-type="string" table:style-name="ce8">
            <text:p>中華民國 114 <text:s/>年 10 月16 日編製</text:p>
          </table:table-cell>
          <table:table-cell table:number-columns-repeated="2" table:style-name="ce8"/>
          <table:table-cell table:number-columns-repeated="38" table:style-name="ce26"/>
          <table:table-cell table:number-columns-repeated="16334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38" table:style-name="ce26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11" table:style-name="ce8"/>
          <table:table-cell table:number-columns-repeated="38" table:style-name="ce26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9" table:style-name="ce8"/>
          <table:table-cell table:number-columns-repeated="2" table:style-name="ce28"/>
          <table:table-cell table:number-columns-repeated="38" table:style-name="ce26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9" table:style-name="ce8"/>
          <table:table-cell table:number-columns-repeated="2" table:style-name="ce28"/>
          <table:table-cell table:number-columns-repeated="38" table:style-name="ce26"/>
          <table:table-cell table:number-columns-repeated="16334"/>
        </table:table-row>
        <table:table-row table:style-name="ro6">
          <table:table-cell table:number-columns-repeated="12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2">
          <table:table-cell table:number-columns-repeated="11" table:style-name="ce10"/>
          <table:table-cell table:number-columns-repeated="39" table:style-name="ce26"/>
          <table:table-cell table:number-columns-repeated="16334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39" table:style-name="ce26"/>
          <table:table-cell table:number-columns-repeated="16334"/>
        </table:table-row>
        <table:table-row table:number-rows-repeated="10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6"/>
          <table:table-cell table:number-columns-repeated="16334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6"/>
          <table:table-cell table:number-columns-repeated="16334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0T06:10:19Z</meta:creation-date>
    <dc:date>2025-10-20T06:10:19Z</dc:date>
  </office:meta>
</office:document-meta>
</file>