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生產量值-按地區別分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1"/>
          <table:table-cell table:number-columns-repeated="2" table:style-name="ce18"/>
          <table:table-cell table:style-name="ce17"/>
          <table:table-cell table:number-columns-spanned="2" table:number-rows-spanned="1" table:style-name="ce4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10" table:style-name="ce15"/>
          <table:table-cell table:style-name="ce19"/>
          <table:table-cell table:number-columns-repeated="2" table:style-name="ce20"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5">
            <text:p>20341-03-01-2</text:p>
          </table:table-cell>
          <table:covered-table-cell table:number-columns-repeated="2"/>
          <table:table-cell table:style-name="ce10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16"/>
          <table:table-cell office:value-type="string" table:number-columns-spanned="5" table:number-rows-spanned="1" table:style-name="ce48">
            <text:p>臺中市魚貝苗生產量值-按地區別分</text:p>
          </table:table-cell>
          <table:covered-table-cell table:number-columns-repeated="4"/>
          <table:table-cell table:number-columns-spanned="3" table:number-rows-spanned="1" table:style-name="ce50"/>
          <table:covered-table-cell table:number-columns-repeated="2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24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number-columns-spanned="5" table:number-rows-spanned="1" table:style-name="ce49">
            <text:p>中華民國113年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1"/>
          <table:table-cell office:value-type="string" table:style-name="ce18">
            <text:p>　　　(貝介苗)千粒</text:p>
          </table:table-cell>
          <table:table-cell table:number-columns-repeated="16367" table:style-name="ce1"/>
        </table:table-row>
        <table:table-row table:style-name="ro1">
          <table:table-cell table:number-columns-repeated="12" table:style-name="ce4"/>
          <table:table-cell table:number-columns-spanned="3" table:number-rows-spanned="1" table:style-name="ce53"/>
          <table:covered-table-cell table:number-columns-repeated="2"/>
          <table:table-cell table:style-name="ce4"/>
          <table:table-cell office:value-type="string" table:number-columns-spanned="3" table:number-rows-spanned="1" table:style-name="ce53">
            <text:p>價值－新臺幣千元</text:p>
          </table:table-cell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7">
            <text:p>魚苗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47">
            <text:p>麥奇鈎吻鱒苗</text:p>
          </table:table-cell>
          <table:covered-table-cell/>
          <table:table-cell office:value-type="string" table:number-columns-spanned="2" table:number-rows-spanned="1" table:style-name="ce52">
            <text:p>香魚苗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style-name="ce6">
            <text:p>地區別</text:p>
          </table:table-cell>
          <table:covered-table-cell/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formula="of:=SUM([.B9:.B3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formula="of:=SUM([.D9]+[.F9]+[.H9]+[.J9]+[.L9]+[.N9]+[.P9]+[.R9]+[.T9]+['(續一)'.C9]+['(續一)'.E9]+['(續一)'.G9]+['(續一)'.I9]+['(續一)'.K9]+['(續一)'.M9]+['(續一)'.O9]+['(續一)'.Q9]+['(續一)'.S9]+['(續二)'.C9]+['(續二)'.E9]+['(續二)'.G9]+['(續二)'.I9]+['(續二)'.K9]+['(續二)'.M9]+['(續二)'.O9]+['(續二)'.Q9]+['(續二)'.S9]+['(續三)'.C9]+['(續三)'.E9]+['(續三)'.G9]+['(續三)'.I9]+['(續三)'.K9]+['(續三)'.M9]+['(續三)'.O9]+['(續三)'.Q9]+['(續三)'.S9]+['(續四完)'.C9]+['(續四完)'.E9]+['(續四完)'.G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formula="of:=SUM([.D10]+[.F10]+[.H10]+[.J10]+[.L10]+[.N10]+[.P10]+[.R10]+[.T10]+['(續一)'.C10]+['(續一)'.E10]+['(續一)'.G10]+['(續一)'.I10]+['(續一)'.K10]+['(續一)'.M10]+['(續一)'.O10]+['(續一)'.Q10]+['(續一)'.S10]+['(續二)'.C10]+['(續二)'.E10]+['(續二)'.G10]+['(續二)'.I10]+['(續二)'.K10]+['(續二)'.M10]+['(續二)'.O10]+['(續二)'.Q10]+['(續二)'.S10]+['(續三)'.C10]+['(續三)'.E10]+['(續三)'.G10]+['(續三)'.I10]+['(續三)'.K10]+['(續三)'.M10]+['(續三)'.O10]+['(續三)'.Q10]+['(續三)'.S10]+['(續四完)'.C10]+['(續四完)'.E10]+['(續四完)'.G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formula="of:=SUM([.D11]+[.F11]+[.H11]+[.J11]+[.L11]+[.N11]+[.P11]+[.R11]+[.T11]+['(續一)'.C11]+['(續一)'.E11]+['(續一)'.G11]+['(續一)'.I11]+['(續一)'.K11]+['(續一)'.M11]+['(續一)'.O11]+['(續一)'.Q11]+['(續一)'.S11]+['(續二)'.C11]+['(續二)'.E11]+['(續二)'.G11]+['(續二)'.I11]+['(續二)'.K11]+['(續二)'.M11]+['(續二)'.O11]+['(續二)'.Q11]+['(續二)'.S11]+['(續三)'.C11]+['(續三)'.E11]+['(續三)'.G11]+['(續三)'.I11]+['(續三)'.K11]+['(續三)'.M11]+['(續三)'.O11]+['(續三)'.Q11]+['(續三)'.S11]+['(續四完)'.C11]+['(續四完)'.E11]+['(續四完)'.G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formula="of:=SUM([.D12]+[.F12]+[.H12]+[.J12]+[.L12]+[.N12]+[.P12]+[.R12]+[.T12]+['(續一)'.C12]+['(續一)'.E12]+['(續一)'.G12]+['(續一)'.I12]+['(續一)'.K12]+['(續一)'.M12]+['(續一)'.O12]+['(續一)'.Q12]+['(續一)'.S12]+['(續二)'.C12]+['(續二)'.E12]+['(續二)'.G12]+['(續二)'.I12]+['(續二)'.K12]+['(續二)'.M12]+['(續二)'.O12]+['(續二)'.Q12]+['(續二)'.S12]+['(續三)'.C12]+['(續三)'.E12]+['(續三)'.G12]+['(續三)'.I12]+['(續三)'.K12]+['(續三)'.M12]+['(續三)'.O12]+['(續三)'.Q12]+['(續三)'.S12]+['(續四完)'.C12]+['(續四完)'.E12]+['(續四完)'.G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formula="of:=SUM([.D13]+[.F13]+[.H13]+[.J13]+[.L13]+[.N13]+[.P13]+[.R13]+[.T13]+['(續一)'.C13]+['(續一)'.E13]+['(續一)'.G13]+['(續一)'.I13]+['(續一)'.K13]+['(續一)'.M13]+['(續一)'.O13]+['(續一)'.Q13]+['(續一)'.S13]+['(續二)'.C13]+['(續二)'.E13]+['(續二)'.G13]+['(續二)'.I13]+['(續二)'.K13]+['(續二)'.M13]+['(續二)'.O13]+['(續二)'.Q13]+['(續二)'.S13]+['(續三)'.C13]+['(續三)'.E13]+['(續三)'.G13]+['(續三)'.I13]+['(續三)'.K13]+['(續三)'.M13]+['(續三)'.O13]+['(續三)'.Q13]+['(續三)'.S13]+['(續四完)'.C13]+['(續四完)'.E13]+['(續四完)'.G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formula="of:=SUM([.D14]+[.F14]+[.H14]+[.J14]+[.L14]+[.N14]+[.P14]+[.R14]+[.T14]+['(續一)'.C14]+['(續一)'.E14]+['(續一)'.G14]+['(續一)'.I14]+['(續一)'.K14]+['(續一)'.M14]+['(續一)'.O14]+['(續一)'.Q14]+['(續一)'.S14]+['(續二)'.C14]+['(續二)'.E14]+['(續二)'.G14]+['(續二)'.I14]+['(續二)'.K14]+['(續二)'.M14]+['(續二)'.O14]+['(續二)'.Q14]+['(續二)'.S14]+['(續三)'.C14]+['(續三)'.E14]+['(續三)'.G14]+['(續三)'.I14]+['(續三)'.K14]+['(續三)'.M14]+['(續三)'.O14]+['(續三)'.Q14]+['(續三)'.S14]+['(續四完)'.C14]+['(續四完)'.E14]+['(續四完)'.G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formula="of:=SUM([.D15]+[.F15]+[.H15]+[.J15]+[.L15]+[.N15]+[.P15]+[.R15]+[.T15]+['(續一)'.C15]+['(續一)'.E15]+['(續一)'.G15]+['(續一)'.I15]+['(續一)'.K15]+['(續一)'.M15]+['(續一)'.O15]+['(續一)'.Q15]+['(續一)'.S15]+['(續二)'.C15]+['(續二)'.E15]+['(續二)'.G15]+['(續二)'.I15]+['(續二)'.K15]+['(續二)'.M15]+['(續二)'.O15]+['(續二)'.Q15]+['(續二)'.S15]+['(續三)'.C15]+['(續三)'.E15]+['(續三)'.G15]+['(續三)'.I15]+['(續三)'.K15]+['(續三)'.M15]+['(續三)'.O15]+['(續三)'.Q15]+['(續三)'.S15]+['(續四完)'.C15]+['(續四完)'.E15]+['(續四完)'.G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formula="of:=SUM([.D16]+[.F16]+[.H16]+[.J16]+[.L16]+[.N16]+[.P16]+[.R16]+[.T16]+['(續一)'.C16]+['(續一)'.E16]+['(續一)'.G16]+['(續一)'.I16]+['(續一)'.K16]+['(續一)'.M16]+['(續一)'.O16]+['(續一)'.Q16]+['(續一)'.S16]+['(續二)'.C16]+['(續二)'.E16]+['(續二)'.G16]+['(續二)'.I16]+['(續二)'.K16]+['(續二)'.M16]+['(續二)'.O16]+['(續二)'.Q16]+['(續二)'.S16]+['(續三)'.C16]+['(續三)'.E16]+['(續三)'.G16]+['(續三)'.I16]+['(續三)'.K16]+['(續三)'.M16]+['(續三)'.O16]+['(續三)'.Q16]+['(續三)'.S16]+['(續四完)'.C16]+['(續四完)'.E16]+['(續四完)'.G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formula="of:=SUM([.D17]+[.F17]+[.H17]+[.J17]+[.L17]+[.N17]+[.P17]+[.R17]+[.T17]+['(續一)'.C17]+['(續一)'.E17]+['(續一)'.G17]+['(續一)'.I17]+['(續一)'.K17]+['(續一)'.M17]+['(續一)'.O17]+['(續一)'.Q17]+['(續一)'.S17]+['(續二)'.C17]+['(續二)'.E17]+['(續二)'.G17]+['(續二)'.I17]+['(續二)'.K17]+['(續二)'.M17]+['(續二)'.O17]+['(續二)'.Q17]+['(續二)'.S17]+['(續三)'.C17]+['(續三)'.E17]+['(續三)'.G17]+['(續三)'.I17]+['(續三)'.K17]+['(續三)'.M17]+['(續三)'.O17]+['(續三)'.Q17]+['(續三)'.S17]+['(續四完)'.C17]+['(續四完)'.E17]+['(續四完)'.G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formula="of:=SUM([.D18]+[.F18]+[.H18]+[.J18]+[.L18]+[.N18]+[.P18]+[.R18]+[.T18]+['(續一)'.C18]+['(續一)'.E18]+['(續一)'.G18]+['(續一)'.I18]+['(續一)'.K18]+['(續一)'.M18]+['(續一)'.O18]+['(續一)'.Q18]+['(續一)'.S18]+['(續二)'.C18]+['(續二)'.E18]+['(續二)'.G18]+['(續二)'.I18]+['(續二)'.K18]+['(續二)'.M18]+['(續二)'.O18]+['(續二)'.Q18]+['(續二)'.S18]+['(續三)'.C18]+['(續三)'.E18]+['(續三)'.G18]+['(續三)'.I18]+['(續三)'.K18]+['(續三)'.M18]+['(續三)'.O18]+['(續三)'.Q18]+['(續三)'.S18]+['(續四完)'.C18]+['(續四完)'.E18]+['(續四完)'.G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formula="of:=SUM([.D19]+[.F19]+[.H19]+[.J19]+[.L19]+[.N19]+[.P19]+[.R19]+[.T19]+['(續一)'.C19]+['(續一)'.E19]+['(續一)'.G19]+['(續一)'.I19]+['(續一)'.K19]+['(續一)'.M19]+['(續一)'.O19]+['(續一)'.Q19]+['(續一)'.S19]+['(續二)'.C19]+['(續二)'.E19]+['(續二)'.G19]+['(續二)'.I19]+['(續二)'.K19]+['(續二)'.M19]+['(續二)'.O19]+['(續二)'.Q19]+['(續二)'.S19]+['(續三)'.C19]+['(續三)'.E19]+['(續三)'.G19]+['(續三)'.I19]+['(續三)'.K19]+['(續三)'.M19]+['(續三)'.O19]+['(續三)'.Q19]+['(續三)'.S19]+['(續四完)'.C19]+['(續四完)'.E19]+['(續四完)'.G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formula="of:=SUM([.D20]+[.F20]+[.H20]+[.J20]+[.L20]+[.N20]+[.P20]+[.R20]+[.T20]+['(續一)'.C20]+['(續一)'.E20]+['(續一)'.G20]+['(續一)'.I20]+['(續一)'.K20]+['(續一)'.M20]+['(續一)'.O20]+['(續一)'.Q20]+['(續一)'.S20]+['(續二)'.C20]+['(續二)'.E20]+['(續二)'.G20]+['(續二)'.I20]+['(續二)'.K20]+['(續二)'.M20]+['(續二)'.O20]+['(續二)'.Q20]+['(續二)'.S20]+['(續三)'.C20]+['(續三)'.E20]+['(續三)'.G20]+['(續三)'.I20]+['(續三)'.K20]+['(續三)'.M20]+['(續三)'.O20]+['(續三)'.Q20]+['(續三)'.S20]+['(續四完)'.C20]+['(續四完)'.E20]+['(續四完)'.G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formula="of:=SUM([.D21]+[.F21]+[.H21]+[.J21]+[.L21]+[.N21]+[.P21]+[.R21]+[.T21]+['(續一)'.C21]+['(續一)'.E21]+['(續一)'.G21]+['(續一)'.I21]+['(續一)'.K21]+['(續一)'.M21]+['(續一)'.O21]+['(續一)'.Q21]+['(續一)'.S21]+['(續二)'.C21]+['(續二)'.E21]+['(續二)'.G21]+['(續二)'.I21]+['(續二)'.K21]+['(續二)'.M21]+['(續二)'.O21]+['(續二)'.Q21]+['(續二)'.S21]+['(續三)'.C21]+['(續三)'.E21]+['(續三)'.G21]+['(續三)'.I21]+['(續三)'.K21]+['(續三)'.M21]+['(續三)'.O21]+['(續三)'.Q21]+['(續三)'.S21]+['(續四完)'.C21]+['(續四完)'.E21]+['(續四完)'.G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formula="of:=SUM([.D22]+[.F22]+[.H22]+[.J22]+[.L22]+[.N22]+[.P22]+[.R22]+[.T22]+['(續一)'.C22]+['(續一)'.E22]+['(續一)'.G22]+['(續一)'.I22]+['(續一)'.K22]+['(續一)'.M22]+['(續一)'.O22]+['(續一)'.Q22]+['(續一)'.S22]+['(續二)'.C22]+['(續二)'.E22]+['(續二)'.G22]+['(續二)'.I22]+['(續二)'.K22]+['(續二)'.M22]+['(續二)'.O22]+['(續二)'.Q22]+['(續二)'.S22]+['(續三)'.C22]+['(續三)'.E22]+['(續三)'.G22]+['(續三)'.I22]+['(續三)'.K22]+['(續三)'.M22]+['(續三)'.O22]+['(續三)'.Q22]+['(續三)'.S22]+['(續四完)'.C22]+['(續四完)'.E22]+['(續四完)'.G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formula="of:=SUM([.D23]+[.F23]+[.H23]+[.J23]+[.L23]+[.N23]+[.P23]+[.R23]+[.T23]+['(續一)'.C23]+['(續一)'.E23]+['(續一)'.G23]+['(續一)'.I23]+['(續一)'.K23]+['(續一)'.M23]+['(續一)'.O23]+['(續一)'.Q23]+['(續一)'.S23]+['(續二)'.C23]+['(續二)'.E23]+['(續二)'.G23]+['(續二)'.I23]+['(續二)'.K23]+['(續二)'.M23]+['(續二)'.O23]+['(續二)'.Q23]+['(續二)'.S23]+['(續三)'.C23]+['(續三)'.E23]+['(續三)'.G23]+['(續三)'.I23]+['(續三)'.K23]+['(續三)'.M23]+['(續三)'.O23]+['(續三)'.Q23]+['(續三)'.S23]+['(續四完)'.C23]+['(續四完)'.E23]+['(續四完)'.G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formula="of:=SUM([.D24]+[.F24]+[.H24]+[.J24]+[.L24]+[.N24]+[.P24]+[.R24]+[.T24]+['(續一)'.C24]+['(續一)'.E24]+['(續一)'.G24]+['(續一)'.I24]+['(續一)'.K24]+['(續一)'.M24]+['(續一)'.O24]+['(續一)'.Q24]+['(續一)'.S24]+['(續二)'.C24]+['(續二)'.E24]+['(續二)'.G24]+['(續二)'.I24]+['(續二)'.K24]+['(續二)'.M24]+['(續二)'.O24]+['(續二)'.Q24]+['(續二)'.S24]+['(續三)'.C24]+['(續三)'.E24]+['(續三)'.G24]+['(續三)'.I24]+['(續三)'.K24]+['(續三)'.M24]+['(續三)'.O24]+['(續三)'.Q24]+['(續三)'.S24]+['(續四完)'.C24]+['(續四完)'.E24]+['(續四完)'.G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formula="of:=SUM([.D25]+[.F25]+[.H25]+[.J25]+[.L25]+[.N25]+[.P25]+[.R25]+[.T25]+['(續一)'.C25]+['(續一)'.E25]+['(續一)'.G25]+['(續一)'.I25]+['(續一)'.K25]+['(續一)'.M25]+['(續一)'.O25]+['(續一)'.Q25]+['(續一)'.S25]+['(續二)'.C25]+['(續二)'.E25]+['(續二)'.G25]+['(續二)'.I25]+['(續二)'.K25]+['(續二)'.M25]+['(續二)'.O25]+['(續二)'.Q25]+['(續二)'.S25]+['(續三)'.C25]+['(續三)'.E25]+['(續三)'.G25]+['(續三)'.I25]+['(續三)'.K25]+['(續三)'.M25]+['(續三)'.O25]+['(續三)'.Q25]+['(續三)'.S25]+['(續四完)'.C25]+['(續四完)'.E25]+['(續四完)'.G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formula="of:=SUM([.D26]+[.F26]+[.H26]+[.J26]+[.L26]+[.N26]+[.P26]+[.R26]+[.T26]+['(續一)'.C26]+['(續一)'.E26]+['(續一)'.G26]+['(續一)'.I26]+['(續一)'.K26]+['(續一)'.M26]+['(續一)'.O26]+['(續一)'.Q26]+['(續一)'.S26]+['(續二)'.C26]+['(續二)'.E26]+['(續二)'.G26]+['(續二)'.I26]+['(續二)'.K26]+['(續二)'.M26]+['(續二)'.O26]+['(續二)'.Q26]+['(續二)'.S26]+['(續三)'.C26]+['(續三)'.E26]+['(續三)'.G26]+['(續三)'.I26]+['(續三)'.K26]+['(續三)'.M26]+['(續三)'.O26]+['(續三)'.Q26]+['(續三)'.S26]+['(續四完)'.C26]+['(續四完)'.E26]+['(續四完)'.G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formula="of:=SUM([.D27]+[.F27]+[.H27]+[.J27]+[.L27]+[.N27]+[.P27]+[.R27]+[.T27]+['(續一)'.C27]+['(續一)'.E27]+['(續一)'.G27]+['(續一)'.I27]+['(續一)'.K27]+['(續一)'.M27]+['(續一)'.O27]+['(續一)'.Q27]+['(續一)'.S27]+['(續二)'.C27]+['(續二)'.E27]+['(續二)'.G27]+['(續二)'.I27]+['(續二)'.K27]+['(續二)'.M27]+['(續二)'.O27]+['(續二)'.Q27]+['(續二)'.S27]+['(續三)'.C27]+['(續三)'.E27]+['(續三)'.G27]+['(續三)'.I27]+['(續三)'.K27]+['(續三)'.M27]+['(續三)'.O27]+['(續三)'.Q27]+['(續三)'.S27]+['(續四完)'.C27]+['(續四完)'.E27]+['(續四完)'.G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formula="of:=SUM([.D28]+[.F28]+[.H28]+[.J28]+[.L28]+[.N28]+[.P28]+[.R28]+[.T28]+['(續一)'.C28]+['(續一)'.E28]+['(續一)'.G28]+['(續一)'.I28]+['(續一)'.K28]+['(續一)'.M28]+['(續一)'.O28]+['(續一)'.Q28]+['(續一)'.S28]+['(續二)'.C28]+['(續二)'.E28]+['(續二)'.G28]+['(續二)'.I28]+['(續二)'.K28]+['(續二)'.M28]+['(續二)'.O28]+['(續二)'.Q28]+['(續二)'.S28]+['(續三)'.C28]+['(續三)'.E28]+['(續三)'.G28]+['(續三)'.I28]+['(續三)'.K28]+['(續三)'.M28]+['(續三)'.O28]+['(續三)'.Q28]+['(續三)'.S28]+['(續四完)'.C28]+['(續四完)'.E28]+['(續四完)'.G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formula="of:=SUM([.D29]+[.F29]+[.H29]+[.J29]+[.L29]+[.N29]+[.P29]+[.R29]+[.T29]+['(續一)'.C29]+['(續一)'.E29]+['(續一)'.G29]+['(續一)'.I29]+['(續一)'.K29]+['(續一)'.M29]+['(續一)'.O29]+['(續一)'.Q29]+['(續一)'.S29]+['(續二)'.C29]+['(續二)'.E29]+['(續二)'.G29]+['(續二)'.I29]+['(續二)'.K29]+['(續二)'.M29]+['(續二)'.O29]+['(續二)'.Q29]+['(續二)'.S29]+['(續三)'.C29]+['(續三)'.E29]+['(續三)'.G29]+['(續三)'.I29]+['(續三)'.K29]+['(續三)'.M29]+['(續三)'.O29]+['(續三)'.Q29]+['(續三)'.S29]+['(續四完)'.C29]+['(續四完)'.E29]+['(續四完)'.G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formula="of:=SUM([.D30]+[.F30]+[.H30]+[.J30]+[.L30]+[.N30]+[.P30]+[.R30]+[.T30]+['(續一)'.C30]+['(續一)'.E30]+['(續一)'.G30]+['(續一)'.I30]+['(續一)'.K30]+['(續一)'.M30]+['(續一)'.O30]+['(續一)'.Q30]+['(續一)'.S30]+['(續二)'.C30]+['(續二)'.E30]+['(續二)'.G30]+['(續二)'.I30]+['(續二)'.K30]+['(續二)'.M30]+['(續二)'.O30]+['(續二)'.Q30]+['(續二)'.S30]+['(續三)'.C30]+['(續三)'.E30]+['(續三)'.G30]+['(續三)'.I30]+['(續三)'.K30]+['(續三)'.M30]+['(續三)'.O30]+['(續三)'.Q30]+['(續三)'.S30]+['(續四完)'.C30]+['(續四完)'.E30]+['(續四完)'.G3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formula="of:=SUM([.D31]+[.F31]+[.H31]+[.J31]+[.L31]+[.N31]+[.P31]+[.R31]+[.T31]+['(續一)'.C31]+['(續一)'.E31]+['(續一)'.G31]+['(續一)'.I31]+['(續一)'.K31]+['(續一)'.M31]+['(續一)'.O31]+['(續一)'.Q31]+['(續一)'.S31]+['(續二)'.C31]+['(續二)'.E31]+['(續二)'.G31]+['(續二)'.I31]+['(續二)'.K31]+['(續二)'.M31]+['(續二)'.O31]+['(續二)'.Q31]+['(續二)'.S31]+['(續三)'.C31]+['(續三)'.E31]+['(續三)'.G31]+['(續三)'.I31]+['(續三)'.K31]+['(續三)'.M31]+['(續三)'.O31]+['(續三)'.Q31]+['(續三)'.S31]+['(續四完)'.C31]+['(續四完)'.E31]+['(續四完)'.G3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formula="of:=SUM([.D32]+[.F32]+[.H32]+[.J32]+[.L32]+[.N32]+[.P32]+[.R32]+[.T32]+['(續一)'.C32]+['(續一)'.E32]+['(續一)'.G32]+['(續一)'.I32]+['(續一)'.K32]+['(續一)'.M32]+['(續一)'.O32]+['(續一)'.Q32]+['(續一)'.S32]+['(續二)'.C32]+['(續二)'.E32]+['(續二)'.G32]+['(續二)'.I32]+['(續二)'.K32]+['(續二)'.M32]+['(續二)'.O32]+['(續二)'.Q32]+['(續二)'.S32]+['(續三)'.C32]+['(續三)'.E32]+['(續三)'.G32]+['(續三)'.I32]+['(續三)'.K32]+['(續三)'.M32]+['(續三)'.O32]+['(續三)'.Q32]+['(續三)'.S32]+['(續四完)'.C32]+['(續四完)'.E32]+['(續四完)'.G3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formula="of:=SUM([.D33]+[.F33]+[.H33]+[.J33]+[.L33]+[.N33]+[.P33]+[.R33]+[.T33]+['(續一)'.C33]+['(續一)'.E33]+['(續一)'.G33]+['(續一)'.I33]+['(續一)'.K33]+['(續一)'.M33]+['(續一)'.O33]+['(續一)'.Q33]+['(續一)'.S33]+['(續二)'.C33]+['(續二)'.E33]+['(續二)'.G33]+['(續二)'.I33]+['(續二)'.K33]+['(續二)'.M33]+['(續二)'.O33]+['(續二)'.Q33]+['(續二)'.S33]+['(續三)'.C33]+['(續三)'.E33]+['(續三)'.G33]+['(續三)'.I33]+['(續三)'.K33]+['(續三)'.M33]+['(續三)'.O33]+['(續三)'.Q33]+['(續三)'.S33]+['(續四完)'.C33]+['(續四完)'.E33]+['(續四完)'.G3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formula="of:=SUM([.D34]+[.F34]+[.H34]+[.J34]+[.L34]+[.N34]+[.P34]+[.R34]+[.T34]+['(續一)'.C34]+['(續一)'.E34]+['(續一)'.G34]+['(續一)'.I34]+['(續一)'.K34]+['(續一)'.M34]+['(續一)'.O34]+['(續一)'.Q34]+['(續一)'.S34]+['(續二)'.C34]+['(續二)'.E34]+['(續二)'.G34]+['(續二)'.I34]+['(續二)'.K34]+['(續二)'.M34]+['(續二)'.O34]+['(續二)'.Q34]+['(續二)'.S34]+['(續三)'.C34]+['(續三)'.E34]+['(續三)'.G34]+['(續三)'.I34]+['(續三)'.K34]+['(續三)'.M34]+['(續三)'.O34]+['(續三)'.Q34]+['(續三)'.S34]+['(續四完)'.C34]+['(續四完)'.E34]+['(續四完)'.G3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formula="of:=SUM([.D35]+[.F35]+[.H35]+[.J35]+[.L35]+[.N35]+[.P35]+[.R35]+[.T35]+['(續一)'.C35]+['(續一)'.E35]+['(續一)'.G35]+['(續一)'.I35]+['(續一)'.K35]+['(續一)'.M35]+['(續一)'.O35]+['(續一)'.Q35]+['(續一)'.S35]+['(續二)'.C35]+['(續二)'.E35]+['(續二)'.G35]+['(續二)'.I35]+['(續二)'.K35]+['(續二)'.M35]+['(續二)'.O35]+['(續二)'.Q35]+['(續二)'.S35]+['(續三)'.C35]+['(續三)'.E35]+['(續三)'.G35]+['(續三)'.I35]+['(續三)'.K35]+['(續三)'.M35]+['(續三)'.O35]+['(續三)'.Q35]+['(續三)'.S35]+['(續四完)'.C35]+['(續四完)'.E35]+['(續四完)'.G3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formula="of:=SUM([.D36]+[.F36]+[.H36]+[.J36]+[.L36]+[.N36]+[.P36]+[.R36]+[.T36]+['(續一)'.C36]+['(續一)'.E36]+['(續一)'.G36]+['(續一)'.I36]+['(續一)'.K36]+['(續一)'.M36]+['(續一)'.O36]+['(續一)'.Q36]+['(續一)'.S36]+['(續二)'.C36]+['(續二)'.E36]+['(續二)'.G36]+['(續二)'.I36]+['(續二)'.K36]+['(續二)'.M36]+['(續二)'.O36]+['(續二)'.Q36]+['(續二)'.S36]+['(續三)'.C36]+['(續三)'.E36]+['(續三)'.G36]+['(續三)'.I36]+['(續三)'.K36]+['(續三)'.M36]+['(續三)'.O36]+['(續三)'.Q36]+['(續三)'.S36]+['(續四完)'.C36]+['(續四完)'.E36]+['(續四完)'.G3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formula="of:=SUM([.D37]+[.F37]+[.H37]+[.J37]+[.L37]+[.N37]+[.P37]+[.R37]+[.T37]+['(續一)'.C37]+['(續一)'.E37]+['(續一)'.G37]+['(續一)'.I37]+['(續一)'.K37]+['(續一)'.M37]+['(續一)'.O37]+['(續一)'.Q37]+['(續一)'.S37]+['(續二)'.C37]+['(續二)'.E37]+['(續二)'.G37]+['(續二)'.I37]+['(續二)'.K37]+['(續二)'.M37]+['(續二)'.O37]+['(續二)'.Q37]+['(續二)'.S37]+['(續三)'.C37]+['(續三)'.E37]+['(續三)'.G37]+['(續三)'.I37]+['(續三)'.K37]+['(續三)'.M37]+['(續三)'.O37]+['(續三)'.Q37]+['(續三)'.S37]+['(續四完)'.C37]+['(續四完)'.E37]+['(續四完)'.G3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4">
          <table:table-cell table:number-columns-repeated="20" table:style-name="ce3"/>
          <table:table-cell table:number-columns-repeated="16364"/>
        </table:table-row>
        <table:table-row table:number-rows-repeated="1048538" table:style-name="ro4">
          <table:table-cell table:number-columns-repeated="16384"/>
        </table:table-row>
      </table:table>
      <table:table table:name="(續一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number-columns-repeated="2" table:style-name="ce18"/>
          <table:table-cell table:style-name="ce17"/>
          <table:table-cell table:number-columns-spanned="2" table:number-rows-spanned="1" table:style-name="ce4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9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5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3" table:style-name="ce3"/>
          <table:table-cell table:number-columns-repeated="3" table:style-name="ce16"/>
          <table:table-cell office:value-type="string" table:number-columns-spanned="5" table:number-rows-spanned="1" table:style-name="ce48">
            <text:p>臺中市魚貝苗生產量值-按地區別分(續一)</text:p>
          </table:table-cell>
          <table:covered-table-cell table:number-columns-repeated="4"/>
          <table:table-cell table:number-columns-repeated="3" table:style-name="ce24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24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9">
            <text:p>中華民國113年</text:p>
          </table:table-cell>
          <table:covered-table-cell table:number-columns-repeated="2"/>
          <table:table-cell table:style-name="ce1"/>
          <table:table-cell table:number-columns-spanned="3" table:number-rows-spanned="1" table:style-name="ce51"/>
          <table:covered-table-cell table:number-columns-repeated="2"/>
          <table:table-cell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1" table:style-name="ce4"/>
          <table:table-cell table:number-columns-spanned="3" table:number-rows-spanned="1" table:style-name="ce53"/>
          <table:covered-table-cell table:number-columns-repeated="2"/>
          <table:table-cell table:style-name="ce4"/>
          <table:table-cell office:value-type="string" table:number-columns-spanned="3" table:number-rows-spanned="1" table:style-name="ce53">
            <text:p>價值－新臺幣千元</text:p>
          </table:table-cell>
          <table:covered-table-cell table:number-columns-repeated="2"/>
          <table:table-cell table:style-name="ce20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52">
            <text:p>泥鰍苗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7" table:style-name="ce3"/>
          <table:table-cell table:number-columns-repeated="2" table:style-name="ce30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二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style-name="ce18"/>
          <table:table-cell table:style-name="ce17"/>
          <table:table-cell table:number-columns-spanned="2" table:number-rows-spanned="1" table:style-name="ce49"/>
          <table:covered-table-cell/>
          <table:table-cell table:style-name="ce18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8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0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5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3" table:style-name="ce3"/>
          <table:table-cell table:number-columns-repeated="3" table:style-name="ce16"/>
          <table:table-cell office:value-type="string" table:number-columns-spanned="5" table:number-rows-spanned="1" table:style-name="ce48">
            <text:p>臺中市魚貝苗生產量值-按地區別分(續二)</text:p>
          </table:table-cell>
          <table:covered-table-cell table:number-columns-repeated="4"/>
          <table:table-cell table:number-columns-repeated="2" table:style-name="ce24"/>
          <table:table-cell table:style-name="ce3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9">
            <text:p>中華民國113年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2"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4"/>
          <table:table-cell table:number-columns-spanned="3" table:number-rows-spanned="1" table:style-name="ce53"/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53">
            <text:p>價值－新臺幣千元</text:p>
          </table:table-cell>
          <table:covered-table-cell table:number-columns-repeated="2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52">
            <text:p>刀額新對蝦苗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三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style-name="ce18"/>
          <table:table-cell table:style-name="ce17"/>
          <table:table-cell table:number-columns-spanned="2" table:number-rows-spanned="1" table:style-name="ce49"/>
          <table:covered-table-cell/>
          <table:table-cell table:style-name="ce18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8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5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3" table:style-name="ce3"/>
          <table:table-cell table:number-columns-repeated="2" table:style-name="ce16"/>
          <table:table-cell table:style-name="ce3"/>
          <table:table-cell office:value-type="string" table:number-columns-spanned="5" table:number-rows-spanned="1" table:style-name="ce48">
            <text:p>臺中市魚貝苗生產量值-按地區別分(續三)</text:p>
          </table:table-cell>
          <table:covered-table-cell table:number-columns-repeated="4"/>
          <table:table-cell table:number-columns-repeated="2" table:style-name="ce24"/>
          <table:table-cell table:style-name="ce3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9">
            <text:p>中華民國113年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2"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4"/>
          <table:table-cell table:number-columns-spanned="3" table:number-rows-spanned="1" table:style-name="ce53"/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53">
            <text:p>價值－新臺幣千元</text:p>
          </table:table-cell>
          <table:covered-table-cell table:number-columns-repeated="2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52">
            <text:p>蜊苗</text:p>
          </table:table-cell>
          <table:covered-table-cell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5">
            <text:p>價值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/>
        </table:table-row>
        <table:table-row table:style-name="ro4">
          <table:table-cell table:number-columns-repeated="19" table:style-name="ce3"/>
          <table:table-cell table:number-columns-repeated="16365"/>
        </table:table-row>
        <table:table-row table:number-rows-repeated="1048538" table:style-name="ro4">
          <table:table-cell table:number-columns-repeated="16384"/>
        </table:table-row>
      </table:table>
      <table:table table:name="(續四完)" table:style-name="ta1">
        <table:table-column table:style-name="co4" table:number-columns-repeated="13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"/>
          <table:table-cell table:style-name="ce18"/>
          <table:table-cell table:style-name="ce17"/>
          <table:table-cell table:number-columns-spanned="2" table:number-rows-spanned="1" table:style-name="ce49"/>
          <table:covered-table-cell/>
          <table:table-cell table:style-name="ce18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5">
            <text:p>臺中市海岸資源漁業發展所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填報</text:p>
          </table:table-cell>
          <table:table-cell table:number-columns-repeated="8" table:style-name="ce15"/>
          <table:table-cell table:style-name="ce19"/>
          <table:table-cell table:number-columns-spanned="2" table:number-rows-spanned="1" table:style-name="ce56"/>
          <table:covered-table-cell/>
          <table:table-cell table:style-name="ce2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5">
            <text:p>20341-03-01-2</text:p>
          </table:table-cell>
          <table:covered-table-cell table:number-columns-repeated="2"/>
          <table:table-cell table:style-name="ce10"/>
          <table:table-cell table:number-columns-repeated="16364"/>
        </table:table-row>
        <table:table-row table:style-name="ro2">
          <table:table-cell table:number-columns-repeated="5" table:style-name="ce3"/>
          <table:table-cell table:style-name="ce16"/>
          <table:table-cell office:value-type="string" table:number-columns-spanned="5" table:number-rows-spanned="1" table:style-name="ce48">
            <text:p>臺中市魚貝苗生產量值-按地區別分(續四完)</text:p>
          </table:table-cell>
          <table:covered-table-cell table:number-columns-repeated="4"/>
          <table:table-cell table:number-columns-repeated="2" table:style-name="ce24"/>
          <table:table-cell table:style-name="ce3"/>
          <table:table-cell office:value-type="string" table:style-name="ce23">
            <text:p>單位：</text:p>
          </table:table-cell>
          <table:table-cell office:value-type="string" table:style-name="ce24">
            <text:p>產量－(魚蝦苗)千尾；(鱉蟳蟹苗)千隻</text:p>
          </table:table-cell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3" table:number-rows-spanned="1" table:style-name="ce49">
            <text:p>中華民國113年</text:p>
          </table:table-cell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2" table:style-name="ce1"/>
          <table:table-cell office:value-type="string" table:style-name="ce18">
            <text:p>　　　(貝介苗)千粒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4"/>
          <table:table-cell table:number-columns-spanned="3" table:number-rows-spanned="1" table:style-name="ce53"/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53">
            <text:p>價值－新臺幣千元</text:p>
          </table:table-cell>
          <table:covered-table-cell table:number-columns-repeated="2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5">
            <text:p>魚苗別</text:p>
          </table:table-cell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style-name="ce37"/>
          <table:table-cell table:number-columns-repeated="11" table:style-name="ce42"/>
          <table:table-cell table:number-columns-repeated="16365" table:style-name="ce1"/>
        </table:table-row>
        <table:table-row table:style-name="ro1">
          <table:table-cell office:value-type="string" table:style-name="ce6">
            <text:p>地區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style-name="ce38"/>
          <table:table-cell table:number-columns-repeated="11" table:style-name="ce43"/>
          <table:table-cell table:number-columns-repeated="16365" table:style-name="ce1"/>
        </table:table-row>
        <table:table-row table:style-name="ro1">
          <table:table-cell office:value-type="string" table:style-name="ce7">
            <text:p>總　　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39"/>
          <table:table-cell table:number-columns-repeated="5" table:style-name="ce35"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 table:style-name="ce1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3">
          <table:table-cell office:value-type="string" table:style-name="ce8">
            <text:p>龍井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40"/>
          <table:table-cell table:number-columns-repeated="11" table:style-name="ce36"/>
          <table:table-cell table:number-columns-repeated="16365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41"/>
          <table:table-cell table:number-columns-repeated="11" table:style-name="ce44"/>
          <table:table-cell table:number-columns-repeated="16365"/>
        </table:table-row>
        <table:table-row table:style-name="ro1">
          <table:table-cell table:style-name="ce33"/>
          <table:table-cell table:number-columns-repeated="12" table:style-name="ce35"/>
          <table:table-cell table:number-columns-repeated="5" table:style-name="ce3"/>
          <table:table-cell office:value-type="string" table:style-name="ce35">
            <text:p>中華民國114年2月18日編製</text:p>
          </table:table-cell>
          <table:table-cell table:number-columns-repeated="16365"/>
        </table:table-row>
        <table:table-row table:style-name="ro1">
          <table:table-cell table:style-name="ce34"/>
          <table:table-cell table:number-columns-repeated="12" table:style-name="ce36"/>
          <table:table-cell table:number-columns-repeated="16371" table:style-name="ce1"/>
        </table:table-row>
        <table:table-row table:style-name="ro4">
          <table:table-cell office:value-type="string" table:style-name="ce18">
            <text:p>填表</text:p>
          </table:table-cell>
          <table:table-cell table:number-columns-repeated="3" table:style-name="ce1"/>
          <table:table-cell office:value-type="string" table:style-name="ce18">
            <text:p>審核</text:p>
          </table:table-cell>
          <table:table-cell table:number-columns-repeated="3" table:style-name="ce1"/>
          <table:table-cell office:value-type="string" table:style-name="ce18">
            <text:p>業務主管人員</text:p>
          </table:table-cell>
          <table:table-cell table:number-columns-repeated="3" table:style-name="ce1"/>
          <table:table-cell office:value-type="string" table:style-name="ce18">
            <text:p>機關首長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office:value-type="string" table:style-name="ce18">
            <text:p>主辦統計人員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資料來源：由本所漁業行政課依據各區公所及臺中區漁會提報資料彙編。</text:p>
          </table:table-cell>
          <table:table-cell table:number-columns-repeated="11" table:style-name="ce1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18">
            <text:p>填表說明：1.本市境內各公私營魚貝苗繁殖場所及沿海採捕魚貝苗業者、魚貝苗商等均為統計對象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table-cell table:style-name="ce18"/>
          <table:table-cell table:number-columns-repeated="16382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7:40:47Z</meta:creation-date>
    <dc:date>2025-02-18T07:40:47Z</dc:date>
  </office:meta>
</office:document-meta>
</file>