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2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1月$0_3_4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4"/>
          <table:table-cell table:style-name="ce4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2">
            <text:p>臺中市政府主計處</text:p>
          </table:table-cell>
          <table:covered-table-cell/>
          <table:table-cell table:style-name="ce4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6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0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7">
            <text:p>21111-00-02-2<text:tab/></text:p>
          </table:table-cell>
          <table:covered-table-cell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68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71">
            <text:p>中華民國 <text:s/>114 <text:s/>年 <text:s/>1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7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72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7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57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70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3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9.27670000000001" table:content-validation-name="val33" table:style-name="ce25">
            <text:p>109.28<text:s/></text:p>
          </table:table-cell>
          <table:table-cell office:value-type="float" office:value="108.90519999999999" table:content-validation-name="val34" table:style-name="ce31">
            <text:p>108.91<text:s/></text:p>
          </table:table-cell>
          <table:table-cell office:value-type="float" office:value="0.34112237064898299" table:style-name="ce35">
            <text:p><text:s/>0.34<text:s/></text:p>
          </table:table-cell>
          <table:table-cell office:value-type="float" office:value="0.36593467843880101" table:content-validation-name="val33" table:style-name="ce35">
            <text:p><text:s/>0.37<text:s/></text:p>
          </table:table-cell>
          <table:table-cell office:value-type="float" office:value="2.58218650845803" table:content-validation-name="val54" table:style-name="ce35">
            <text:p><text:s/>2.58<text:s/></text:p>
          </table:table-cell>
          <table:table-cell office:value-type="float" office:value="2.61484637400283" table:content-validation-name="val33" table:style-name="ce35">
            <text:p><text:s/>2.61<text:s/></text:p>
          </table:table-cell>
          <table:table-cell office:value-type="float" office:value="109.27670000000001" table:content-validation-name="val74" table:style-name="ce25">
            <text:p>109.28<text:s/></text:p>
          </table:table-cell>
          <table:table-cell office:value-type="float" office:value="106.526" table:content-validation-name="val93" table:style-name="ce31">
            <text:p>106.53<text:s/></text:p>
          </table:table-cell>
          <table:table-cell office:value-type="float" office:value="2.58218650845803" table:style-name="ce35">
            <text:p><text:s/>2.58<text:s/></text:p>
          </table:table-cell>
          <table:table-cell office:value-type="float" office:value="2.61484637400283" table:content-validation-name="val33" table:style-name="ce35">
            <text:p><text:s/>2.61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1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7.1812" table:content-validation-name="val33" table:style-name="ce26">
            <text:p>107.18<text:s/></text:p>
          </table:table-cell>
          <table:table-cell office:value-type="float" office:value="106.5877" table:content-validation-name="val35" table:style-name="ce27">
            <text:p>106.59<text:s/></text:p>
          </table:table-cell>
          <table:table-cell office:value-type="float" office:value="0.55681846967332604" table:style-name="ce36">
            <text:p><text:s/>0.56<text:s/></text:p>
          </table:table-cell>
          <table:table-cell office:value-type="float" office:value="0.43570925450871301" table:content-validation-name="val33" table:style-name="ce36">
            <text:p><text:s/>0.44<text:s/></text:p>
          </table:table-cell>
          <table:table-cell office:value-type="float" office:value="2.0572134826753099" table:content-validation-name="val55" table:style-name="ce36">
            <text:p><text:s/>2.06<text:s/></text:p>
          </table:table-cell>
          <table:table-cell office:value-type="float" office:value="1.5306945394345599" table:content-validation-name="val33" table:style-name="ce36">
            <text:p><text:s/>1.53<text:s/></text:p>
          </table:table-cell>
          <table:table-cell office:value-type="float" office:value="107.1812" table:content-validation-name="val75" table:style-name="ce26">
            <text:p>107.18<text:s/></text:p>
          </table:table-cell>
          <table:table-cell office:value-type="float" office:value="105.02070000000001" table:content-validation-name="val94" table:style-name="ce27">
            <text:p>105.02<text:s/></text:p>
          </table:table-cell>
          <table:table-cell office:value-type="float" office:value="2.0572134826753099" table:style-name="ce36">
            <text:p><text:s/>2.06<text:s/></text:p>
          </table:table-cell>
          <table:table-cell office:value-type="float" office:value="1.5306945394345599" table:content-validation-name="val33" table:style-name="ce36">
            <text:p><text:s/>1.53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1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8.6105" table:content-validation-name="val33" table:style-name="ce26">
            <text:p>108.61<text:s/></text:p>
          </table:table-cell>
          <table:table-cell office:value-type="float" office:value="108.06780000000001" table:content-validation-name="val36" table:style-name="ce27">
            <text:p>108.07<text:s/></text:p>
          </table:table-cell>
          <table:table-cell office:value-type="float" office:value="0.50218473958014698" table:style-name="ce36">
            <text:p><text:s/>0.50<text:s/></text:p>
          </table:table-cell>
          <table:table-cell office:value-type="float" office:value="0.51524454595978697" table:content-validation-name="val33" table:style-name="ce36">
            <text:p><text:s/>0.52<text:s/></text:p>
          </table:table-cell>
          <table:table-cell office:value-type="float" office:value="2.1606871758404802" table:content-validation-name="val56" table:style-name="ce36">
            <text:p><text:s/>2.16<text:s/></text:p>
          </table:table-cell>
          <table:table-cell office:value-type="float" office:value="2.1047071896890599" table:content-validation-name="val33" table:style-name="ce36">
            <text:p><text:s/>2.10<text:s/></text:p>
          </table:table-cell>
          <table:table-cell office:value-type="float" office:value="108.6105" table:content-validation-name="val76" table:style-name="ce26">
            <text:p>108.61<text:s/></text:p>
          </table:table-cell>
          <table:table-cell office:value-type="float" office:value="106.3134" table:content-validation-name="val95" table:style-name="ce27">
            <text:p>106.31<text:s/></text:p>
          </table:table-cell>
          <table:table-cell office:value-type="float" office:value="2.1606871758404802" table:style-name="ce36">
            <text:p><text:s/>2.16<text:s/></text:p>
          </table:table-cell>
          <table:table-cell office:value-type="float" office:value="2.1047071896890599" table:content-validation-name="val33" table:style-name="ce36">
            <text:p><text:s/>2.10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1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8.7677" table:content-validation-name="val33" table:style-name="ce26">
            <text:p>108.77<text:s/></text:p>
          </table:table-cell>
          <table:table-cell office:value-type="float" office:value="108.2513" table:content-validation-name="val37" table:style-name="ce27">
            <text:p>108.25<text:s/></text:p>
          </table:table-cell>
          <table:table-cell office:value-type="float" office:value="0.47703815104298603" table:style-name="ce36">
            <text:p><text:s/>0.48<text:s/></text:p>
          </table:table-cell>
          <table:table-cell office:value-type="float" office:value="0.46791907270901301" table:content-validation-name="val33" table:style-name="ce36">
            <text:p><text:s/>0.47<text:s/></text:p>
          </table:table-cell>
          <table:table-cell office:value-type="float" office:value="2.19944393757594" table:content-validation-name="val57" table:style-name="ce36">
            <text:p><text:s/>2.20<text:s/></text:p>
          </table:table-cell>
          <table:table-cell office:value-type="float" office:value="2.04694900779567" table:content-validation-name="val33" table:style-name="ce36">
            <text:p><text:s/>2.05<text:s/></text:p>
          </table:table-cell>
          <table:table-cell office:value-type="float" office:value="108.7677" table:content-validation-name="val77" table:style-name="ce26">
            <text:p>108.77<text:s/></text:p>
          </table:table-cell>
          <table:table-cell office:value-type="float" office:value="106.4269" table:content-validation-name="val96" table:style-name="ce27">
            <text:p>106.43<text:s/></text:p>
          </table:table-cell>
          <table:table-cell office:value-type="float" office:value="2.19944393757594" table:style-name="ce36">
            <text:p><text:s/>2.20<text:s/></text:p>
          </table:table-cell>
          <table:table-cell office:value-type="float" office:value="2.04694900779567" table:content-validation-name="val33" table:style-name="ce36">
            <text:p><text:s/>2.05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53">
            <text:p>商品類</text:p>
          </table:table-cell>
          <table:table-cell office:value-type="string" table:number-columns-spanned="1" table:number-rows-spanned="2" table:style-name="ce62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7.9196" table:content-validation-name="val33" table:style-name="ce26">
            <text:p>107.92<text:s/></text:p>
          </table:table-cell>
          <table:table-cell office:value-type="float" office:value="108.27509999999999" table:content-validation-name="val38" table:style-name="ce27">
            <text:p>108.28<text:s/></text:p>
          </table:table-cell>
          <table:table-cell office:value-type="float" office:value="-0.32833033633771203" table:style-name="ce36">
            <text:p>-0.33<text:s/></text:p>
          </table:table-cell>
          <table:table-cell office:value-type="float" office:value="-0.17219119087348" table:content-validation-name="val33" table:style-name="ce37">
            <text:p>-0.17<text:s/></text:p>
          </table:table-cell>
          <table:table-cell office:value-type="float" office:value="1.8046046189576801" table:content-validation-name="val58" table:style-name="ce36">
            <text:p><text:s/>1.80<text:s/></text:p>
          </table:table-cell>
          <table:table-cell office:value-type="float" office:value="0.894220240149456" table:content-validation-name="val33" table:style-name="ce36">
            <text:p><text:s/>0.89<text:s/></text:p>
          </table:table-cell>
          <table:table-cell office:value-type="float" office:value="107.9196" table:content-validation-name="val78" table:style-name="ce26">
            <text:p>107.92<text:s/></text:p>
          </table:table-cell>
          <table:table-cell office:value-type="float" office:value="106.00660000000001" table:content-validation-name="val97" table:style-name="ce27">
            <text:p>106.01<text:s/></text:p>
          </table:table-cell>
          <table:table-cell office:value-type="float" office:value="1.8046046189576801" table:style-name="ce36">
            <text:p><text:s/>1.80<text:s/></text:p>
          </table:table-cell>
          <table:table-cell office:value-type="float" office:value="0.894220240149456" table:content-validation-name="val33" table:style-name="ce36">
            <text:p><text:s/>0.89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45440000000001" table:content-validation-name="val33" table:style-name="ce26">
            <text:p>104.45<text:s/></text:p>
          </table:table-cell>
          <table:table-cell office:value-type="float" office:value="104.485" table:content-validation-name="val39" table:style-name="ce27">
            <text:p>104.49<text:s/></text:p>
          </table:table-cell>
          <table:table-cell office:value-type="float" office:value="-2.9286500454606099E-2" table:style-name="ce36">
            <text:p>-0.03<text:s/></text:p>
          </table:table-cell>
          <table:table-cell office:value-type="float" office:value="-1.01679170659622E-2" table:content-validation-name="val33" table:style-name="ce37">
            <text:p>-0.01<text:s/></text:p>
          </table:table-cell>
          <table:table-cell office:value-type="float" office:value="0.60088317016677695" table:content-validation-name="val59" table:style-name="ce36">
            <text:p><text:s/>0.60<text:s/></text:p>
          </table:table-cell>
          <table:table-cell office:value-type="float" office:value="0.20007082154464101" table:content-validation-name="val33" table:style-name="ce37">
            <text:p><text:s/>0.20<text:s/></text:p>
          </table:table-cell>
          <table:table-cell office:value-type="float" office:value="104.45440000000001" table:content-validation-name="val79" table:style-name="ce26">
            <text:p>104.45<text:s/></text:p>
          </table:table-cell>
          <table:table-cell office:value-type="float" office:value="103.8305" table:content-validation-name="val98" table:style-name="ce27">
            <text:p>103.83<text:s/></text:p>
          </table:table-cell>
          <table:table-cell office:value-type="float" office:value="0.60088317016677695" table:style-name="ce36">
            <text:p><text:s/>0.60<text:s/></text:p>
          </table:table-cell>
          <table:table-cell office:value-type="float" office:value="0.20007082154464101" table:content-validation-name="val33" table:style-name="ce37">
            <text:p><text:s/>0.20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54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0.6073" table:content-validation-name="val33" table:style-name="ce26">
            <text:p>110.61<text:s/></text:p>
          </table:table-cell>
          <table:table-cell office:value-type="float" office:value="110.9491" table:content-validation-name="val40" table:style-name="ce27">
            <text:p>110.95<text:s/></text:p>
          </table:table-cell>
          <table:table-cell office:value-type="float" office:value="-0.30806919569424901" table:style-name="ce36">
            <text:p>-0.31<text:s/></text:p>
          </table:table-cell>
          <table:table-cell office:value-type="float" office:value="-9.8744498462144503E-2" table:content-validation-name="val33" table:style-name="ce36">
            <text:p>-0.10<text:s/></text:p>
          </table:table-cell>
          <table:table-cell office:value-type="float" office:value="2.76996007474024" table:content-validation-name="val60" table:style-name="ce36">
            <text:p><text:s/>2.77<text:s/></text:p>
          </table:table-cell>
          <table:table-cell office:value-type="float" office:value="0.83117058181611403" table:content-validation-name="val33" table:style-name="ce36">
            <text:p><text:s/>0.83<text:s/></text:p>
          </table:table-cell>
          <table:table-cell office:value-type="float" office:value="110.6073" table:content-validation-name="val80" table:style-name="ce26">
            <text:p>110.61<text:s/></text:p>
          </table:table-cell>
          <table:table-cell office:value-type="float" office:value="107.62609999999999" table:content-validation-name="val99" table:style-name="ce27">
            <text:p>107.63<text:s/></text:p>
          </table:table-cell>
          <table:table-cell office:value-type="float" office:value="2.76996007474024" table:style-name="ce36">
            <text:p><text:s/>2.77<text:s/></text:p>
          </table:table-cell>
          <table:table-cell office:value-type="float" office:value="0.83117058181611403" table:content-validation-name="val33" table:style-name="ce36">
            <text:p><text:s/>0.83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4379" table:content-validation-name="val33" table:style-name="ce26">
            <text:p>105.44<text:s/></text:p>
          </table:table-cell>
          <table:table-cell office:value-type="float" office:value="104.9739" table:content-validation-name="val41" table:style-name="ce26">
            <text:p>104.97<text:s/></text:p>
          </table:table-cell>
          <table:table-cell office:value-type="float" office:value="0.44201463411381903" table:style-name="ce36">
            <text:p><text:s/>0.44<text:s/></text:p>
          </table:table-cell>
          <table:table-cell office:value-type="float" office:value="6.3328412686802796E-2" table:content-validation-name="val33" table:style-name="ce37">
            <text:p><text:s/>0.06<text:s/></text:p>
          </table:table-cell>
          <table:table-cell office:value-type="float" office:value="0.99289951370336005" table:content-validation-name="val61" table:style-name="ce36">
            <text:p><text:s/>0.99<text:s/></text:p>
          </table:table-cell>
          <table:table-cell office:value-type="float" office:value="0.136536896692458" table:content-validation-name="val33" table:style-name="ce37">
            <text:p><text:s/>0.14<text:s/></text:p>
          </table:table-cell>
          <table:table-cell office:value-type="float" office:value="105.4379" table:content-validation-name="val81" table:style-name="ce26">
            <text:p>105.44<text:s/></text:p>
          </table:table-cell>
          <table:table-cell office:value-type="float" office:value="104.40130000000001" table:content-validation-name="val100" table:style-name="ce27">
            <text:p>104.40<text:s/></text:p>
          </table:table-cell>
          <table:table-cell office:value-type="float" office:value="0.99289951370336005" table:style-name="ce36">
            <text:p><text:s/>0.99<text:s/></text:p>
          </table:table-cell>
          <table:table-cell office:value-type="float" office:value="0.136536896692458" table:content-validation-name="val33" table:style-name="ce37">
            <text:p><text:s/>0.14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7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5.0669" table:content-validation-name="val33" table:style-name="ce26">
            <text:p>105.07<text:s/></text:p>
          </table:table-cell>
          <table:table-cell office:value-type="float" office:value="106.0111" table:content-validation-name="val42" table:style-name="ce26">
            <text:p>106.01<text:s/></text:p>
          </table:table-cell>
          <table:table-cell office:value-type="float" office:value="-0.89066144960291405" table:style-name="ce37">
            <text:p>-0.89<text:s/></text:p>
          </table:table-cell>
          <table:table-cell office:value-type="float" office:value="-7.8899515274475196E-2" table:content-validation-name="val33" table:style-name="ce37">
            <text:p>-0.08<text:s/></text:p>
          </table:table-cell>
          <table:table-cell office:value-type="float" office:value="-0.28519257379416901" table:content-validation-name="val62" table:style-name="ce36">
            <text:p>-0.29<text:s/></text:p>
          </table:table-cell>
          <table:table-cell office:value-type="float" office:value="-2.4233325535915201E-2" table:content-validation-name="val33" table:style-name="ce37">
            <text:p>-0.02<text:s/></text:p>
          </table:table-cell>
          <table:table-cell office:value-type="float" office:value="105.0669" table:content-validation-name="val82" table:style-name="ce26">
            <text:p>105.07<text:s/></text:p>
          </table:table-cell>
          <table:table-cell office:value-type="float" office:value="105.3674" table:content-validation-name="val101" table:style-name="ce27">
            <text:p>105.37<text:s/></text:p>
          </table:table-cell>
          <table:table-cell office:value-type="float" office:value="-0.28519257379416901" table:style-name="ce36">
            <text:p>-0.29<text:s/></text:p>
          </table:table-cell>
          <table:table-cell office:value-type="float" office:value="-2.4233325535915201E-2" table:content-validation-name="val33" table:style-name="ce37">
            <text:p>-0.02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7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7525" table:content-validation-name="val33" table:style-name="ce26">
            <text:p>102.75<text:s/></text:p>
          </table:table-cell>
          <table:table-cell office:value-type="float" office:value="102.7042" table:content-validation-name="val43" table:style-name="ce26">
            <text:p>102.70<text:s/></text:p>
          </table:table-cell>
          <table:table-cell office:value-type="float" office:value="4.7028261745873899E-2" table:style-name="ce37">
            <text:p><text:s/>0.05<text:s/></text:p>
          </table:table-cell>
          <table:table-cell office:value-type="float" office:value="5.4242957311909099E-3" table:content-validation-name="val33" table:style-name="ce37">
            <text:p><text:s/>0.01<text:s/></text:p>
          </table:table-cell>
          <table:table-cell office:value-type="float" office:value="0.79436781643020804" table:content-validation-name="val63" table:style-name="ce36">
            <text:p><text:s/>0.79<text:s/></text:p>
          </table:table-cell>
          <table:table-cell office:value-type="float" office:value="8.7767191593949495E-2" table:content-validation-name="val33" table:style-name="ce37">
            <text:p><text:s/>0.09<text:s/></text:p>
          </table:table-cell>
          <table:table-cell office:value-type="float" office:value="102.7525" table:content-validation-name="val83" table:style-name="ce26">
            <text:p>102.75<text:s/></text:p>
          </table:table-cell>
          <table:table-cell office:value-type="float" office:value="101.9427" table:content-validation-name="val102" table:style-name="ce27">
            <text:p>101.94<text:s/></text:p>
          </table:table-cell>
          <table:table-cell office:value-type="float" office:value="0.79436781643020804" table:style-name="ce36">
            <text:p><text:s/>0.79<text:s/></text:p>
          </table:table-cell>
          <table:table-cell office:value-type="float" office:value="8.7767191593949495E-2" table:content-validation-name="val33" table:style-name="ce37">
            <text:p><text:s/>0.09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53">
            <text:p>服務類</text:p>
          </table:table-cell>
          <table:table-cell office:value-type="string" table:number-columns-spanned="2" table:number-rows-spanned="1" table:content-validation-name="val8" table:style-name="ce52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0.5934" table:content-validation-name="val33" table:style-name="ce26">
            <text:p>110.59<text:s/></text:p>
          </table:table-cell>
          <table:table-cell office:value-type="float" office:value="109.51909999999999" table:content-validation-name="val44" table:style-name="ce27">
            <text:p>109.52<text:s/></text:p>
          </table:table-cell>
          <table:table-cell office:value-type="float" office:value="0.98092478846156805" table:style-name="ce36">
            <text:p><text:s/>0.98<text:s/></text:p>
          </table:table-cell>
          <table:table-cell office:value-type="float" office:value="0.53777894954616301" table:content-validation-name="val33" table:style-name="ce36">
            <text:p><text:s/>0.54<text:s/></text:p>
          </table:table-cell>
          <table:table-cell office:value-type="float" office:value="3.3265472578991999" table:content-validation-name="val64" table:style-name="ce36">
            <text:p><text:s/>3.33<text:s/></text:p>
          </table:table-cell>
          <table:table-cell office:value-type="float" office:value="1.7200751195035799" table:content-validation-name="val33" table:style-name="ce36">
            <text:p><text:s/>1.72<text:s/></text:p>
          </table:table-cell>
          <table:table-cell office:value-type="float" office:value="110.5934" table:content-validation-name="val84" table:style-name="ce26">
            <text:p>110.59<text:s/></text:p>
          </table:table-cell>
          <table:table-cell office:value-type="float" office:value="107.0329" table:content-validation-name="val103" table:style-name="ce27">
            <text:p>107.03<text:s/></text:p>
          </table:table-cell>
          <table:table-cell office:value-type="float" office:value="3.3265472578991999" table:style-name="ce36">
            <text:p><text:s/>3.33<text:s/></text:p>
          </table:table-cell>
          <table:table-cell office:value-type="float" office:value="1.7200751195035799" table:content-validation-name="val33" table:style-name="ce36">
            <text:p><text:s/>1.72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2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6.30929999999999" table:content-validation-name="val33" table:style-name="ce27">
            <text:p>116.31<text:s/></text:p>
          </table:table-cell>
          <table:table-cell office:value-type="float" office:value="115.3699" table:content-validation-name="val45" table:style-name="ce26">
            <text:p>115.37<text:s/></text:p>
          </table:table-cell>
          <table:table-cell office:value-type="float" office:value="0.81425051074846" table:style-name="ce36">
            <text:p><text:s/>0.81<text:s/></text:p>
          </table:table-cell>
          <table:table-cell office:value-type="float" office:value="9.1978063755266307E-2" table:content-validation-name="val33" table:style-name="ce37">
            <text:p><text:s/>0.09<text:s/></text:p>
          </table:table-cell>
          <table:table-cell office:value-type="float" office:value="3.67430509006374" table:content-validation-name="val65" table:style-name="ce37">
            <text:p><text:s/>3.67<text:s/></text:p>
          </table:table-cell>
          <table:table-cell office:value-type="float" office:value="0.38950266319580601" table:content-validation-name="val33" table:style-name="ce37">
            <text:p><text:s/>0.39<text:s/></text:p>
          </table:table-cell>
          <table:table-cell office:value-type="float" office:value="116.30929999999999" table:content-validation-name="val85" table:style-name="ce27">
            <text:p>116.31<text:s/></text:p>
          </table:table-cell>
          <table:table-cell office:value-type="float" office:value="112.1872" table:content-validation-name="val104" table:style-name="ce27">
            <text:p>112.19<text:s/></text:p>
          </table:table-cell>
          <table:table-cell office:value-type="float" office:value="3.67430509006374" table:style-name="ce37">
            <text:p><text:s/>3.67<text:s/></text:p>
          </table:table-cell>
          <table:table-cell office:value-type="float" office:value="0.38950266319580601" table:content-validation-name="val33" table:style-name="ce37">
            <text:p><text:s/>0.39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2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7.7099" table:content-validation-name="val33" table:style-name="ce27">
            <text:p>117.71<text:s/></text:p>
          </table:table-cell>
          <table:table-cell office:value-type="float" office:value="117.2016" table:content-validation-name="val46" table:style-name="ce27">
            <text:p>117.20<text:s/></text:p>
          </table:table-cell>
          <table:table-cell office:value-type="float" office:value="0.433697150892143" table:style-name="ce37">
            <text:p><text:s/>0.43<text:s/></text:p>
          </table:table-cell>
          <table:table-cell office:value-type="float" office:value="2.6143331502061603E-4" table:content-validation-name="val33" table:style-name="ce37">
            <text:p><text:s/>0.00<text:s/></text:p>
          </table:table-cell>
          <table:table-cell office:value-type="float" office:value="8.4462080186323796" table:content-validation-name="val66" table:style-name="ce37">
            <text:p><text:s/>8.45<text:s/></text:p>
          </table:table-cell>
          <table:table-cell office:value-type="float" office:value="4.5505030984036698E-3" table:content-validation-name="val33" table:style-name="ce37">
            <text:p><text:s/>0.00<text:s/></text:p>
          </table:table-cell>
          <table:table-cell office:value-type="float" office:value="117.7099" table:content-validation-name="val86" table:style-name="ce27">
            <text:p>117.71<text:s/></text:p>
          </table:table-cell>
          <table:table-cell office:value-type="float" office:value="108.54219999999999" table:content-validation-name="val105" table:style-name="ce27">
            <text:p>108.54<text:s/></text:p>
          </table:table-cell>
          <table:table-cell office:value-type="float" office:value="8.4462080186323796" table:style-name="ce37">
            <text:p><text:s/>8.45<text:s/></text:p>
          </table:table-cell>
          <table:table-cell office:value-type="float" office:value="4.5505030984036698E-3" table:content-validation-name="val33" table:style-name="ce37">
            <text:p><text:s/>0.00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2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9.8826" table:content-validation-name="val33" table:style-name="ce26">
            <text:p>109.88<text:s/></text:p>
          </table:table-cell>
          <table:table-cell office:value-type="float" office:value="109.3875" table:content-validation-name="val47" table:style-name="ce27">
            <text:p>109.39<text:s/></text:p>
          </table:table-cell>
          <table:table-cell office:value-type="float" office:value="0.45261113015655502" table:style-name="ce36">
            <text:p><text:s/>0.45<text:s/></text:p>
          </table:table-cell>
          <table:table-cell office:value-type="float" office:value="8.6017658501171296E-2" table:content-validation-name="val33" table:style-name="ce36">
            <text:p><text:s/>0.09<text:s/></text:p>
          </table:table-cell>
          <table:table-cell office:value-type="float" office:value="3.5210259154441199" table:content-validation-name="val67" table:style-name="ce36">
            <text:p><text:s/>3.52<text:s/></text:p>
          </table:table-cell>
          <table:table-cell office:value-type="float" office:value="0.62664628936693301" table:content-validation-name="val33" table:style-name="ce36">
            <text:p><text:s/>0.63<text:s/></text:p>
          </table:table-cell>
          <table:table-cell office:value-type="float" office:value="109.8826" table:content-validation-name="val87" table:style-name="ce26">
            <text:p>109.88<text:s/></text:p>
          </table:table-cell>
          <table:table-cell office:value-type="float" office:value="106.1452" table:content-validation-name="val106" table:style-name="ce27">
            <text:p>106.15<text:s/></text:p>
          </table:table-cell>
          <table:table-cell office:value-type="float" office:value="3.5210259154441199" table:style-name="ce36">
            <text:p><text:s/>3.52<text:s/></text:p>
          </table:table-cell>
          <table:table-cell office:value-type="float" office:value="0.62664628936693301" table:content-validation-name="val33" table:style-name="ce36">
            <text:p><text:s/>0.63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2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505" table:content-validation-name="val33" table:style-name="ce26">
            <text:p>103.51<text:s/></text:p>
          </table:table-cell>
          <table:table-cell office:value-type="float" office:value="103.0104" table:content-validation-name="val48" table:style-name="ce26">
            <text:p>103.01<text:s/></text:p>
          </table:table-cell>
          <table:table-cell office:value-type="float" office:value="0.48014569402701202" table:style-name="ce37">
            <text:p><text:s/>0.48<text:s/></text:p>
          </table:table-cell>
          <table:table-cell office:value-type="float" office:value="3.2302807781566002E-2" table:content-validation-name="val33" table:style-name="ce37">
            <text:p><text:s/>0.03<text:s/></text:p>
          </table:table-cell>
          <table:table-cell office:value-type="float" office:value="2.2521049579502299" table:content-validation-name="val68" table:style-name="ce36">
            <text:p><text:s/>2.25<text:s/></text:p>
          </table:table-cell>
          <table:table-cell office:value-type="float" office:value="0.14368851664431201" table:content-validation-name="val33" table:style-name="ce37">
            <text:p><text:s/>0.14<text:s/></text:p>
          </table:table-cell>
          <table:table-cell office:value-type="float" office:value="103.505" table:content-validation-name="val88" table:style-name="ce26">
            <text:p>103.51<text:s/></text:p>
          </table:table-cell>
          <table:table-cell office:value-type="float" office:value="101.2253" table:content-validation-name="val107" table:style-name="ce27">
            <text:p>101.23<text:s/></text:p>
          </table:table-cell>
          <table:table-cell office:value-type="float" office:value="2.2521049579502299" table:style-name="ce36">
            <text:p><text:s/>2.25<text:s/></text:p>
          </table:table-cell>
          <table:table-cell office:value-type="float" office:value="0.14368851664431201" table:content-validation-name="val33" table:style-name="ce37">
            <text:p><text:s/>0.14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2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871" table:content-validation-name="val33" table:style-name="ce27">
            <text:p>106.87<text:s/></text:p>
          </table:table-cell>
          <table:table-cell office:value-type="float" office:value="106.3194" table:content-validation-name="val49" table:style-name="ce27">
            <text:p>106.32<text:s/></text:p>
          </table:table-cell>
          <table:table-cell office:value-type="float" office:value="0.51881406403722097" table:style-name="ce37">
            <text:p><text:s/>0.52<text:s/></text:p>
          </table:table-cell>
          <table:table-cell office:value-type="float" office:value="1.23931872437165E-2" table:content-validation-name="val33" table:style-name="ce37">
            <text:p><text:s/>0.01<text:s/></text:p>
          </table:table-cell>
          <table:table-cell office:value-type="float" office:value="2.4471281137903098" table:content-validation-name="val69" table:style-name="ce37">
            <text:p><text:s/>2.45<text:s/></text:p>
          </table:table-cell>
          <table:table-cell office:value-type="float" office:value="5.5352054610295902E-2" table:content-validation-name="val33" table:style-name="ce37">
            <text:p><text:s/>0.06<text:s/></text:p>
          </table:table-cell>
          <table:table-cell office:value-type="float" office:value="106.871" table:content-validation-name="val89" table:style-name="ce27">
            <text:p>106.87<text:s/></text:p>
          </table:table-cell>
          <table:table-cell office:value-type="float" office:value="104.3182" table:content-validation-name="val108" table:style-name="ce27">
            <text:p>104.32<text:s/></text:p>
          </table:table-cell>
          <table:table-cell office:value-type="float" office:value="2.4471281137903098" table:style-name="ce37">
            <text:p><text:s/>2.45<text:s/></text:p>
          </table:table-cell>
          <table:table-cell office:value-type="float" office:value="5.5352054610295902E-2" table:content-validation-name="val33" table:style-name="ce37">
            <text:p><text:s/>0.06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2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4.8109" table:content-validation-name="val33" table:style-name="ce26">
            <text:p>114.81<text:s/></text:p>
          </table:table-cell>
          <table:table-cell office:value-type="float" office:value="113.02160000000001" table:content-validation-name="val50" table:style-name="ce27">
            <text:p>113.02<text:s/></text:p>
          </table:table-cell>
          <table:table-cell office:value-type="float" office:value="1.5831487078576101" table:style-name="ce36">
            <text:p><text:s/>1.58<text:s/></text:p>
          </table:table-cell>
          <table:table-cell office:value-type="float" office:value="0.14952614617344101" table:content-validation-name="val33" table:style-name="ce36">
            <text:p><text:s/>0.15<text:s/></text:p>
          </table:table-cell>
          <table:table-cell office:value-type="float" office:value="3.2924491211528699" table:content-validation-name="val70" table:style-name="ce36">
            <text:p><text:s/>3.29<text:s/></text:p>
          </table:table-cell>
          <table:table-cell office:value-type="float" office:value="0.29513845410722001" table:content-validation-name="val33" table:style-name="ce36">
            <text:p><text:s/>0.30<text:s/></text:p>
          </table:table-cell>
          <table:table-cell office:value-type="float" office:value="114.8109" table:content-validation-name="val90" table:style-name="ce26">
            <text:p>114.81<text:s/></text:p>
          </table:table-cell>
          <table:table-cell office:value-type="float" office:value="111.15130000000001" table:content-validation-name="val109" table:style-name="ce27">
            <text:p>111.15<text:s/></text:p>
          </table:table-cell>
          <table:table-cell office:value-type="float" office:value="3.2924491211528699" table:style-name="ce36">
            <text:p><text:s/>3.29<text:s/></text:p>
          </table:table-cell>
          <table:table-cell office:value-type="float" office:value="0.29513845410722001" table:content-validation-name="val33" table:style-name="ce36">
            <text:p><text:s/>0.30<text:s/></text:p>
          </table:table-cell>
          <table:table-cell table:number-columns-repeated="7" table:style-name="ce50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2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7.2747" table:content-validation-name="val33" table:style-name="ce28">
            <text:p>107.27<text:s/></text:p>
          </table:table-cell>
          <table:table-cell office:value-type="float" office:value="104.3516" table:content-validation-name="val51" table:style-name="ce32">
            <text:p>104.35<text:s/></text:p>
          </table:table-cell>
          <table:table-cell office:value-type="float" office:value="2.8012028564966802" table:style-name="ce38">
            <text:p><text:s/>2.80<text:s/></text:p>
          </table:table-cell>
          <table:table-cell office:value-type="float" office:value="0.16532191968243501" table:content-validation-name="val33" table:style-name="ce38">
            <text:p><text:s/>0.17<text:s/></text:p>
          </table:table-cell>
          <table:table-cell office:value-type="float" office:value="3.6324344585208199" table:content-validation-name="val71" table:style-name="ce38">
            <text:p><text:s/>3.63<text:s/></text:p>
          </table:table-cell>
          <table:table-cell office:value-type="float" office:value="0.20523166233488299" table:content-validation-name="val33" table:style-name="ce38">
            <text:p><text:s/>0.21<text:s/></text:p>
          </table:table-cell>
          <table:table-cell office:value-type="float" office:value="107.2747" table:content-validation-name="val91" table:style-name="ce28">
            <text:p>107.27<text:s/></text:p>
          </table:table-cell>
          <table:table-cell office:value-type="float" office:value="103.5146" table:content-validation-name="val110" table:style-name="ce32">
            <text:p>103.51<text:s/></text:p>
          </table:table-cell>
          <table:table-cell office:value-type="float" office:value="3.6324344585208199" table:style-name="ce38">
            <text:p><text:s/>3.63<text:s/></text:p>
          </table:table-cell>
          <table:table-cell office:value-type="float" office:value="0.20523166233488299" table:content-validation-name="val33" table:style-name="ce38">
            <text:p><text:s/>0.21<text:s/></text:p>
          </table:table-cell>
          <table:table-cell table:number-columns-repeated="7" table:style-name="ce50"/>
          <table:table-cell table:number-columns-repeated="16363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40"/>
          <table:table-cell table:style-name="ce44"/>
          <table:table-cell table:style-name="ce23"/>
          <table:table-cell table:number-columns-repeated="3" table:style-name="ce47"/>
          <table:table-cell office:value-type="string" table:style-name="ce48">
            <text:p>中華民國 <text:s/>114 <text:s/>年 <text:s/>5 <text:s/>月 <text:s/>8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3"/>
          <table:table-cell office:value-type="string" table:style-name="ce39">
            <text:p>業務主管人員</text:p>
          </table:table-cell>
          <table:table-cell table:style-name="ce42"/>
          <table:table-cell table:style-name="ce41"/>
          <table:table-cell table:style-name="ce42"/>
          <table:table-cell office:value-type="string" table:style-name="ce41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9">
            <text:p>主辦統計人員</text:p>
          </table:table-cell>
          <table:table-cell table:style-name="ce42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1"/>
          <table:covered-table-cell/>
          <table:table-cell table:style-name="ce43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2:10:26Z</meta:creation-date>
    <dc:date>2025-05-12T02:10:26Z</dc:date>
  </office:meta>
</office:document-meta>
</file>