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53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2">
      <style:text-properties fo:color="#000000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4年2月$0_3_4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上期數值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上期數值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上期數值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上期數值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上期數值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上期數值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上期數值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上期數值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期數值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上期數值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上期數值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上期數值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上期數值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上期數值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上期數值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上期數值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上期數值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上期數值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月與上年同月比較之漲跌率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月與上年同月比較之漲跌率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月與上年同月比較之漲跌率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月與上年同月比較之漲跌率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月與上年同月比較之漲跌率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月與上年同月比較之漲跌率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月與上年同月比較之漲跌率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月與上年同月比較之漲跌率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月與上年同月比較之漲跌率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月與上年同月比較之漲跌率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本月與上年同月比較之漲跌率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本月與上年同月比較之漲跌率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月與上年同月比較之漲跌率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月與上年同月比較之漲跌率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月與上年同月比較之漲跌率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月與上年同月比較之漲跌率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月與上年同月比較之漲跌率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月與上年同月比較之漲跌率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累計月平均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累計月平均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累計月平均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累計月平均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累計月平均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累計月平均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累計月平均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累計月平均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累計月平均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累計月平均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累計月平均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累計月平均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累計月平均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累計月平均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累計月平均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累計月平均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累計月平均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年度累計月平均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本年度累計月平均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本年度累計月平均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本年度累計月平均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本年度累計月平均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本年度累計月平均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本年度累計月平均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本年度累計月平均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本年度累計月平均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本年度累計月平均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本年度累計月平均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本年度累計月平均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本年度累計月平均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本年度累計月平均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本年度累計月平均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本年度累計月平均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本年度累計月平均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2"/>
          <table:table-cell table:style-name="ce44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52">
            <text:p>臺中市政府主計處</text:p>
          </table:table-cell>
          <table:covered-table-cell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3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30"/>
          <table:table-cell table:number-columns-spanned="4" table:number-rows-spanned="1" table:style-name="ce65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54">
            <text:p>21111-00-02-2<text:tab/></text:p>
          </table:table-cell>
          <table:covered-table-cell/>
          <table:table-cell table:style-name="ce50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content-validation-name="val1" table:style-name="ce56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content-validation-name="val31" table:style-name="ce59">
            <text:p>中華民國 <text:s/>114 <text:s/>年 <text:s/>2 <text:s/>月</text:p>
          </table:table-cell>
          <table:covered-table-cell table:number-columns-repeated="4"/>
          <table:table-cell table:number-columns-repeated="5" table:style-name="ce30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62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55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52">
            <text:p>本月指數</text:p>
          </table:table-cell>
          <table:table-cell office:value-type="string" table:number-columns-spanned="1" table:number-rows-spanned="3" table:style-name="ce52">
            <text:p>上月指數</text:p>
          </table:table-cell>
          <table:table-cell office:value-type="string" table:number-columns-spanned="2" table:number-rows-spanned="1" table:style-name="ce63">
            <text:p>本月與上月比較</text:p>
          </table:table-cell>
          <table:covered-table-cell/>
          <table:table-cell office:value-type="string" table:number-columns-spanned="2" table:number-rows-spanned="1" table:style-name="ce60">
            <text:p>本月</text:p>
          </table:table-cell>
          <table:covered-table-cell/>
          <table:table-cell office:value-type="string" table:number-columns-spanned="4" table:number-rows-spanned="1" table:style-name="ce63">
            <text:p>截至本月平均指數與上年同期比較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55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71">
            <text:p>上年累計</text:p>
            <text:p>平均指數</text:p>
          </table:table-cell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58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8">
            <text:p>總指數</text:p>
          </table:table-cell>
          <table:table-cell table:number-columns-spanned="2" table:number-rows-spanned="1" table:content-validation-name="val2" table:style-name="ce62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9.2306" table:content-validation-name="val33" table:style-name="ce25">
            <text:p>109.23<text:s/></text:p>
          </table:table-cell>
          <table:table-cell office:value-type="float" office:value="109.27670000000001" table:content-validation-name="val34" table:style-name="ce25">
            <text:p>109.28<text:s/></text:p>
          </table:table-cell>
          <table:table-cell office:value-type="float" office:value="-4.21864862317545E-2" table:style-name="ce33">
            <text:p>-0.04<text:s/></text:p>
          </table:table-cell>
          <table:table-cell office:value-type="float" office:value="-4.5022422441411303E-2" table:content-validation-name="val33" table:style-name="ce33">
            <text:p>-0.05<text:s/></text:p>
          </table:table-cell>
          <table:table-cell office:value-type="float" office:value="2.02069543305086" table:content-validation-name="val54" table:style-name="ce33">
            <text:p><text:s/>2.02<text:s/></text:p>
          </table:table-cell>
          <table:table-cell office:value-type="float" office:value="2.0626307674942699" table:content-validation-name="val33" table:style-name="ce33">
            <text:p><text:s/>2.06<text:s/></text:p>
          </table:table-cell>
          <table:table-cell office:value-type="float" office:value="109.25364999999999" table:content-validation-name="val74" table:style-name="ce25">
            <text:p>109.25<text:s/></text:p>
          </table:table-cell>
          <table:table-cell office:value-type="float" office:value="106.79655" table:content-validation-name="val93" table:style-name="ce46">
            <text:p>106.80<text:s/></text:p>
          </table:table-cell>
          <table:table-cell office:value-type="float" office:value="2.30072975203788" table:style-name="ce33">
            <text:p><text:s/>2.30<text:s/></text:p>
          </table:table-cell>
          <table:table-cell office:value-type="float" office:value="2.3391396220065102" table:content-validation-name="val33" table:style-name="ce33">
            <text:p><text:s/>2.34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66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6.82380000000001" table:content-validation-name="val33" table:style-name="ce26">
            <text:p>106.82<text:s/></text:p>
          </table:table-cell>
          <table:table-cell office:value-type="float" office:value="107.1812" table:content-validation-name="val35" table:style-name="ce26">
            <text:p>107.18<text:s/></text:p>
          </table:table-cell>
          <table:table-cell office:value-type="float" office:value="-0.333454001261413" table:style-name="ce34">
            <text:p>-0.33<text:s/></text:p>
          </table:table-cell>
          <table:table-cell office:value-type="float" office:value="-0.26014398733448102" table:content-validation-name="val33" table:style-name="ce34">
            <text:p>-0.26<text:s/></text:p>
          </table:table-cell>
          <table:table-cell office:value-type="float" office:value="1.09609939280144" table:content-validation-name="val55" table:style-name="ce35">
            <text:p><text:s/>1.10<text:s/></text:p>
          </table:table-cell>
          <table:table-cell office:value-type="float" office:value="0.82296139674601598" table:content-validation-name="val33" table:style-name="ce34">
            <text:p><text:s/>0.82<text:s/></text:p>
          </table:table-cell>
          <table:table-cell office:value-type="float" office:value="107.0025" table:content-validation-name="val75" table:style-name="ce26">
            <text:p>107.00<text:s/></text:p>
          </table:table-cell>
          <table:table-cell office:value-type="float" office:value="105.34314999999999" table:content-validation-name="val94" table:style-name="ce27">
            <text:p>105.34<text:s/></text:p>
          </table:table-cell>
          <table:table-cell office:value-type="float" office:value="1.5751854771762599" table:style-name="ce35">
            <text:p><text:s/>1.58<text:s/></text:p>
          </table:table-cell>
          <table:table-cell office:value-type="float" office:value="1.17734196527513" table:content-validation-name="val33" table:style-name="ce35">
            <text:p><text:s/>1.18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66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8.4413" table:content-validation-name="val33" table:style-name="ce26">
            <text:p>108.44<text:s/></text:p>
          </table:table-cell>
          <table:table-cell office:value-type="float" office:value="108.6105" table:content-validation-name="val36" table:style-name="ce26">
            <text:p>108.61<text:s/></text:p>
          </table:table-cell>
          <table:table-cell office:value-type="float" office:value="-0.15578604278592201" table:style-name="ce35">
            <text:p>-0.16<text:s/></text:p>
          </table:table-cell>
          <table:table-cell office:value-type="float" office:value="-0.15927115285833199" table:content-validation-name="val33" table:style-name="ce35">
            <text:p>-0.16<text:s/></text:p>
          </table:table-cell>
          <table:table-cell office:value-type="float" office:value="1.4165792235047301" table:content-validation-name="val56" table:style-name="ce35">
            <text:p><text:s/>1.42<text:s/></text:p>
          </table:table-cell>
          <table:table-cell office:value-type="float" office:value="1.39187440676491" table:content-validation-name="val33" table:style-name="ce35">
            <text:p><text:s/>1.39<text:s/></text:p>
          </table:table-cell>
          <table:table-cell office:value-type="float" office:value="108.52589999999999" table:content-validation-name="val76" table:style-name="ce26">
            <text:p>108.53<text:s/></text:p>
          </table:table-cell>
          <table:table-cell office:value-type="float" office:value="106.62" table:content-validation-name="val95" table:style-name="ce27">
            <text:p>106.62<text:s/></text:p>
          </table:table-cell>
          <table:table-cell office:value-type="float" office:value="1.7875633089476699" table:style-name="ce35">
            <text:p><text:s/>1.79<text:s/></text:p>
          </table:table-cell>
          <table:table-cell office:value-type="float" office:value="1.74880849906873" table:content-validation-name="val33" table:style-name="ce35">
            <text:p><text:s/>1.75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66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8.52719999999999" table:content-validation-name="val33" table:style-name="ce26">
            <text:p>108.53<text:s/></text:p>
          </table:table-cell>
          <table:table-cell office:value-type="float" office:value="108.7677" table:content-validation-name="val37" table:style-name="ce26">
            <text:p>108.77<text:s/></text:p>
          </table:table-cell>
          <table:table-cell office:value-type="float" office:value="-0.221113437169318" table:style-name="ce35">
            <text:p>-0.22<text:s/></text:p>
          </table:table-cell>
          <table:table-cell office:value-type="float" office:value="-0.216064182125565" table:content-validation-name="val33" table:style-name="ce35">
            <text:p>-0.22<text:s/></text:p>
          </table:table-cell>
          <table:table-cell office:value-type="float" office:value="1.37319243655953" table:content-validation-name="val57" table:style-name="ce35">
            <text:p><text:s/>1.37<text:s/></text:p>
          </table:table-cell>
          <table:table-cell office:value-type="float" office:value="1.2892918394466499" table:content-validation-name="val33" table:style-name="ce35">
            <text:p><text:s/>1.29<text:s/></text:p>
          </table:table-cell>
          <table:table-cell office:value-type="float" office:value="108.64745000000001" table:content-validation-name="val77" table:style-name="ce26">
            <text:p>108.65<text:s/></text:p>
          </table:table-cell>
          <table:table-cell office:value-type="float" office:value="106.742" table:content-validation-name="val96" table:style-name="ce27">
            <text:p>106.74<text:s/></text:p>
          </table:table-cell>
          <table:table-cell office:value-type="float" office:value="1.7850986490790799" table:style-name="ce35">
            <text:p><text:s/>1.79<text:s/></text:p>
          </table:table-cell>
          <table:table-cell office:value-type="float" office:value="1.6686706785521801" table:content-validation-name="val33" table:style-name="ce35">
            <text:p><text:s/>1.67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table-cell office:value-type="string" table:number-columns-spanned="1" table:number-rows-spanned="6" table:style-name="ce70">
            <text:p>商品類</text:p>
          </table:table-cell>
          <table:table-cell office:value-type="string" table:number-columns-spanned="1" table:number-rows-spanned="2" table:style-name="ce67">
            <text:p>類指數</text:p>
          </table:table-cell>
          <table:table-cell office:value-type="string" table:content-validation-name="val16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8.3985" table:content-validation-name="val33" table:style-name="ce27">
            <text:p>108.40<text:s/></text:p>
          </table:table-cell>
          <table:table-cell office:value-type="float" office:value="107.9196" table:content-validation-name="val38" table:style-name="ce26">
            <text:p>107.92<text:s/></text:p>
          </table:table-cell>
          <table:table-cell office:value-type="float" office:value="0.44375627782162802" table:style-name="ce35">
            <text:p><text:s/>0.44<text:s/></text:p>
          </table:table-cell>
          <table:table-cell office:value-type="float" office:value="0.22998491169915899" table:content-validation-name="val33" table:style-name="ce35">
            <text:p><text:s/>0.23<text:s/></text:p>
          </table:table-cell>
          <table:table-cell office:value-type="float" office:value="2.4560491493383698" table:content-validation-name="val58" table:style-name="ce35">
            <text:p><text:s/>2.46<text:s/></text:p>
          </table:table-cell>
          <table:table-cell office:value-type="float" office:value="1.21818679596704" table:content-validation-name="val33" table:style-name="ce34">
            <text:p><text:s/>1.22<text:s/></text:p>
          </table:table-cell>
          <table:table-cell office:value-type="float" office:value="108.15904999999999" table:content-validation-name="val78" table:style-name="ce27">
            <text:p>108.16<text:s/></text:p>
          </table:table-cell>
          <table:table-cell office:value-type="float" office:value="105.9033" table:content-validation-name="val97" table:style-name="ce27">
            <text:p>105.90<text:s/></text:p>
          </table:table-cell>
          <table:table-cell office:value-type="float" office:value="2.1300091687416902" table:style-name="ce34">
            <text:p><text:s/>2.13<text:s/></text:p>
          </table:table-cell>
          <table:table-cell office:value-type="float" office:value="1.05596823460516" table:content-validation-name="val33" table:style-name="ce34">
            <text:p><text:s/>1.06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content-validation-name="val17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4.6253" table:content-validation-name="val33" table:style-name="ce26">
            <text:p>104.63<text:s/></text:p>
          </table:table-cell>
          <table:table-cell office:value-type="float" office:value="104.45440000000001" table:content-validation-name="val39" table:style-name="ce26">
            <text:p>104.45<text:s/></text:p>
          </table:table-cell>
          <table:table-cell office:value-type="float" office:value="0.16361206421173799" table:style-name="ce35">
            <text:p><text:s/>0.16<text:s/></text:p>
          </table:table-cell>
          <table:table-cell office:value-type="float" office:value="5.6303554699181801E-2" table:content-validation-name="val33" table:style-name="ce34">
            <text:p><text:s/>0.06<text:s/></text:p>
          </table:table-cell>
          <table:table-cell office:value-type="float" office:value="1.0578566040214199" table:content-validation-name="val59" table:style-name="ce35">
            <text:p><text:s/>1.06<text:s/></text:p>
          </table:table-cell>
          <table:table-cell office:value-type="float" office:value="0.352227975047742" table:content-validation-name="val33" table:style-name="ce35">
            <text:p><text:s/>0.35<text:s/></text:p>
          </table:table-cell>
          <table:table-cell office:value-type="float" office:value="104.53985" table:content-validation-name="val79" table:style-name="ce26">
            <text:p>104.54<text:s/></text:p>
          </table:table-cell>
          <table:table-cell office:value-type="float" office:value="103.6803" table:content-validation-name="val98" table:style-name="ce27">
            <text:p>103.68<text:s/></text:p>
          </table:table-cell>
          <table:table-cell office:value-type="float" office:value="0.829038882024835" table:style-name="ce35">
            <text:p><text:s/>0.83<text:s/></text:p>
          </table:table-cell>
          <table:table-cell office:value-type="float" office:value="0.27603889287566102" table:content-validation-name="val33" table:style-name="ce34">
            <text:p><text:s/>0.28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2" table:style-name="ce72">
            <text:p>非耐久性</text:p>
            <text:p>消費品</text:p>
          </table:table-cell>
          <table:table-cell office:value-type="string" table:content-validation-name="val18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11.4599" table:content-validation-name="val33" table:style-name="ce26">
            <text:p>111.46<text:s/></text:p>
          </table:table-cell>
          <table:table-cell office:value-type="float" office:value="110.6073" table:content-validation-name="val40" table:style-name="ce26">
            <text:p>110.61<text:s/></text:p>
          </table:table-cell>
          <table:table-cell office:value-type="float" office:value="0.77083519803846601" table:style-name="ce35">
            <text:p><text:s/>0.77<text:s/></text:p>
          </table:table-cell>
          <table:table-cell office:value-type="float" office:value="0.24421332769277801" table:content-validation-name="val33" table:style-name="ce35">
            <text:p><text:s/>0.24<text:s/></text:p>
          </table:table-cell>
          <table:table-cell office:value-type="float" office:value="3.4663965980262801" table:content-validation-name="val60" table:style-name="ce35">
            <text:p><text:s/>3.47<text:s/></text:p>
          </table:table-cell>
          <table:table-cell office:value-type="float" office:value="1.0441388776395699" table:content-validation-name="val33" table:style-name="ce34">
            <text:p><text:s/>1.04<text:s/></text:p>
          </table:table-cell>
          <table:table-cell office:value-type="float" office:value="111.03360000000001" table:content-validation-name="val80" table:style-name="ce26">
            <text:p>111.03<text:s/></text:p>
          </table:table-cell>
          <table:table-cell office:value-type="float" office:value="107.6759" table:content-validation-name="val99" table:style-name="ce27">
            <text:p>107.68<text:s/></text:p>
          </table:table-cell>
          <table:table-cell office:value-type="float" office:value="3.1183393869937501" table:style-name="ce34">
            <text:p><text:s/>3.12<text:s/></text:p>
          </table:table-cell>
          <table:table-cell office:value-type="float" office:value="0.93750005970052197" table:content-validation-name="val33" table:style-name="ce34">
            <text:p><text:s/>0.94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content-validation-name="val19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5.95740000000001" table:content-validation-name="val33" table:style-name="ce26">
            <text:p>105.96<text:s/></text:p>
          </table:table-cell>
          <table:table-cell office:value-type="float" office:value="105.4379" table:content-validation-name="val41" table:style-name="ce27">
            <text:p>105.44<text:s/></text:p>
          </table:table-cell>
          <table:table-cell office:value-type="float" office:value="0.49270708160917798" table:style-name="ce35">
            <text:p><text:s/>0.49<text:s/></text:p>
          </table:table-cell>
          <table:table-cell office:value-type="float" office:value="7.0299033985672499E-2" table:content-validation-name="val33" table:style-name="ce35">
            <text:p><text:s/>0.07<text:s/></text:p>
          </table:table-cell>
          <table:table-cell office:value-type="float" office:value="1.2856016250448099" table:content-validation-name="val61" table:style-name="ce35">
            <text:p><text:s/>1.29<text:s/></text:p>
          </table:table-cell>
          <table:table-cell office:value-type="float" office:value="0.177660327279896" table:content-validation-name="val33" table:style-name="ce34">
            <text:p><text:s/>0.18<text:s/></text:p>
          </table:table-cell>
          <table:table-cell office:value-type="float" office:value="105.69765" table:content-validation-name="val81" table:style-name="ce26">
            <text:p>105.70<text:s/></text:p>
          </table:table-cell>
          <table:table-cell office:value-type="float" office:value="104.5069" table:content-validation-name="val100" table:style-name="ce27">
            <text:p>104.51<text:s/></text:p>
          </table:table-cell>
          <table:table-cell office:value-type="float" office:value="1.13939845120274" table:style-name="ce35">
            <text:p><text:s/>1.14<text:s/></text:p>
          </table:table-cell>
          <table:table-cell office:value-type="float" office:value="0.15706874574666099" table:content-validation-name="val33" table:style-name="ce34">
            <text:p><text:s/>0.16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55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3.9046" table:content-validation-name="val33" table:style-name="ce26">
            <text:p>103.90<text:s/></text:p>
          </table:table-cell>
          <table:table-cell office:value-type="float" office:value="105.0669" table:content-validation-name="val42" table:style-name="ce26">
            <text:p>105.07<text:s/></text:p>
          </table:table-cell>
          <table:table-cell office:value-type="float" office:value="-1.1062475432319701" table:style-name="ce35">
            <text:p>-1.11<text:s/></text:p>
          </table:table-cell>
          <table:table-cell office:value-type="float" office:value="-9.6296778825069096E-2" table:content-validation-name="val33" table:style-name="ce34">
            <text:p>-0.10<text:s/></text:p>
          </table:table-cell>
          <table:table-cell office:value-type="float" office:value="-0.14521069004388401" table:content-validation-name="val62" table:style-name="ce35">
            <text:p>-0.15<text:s/></text:p>
          </table:table-cell>
          <table:table-cell office:value-type="float" office:value="-1.2220659550317699E-2" table:content-validation-name="val33" table:style-name="ce34">
            <text:p>-0.01<text:s/></text:p>
          </table:table-cell>
          <table:table-cell office:value-type="float" office:value="104.48575" table:content-validation-name="val82" table:style-name="ce26">
            <text:p>104.49<text:s/></text:p>
          </table:table-cell>
          <table:table-cell office:value-type="float" office:value="104.71155" table:content-validation-name="val101" table:style-name="ce27">
            <text:p>104.71<text:s/></text:p>
          </table:table-cell>
          <table:table-cell office:value-type="float" office:value="-0.21564001296896501" table:style-name="ce35">
            <text:p>-0.22<text:s/></text:p>
          </table:table-cell>
          <table:table-cell office:value-type="float" office:value="-1.82357168434596E-2" table:content-validation-name="val33" table:style-name="ce34">
            <text:p>-0.02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55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3.4915" table:content-validation-name="val33" table:style-name="ce26">
            <text:p>103.49<text:s/></text:p>
          </table:table-cell>
          <table:table-cell office:value-type="float" office:value="102.7525" table:content-validation-name="val43" table:style-name="ce27">
            <text:p>102.75<text:s/></text:p>
          </table:table-cell>
          <table:table-cell office:value-type="float" office:value="0.71920391231357095" table:style-name="ce34">
            <text:p><text:s/>0.72<text:s/></text:p>
          </table:table-cell>
          <table:table-cell office:value-type="float" office:value="8.2285601846805695E-2" table:content-validation-name="val33" table:style-name="ce34">
            <text:p><text:s/>0.08<text:s/></text:p>
          </table:table-cell>
          <table:table-cell office:value-type="float" office:value="1.6885617992984401" table:content-validation-name="val63" table:style-name="ce34">
            <text:p><text:s/>1.69<text:s/></text:p>
          </table:table-cell>
          <table:table-cell office:value-type="float" office:value="0.18679515476077899" table:content-validation-name="val33" table:style-name="ce34">
            <text:p><text:s/>0.19<text:s/></text:p>
          </table:table-cell>
          <table:table-cell office:value-type="float" office:value="103.122" table:content-validation-name="val83" table:style-name="ce27">
            <text:p>103.12<text:s/></text:p>
          </table:table-cell>
          <table:table-cell office:value-type="float" office:value="101.85785" table:content-validation-name="val102" table:style-name="ce27">
            <text:p>101.86<text:s/></text:p>
          </table:table-cell>
          <table:table-cell office:value-type="float" office:value="1.2410923654878001" table:style-name="ce34">
            <text:p><text:s/>1.24<text:s/></text:p>
          </table:table-cell>
          <table:table-cell office:value-type="float" office:value="0.13720925328097999" table:content-validation-name="val33" table:style-name="ce34">
            <text:p><text:s/>0.14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table-cell office:value-type="string" table:number-columns-spanned="1" table:number-rows-spanned="8" table:style-name="ce70">
            <text:p>服務類</text:p>
          </table:table-cell>
          <table:table-cell office:value-type="string" table:number-columns-spanned="2" table:number-rows-spanned="1" table:content-validation-name="val8" table:style-name="ce52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10.0399" table:content-validation-name="val33" table:style-name="ce26">
            <text:p>110.04<text:s/></text:p>
          </table:table-cell>
          <table:table-cell office:value-type="float" office:value="110.5934" table:content-validation-name="val44" table:style-name="ce26">
            <text:p>110.59<text:s/></text:p>
          </table:table-cell>
          <table:table-cell office:value-type="float" office:value="-0.50048194557722503" table:style-name="ce35">
            <text:p>-0.50<text:s/></text:p>
          </table:table-cell>
          <table:table-cell office:value-type="float" office:value="-0.274712885846294" table:content-validation-name="val33" table:style-name="ce35">
            <text:p>-0.27<text:s/></text:p>
          </table:table-cell>
          <table:table-cell office:value-type="float" office:value="1.6097458276621801" table:content-validation-name="val64" table:style-name="ce35">
            <text:p><text:s/>1.61<text:s/></text:p>
          </table:table-cell>
          <table:table-cell office:value-type="float" office:value="0.84463718070867599" table:content-validation-name="val33" table:style-name="ce35">
            <text:p><text:s/>0.84<text:s/></text:p>
          </table:table-cell>
          <table:table-cell office:value-type="float" office:value="110.31665" table:content-validation-name="val84" table:style-name="ce26">
            <text:p>110.32<text:s/></text:p>
          </table:table-cell>
          <table:table-cell office:value-type="float" office:value="107.66475" table:content-validation-name="val103" table:style-name="ce27">
            <text:p>107.66<text:s/></text:p>
          </table:table-cell>
          <table:table-cell office:value-type="float" office:value="2.46310886339309" table:style-name="ce35">
            <text:p><text:s/>2.46<text:s/></text:p>
          </table:table-cell>
          <table:table-cell office:value-type="float" office:value="1.28299194431854" table:content-validation-name="val33" table:style-name="ce35">
            <text:p><text:s/>1.28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52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6.7385" table:content-validation-name="val33" table:style-name="ce27">
            <text:p>116.74<text:s/></text:p>
          </table:table-cell>
          <table:table-cell office:value-type="float" office:value="116.30929999999999" table:content-validation-name="val45" table:style-name="ce27">
            <text:p>116.31<text:s/></text:p>
          </table:table-cell>
          <table:table-cell office:value-type="float" office:value="0.36901606320389801" table:style-name="ce34">
            <text:p><text:s/>0.37<text:s/></text:p>
          </table:table-cell>
          <table:table-cell office:value-type="float" office:value="4.1665500547392702E-2" table:content-validation-name="val33" table:style-name="ce34">
            <text:p><text:s/>0.04<text:s/></text:p>
          </table:table-cell>
          <table:table-cell office:value-type="float" office:value="3.4979090032989602" table:content-validation-name="val65" table:style-name="ce34">
            <text:p><text:s/>3.50<text:s/></text:p>
          </table:table-cell>
          <table:table-cell office:value-type="float" office:value="0.37389063682397" table:content-validation-name="val33" table:style-name="ce34">
            <text:p><text:s/>0.37<text:s/></text:p>
          </table:table-cell>
          <table:table-cell office:value-type="float" office:value="116.5239" table:content-validation-name="val85" table:style-name="ce27">
            <text:p>116.52<text:s/></text:p>
          </table:table-cell>
          <table:table-cell office:value-type="float" office:value="112.49015" table:content-validation-name="val104" table:style-name="ce27">
            <text:p>112.49<text:s/></text:p>
          </table:table-cell>
          <table:table-cell office:value-type="float" office:value="3.58586951835338" table:style-name="ce34">
            <text:p><text:s/>3.59<text:s/></text:p>
          </table:table-cell>
          <table:table-cell office:value-type="float" office:value="0.38170798837617498" table:content-validation-name="val33" table:style-name="ce34">
            <text:p><text:s/>0.38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52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18.20869999999999" table:content-validation-name="val33" table:style-name="ce27">
            <text:p>118.21<text:s/></text:p>
          </table:table-cell>
          <table:table-cell office:value-type="float" office:value="117.7099" table:content-validation-name="val46" table:style-name="ce27">
            <text:p>117.71<text:s/></text:p>
          </table:table-cell>
          <table:table-cell office:value-type="float" office:value="0.42375365198679099" table:style-name="ce34">
            <text:p><text:s/>0.42<text:s/></text:p>
          </table:table-cell>
          <table:table-cell office:value-type="float" office:value="2.543609557589E-4" table:content-validation-name="val33" table:style-name="ce34">
            <text:p><text:s/>0.00<text:s/></text:p>
          </table:table-cell>
          <table:table-cell office:value-type="float" office:value="2.9475493841890401" table:content-validation-name="val66" table:style-name="ce34">
            <text:p><text:s/>2.95<text:s/></text:p>
          </table:table-cell>
          <table:table-cell office:value-type="float" office:value="1.6848264843721699E-3" table:content-validation-name="val33" table:style-name="ce34">
            <text:p><text:s/>0.00<text:s/></text:p>
          </table:table-cell>
          <table:table-cell office:value-type="float" office:value="117.9593" table:content-validation-name="val86" table:style-name="ce27">
            <text:p>117.96<text:s/></text:p>
          </table:table-cell>
          <table:table-cell office:value-type="float" office:value="111.6832" table:content-validation-name="val105" table:style-name="ce27">
            <text:p>111.68<text:s/></text:p>
          </table:table-cell>
          <table:table-cell office:value-type="float" office:value="5.6195560299131797" table:style-name="ce34">
            <text:p><text:s/>5.62<text:s/></text:p>
          </table:table-cell>
          <table:table-cell office:value-type="float" office:value="3.1197460132828302E-3" table:content-validation-name="val33" table:style-name="ce34">
            <text:p><text:s/>0.00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52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09.824" table:content-validation-name="val33" table:style-name="ce26">
            <text:p>109.82<text:s/></text:p>
          </table:table-cell>
          <table:table-cell office:value-type="float" office:value="109.8826" table:content-validation-name="val47" table:style-name="ce26">
            <text:p>109.88<text:s/></text:p>
          </table:table-cell>
          <table:table-cell office:value-type="float" office:value="-5.3329644547905897E-2" table:style-name="ce34">
            <text:p>-0.05<text:s/></text:p>
          </table:table-cell>
          <table:table-cell office:value-type="float" office:value="-1.0094283301403601E-2" table:content-validation-name="val33" table:style-name="ce34">
            <text:p>-0.01<text:s/></text:p>
          </table:table-cell>
          <table:table-cell office:value-type="float" office:value="3.2482238699469401" table:content-validation-name="val67" table:style-name="ce35">
            <text:p><text:s/>3.25<text:s/></text:p>
          </table:table-cell>
          <table:table-cell office:value-type="float" office:value="0.58099869075278099" table:content-validation-name="val33" table:style-name="ce35">
            <text:p><text:s/>0.58<text:s/></text:p>
          </table:table-cell>
          <table:table-cell office:value-type="float" office:value="109.8533" table:content-validation-name="val87" table:style-name="ce26">
            <text:p>109.85<text:s/></text:p>
          </table:table-cell>
          <table:table-cell office:value-type="float" office:value="106.25705000000001" table:content-validation-name="val106" table:style-name="ce27">
            <text:p>106.26<text:s/></text:p>
          </table:table-cell>
          <table:table-cell office:value-type="float" office:value="3.38448131206352" table:style-name="ce35">
            <text:p><text:s/>3.38<text:s/></text:p>
          </table:table-cell>
          <table:table-cell office:value-type="float" office:value="0.60385564201469399" table:content-validation-name="val33" table:style-name="ce35">
            <text:p><text:s/>0.60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52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2.66549999999999" table:content-validation-name="val33" table:style-name="ce26">
            <text:p>102.67<text:s/></text:p>
          </table:table-cell>
          <table:table-cell office:value-type="float" office:value="103.505" table:content-validation-name="val48" table:style-name="ce26">
            <text:p>103.51<text:s/></text:p>
          </table:table-cell>
          <table:table-cell office:value-type="float" office:value="-0.81107192889232604" table:style-name="ce34">
            <text:p>-0.81<text:s/></text:p>
          </table:table-cell>
          <table:table-cell office:value-type="float" office:value="-5.4361326392600003E-2" table:content-validation-name="val33" table:style-name="ce34">
            <text:p>-0.05<text:s/></text:p>
          </table:table-cell>
          <table:table-cell office:value-type="float" office:value="0.98341918660864702" table:content-validation-name="val68" table:style-name="ce34">
            <text:p><text:s/>0.98<text:s/></text:p>
          </table:table-cell>
          <table:table-cell office:value-type="float" office:value="6.3200299395739998E-2" table:content-validation-name="val33" table:style-name="ce34">
            <text:p><text:s/>0.06<text:s/></text:p>
          </table:table-cell>
          <table:table-cell office:value-type="float" office:value="103.08525" table:content-validation-name="val88" table:style-name="ce26">
            <text:p>103.09<text:s/></text:p>
          </table:table-cell>
          <table:table-cell office:value-type="float" office:value="101.4455" table:content-validation-name="val107" table:style-name="ce27">
            <text:p>101.45<text:s/></text:p>
          </table:table-cell>
          <table:table-cell office:value-type="float" office:value="1.6163851526188799" table:style-name="ce35">
            <text:p><text:s/>1.62<text:s/></text:p>
          </table:table-cell>
          <table:table-cell office:value-type="float" office:value="0.103502863269024" table:content-validation-name="val33" table:style-name="ce34">
            <text:p><text:s/>0.10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52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6.8698" table:content-validation-name="val33" table:style-name="ce27">
            <text:p>106.87<text:s/></text:p>
          </table:table-cell>
          <table:table-cell office:value-type="float" office:value="106.871" table:content-validation-name="val49" table:style-name="ce27">
            <text:p>106.87<text:s/></text:p>
          </table:table-cell>
          <table:table-cell office:value-type="float" office:value="-1.12284904230098E-3" table:style-name="ce34">
            <text:p>-0.00<text:s/></text:p>
          </table:table-cell>
          <table:table-cell office:value-type="float" office:value="-2.6731491002308001E-5" table:content-validation-name="val33" table:style-name="ce34">
            <text:p>-0.00<text:s/></text:p>
          </table:table-cell>
          <table:table-cell office:value-type="float" office:value="2.4459777871933999" table:content-validation-name="val69" table:style-name="ce34">
            <text:p><text:s/>2.45<text:s/></text:p>
          </table:table-cell>
          <table:table-cell office:value-type="float" office:value="5.5486992954064202E-2" table:content-validation-name="val33" table:style-name="ce34">
            <text:p><text:s/>0.06<text:s/></text:p>
          </table:table-cell>
          <table:table-cell office:value-type="float" office:value="106.8704" table:content-validation-name="val89" table:style-name="ce27">
            <text:p>106.87<text:s/></text:p>
          </table:table-cell>
          <table:table-cell office:value-type="float" office:value="104.3182" table:content-validation-name="val108" table:style-name="ce27">
            <text:p>104.32<text:s/></text:p>
          </table:table-cell>
          <table:table-cell office:value-type="float" office:value="2.4465529504918502" table:style-name="ce34">
            <text:p><text:s/>2.45<text:s/></text:p>
          </table:table-cell>
          <table:table-cell office:value-type="float" office:value="5.5419425782065698E-2" table:content-validation-name="val33" table:style-name="ce34">
            <text:p><text:s/>0.06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52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13.2556" table:content-validation-name="val33" table:style-name="ce27">
            <text:p>113.26<text:s/></text:p>
          </table:table-cell>
          <table:table-cell office:value-type="float" office:value="114.8109" table:content-validation-name="val50" table:style-name="ce27">
            <text:p>114.81<text:s/></text:p>
          </table:table-cell>
          <table:table-cell office:value-type="float" office:value="-1.35466231864745" table:style-name="ce34">
            <text:p>-1.35<text:s/></text:p>
          </table:table-cell>
          <table:table-cell office:value-type="float" office:value="-0.128863918539391" table:content-validation-name="val33" table:style-name="ce34">
            <text:p>-0.13<text:s/></text:p>
          </table:table-cell>
          <table:table-cell office:value-type="float" office:value="-9.4475519725623097E-2" table:content-validation-name="val70" table:style-name="ce34">
            <text:p>-0.09<text:s/></text:p>
          </table:table-cell>
          <table:table-cell office:value-type="float" office:value="-8.6625008681784302E-3" table:content-validation-name="val33" table:style-name="ce34">
            <text:p>-0.01<text:s/></text:p>
          </table:table-cell>
          <table:table-cell office:value-type="float" office:value="114.03325" table:content-validation-name="val90" table:style-name="ce27">
            <text:p>114.03<text:s/></text:p>
          </table:table-cell>
          <table:table-cell office:value-type="float" office:value="112.25700000000001" table:content-validation-name="val109" table:style-name="ce27">
            <text:p>112.26<text:s/></text:p>
          </table:table-cell>
          <table:table-cell office:value-type="float" office:value="1.5823066712989" table:style-name="ce34">
            <text:p><text:s/>1.58<text:s/></text:p>
          </table:table-cell>
          <table:table-cell office:value-type="float" office:value="0.14345861463432499" table:content-validation-name="val33" table:style-name="ce34">
            <text:p><text:s/>0.14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52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5.0753" table:content-validation-name="val33" table:style-name="ce28">
            <text:p>105.08<text:s/></text:p>
          </table:table-cell>
          <table:table-cell office:value-type="float" office:value="107.2747" table:content-validation-name="val51" table:style-name="ce28">
            <text:p>107.27<text:s/></text:p>
          </table:table-cell>
          <table:table-cell office:value-type="float" office:value="-2.0502504318352801" table:style-name="ce36">
            <text:p>-2.05<text:s/></text:p>
          </table:table-cell>
          <table:table-cell office:value-type="float" office:value="-0.123331544580042" table:content-validation-name="val33" table:style-name="ce36">
            <text:p>-0.12<text:s/></text:p>
          </table:table-cell>
          <table:table-cell office:value-type="float" office:value="-3.7163592379800501" table:content-validation-name="val71" table:style-name="ce36">
            <text:p>-3.72<text:s/></text:p>
          </table:table-cell>
          <table:table-cell office:value-type="float" office:value="-0.222009946169099" table:content-validation-name="val33" table:style-name="ce36">
            <text:p>-0.22<text:s/></text:p>
          </table:table-cell>
          <table:table-cell office:value-type="float" office:value="106.175" table:content-validation-name="val91" table:style-name="ce28">
            <text:p>106.18<text:s/></text:p>
          </table:table-cell>
          <table:table-cell office:value-type="float" office:value="106.3228" table:content-validation-name="val110" table:style-name="ce47">
            <text:p>106.32<text:s/></text:p>
          </table:table-cell>
          <table:table-cell office:value-type="float" office:value="-0.13901063553631901" table:style-name="ce36">
            <text:p>-0.14<text:s/></text:p>
          </table:table-cell>
          <table:table-cell office:value-type="float" office:value="-8.0788540829254997E-3" table:content-validation-name="val33" table:style-name="ce48">
            <text:p>-0.01<text:s/></text:p>
          </table:table-cell>
          <table:table-cell table:number-columns-repeated="7" table:style-name="ce51"/>
          <table:table-cell table:number-columns-repeated="16363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38"/>
          <table:table-cell table:style-name="ce42"/>
          <table:table-cell table:style-name="ce23"/>
          <table:table-cell table:number-columns-repeated="3" table:style-name="ce45"/>
          <table:table-cell office:value-type="string" table:style-name="ce49">
            <text:p>中華民國 <text:s/>114 <text:s/>年 <text:s/>6 <text:s/>月 <text:s/>6 <text:s/>日編製</text:p>
          </table:table-cell>
          <table:table-cell table:number-columns-repeated="16370" table:style-name="ce1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9"/>
          <table:table-cell table:style-name="ce43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9"/>
          <table:table-cell table:style-name="ce31"/>
          <table:table-cell office:value-type="string" table:style-name="ce37">
            <text:p>業務主管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39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7">
            <text:p>主辦統計人員</text:p>
          </table:table-cell>
          <table:table-cell table:style-name="ce40"/>
          <table:table-cell table:style-name="ce39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9"/>
          <table:table-cell table:style-name="ce43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73"/>
          <table:covered-table-cell/>
          <table:table-cell table:style-name="ce41"/>
          <table:table-cell table:number-columns-repeated="3" table:style-name="ce5"/>
          <table:table-cell table:number-columns-repeated="16373" table:style-name="ce1"/>
        </table:table-row>
        <table:table-row table:style-name="ro12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12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12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13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13">
          <table:table-cell table:number-columns-repeated="2" table:style-name="ce8"/>
          <table:table-cell table:number-columns-repeated="16382"/>
        </table:table-row>
        <table:table-row table:number-rows-repeated="10485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1T06:10:34Z</meta:creation-date>
    <dc:date>2025-06-11T06:10:34Z</dc:date>
  </office:meta>
</office:document-meta>
</file>