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Courier" svg:font-family="Courier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8"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8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9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4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5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5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8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9" style:family="table-cell" style:parent-style-name="Default" style:data-style-name="N51">
      <style:table-cell-properties fo:border-top="thin solid #000000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0" style:family="table-cell" style:parent-style-name="Default" style:data-style-name="N51">
      <style:table-cell-properties fo:border-top="none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1" style:family="table-cell" style:parent-style-name="Default" style:data-style-name="N51">
      <style:table-cell-properties fo:border-top="none" fo:border-bottom="thin solid #000000" fo:border-left="thin solid #000000" fo:border-right="none" style:vertical-align="middle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2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51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5" style:family="table-cell" style:parent-style-name="Default" style:data-style-name="N51">
      <style:table-cell-properties style:vertical-align="middle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6" style:family="table-cell" style:parent-style-name="Default" style:data-style-name="N51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7" style:family="table-cell" style:parent-style-name="Default" style:data-style-name="N49">
      <style:table-cell-properties style:vertical-align="middle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8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9" style:family="table-cell" style:parent-style-name="Default" style:data-style-name="N48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8">
      <style:table-cell-properties style:vertical-align="middle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1" style:family="table-cell" style:parent-style-name="Default" style:data-style-name="N53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2" style:family="table-cell" style:parent-style-name="Default" style:data-style-name="N53">
      <style:table-cell-properties style:vertical-align="middle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3" style:family="table-cell" style:parent-style-name="Default" style:data-style-name="N53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4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ext-properties fo:color="#000000" style:font-family-generic="swiss"/>
    </style:style>
    <style:style style:name="ce38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40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48">
      <style:table-cell-properties fo:border-top="none" fo:border-bottom="none" fo:border-left="none" fo:border-right="thin solid #000000" style:vertical-align="middle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0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Courier" style:font-name-asian="Courier" style:font-name-complex="Courier" fo:font-size="12pt" style:font-size-asian="12pt" style:font-size-complex="12pt"/>
    </style:style>
    <style:style style:name="ce5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53" style:family="table-cell" style:parent-style-name="Default" style:data-style-name="N54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52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25.1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9.15pt" style:use-optimal-row-height="false" fo:break-before="auto"/>
    </style:style>
    <style:style style:name="ro10" style:family="table-row">
      <style:table-row-properties style:row-height="17.45pt" style:use-optimal-row-height="false" fo:break-before="auto"/>
    </style:style>
    <style:style style:name="ro11" style:family="table-row">
      <style:table-row-properties style:row-height="18pt" style:use-optimal-row-height="false" fo:break-before="auto"/>
    </style:style>
    <style:style style:name="ro12" style:family="table-row">
      <style:table-row-properties style:row-height="16.15pt" style:use-optimal-row-height="false" fo:break-before="auto"/>
    </style:style>
    <style:style style:name="ro13" style:family="table-row">
      <style:table-row-properties style:row-height="16.9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臺中市$0_2_0$010000066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消費者物價指數$0_7_1$2702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總指數_不含食物_$0_8_1$27026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總指數_不含蔬菜水果_$0_9_1$27026000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" table:condition="of:cell-content-is-decimal-number() and cell-content()=&quot;='總指數_不含蔬菜水果及能源_$0_10_1$27026000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" table:condition="of:cell-content-is-decimal-number() and cell-content()=&quot;='商品類_半耐久性消費品$0_15_1$270260001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" table:condition="of:cell-content-is-decimal-number() and cell-content()=&quot;='商品類_耐久性消費品$0_16_1$270260001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" table:condition="of:cell-content-is-decimal-number() and cell-content()=&quot;='服務類指數$0_17_1$270260001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" table:condition="of:cell-content-is-decimal-number() and cell-content()=&quot;='服務類_外食費$0_18_1$270260001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" table:condition="of:cell-content-is-decimal-number() and cell-content()=&quot;='服務類_衣著服務$0_19_1$270260001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" table:condition="of:cell-content-is-decimal-number() and cell-content()=&quot;='服務類_居住服務$0_20_1$2702600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" table:condition="of:cell-content-is-decimal-number() and cell-content()=&quot;='服務類_交通及通訊服務$0_21_1$270260002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" table:condition="of:cell-content-is-decimal-number() and cell-content()=&quot;='服務類_醫藥保健服務$0_22_1$270260002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" table:condition="of:cell-content-is-decimal-number() and cell-content()=&quot;='服務類_教養娛樂服務$0_23_1$270260002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" table:condition="of:cell-content-is-decimal-number() and cell-content()=&quot;='服務類_雜項服務$0_24_1$270260002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" table:condition="of:cell-content-is-decimal-number() and cell-content()=&quot;='商品類指數_含食物_$0_11_2$27026000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" table:condition="of:cell-content-is-decimal-number() and cell-content()=&quot;='商品類指數_不含食物_$0_12_2$270260001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" table:condition="of:cell-content-is-decimal-number() and cell-content()=&quot;='商品類_非耐久性消費品_含食物_$0_13_2$270260001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" table:condition="of:cell-content-is-decimal-number() and cell-content()=&quot;='商品類_非耐久性消費品_不含食物_$0_14_2$270260001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" table:condition="of:cell-content-is-decimal-number() and cell-content()=&quot;='商品類_半耐久性消費品$0_15_2$270260001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" table:condition="of:cell-content-is-decimal-number() and cell-content()=&quot;='商品類_耐久性消費品$0_16_2$270260001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" table:condition="of:cell-content-is-decimal-number() and cell-content()=&quot;='服務類指數$0_17_2$270260001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" table:condition="of:cell-content-is-decimal-number() and cell-content()=&quot;='服務類_外食費$0_18_2$270260001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" table:condition="of:cell-content-is-decimal-number() and cell-content()=&quot;='服務類_衣著服務$0_19_2$270260001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" table:condition="of:cell-content-is-decimal-number() and cell-content()=&quot;='服務類_居住服務$0_20_2$2702600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" table:condition="of:cell-content-is-decimal-number() and cell-content()=&quot;='服務類_交通及通訊服務$0_21_2$270260002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" table:condition="of:cell-content-is-decimal-number() and cell-content()=&quot;='服務類_醫藥保健服務$0_22_2$270260002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" table:condition="of:cell-content-is-decimal-number() and cell-content()=&quot;='服務類_教養娛樂服務$0_23_2$270260002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" table:condition="of:cell-content-is-decimal-number() and cell-content()=&quot;='服務類_雜項服務$0_24_2$270260002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" table:condition="of:cell-content-is-decimal-number() and cell-content()=&quot;='消費者物價指數_權數_千分點_依消費者物價指數分$0_4_3$2111100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" table:condition="of:cell-content-is-decimal-number() and cell-content()=&quot;='中華民國114年4月$0_3_4$2025'/4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" table:condition="of:cell-content-is-decimal-number() and cell-content()=&quot;='消費者物價指數_物價指數依消費者物價指數分$0_4_4$2111100a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34" table:condition="of:cell-content-is-decimal-number() and cell-content()=&quot;='undefined$0_7_5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" table:condition="of:cell-content-is-decimal-number() and cell-content()=&quot;='undefined$0_8_5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" table:condition="of:cell-content-is-decimal-number() and cell-content()=&quot;='undefined$0_9_5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" table:condition="of:cell-content-is-decimal-number() and cell-content()=&quot;='undefined$0_10_5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" table:condition="of:cell-content-is-decimal-number() and cell-content()=&quot;='undefined$0_11_5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" table:condition="of:cell-content-is-decimal-number() and cell-content()=&quot;='undefined$0_12_5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" table:condition="of:cell-content-is-decimal-number() and cell-content()=&quot;='undefined$0_13_5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" table:condition="of:cell-content-is-decimal-number() and cell-content()=&quot;='undefined$0_14_5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" table:condition="of:cell-content-is-decimal-number() and cell-content()=&quot;='undefined$0_15_5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" table:condition="of:cell-content-is-decimal-number() and cell-content()=&quot;='undefined$0_16_5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4" table:condition="of:cell-content-is-decimal-number() and cell-content()=&quot;='undefined$0_17_5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5" table:condition="of:cell-content-is-decimal-number() and cell-content()=&quot;='undefined$0_18_5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6" table:condition="of:cell-content-is-decimal-number() and cell-content()=&quot;='undefined$0_19_5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7" table:condition="of:cell-content-is-decimal-number() and cell-content()=&quot;='undefined$0_20_5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8" table:condition="of:cell-content-is-decimal-number() and cell-content()=&quot;='undefined$0_21_5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9" table:condition="of:cell-content-is-decimal-number() and cell-content()=&quot;='undefined$0_22_5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0" table:condition="of:cell-content-is-decimal-number() and cell-content()=&quot;='undefined$0_23_5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1" table:condition="of:cell-content-is-decimal-number() and cell-content()=&quot;='undefined$0_24_5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2" table:condition="of:cell-content-is-decimal-number() and cell-content()=&quot;='消費者物價指數_本月與上月比較對總指數影響_百分點_依消費者物價指數分$0_5_7$2111100a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3" table:condition="of:cell-content-is-decimal-number() and cell-content()=&quot;='消費者物價指數_物價指數依消費者物價指數分$0_5_8$2111100a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4" table:condition="of:cell-content-is-decimal-number() and cell-content()=&quot;='undefined$0_7_8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5" table:condition="of:cell-content-is-decimal-number() and cell-content()=&quot;='undefined$0_8_8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6" table:condition="of:cell-content-is-decimal-number() and cell-content()=&quot;='undefined$0_9_8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7" table:condition="of:cell-content-is-decimal-number() and cell-content()=&quot;='undefined$0_10_8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8" table:condition="of:cell-content-is-decimal-number() and cell-content()=&quot;='undefined$0_11_8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9" table:condition="of:cell-content-is-decimal-number() and cell-content()=&quot;='undefined$0_12_8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0" table:condition="of:cell-content-is-decimal-number() and cell-content()=&quot;='undefined$0_13_8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1" table:condition="of:cell-content-is-decimal-number() and cell-content()=&quot;='undefined$0_14_8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2" table:condition="of:cell-content-is-decimal-number() and cell-content()=&quot;='undefined$0_15_8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3" table:condition="of:cell-content-is-decimal-number() and cell-content()=&quot;='undefined$0_16_8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4" table:condition="of:cell-content-is-decimal-number() and cell-content()=&quot;='undefined$0_17_8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5" table:condition="of:cell-content-is-decimal-number() and cell-content()=&quot;='undefined$0_18_8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6" table:condition="of:cell-content-is-decimal-number() and cell-content()=&quot;='undefined$0_19_8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7" table:condition="of:cell-content-is-decimal-number() and cell-content()=&quot;='undefined$0_20_8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8" table:condition="of:cell-content-is-decimal-number() and cell-content()=&quot;='undefined$0_21_8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9" table:condition="of:cell-content-is-decimal-number() and cell-content()=&quot;='undefined$0_22_8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0" table:condition="of:cell-content-is-decimal-number() and cell-content()=&quot;='undefined$0_23_8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1" table:condition="of:cell-content-is-decimal-number() and cell-content()=&quot;='undefined$0_24_8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2" table:condition="of:cell-content-is-decimal-number() and cell-content()=&quot;='消費者物價指數_本月與上年同月比較對總指數影響_百分點_依消費者物價指數分$0_5_9$2111100a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3" table:condition="of:cell-content-is-decimal-number() and cell-content()=&quot;='消費者物價指數_物價指數依消費者物價指數分$0_5_10$2111100a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4" table:condition="of:cell-content-is-decimal-number() and cell-content()=&quot;='undefined$0_7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5" table:condition="of:cell-content-is-decimal-number() and cell-content()=&quot;='undefined$0_8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6" table:condition="of:cell-content-is-decimal-number() and cell-content()=&quot;='undefined$0_9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7" table:condition="of:cell-content-is-decimal-number() and cell-content()=&quot;='undefined$0_10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8" table:condition="of:cell-content-is-decimal-number() and cell-content()=&quot;='undefined$0_11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9" table:condition="of:cell-content-is-decimal-number() and cell-content()=&quot;='undefined$0_12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0" table:condition="of:cell-content-is-decimal-number() and cell-content()=&quot;='undefined$0_13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1" table:condition="of:cell-content-is-decimal-number() and cell-content()=&quot;='undefined$0_14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2" table:condition="of:cell-content-is-decimal-number() and cell-content()=&quot;='undefined$0_15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3" table:condition="of:cell-content-is-decimal-number() and cell-content()=&quot;='undefined$0_16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4" table:condition="of:cell-content-is-decimal-number() and cell-content()=&quot;='undefined$0_17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5" table:condition="of:cell-content-is-decimal-number() and cell-content()=&quot;='undefined$0_18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6" table:condition="of:cell-content-is-decimal-number() and cell-content()=&quot;='undefined$0_19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7" table:condition="of:cell-content-is-decimal-number() and cell-content()=&quot;='undefined$0_20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8" table:condition="of:cell-content-is-decimal-number() and cell-content()=&quot;='undefined$0_21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9" table:condition="of:cell-content-is-decimal-number() and cell-content()=&quot;='undefined$0_22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0" table:condition="of:cell-content-is-decimal-number() and cell-content()=&quot;='undefined$0_23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1" table:condition="of:cell-content-is-decimal-number() and cell-content()=&quot;='undefined$0_24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2" table:condition="of:cell-content-is-decimal-number() and cell-content()=&quot;='上年累計平均指數$0_5_11$2024'/4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3" table:condition="of:cell-content-is-decimal-number() and cell-content()=&quot;='undefined$0_7_11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4" table:condition="of:cell-content-is-decimal-number() and cell-content()=&quot;='undefined$0_8_11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5" table:condition="of:cell-content-is-decimal-number() and cell-content()=&quot;='undefined$0_9_11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6" table:condition="of:cell-content-is-decimal-number() and cell-content()=&quot;='undefined$0_10_11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7" table:condition="of:cell-content-is-decimal-number() and cell-content()=&quot;='undefined$0_11_11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8" table:condition="of:cell-content-is-decimal-number() and cell-content()=&quot;='undefined$0_12_11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9" table:condition="of:cell-content-is-decimal-number() and cell-content()=&quot;='undefined$0_13_11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0" table:condition="of:cell-content-is-decimal-number() and cell-content()=&quot;='undefined$0_14_11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1" table:condition="of:cell-content-is-decimal-number() and cell-content()=&quot;='undefined$0_15_11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2" table:condition="of:cell-content-is-decimal-number() and cell-content()=&quot;='undefined$0_16_11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3" table:condition="of:cell-content-is-decimal-number() and cell-content()=&quot;='undefined$0_17_11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4" table:condition="of:cell-content-is-decimal-number() and cell-content()=&quot;='undefined$0_18_11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5" table:condition="of:cell-content-is-decimal-number() and cell-content()=&quot;='undefined$0_19_11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6" table:condition="of:cell-content-is-decimal-number() and cell-content()=&quot;='undefined$0_20_11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7" table:condition="of:cell-content-is-decimal-number() and cell-content()=&quot;='undefined$0_21_11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8" table:condition="of:cell-content-is-decimal-number() and cell-content()=&quot;='undefined$0_22_11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9" table:condition="of:cell-content-is-decimal-number() and cell-content()=&quot;='undefined$0_23_11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0" table:condition="of:cell-content-is-decimal-number() and cell-content()=&quot;='undefined$0_24_11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1" table:condition="of:cell-content-is-decimal-number() and cell-content()=&quot;='對總指數影響_百分點_$0_5_13$2025'/4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表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1" table:default-cell-style-name="ce1"/>
        <table:table-column table:style-name="co4" table:number-columns-repeated="16370" table:default-cell-style-name="ce1"/>
        <table:table-row table:style-name="ro1">
          <table:table-cell office:value-type="string" table:number-columns-spanned="2" table:number-rows-spanned="1" table:style-name="ce46">
            <text:p>公　開　類</text:p>
          </table:table-cell>
          <table:covered-table-cell/>
          <table:table-cell table:style-name="ce13"/>
          <table:table-cell table:number-columns-repeated="3" table:style-name="ce17"/>
          <table:table-cell table:number-columns-repeated="4" table:style-name="ce30"/>
          <table:table-cell table:style-name="ce41"/>
          <table:table-cell office:value-type="string" table:style-name="ce10">
            <text:p>編製機關</text:p>
          </table:table-cell>
          <table:table-cell office:value-type="string" table:number-columns-spanned="2" table:number-rows-spanned="1" table:style-name="ce45">
            <text:p>臺中市政府主計處</text:p>
          </table:table-cell>
          <table:covered-table-cell/>
          <table:table-cell table:style-name="ce44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46">
            <text:p>月　　　報</text:p>
          </table:table-cell>
          <table:covered-table-cell/>
          <table:table-cell office:value-type="string" table:style-name="ce14">
            <text:p>次月20日前編報</text:p>
          </table:table-cell>
          <table:table-cell table:number-columns-repeated="2" table:style-name="ce18"/>
          <table:table-cell table:number-columns-repeated="2" table:style-name="ce28"/>
          <table:table-cell table:number-columns-spanned="4" table:number-rows-spanned="1" table:style-name="ce58"/>
          <table:covered-table-cell table:number-columns-repeated="3"/>
          <table:table-cell office:value-type="string" table:style-name="ce10">
            <text:p>表號</text:p>
          </table:table-cell>
          <table:table-cell office:value-type="string" table:number-columns-spanned="2" table:number-rows-spanned="1" table:style-name="ce47">
            <text:p>21111-00-02-2</text:p>
          </table:table-cell>
          <table:covered-table-cell/>
          <table:table-cell table:style-name="ce44"/>
          <table:table-cell table:number-columns-repeated="16369"/>
        </table:table-row>
        <table:table-row table:style-name="ro2">
          <table:table-cell office:value-type="string" table:number-columns-spanned="14" table:number-rows-spanned="1" table:content-validation-name="val1" table:style-name="ce49">
            <text:p>臺中市消費者物價指數─商品性質別</text:p>
          </table:table-cell>
          <table:covered-table-cell table:number-columns-repeated="13"/>
          <table:table-cell table:number-columns-repeated="16370" table:style-name="ce1"/>
        </table:table-row>
        <table:table-row table:style-name="ro3">
          <table:table-cell office:value-type="string" table:style-name="ce2">
            <text:p>基期：民國110年=100</text:p>
          </table:table-cell>
          <table:table-cell table:number-columns-repeated="3" table:style-name="ce8"/>
          <table:table-cell office:value-type="string" table:number-columns-spanned="5" table:number-rows-spanned="1" table:content-validation-name="val31" table:style-name="ce52">
            <text:p>中華民國114年4月</text:p>
          </table:table-cell>
          <table:covered-table-cell table:number-columns-repeated="4"/>
          <table:table-cell table:number-columns-repeated="5" table:style-name="ce28"/>
          <table:table-cell table:number-columns-repeated="16370" table:style-name="ce1"/>
        </table:table-row>
        <table:table-row table:style-name="ro4">
          <table:table-cell office:value-type="string" table:number-columns-spanned="3" table:number-rows-spanned="3" table:style-name="ce55">
            <text:p>類 <text:s text:c="6"/>別</text:p>
          </table:table-cell>
          <table:covered-table-cell table:number-columns-repeated="2"/>
          <table:table-cell office:value-type="string" table:number-columns-spanned="1" table:number-rows-spanned="3" table:content-validation-name="val30" table:style-name="ce48">
            <text:p>權數</text:p>
            <text:p>(‰)</text:p>
          </table:table-cell>
          <table:table-cell office:value-type="string" table:number-columns-spanned="1" table:number-rows-spanned="3" table:content-validation-name="val32" table:style-name="ce45">
            <text:p>本月指數</text:p>
          </table:table-cell>
          <table:table-cell office:value-type="string" table:number-columns-spanned="1" table:number-rows-spanned="3" table:style-name="ce45">
            <text:p>上月指數</text:p>
          </table:table-cell>
          <table:table-cell office:value-type="string" table:number-columns-spanned="2" table:number-rows-spanned="1" table:style-name="ce56">
            <text:p>本月與上月比較</text:p>
          </table:table-cell>
          <table:covered-table-cell/>
          <table:table-cell office:value-type="string" table:number-columns-spanned="2" table:number-rows-spanned="1" table:style-name="ce53">
            <text:p>本月</text:p>
          </table:table-cell>
          <table:covered-table-cell/>
          <table:table-cell office:value-type="string" table:number-columns-spanned="4" table:number-rows-spanned="1" table:style-name="ce56">
            <text:p>截至本月平均指數與上年同期比較</text:p>
          </table:table-cell>
          <table:covered-table-cell table:number-columns-repeated="3"/>
          <table:table-cell table:style-name="ce44"/>
          <table:table-cell table:number-columns-repeated="16369"/>
        </table:table-row>
        <table:table-row table:style-name="ro5"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1" table:number-rows-spanned="2" table:style-name="ce48">
            <text:p>漲跌率</text:p>
            <text:p>(%)</text:p>
          </table:table-cell>
          <table:table-cell office:value-type="string" table:number-columns-spanned="1" table:number-rows-spanned="2" table:content-validation-name="val52" table:style-name="ce48">
            <text:p>對總指數影響</text:p>
            <text:p>(百分點)</text:p>
          </table:table-cell>
          <table:table-cell office:value-type="string" table:number-columns-spanned="1" table:number-rows-spanned="2" table:content-validation-name="val53" table:style-name="ce48">
            <text:p>漲跌率</text:p>
            <text:p>(%)</text:p>
          </table:table-cell>
          <table:table-cell office:value-type="string" table:number-columns-spanned="1" table:number-rows-spanned="2" table:content-validation-name="val72" table:style-name="ce48">
            <text:p>對總指數影響</text:p>
            <text:p>(百分點)</text:p>
          </table:table-cell>
          <table:table-cell office:value-type="string" table:number-columns-spanned="1" table:number-rows-spanned="2" table:content-validation-name="val73" table:style-name="ce48">
            <text:p>本年累計</text:p>
            <text:p>平均指數</text:p>
          </table:table-cell>
          <table:table-cell office:value-type="string" table:number-columns-spanned="1" table:number-rows-spanned="2" table:content-validation-name="val92" table:style-name="ce64">
            <text:p>上年累計</text:p>
            <text:p>平均指數</text:p>
          </table:table-cell>
          <table:table-cell office:value-type="string" table:number-columns-spanned="1" table:number-rows-spanned="2" table:style-name="ce48">
            <text:p>漲跌率</text:p>
            <text:p>(%)</text:p>
          </table:table-cell>
          <table:table-cell office:value-type="string" table:number-columns-spanned="1" table:number-rows-spanned="2" table:content-validation-name="val111" table:style-name="ce51">
            <text:p>對總指數影響</text:p>
            <text:p>(百分點)</text:p>
          </table:table-cell>
          <table:table-cell table:number-columns-repeated="16370" table:style-name="ce1"/>
        </table:table-row>
        <table:table-row table:style-name="ro2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1"/>
        </table:table-row>
        <table:table-row table:style-name="ro6">
          <table:table-cell office:value-type="string" table:number-columns-spanned="1" table:number-rows-spanned="4" table:style-name="ce61">
            <text:p>總指數</text:p>
          </table:table-cell>
          <table:table-cell table:number-columns-spanned="2" table:number-rows-spanned="1" table:content-validation-name="val2" table:style-name="ce55"/>
          <table:covered-table-cell/>
          <table:table-cell office:value-type="float" office:value="1000" table:style-name="ce19">
            <text:p>1,000.00<text:s/></text:p>
          </table:table-cell>
          <table:table-cell office:value-type="float" office:value="109.63290000000001" table:content-validation-name="val33" table:style-name="ce24">
            <text:p>109.63<text:s/></text:p>
          </table:table-cell>
          <table:table-cell office:value-type="float" office:value="109.4851" table:content-validation-name="val34" table:style-name="ce24">
            <text:p>109.49<text:s/></text:p>
          </table:table-cell>
          <table:table-cell office:value-type="float" office:value="0.13499553820566201" table:style-name="ce31">
            <text:p><text:s/>0.13<text:s/></text:p>
          </table:table-cell>
          <table:table-cell office:value-type="float" office:value="0.14473662285077399" table:content-validation-name="val33" table:style-name="ce31">
            <text:p><text:s/>0.14<text:s/></text:p>
          </table:table-cell>
          <table:table-cell office:value-type="float" office:value="2.21266907577504" table:content-validation-name="val54" table:style-name="ce31">
            <text:p><text:s/>2.21<text:s/></text:p>
          </table:table-cell>
          <table:table-cell office:value-type="float" office:value="2.2472850771438799" table:content-validation-name="val33" table:style-name="ce31">
            <text:p><text:s/>2.25<text:s/></text:p>
          </table:table-cell>
          <table:table-cell office:value-type="float" office:value="109.406325" table:content-validation-name="val74" table:style-name="ce24">
            <text:p>109.41<text:s/></text:p>
          </table:table-cell>
          <table:table-cell office:value-type="float" office:value="106.909325" table:content-validation-name="val93" table:style-name="ce24">
            <text:p>106.91<text:s/></text:p>
          </table:table-cell>
          <table:table-cell office:value-type="float" office:value="2.3356241375577" table:style-name="ce31">
            <text:p><text:s/>2.34<text:s/></text:p>
          </table:table-cell>
          <table:table-cell office:value-type="float" office:value="2.3730687298953601" table:content-validation-name="val33" table:style-name="ce31">
            <text:p><text:s/>2.37<text:s/></text:p>
          </table:table-cell>
          <table:table-cell table:number-columns-repeated="16370" table:style-name="ce1"/>
        </table:table-row>
        <table:table-row table:style-name="ro6">
          <table:covered-table-cell/>
          <table:table-cell office:value-type="string" table:number-columns-spanned="2" table:number-rows-spanned="1" table:content-validation-name="val3" table:style-name="ce59">
            <text:p>不含食物</text:p>
          </table:table-cell>
          <table:covered-table-cell/>
          <table:table-cell office:value-type="float" office:value="746.34900000000005" table:style-name="ce20">
            <text:p>746.35<text:s/></text:p>
          </table:table-cell>
          <table:table-cell office:value-type="float" office:value="107.19880000000001" table:content-validation-name="val33" table:style-name="ce25">
            <text:p>107.20<text:s/></text:p>
          </table:table-cell>
          <table:table-cell office:value-type="float" office:value="106.8305" table:content-validation-name="val35" table:style-name="ce25">
            <text:p>106.83<text:s/></text:p>
          </table:table-cell>
          <table:table-cell office:value-type="float" office:value="0.34475173288528399" table:style-name="ce32">
            <text:p><text:s/>0.34<text:s/></text:p>
          </table:table-cell>
          <table:table-cell office:value-type="float" office:value="0.268804807054706" table:content-validation-name="val33" table:style-name="ce32">
            <text:p><text:s/>0.27<text:s/></text:p>
          </table:table-cell>
          <table:table-cell office:value-type="float" office:value="1.1565188179653001" table:content-validation-name="val55" table:style-name="ce32">
            <text:p><text:s/>1.16<text:s/></text:p>
          </table:table-cell>
          <table:table-cell office:value-type="float" office:value="0.86493922369420295" table:content-validation-name="val33" table:style-name="ce32">
            <text:p><text:s/>0.86<text:s/></text:p>
          </table:table-cell>
          <table:table-cell office:value-type="float" office:value="107.00855" table:content-validation-name="val75" table:style-name="ce25">
            <text:p>107.01<text:s/></text:p>
          </table:table-cell>
          <table:table-cell office:value-type="float" office:value="105.495175" table:content-validation-name="val94" table:style-name="ce25">
            <text:p>105.50<text:s/></text:p>
          </table:table-cell>
          <table:table-cell office:value-type="float" office:value="1.4345442812906" table:style-name="ce32">
            <text:p><text:s/>1.43<text:s/></text:p>
          </table:table-cell>
          <table:table-cell office:value-type="float" office:value="1.0719379359163099" table:content-validation-name="val33" table:style-name="ce32">
            <text:p><text:s/>1.07<text:s/></text:p>
          </table:table-cell>
          <table:table-cell table:number-columns-repeated="16370" table:style-name="ce1"/>
        </table:table-row>
        <table:table-row table:style-name="ro6">
          <table:covered-table-cell/>
          <table:table-cell office:value-type="string" table:number-columns-spanned="2" table:number-rows-spanned="1" table:content-validation-name="val4" table:style-name="ce59">
            <text:p>不含蔬菜水果</text:p>
          </table:table-cell>
          <table:covered-table-cell/>
          <table:table-cell office:value-type="float" office:value="963.93299999999999" table:style-name="ce20">
            <text:p>963.93<text:s/></text:p>
          </table:table-cell>
          <table:table-cell office:value-type="float" office:value="108.9798" table:content-validation-name="val33" table:style-name="ce25">
            <text:p>108.98<text:s/></text:p>
          </table:table-cell>
          <table:table-cell office:value-type="float" office:value="108.5603" table:content-validation-name="val36" table:style-name="ce25">
            <text:p>108.56<text:s/></text:p>
          </table:table-cell>
          <table:table-cell office:value-type="float" office:value="0.38642118711904599" table:style-name="ce32">
            <text:p><text:s/>0.39<text:s/></text:p>
          </table:table-cell>
          <table:table-cell office:value-type="float" office:value="0.39595405759392199" table:content-validation-name="val33" table:style-name="ce32">
            <text:p><text:s/>0.40<text:s/></text:p>
          </table:table-cell>
          <table:table-cell office:value-type="float" office:value="1.5871033173871201" table:content-validation-name="val56" table:style-name="ce32">
            <text:p><text:s/>1.59<text:s/></text:p>
          </table:table-cell>
          <table:table-cell office:value-type="float" office:value="1.5539140357007799" table:content-validation-name="val33" table:style-name="ce32">
            <text:p><text:s/>1.55<text:s/></text:p>
          </table:table-cell>
          <table:table-cell office:value-type="float" office:value="108.647975" table:content-validation-name="val76" table:style-name="ce25">
            <text:p>108.65<text:s/></text:p>
          </table:table-cell>
          <table:table-cell office:value-type="float" office:value="106.803825" table:content-validation-name="val95" table:style-name="ce25">
            <text:p>106.80<text:s/></text:p>
          </table:table-cell>
          <table:table-cell office:value-type="float" office:value="1.72667036971756" table:style-name="ce32">
            <text:p><text:s/>1.73<text:s/></text:p>
          </table:table-cell>
          <table:table-cell office:value-type="float" office:value="1.6892613629784801" table:content-validation-name="val33" table:style-name="ce32">
            <text:p><text:s/>1.69<text:s/></text:p>
          </table:table-cell>
          <table:table-cell table:number-columns-repeated="16370" table:style-name="ce1"/>
        </table:table-row>
        <table:table-row table:style-name="ro6">
          <table:covered-table-cell/>
          <table:table-cell office:value-type="string" table:number-columns-spanned="2" table:number-rows-spanned="1" table:content-validation-name="val5" table:style-name="ce59">
            <text:p>不含蔬菜水果及能源</text:p>
          </table:table-cell>
          <table:covered-table-cell/>
          <table:table-cell office:value-type="float" office:value="919.846" table:style-name="ce20">
            <text:p>919.85<text:s/></text:p>
          </table:table-cell>
          <table:table-cell office:value-type="float" office:value="109.23090000000001" table:content-validation-name="val33" table:style-name="ce25">
            <text:p>109.23<text:s/></text:p>
          </table:table-cell>
          <table:table-cell office:value-type="float" office:value="108.69589999999999" table:content-validation-name="val37" table:style-name="ce25">
            <text:p>108.70<text:s/></text:p>
          </table:table-cell>
          <table:table-cell office:value-type="float" office:value="0.49219887778657601" table:style-name="ce32">
            <text:p><text:s/>0.49<text:s/></text:p>
          </table:table-cell>
          <table:table-cell office:value-type="float" office:value="0.48194507551893601" table:content-validation-name="val33" table:style-name="ce32">
            <text:p><text:s/>0.48<text:s/></text:p>
          </table:table-cell>
          <table:table-cell office:value-type="float" office:value="1.7760107635886699" table:content-validation-name="val57" table:style-name="ce32">
            <text:p><text:s/>1.78<text:s/></text:p>
          </table:table-cell>
          <table:table-cell office:value-type="float" office:value="1.6603168449965" table:content-validation-name="val33" table:style-name="ce32">
            <text:p><text:s/>1.66<text:s/></text:p>
          </table:table-cell>
          <table:table-cell office:value-type="float" office:value="108.805425" table:content-validation-name="val77" table:style-name="ce25">
            <text:p>108.81<text:s/></text:p>
          </table:table-cell>
          <table:table-cell office:value-type="float" office:value="106.89755" table:content-validation-name="val96" table:style-name="ce25">
            <text:p>106.90<text:s/></text:p>
          </table:table-cell>
          <table:table-cell office:value-type="float" office:value="1.7847696228772401" table:style-name="ce32">
            <text:p><text:s/>1.78<text:s/></text:p>
          </table:table-cell>
          <table:table-cell office:value-type="float" office:value="1.66794396226792" table:content-validation-name="val33" table:style-name="ce32">
            <text:p><text:s/>1.67<text:s/></text:p>
          </table:table-cell>
          <table:table-cell table:number-columns-repeated="16370" table:style-name="ce1"/>
        </table:table-row>
        <table:table-row table:style-name="ro6">
          <table:table-cell office:value-type="string" table:number-columns-spanned="1" table:number-rows-spanned="6" table:style-name="ce63">
            <text:p>商品類</text:p>
          </table:table-cell>
          <table:table-cell office:value-type="string" table:number-columns-spanned="1" table:number-rows-spanned="2" table:style-name="ce60">
            <text:p>類指數</text:p>
          </table:table-cell>
          <table:table-cell office:value-type="string" table:content-validation-name="val16" table:style-name="ce9">
            <text:p>含食物</text:p>
          </table:table-cell>
          <table:table-cell office:value-type="float" office:value="492.19900000000001" table:style-name="ce20">
            <text:p>492.20<text:s/></text:p>
          </table:table-cell>
          <table:table-cell office:value-type="float" office:value="108.67100000000001" table:content-validation-name="val33" table:style-name="ce25">
            <text:p>108.67<text:s/></text:p>
          </table:table-cell>
          <table:table-cell office:value-type="float" office:value="108.8775" table:content-validation-name="val38" table:style-name="ce25">
            <text:p>108.88<text:s/></text:p>
          </table:table-cell>
          <table:table-cell office:value-type="float" office:value="-0.18966269431240901" table:style-name="ce32">
            <text:p>-0.19<text:s/></text:p>
          </table:table-cell>
          <table:table-cell office:value-type="float" office:value="-9.9437599477595395E-2" table:content-validation-name="val33" table:style-name="ce32">
            <text:p>-0.10<text:s/></text:p>
          </table:table-cell>
          <table:table-cell office:value-type="float" office:value="2.3730122842716299" table:content-validation-name="val58" table:style-name="ce32">
            <text:p><text:s/>2.37<text:s/></text:p>
          </table:table-cell>
          <table:table-cell office:value-type="float" office:value="1.1728980674735601" table:content-validation-name="val33" table:style-name="ce32">
            <text:p><text:s/>1.17<text:s/></text:p>
          </table:table-cell>
          <table:table-cell office:value-type="float" office:value="108.46680000000001" table:content-validation-name="val78" table:style-name="ce25">
            <text:p>108.47<text:s/></text:p>
          </table:table-cell>
          <table:table-cell office:value-type="float" office:value="105.953225" table:content-validation-name="val97" table:style-name="ce25">
            <text:p>105.95<text:s/></text:p>
          </table:table-cell>
          <table:table-cell office:value-type="float" office:value="2.3723440225627899" table:style-name="ce32">
            <text:p><text:s/>2.37<text:s/></text:p>
          </table:table-cell>
          <table:table-cell office:value-type="float" office:value="1.1746546359913701" table:content-validation-name="val33" table:style-name="ce32">
            <text:p><text:s/>1.17<text:s/></text:p>
          </table:table-cell>
          <table:table-cell table:number-columns-repeated="16370" table:style-name="ce1"/>
        </table:table-row>
        <table:table-row table:style-name="ro6">
          <table:covered-table-cell/>
          <table:covered-table-cell/>
          <table:table-cell office:value-type="string" table:content-validation-name="val17" table:style-name="ce9">
            <text:p>不含食物</text:p>
          </table:table-cell>
          <table:table-cell office:value-type="float" office:value="337.87400000000002" table:style-name="ce20">
            <text:p>337.87<text:s/></text:p>
          </table:table-cell>
          <table:table-cell office:value-type="float" office:value="105.0218" table:content-validation-name="val33" table:style-name="ce25">
            <text:p>105.02<text:s/></text:p>
          </table:table-cell>
          <table:table-cell office:value-type="float" office:value="104.6681" table:content-validation-name="val39" table:style-name="ce25">
            <text:p>104.67<text:s/></text:p>
          </table:table-cell>
          <table:table-cell office:value-type="float" office:value="0.33792530866616499" table:style-name="ce32">
            <text:p><text:s/>0.34<text:s/></text:p>
          </table:table-cell>
          <table:table-cell office:value-type="float" office:value="0.116843586603343" table:content-validation-name="val33" table:style-name="ce32">
            <text:p><text:s/>0.12<text:s/></text:p>
          </table:table-cell>
          <table:table-cell office:value-type="float" office:value="0.68142381915616801" table:content-validation-name="val59" table:style-name="ce32">
            <text:p><text:s/>0.68<text:s/></text:p>
          </table:table-cell>
          <table:table-cell office:value-type="float" office:value="0.22704856770662499" table:content-validation-name="val33" table:style-name="ce32">
            <text:p><text:s/>0.23<text:s/></text:p>
          </table:table-cell>
          <table:table-cell office:value-type="float" office:value="104.69255" table:content-validation-name="val79" table:style-name="ce25">
            <text:p>104.69<text:s/></text:p>
          </table:table-cell>
          <table:table-cell office:value-type="float" office:value="103.855075" table:content-validation-name="val98" table:style-name="ce25">
            <text:p>103.86<text:s/></text:p>
          </table:table-cell>
          <table:table-cell office:value-type="float" office:value="0.80638813269355802" table:style-name="ce32">
            <text:p><text:s/>0.81<text:s/></text:p>
          </table:table-cell>
          <table:table-cell office:value-type="float" office:value="0.26849082202233199" table:content-validation-name="val33" table:style-name="ce32">
            <text:p><text:s/>0.27<text:s/></text:p>
          </table:table-cell>
          <table:table-cell table:number-columns-repeated="16370" table:style-name="ce1"/>
        </table:table-row>
        <table:table-row table:style-name="ro6">
          <table:covered-table-cell/>
          <table:table-cell office:value-type="string" table:number-columns-spanned="1" table:number-rows-spanned="2" table:style-name="ce65">
            <text:p>非耐久性</text:p>
            <text:p>消費品</text:p>
          </table:table-cell>
          <table:table-cell office:value-type="string" table:content-validation-name="val18" table:style-name="ce9">
            <text:p>含食物</text:p>
          </table:table-cell>
          <table:table-cell office:value-type="float" office:value="293.19200000000001" table:style-name="ce20">
            <text:p>293.19<text:s/></text:p>
          </table:table-cell>
          <table:table-cell office:value-type="float" office:value="111.2201" table:content-validation-name="val33" table:style-name="ce25">
            <text:p>111.22<text:s/></text:p>
          </table:table-cell>
          <table:table-cell office:value-type="float" office:value="112.1181" table:content-validation-name="val40" table:style-name="ce25">
            <text:p>112.12<text:s/></text:p>
          </table:table-cell>
          <table:table-cell office:value-type="float" office:value="-0.80094115044760905" table:style-name="ce32">
            <text:p>-0.80<text:s/></text:p>
          </table:table-cell>
          <table:table-cell office:value-type="float" office:value="-0.25791490297896202" table:content-validation-name="val33" table:style-name="ce32">
            <text:p>-0.26<text:s/></text:p>
          </table:table-cell>
          <table:table-cell office:value-type="float" office:value="3.0153402133662199" table:content-validation-name="val60" table:style-name="ce32">
            <text:p><text:s/>3.02<text:s/></text:p>
          </table:table-cell>
          <table:table-cell office:value-type="float" office:value="0.90410595185178699" table:content-validation-name="val33" table:style-name="ce32">
            <text:p><text:s/>0.90<text:s/></text:p>
          </table:table-cell>
          <table:table-cell office:value-type="float" office:value="111.35142500000001" table:content-validation-name="val80" table:style-name="ce25">
            <text:p>111.35<text:s/></text:p>
          </table:table-cell>
          <table:table-cell office:value-type="float" office:value="107.76325" table:content-validation-name="val99" table:style-name="ce25">
            <text:p>107.76<text:s/></text:p>
          </table:table-cell>
          <table:table-cell office:value-type="float" office:value="3.32968335680299" table:style-name="ce32">
            <text:p><text:s/>3.33<text:s/></text:p>
          </table:table-cell>
          <table:table-cell office:value-type="float" office:value="1.0001415964189" table:content-validation-name="val33" table:style-name="ce32">
            <text:p><text:s/>1.00<text:s/></text:p>
          </table:table-cell>
          <table:table-cell table:number-columns-repeated="16370" table:style-name="ce1"/>
        </table:table-row>
        <table:table-row table:style-name="ro6">
          <table:covered-table-cell/>
          <table:covered-table-cell/>
          <table:table-cell office:value-type="string" table:content-validation-name="val19" table:style-name="ce9">
            <text:p>不含食物</text:p>
          </table:table-cell>
          <table:table-cell office:value-type="float" office:value="138.86699999999999" table:style-name="ce20">
            <text:p>138.87<text:s/></text:p>
          </table:table-cell>
          <table:table-cell office:value-type="float" office:value="105.4499" table:content-validation-name="val33" table:style-name="ce25">
            <text:p>105.45<text:s/></text:p>
          </table:table-cell>
          <table:table-cell office:value-type="float" office:value="105.7543" table:content-validation-name="val41" table:style-name="ce25">
            <text:p>105.75<text:s/></text:p>
          </table:table-cell>
          <table:table-cell office:value-type="float" office:value="-0.28783699575336602" table:style-name="ce32">
            <text:p>-0.29<text:s/></text:p>
          </table:table-cell>
          <table:table-cell office:value-type="float" office:value="-4.1303278064620898E-2" table:content-validation-name="val33" table:style-name="ce32">
            <text:p>-0.04<text:s/></text:p>
          </table:table-cell>
          <table:table-cell office:value-type="float" office:value="-0.30310908996364899" table:content-validation-name="val61" table:style-name="ce32">
            <text:p>-0.30<text:s/></text:p>
          </table:table-cell>
          <table:table-cell office:value-type="float" office:value="-4.2063452770611097E-2" table:content-validation-name="val33" table:style-name="ce32">
            <text:p>-0.04<text:s/></text:p>
          </table:table-cell>
          <table:table-cell office:value-type="float" office:value="105.64987499999999" table:content-validation-name="val81" table:style-name="ce25">
            <text:p>105.65<text:s/></text:p>
          </table:table-cell>
          <table:table-cell office:value-type="float" office:value="104.939875" table:content-validation-name="val100" table:style-name="ce25">
            <text:p>104.94<text:s/></text:p>
          </table:table-cell>
          <table:table-cell office:value-type="float" office:value="0.67657789758184295" table:style-name="ce32">
            <text:p><text:s/>0.68<text:s/></text:p>
          </table:table-cell>
          <table:table-cell office:value-type="float" office:value="9.3494485298459398E-2" table:content-validation-name="val33" table:style-name="ce32">
            <text:p><text:s/>0.09<text:s/></text:p>
          </table:table-cell>
          <table:table-cell table:number-columns-repeated="16370" table:style-name="ce1"/>
        </table:table-row>
        <table:table-row table:style-name="ro6">
          <table:covered-table-cell/>
          <table:table-cell office:value-type="string" table:number-columns-spanned="2" table:number-rows-spanned="1" table:content-validation-name="val6" table:style-name="ce48">
            <text:p>半耐久性消費品</text:p>
          </table:table-cell>
          <table:covered-table-cell/>
          <table:table-cell office:value-type="float" office:value="84.751999999999995" table:style-name="ce20">
            <text:p>84.75<text:s/></text:p>
          </table:table-cell>
          <table:table-cell office:value-type="float" office:value="105.13549999999999" table:content-validation-name="val33" table:style-name="ce25">
            <text:p>105.14<text:s/></text:p>
          </table:table-cell>
          <table:table-cell office:value-type="float" office:value="103.94329999999999" table:content-validation-name="val42" table:style-name="ce25">
            <text:p>103.94<text:s/></text:p>
          </table:table-cell>
          <table:table-cell office:value-type="float" office:value="1.1469714738708601" table:style-name="ce32">
            <text:p><text:s/>1.15<text:s/></text:p>
          </table:table-cell>
          <table:table-cell office:value-type="float" office:value="9.9041841671179701E-2" table:content-validation-name="val33" table:style-name="ce32">
            <text:p><text:s/>0.10<text:s/></text:p>
          </table:table-cell>
          <table:table-cell office:value-type="float" office:value="0.69755725658766599" table:content-validation-name="val62" table:style-name="ce32">
            <text:p><text:s/>0.70<text:s/></text:p>
          </table:table-cell>
          <table:table-cell office:value-type="float" office:value="5.8503443271831802E-2" table:content-validation-name="val33" table:style-name="ce32">
            <text:p><text:s/>0.06<text:s/></text:p>
          </table:table-cell>
          <table:table-cell office:value-type="float" office:value="104.512575" table:content-validation-name="val82" table:style-name="ce25">
            <text:p>104.51<text:s/></text:p>
          </table:table-cell>
          <table:table-cell office:value-type="float" office:value="104.4023" table:content-validation-name="val101" table:style-name="ce25">
            <text:p>104.40<text:s/></text:p>
          </table:table-cell>
          <table:table-cell office:value-type="float" office:value="0.105625067646975" table:style-name="ce32">
            <text:p><text:s/>0.11<text:s/></text:p>
          </table:table-cell>
          <table:table-cell office:value-type="float" office:value="8.8906687537912595E-3" table:content-validation-name="val33" table:style-name="ce32">
            <text:p><text:s/>0.01<text:s/></text:p>
          </table:table-cell>
          <table:table-cell table:number-columns-repeated="16370" table:style-name="ce1"/>
        </table:table-row>
        <table:table-row table:style-name="ro6">
          <table:covered-table-cell/>
          <table:table-cell office:value-type="string" table:number-columns-spanned="2" table:number-rows-spanned="1" table:content-validation-name="val7" table:style-name="ce48">
            <text:p>耐久性消費品</text:p>
          </table:table-cell>
          <table:covered-table-cell/>
          <table:table-cell office:value-type="float" office:value="114.255" table:style-name="ce20">
            <text:p>114.26<text:s/></text:p>
          </table:table-cell>
          <table:table-cell office:value-type="float" office:value="104.3656" table:content-validation-name="val33" table:style-name="ce25">
            <text:p>104.37<text:s/></text:p>
          </table:table-cell>
          <table:table-cell office:value-type="float" office:value="103.83620000000001" table:content-validation-name="val43" table:style-name="ce25">
            <text:p>103.84<text:s/></text:p>
          </table:table-cell>
          <table:table-cell office:value-type="float" office:value="0.50984146184085399" table:style-name="ce32">
            <text:p><text:s/>0.51<text:s/></text:p>
          </table:table-cell>
          <table:table-cell office:value-type="float" office:value="5.9107067932279503E-2" table:content-validation-name="val33" table:style-name="ce32">
            <text:p><text:s/>0.06<text:s/></text:p>
          </table:table-cell>
          <table:table-cell office:value-type="float" office:value="1.90490232359222" table:content-validation-name="val63" table:style-name="ce32">
            <text:p><text:s/>1.90<text:s/></text:p>
          </table:table-cell>
          <table:table-cell office:value-type="float" office:value="0.210616317814912" table:content-validation-name="val33" table:style-name="ce32">
            <text:p><text:s/>0.21<text:s/></text:p>
          </table:table-cell>
          <table:table-cell office:value-type="float" office:value="103.611875" table:content-validation-name="val83" table:style-name="ce25">
            <text:p>103.61<text:s/></text:p>
          </table:table-cell>
          <table:table-cell office:value-type="float" office:value="102.07882499999999" table:content-validation-name="val102" table:style-name="ce25">
            <text:p>102.08<text:s/></text:p>
          </table:table-cell>
          <table:table-cell office:value-type="float" office:value="1.5018295910048001" table:style-name="ce32">
            <text:p><text:s/>1.50<text:s/></text:p>
          </table:table-cell>
          <table:table-cell office:value-type="float" office:value="0.16611145110251399" table:content-validation-name="val33" table:style-name="ce32">
            <text:p><text:s/>0.17<text:s/></text:p>
          </table:table-cell>
          <table:table-cell table:number-columns-repeated="16370"/>
        </table:table-row>
        <table:table-row table:style-name="ro6">
          <table:table-cell office:value-type="string" table:number-columns-spanned="1" table:number-rows-spanned="8" table:style-name="ce63">
            <text:p>服務類</text:p>
          </table:table-cell>
          <table:table-cell office:value-type="string" table:number-columns-spanned="2" table:number-rows-spanned="1" table:content-validation-name="val8" table:style-name="ce45">
            <text:p>類指數</text:p>
          </table:table-cell>
          <table:covered-table-cell/>
          <table:table-cell office:value-type="float" office:value="507.80099999999999" table:style-name="ce20">
            <text:p>507.80<text:s/></text:p>
          </table:table-cell>
          <table:table-cell office:value-type="float" office:value="110.5676" table:content-validation-name="val33" table:style-name="ce25">
            <text:p>110.57<text:s/></text:p>
          </table:table-cell>
          <table:table-cell office:value-type="float" office:value="110.0774" table:content-validation-name="val44" table:style-name="ce25">
            <text:p>110.08<text:s/></text:p>
          </table:table-cell>
          <table:table-cell office:value-type="float" office:value="0.44532301816722097" table:style-name="ce32">
            <text:p><text:s/>0.45<text:s/></text:p>
          </table:table-cell>
          <table:table-cell office:value-type="float" office:value="0.24395559370722" table:content-validation-name="val33" table:style-name="ce32">
            <text:p><text:s/>0.24<text:s/></text:p>
          </table:table-cell>
          <table:table-cell office:value-type="float" office:value="2.0608298333871802" table:content-validation-name="val64" table:style-name="ce32">
            <text:p><text:s/>2.06<text:s/></text:p>
          </table:table-cell>
          <table:table-cell office:value-type="float" office:value="1.0743602258365801" table:content-validation-name="val33" table:style-name="ce32">
            <text:p><text:s/>1.07<text:s/></text:p>
          </table:table-cell>
          <table:table-cell office:value-type="float" office:value="110.319425" table:content-validation-name="val84" table:style-name="ce25">
            <text:p>110.32<text:s/></text:p>
          </table:table-cell>
          <table:table-cell office:value-type="float" office:value="107.838275" table:content-validation-name="val103" table:style-name="ce25">
            <text:p>107.84<text:s/></text:p>
          </table:table-cell>
          <table:table-cell office:value-type="float" office:value="2.3008064622695299" table:style-name="ce32">
            <text:p><text:s/>2.30<text:s/></text:p>
          </table:table-cell>
          <table:table-cell office:value-type="float" office:value="1.1983350654090399" table:content-validation-name="val33" table:style-name="ce32">
            <text:p><text:s/>1.20<text:s/>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number-columns-spanned="2" table:number-rows-spanned="1" table:content-validation-name="val9" table:style-name="ce45">
            <text:p>外食費</text:p>
          </table:table-cell>
          <table:covered-table-cell/>
          <table:table-cell office:value-type="float" office:value="99.325999999999993" table:style-name="ce20">
            <text:p>99.33<text:s/></text:p>
          </table:table-cell>
          <table:table-cell office:value-type="float" office:value="117.97029999999999" table:content-validation-name="val33" table:style-name="ce25">
            <text:p>117.97<text:s/></text:p>
          </table:table-cell>
          <table:table-cell office:value-type="float" office:value="117.02549999999999" table:content-validation-name="val45" table:style-name="ce25">
            <text:p>117.03<text:s/></text:p>
          </table:table-cell>
          <table:table-cell office:value-type="float" office:value="0.80734540762483797" table:style-name="ce32">
            <text:p><text:s/>0.81<text:s/></text:p>
          </table:table-cell>
          <table:table-cell office:value-type="float" office:value="9.1967174226236001E-2" table:content-validation-name="val33" table:style-name="ce32">
            <text:p><text:s/>0.09<text:s/></text:p>
          </table:table-cell>
          <table:table-cell office:value-type="float" office:value="4.0918391746791896" table:content-validation-name="val65" table:style-name="ce32">
            <text:p><text:s/>4.09<text:s/></text:p>
          </table:table-cell>
          <table:table-cell office:value-type="float" office:value="0.43648471844407999" table:content-validation-name="val33" table:style-name="ce32">
            <text:p><text:s/>0.44<text:s/></text:p>
          </table:table-cell>
          <table:table-cell office:value-type="float" office:value="117.01090000000001" table:content-validation-name="val85" table:style-name="ce25">
            <text:p>117.01<text:s/></text:p>
          </table:table-cell>
          <table:table-cell office:value-type="float" office:value="112.83035" table:content-validation-name="val104" table:style-name="ce25">
            <text:p>112.83<text:s/></text:p>
          </table:table-cell>
          <table:table-cell office:value-type="float" office:value="3.7051644349237698" table:style-name="ce32">
            <text:p><text:s/>3.71<text:s/></text:p>
          </table:table-cell>
          <table:table-cell office:value-type="float" office:value="0.39492456947818599" table:content-validation-name="val33" table:style-name="ce32">
            <text:p><text:s/>0.39<text:s/>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number-columns-spanned="2" table:number-rows-spanned="1" table:content-validation-name="val10" table:style-name="ce45">
            <text:p>衣著服務</text:p>
          </table:table-cell>
          <table:covered-table-cell/>
          <table:table-cell office:value-type="float" office:value="0.51600000000000001" table:style-name="ce20">
            <text:p>0.52<text:s/></text:p>
          </table:table-cell>
          <table:table-cell office:value-type="float" office:value="117.1544" table:content-validation-name="val33" table:style-name="ce25">
            <text:p>117.15<text:s/></text:p>
          </table:table-cell>
          <table:table-cell office:value-type="float" office:value="117.1544" table:content-validation-name="val46" table:style-name="ce25">
            <text:p>117.15<text:s/></text:p>
          </table:table-cell>
          <table:table-cell office:value-type="float" office:value="0" table:style-name="ce32">
            <text:p><text:s text:c="2"/>－<text:s/></text:p>
          </table:table-cell>
          <table:table-cell office:value-type="float" office:value="0" table:content-validation-name="val33" table:style-name="ce32">
            <text:p><text:s text:c="2"/>－<text:s/></text:p>
          </table:table-cell>
          <table:table-cell office:value-type="float" office:value="1.30493846269584" table:content-validation-name="val66" table:style-name="ce32">
            <text:p><text:s/>1.30<text:s/></text:p>
          </table:table-cell>
          <table:table-cell office:value-type="float" office:value="7.4613878899292799E-4" table:content-validation-name="val33" table:style-name="ce32">
            <text:p><text:s/>0.00<text:s/></text:p>
          </table:table-cell>
          <table:table-cell office:value-type="float" office:value="117.55685" table:content-validation-name="val86" table:style-name="ce25">
            <text:p>117.56<text:s/></text:p>
          </table:table-cell>
          <table:table-cell office:value-type="float" office:value="113.6874" table:content-validation-name="val105" table:style-name="ce25">
            <text:p>113.69<text:s/></text:p>
          </table:table-cell>
          <table:table-cell office:value-type="float" office:value="3.4035873808355301" table:style-name="ce32">
            <text:p><text:s/>3.40<text:s/></text:p>
          </table:table-cell>
          <table:table-cell office:value-type="float" office:value="1.9201585198527599E-3" table:content-validation-name="val33" table:style-name="ce32">
            <text:p><text:s/>0.00<text:s/>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number-columns-spanned="2" table:number-rows-spanned="1" table:content-validation-name="val11" table:style-name="ce45">
            <text:p>居住服務</text:p>
          </table:table-cell>
          <table:covered-table-cell/>
          <table:table-cell office:value-type="float" office:value="176.45" table:style-name="ce20">
            <text:p>176.45<text:s/></text:p>
          </table:table-cell>
          <table:table-cell office:value-type="float" office:value="110.05329999999999" table:content-validation-name="val33" table:style-name="ce25">
            <text:p>110.05<text:s/></text:p>
          </table:table-cell>
          <table:table-cell office:value-type="float" office:value="109.9736" table:content-validation-name="val47" table:style-name="ce25">
            <text:p>109.97<text:s/></text:p>
          </table:table-cell>
          <table:table-cell office:value-type="float" office:value="7.24719387198203E-2" table:style-name="ce32">
            <text:p><text:s/>0.07<text:s/></text:p>
          </table:table-cell>
          <table:table-cell office:value-type="float" office:value="1.3766142548532E-2" table:content-validation-name="val33" table:style-name="ce32">
            <text:p><text:s/>0.01<text:s/></text:p>
          </table:table-cell>
          <table:table-cell office:value-type="float" office:value="3.1006074368861398" table:content-validation-name="val67" table:style-name="ce32">
            <text:p><text:s/>3.10<text:s/></text:p>
          </table:table-cell>
          <table:table-cell office:value-type="float" office:value="0.55276953384129501" table:content-validation-name="val33" table:style-name="ce32">
            <text:p><text:s/>0.55<text:s/></text:p>
          </table:table-cell>
          <table:table-cell office:value-type="float" office:value="109.933375" table:content-validation-name="val87" table:style-name="ce25">
            <text:p>109.93<text:s/></text:p>
          </table:table-cell>
          <table:table-cell office:value-type="float" office:value="106.4511" table:content-validation-name="val106" table:style-name="ce25">
            <text:p>106.45<text:s/></text:p>
          </table:table-cell>
          <table:table-cell office:value-type="float" office:value="3.2712437917503898" table:style-name="ce32">
            <text:p><text:s/>3.27<text:s/></text:p>
          </table:table-cell>
          <table:table-cell office:value-type="float" office:value="0.583720276188612" table:content-validation-name="val33" table:style-name="ce32">
            <text:p><text:s/>0.58<text:s/>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number-columns-spanned="2" table:number-rows-spanned="1" table:content-validation-name="val12" table:style-name="ce45">
            <text:p>交通及通訊服務</text:p>
          </table:table-cell>
          <table:covered-table-cell/>
          <table:table-cell office:value-type="float" office:value="65.884" table:style-name="ce20">
            <text:p>65.88<text:s/></text:p>
          </table:table-cell>
          <table:table-cell office:value-type="float" office:value="102.39700000000001" table:content-validation-name="val33" table:style-name="ce25">
            <text:p>102.40<text:s/></text:p>
          </table:table-cell>
          <table:table-cell office:value-type="float" office:value="102.4442" table:content-validation-name="val48" table:style-name="ce25">
            <text:p>102.44<text:s/></text:p>
          </table:table-cell>
          <table:table-cell office:value-type="float" office:value="-4.6073862649120799E-2" table:style-name="ce32">
            <text:p>-0.05<text:s/></text:p>
          </table:table-cell>
          <table:table-cell office:value-type="float" office:value="-3.0646960645793302E-3" table:content-validation-name="val33" table:style-name="ce32">
            <text:p>-0.00<text:s/></text:p>
          </table:table-cell>
          <table:table-cell office:value-type="float" office:value="-0.901589685721083" table:content-validation-name="val68" table:style-name="ce32">
            <text:p>-0.90<text:s/></text:p>
          </table:table-cell>
          <table:table-cell office:value-type="float" office:value="-5.8489299445586597E-2" table:content-validation-name="val33" table:style-name="ce32">
            <text:p>-0.06<text:s/></text:p>
          </table:table-cell>
          <table:table-cell office:value-type="float" office:value="102.75185" table:content-validation-name="val88" table:style-name="ce25">
            <text:p>102.75<text:s/></text:p>
          </table:table-cell>
          <table:table-cell office:value-type="float" office:value="102.2555" table:content-validation-name="val107" table:style-name="ce25">
            <text:p>102.26<text:s/></text:p>
          </table:table-cell>
          <table:table-cell office:value-type="float" office:value="0.485401763230353" table:style-name="ce32">
            <text:p><text:s/>0.49<text:s/></text:p>
          </table:table-cell>
          <table:table-cell office:value-type="float" office:value="3.12767206787921E-2" table:content-validation-name="val33" table:style-name="ce32">
            <text:p><text:s/>0.03<text:s/>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number-columns-spanned="2" table:number-rows-spanned="1" table:content-validation-name="val13" table:style-name="ce45">
            <text:p>醫藥保健服務</text:p>
          </table:table-cell>
          <table:covered-table-cell/>
          <table:table-cell office:value-type="float" office:value="22.762" table:style-name="ce20">
            <text:p>22.76<text:s/></text:p>
          </table:table-cell>
          <table:table-cell office:value-type="float" office:value="108.0004" table:content-validation-name="val33" table:style-name="ce25">
            <text:p>108.00<text:s/></text:p>
          </table:table-cell>
          <table:table-cell office:value-type="float" office:value="107.34650000000001" table:content-validation-name="val49" table:style-name="ce25">
            <text:p>107.35<text:s/></text:p>
          </table:table-cell>
          <table:table-cell office:value-type="float" office:value="0.60914887769978299" table:style-name="ce32">
            <text:p><text:s/>0.61<text:s/></text:p>
          </table:table-cell>
          <table:table-cell office:value-type="float" office:value="1.4605934277137999E-2" table:content-validation-name="val33" table:style-name="ce32">
            <text:p><text:s/>0.01<text:s/></text:p>
          </table:table-cell>
          <table:table-cell office:value-type="float" office:value="1.8609358155871301" table:content-validation-name="val69" table:style-name="ce32">
            <text:p><text:s/>1.86<text:s/></text:p>
          </table:table-cell>
          <table:table-cell office:value-type="float" office:value="4.2615602125687997E-2" table:content-validation-name="val33" table:style-name="ce32">
            <text:p><text:s/>0.04<text:s/></text:p>
          </table:table-cell>
          <table:table-cell office:value-type="float" office:value="107.271925" table:content-validation-name="val89" table:style-name="ce25">
            <text:p>107.27<text:s/></text:p>
          </table:table-cell>
          <table:table-cell office:value-type="float" office:value="104.834575" table:content-validation-name="val108" table:style-name="ce25">
            <text:p>104.83<text:s/></text:p>
          </table:table-cell>
          <table:table-cell office:value-type="float" office:value="2.3249486154734802" table:style-name="ce32">
            <text:p><text:s/>2.32<text:s/></text:p>
          </table:table-cell>
          <table:table-cell office:value-type="float" office:value="5.2835238943027898E-2" table:content-validation-name="val33" table:style-name="ce32">
            <text:p><text:s/>0.05<text:s/>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number-columns-spanned="2" table:number-rows-spanned="1" table:content-validation-name="val14" table:style-name="ce45">
            <text:p>教養娛樂服務</text:p>
          </table:table-cell>
          <table:covered-table-cell/>
          <table:table-cell office:value-type="float" office:value="86.069000000000003" table:style-name="ce20">
            <text:p>86.07<text:s/></text:p>
          </table:table-cell>
          <table:table-cell office:value-type="float" office:value="114.354" table:content-validation-name="val33" table:style-name="ce25">
            <text:p>114.35<text:s/></text:p>
          </table:table-cell>
          <table:table-cell office:value-type="float" office:value="113.1249" table:content-validation-name="val50" table:style-name="ce25">
            <text:p>113.12<text:s/></text:p>
          </table:table-cell>
          <table:table-cell office:value-type="float" office:value="1.0864981980094599" table:style-name="ce32">
            <text:p><text:s/>1.09<text:s/></text:p>
          </table:table-cell>
          <table:table-cell office:value-type="float" office:value="0.102112861786458" table:content-validation-name="val33" table:style-name="ce32">
            <text:p><text:s/>0.10<text:s/></text:p>
          </table:table-cell>
          <table:table-cell office:value-type="float" office:value="0.68110342981710903" table:content-validation-name="val70" table:style-name="ce32">
            <text:p><text:s/>0.68<text:s/></text:p>
          </table:table-cell>
          <table:table-cell office:value-type="float" office:value="6.21457191353205E-2" table:content-validation-name="val33" table:style-name="ce32">
            <text:p><text:s/>0.06<text:s/></text:p>
          </table:table-cell>
          <table:table-cell office:value-type="float" office:value="113.88634999999999" table:content-validation-name="val90" table:style-name="ce25">
            <text:p>113.89<text:s/></text:p>
          </table:table-cell>
          <table:table-cell office:value-type="float" office:value="112.38735" table:content-validation-name="val109" table:style-name="ce25">
            <text:p>112.39<text:s/></text:p>
          </table:table-cell>
          <table:table-cell office:value-type="float" office:value="1.3337800028206099" table:style-name="ce32">
            <text:p><text:s/>1.33<text:s/></text:p>
          </table:table-cell>
          <table:table-cell office:value-type="float" office:value="0.120860012633327" table:content-validation-name="val33" table:style-name="ce32">
            <text:p><text:s/>0.12<text:s/>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number-columns-spanned="2" table:number-rows-spanned="1" table:content-validation-name="val15" table:style-name="ce45">
            <text:p>雜項服務</text:p>
          </table:table-cell>
          <table:covered-table-cell/>
          <table:table-cell office:value-type="float" office:value="56.793999999999997" table:style-name="ce21">
            <text:p>56.79<text:s/></text:p>
          </table:table-cell>
          <table:table-cell office:value-type="float" office:value="105.1572" table:content-validation-name="val33" table:style-name="ce26">
            <text:p>105.16<text:s/></text:p>
          </table:table-cell>
          <table:table-cell office:value-type="float" office:value="104.7197" table:content-validation-name="val51" table:style-name="ce26">
            <text:p>104.72<text:s/></text:p>
          </table:table-cell>
          <table:table-cell office:value-type="float" office:value="0.417781945517404" table:style-name="ce33">
            <text:p><text:s/>0.42<text:s/></text:p>
          </table:table-cell>
          <table:table-cell office:value-type="float" office:value="2.4599375104647301E-2" table:content-validation-name="val33" table:style-name="ce33">
            <text:p><text:s/>0.02<text:s/></text:p>
          </table:table-cell>
          <table:table-cell office:value-type="float" office:value="0.67070917491092197" table:content-validation-name="val71" table:style-name="ce33">
            <text:p><text:s/>0.67<text:s/></text:p>
          </table:table-cell>
          <table:table-cell office:value-type="float" office:value="3.8090588124295499E-2" table:content-validation-name="val33" table:style-name="ce33">
            <text:p><text:s/>0.04<text:s/></text:p>
          </table:table-cell>
          <table:table-cell office:value-type="float" office:value="105.556725" table:content-validation-name="val91" table:style-name="ce26">
            <text:p>105.56<text:s/></text:p>
          </table:table-cell>
          <table:table-cell office:value-type="float" office:value="105.322225" table:content-validation-name="val110" table:style-name="ce26">
            <text:p>105.32<text:s/></text:p>
          </table:table-cell>
          <table:table-cell office:value-type="float" office:value="0.222650062700436" table:style-name="ce33">
            <text:p><text:s/>0.22<text:s/></text:p>
          </table:table-cell>
          <table:table-cell office:value-type="float" office:value="1.27960709062523E-2" table:content-validation-name="val33" table:style-name="ce33">
            <text:p><text:s/>0.01<text:s/></text:p>
          </table:table-cell>
          <table:table-cell table:number-columns-repeated="16370"/>
        </table:table-row>
        <table:table-row table:style-name="ro7">
          <table:table-cell table:number-columns-repeated="2" table:style-name="ce3"/>
          <table:table-cell table:style-name="ce15"/>
          <table:table-cell table:number-columns-repeated="4" table:style-name="ce22"/>
          <table:table-cell table:style-name="ce35"/>
          <table:table-cell table:style-name="ce39"/>
          <table:table-cell table:style-name="ce22"/>
          <table:table-cell table:number-columns-repeated="3" table:style-name="ce42"/>
          <table:table-cell office:value-type="string" table:style-name="ce43">
            <text:p>中華民國 <text:s/>114 <text:s/>年 <text:s/>5 <text:s/>月 <text:s/>8 <text:s/>日編製</text:p>
          </table:table-cell>
          <table:table-cell table:number-columns-repeated="16370"/>
        </table:table-row>
        <table:table-row table:style-name="ro8">
          <table:table-cell table:number-columns-repeated="2" table:style-name="ce4"/>
          <table:table-cell table:style-name="ce16"/>
          <table:table-cell table:number-columns-repeated="4" table:style-name="ce23"/>
          <table:table-cell table:style-name="ce36"/>
          <table:table-cell table:style-name="ce40"/>
          <table:table-cell table:number-columns-repeated="2" table:style-name="ce23"/>
          <table:table-cell table:number-columns-repeated="16373" table:style-name="ce1"/>
        </table:table-row>
        <table:table-row table:style-name="ro9">
          <table:table-cell office:value-type="string" table:style-name="ce4">
            <text:p>填表</text:p>
          </table:table-cell>
          <table:table-cell table:style-name="ce4"/>
          <table:table-cell table:style-name="ce16"/>
          <table:table-cell office:value-type="string" table:style-name="ce23">
            <text:p>審核</text:p>
          </table:table-cell>
          <table:table-cell table:style-name="ce27"/>
          <table:table-cell table:style-name="ce29"/>
          <table:table-cell office:value-type="string" table:style-name="ce34">
            <text:p>業務主管人員</text:p>
          </table:table-cell>
          <table:table-cell table:style-name="ce37"/>
          <table:table-cell table:style-name="ce36"/>
          <table:table-cell table:style-name="ce37"/>
          <table:table-cell office:value-type="string" table:style-name="ce36">
            <text:p>機關首長</text:p>
          </table:table-cell>
          <table:table-cell table:number-columns-repeated="16373" table:style-name="ce1"/>
        </table:table-row>
        <table:table-row table:style-name="ro10">
          <table:table-cell table:number-columns-repeated="2" table:style-name="ce4"/>
          <table:table-cell table:style-name="ce16"/>
          <table:table-cell table:number-columns-repeated="3" table:style-name="ce23"/>
          <table:table-cell office:value-type="string" table:style-name="ce34">
            <text:p>主辦統計人員</text:p>
          </table:table-cell>
          <table:table-cell table:style-name="ce37"/>
          <table:table-cell table:style-name="ce36"/>
          <table:table-cell table:number-columns-repeated="2" table:style-name="ce23"/>
          <table:table-cell table:number-columns-repeated="16373" table:style-name="ce1"/>
        </table:table-row>
        <table:table-row table:style-name="ro11">
          <table:table-cell table:number-columns-repeated="2" table:style-name="ce4"/>
          <table:table-cell table:style-name="ce16"/>
          <table:table-cell table:number-columns-repeated="4" table:style-name="ce23"/>
          <table:table-cell table:style-name="ce36"/>
          <table:table-cell table:style-name="ce40"/>
          <table:table-cell table:number-columns-repeated="2" table:style-name="ce23"/>
          <table:table-cell table:number-columns-repeated="16373" table:style-name="ce1"/>
        </table:table-row>
        <table:table-row table:style-name="ro11">
          <table:table-cell table:number-columns-repeated="3" table:style-name="ce5"/>
          <table:table-cell table:style-name="ce4"/>
          <table:table-cell table:style-name="ce5"/>
          <table:table-cell table:number-columns-spanned="2" table:number-rows-spanned="1" table:style-name="ce66"/>
          <table:covered-table-cell/>
          <table:table-cell table:style-name="ce38"/>
          <table:table-cell table:number-columns-repeated="3" table:style-name="ce5"/>
          <table:table-cell table:number-columns-repeated="16373" table:style-name="ce1"/>
        </table:table-row>
        <table:table-row table:style-name="ro12">
          <table:table-cell office:value-type="string" table:style-name="ce6">
            <text:p>資料來源：由本處第四科依物價網路查報與管理系統彙編。</text:p>
          </table:table-cell>
          <table:table-cell table:number-columns-repeated="10" table:style-name="ce11"/>
          <table:table-cell table:number-columns-repeated="16373" table:style-name="ce1"/>
        </table:table-row>
        <table:table-row table:style-name="ro12">
          <table:table-cell office:value-type="string" table:style-name="ce6">
            <text:p>填表說明：本表編製1份，並依統計法規定永久保存，資料透過網際網路上傳至「臺中市公務統計行政管理系統」。</text:p>
          </table:table-cell>
          <table:table-cell table:style-name="ce11"/>
          <table:table-cell table:number-columns-repeated="9" table:style-name="ce6"/>
          <table:table-cell table:number-columns-repeated="16373"/>
        </table:table-row>
        <table:table-row table:style-name="ro12">
          <table:table-cell table:style-name="ce6"/>
          <table:table-cell table:style-name="ce12"/>
          <table:table-cell table:number-columns-repeated="9" table:style-name="ce6"/>
          <table:table-cell table:number-columns-repeated="16373"/>
        </table:table-row>
        <table:table-row table:number-rows-repeated="14" table:style-name="ro13">
          <table:table-cell table:number-columns-repeated="2" table:style-name="ce7"/>
          <table:table-cell table:number-columns-repeated="16382" table:style-name="ce1"/>
        </table:table-row>
        <table:table-row table:number-rows-repeated="19" table:style-name="ro13">
          <table:table-cell table:number-columns-repeated="2" table:style-name="ce7"/>
          <table:table-cell table:number-columns-repeated="16382"/>
        </table:table-row>
        <table:table-row table:number-rows-repeated="1048509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Courier" svg:font-family="Courier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－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 －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2" number:min-integer-digits="1"/>
      <number:text> </number:text>
    </number:number-style>
    <number:number-style style:name="N50">
      <style:text-properties fo:color="#FF0000"/>
      <number:text>(</number:text>
      <number:number number:decimal-places="2" number:min-integer-digits="1"/>
      <number:text>)</number:text>
      <style:map style:condition="value()&gt;=0" style:apply-style-name="N50P0"/>
    </number:number-style>
    <number:number-style style:name="N51">
      <number:number number:decimal-places="2" number:min-integer-digits="1" number:grouping="true"/>
      <number:text> </number:text>
    </number:number-style>
    <number:date-style style:name="N52">
      <number:year/>
      <number:text>年</number:text>
      <number:month/>
      <number:text>月</number:text>
    </number:date-style>
    <number:number-style style:name="N53P0">
      <number:text> </number:text>
      <number:number number:decimal-places="2" number:min-integer-digits="1" number:grouping="true"/>
      <number:text> </number:text>
    </number:number-style>
    <number:number-style style:name="N53P1">
      <number:text>-</number:text>
      <number:number number:decimal-places="2" number:min-integer-digits="1" number:grouping="true"/>
      <number:text> </number:text>
    </number:number-style>
    <number:text-style style:name="N53P2">
      <number:text>  －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text-style style:name="N54">
      <number:text-content/>
      <number:text>與上年同月比較 </number:text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5-12T01:50:49Z</meta:creation-date>
    <dc:date>2025-05-12T01:50:49Z</dc:date>
  </office:meta>
</office:document-meta>
</file>