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2">
      <style:text-properties fo:color="#000000"/>
    </style:style>
    <style:style style:name="ce52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7月$0_3_4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4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2"/>
          <table:table-cell table:style-name="ce45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3">
            <text:p>臺中市政府主計處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4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55">
            <text:p>21111-00-02-2<text:tab/>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57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0">
            <text:p>中華民國 <text:s/>114 <text:s/>年 <text:s/>7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3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61">
            <text:p>本月與上月比較</text:p>
          </table:table-cell>
          <table:covered-table-cell/>
          <table:table-cell office:value-type="string" table:number-columns-spanned="2" table:number-rows-spanned="1" table:style-name="ce61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6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71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9">
            <text:p>對總指數影響</text:p>
            <text:p>(百分點)</text:p>
          </table:table-cell>
          <table:table-cell table:style-name="ce1"/>
          <table:table-cell table:style-name="ce52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8">
            <text:p>總指數</text:p>
          </table:table-cell>
          <table:table-cell table:number-columns-spanned="2" table:number-rows-spanned="1" table:content-validation-name="val2" table:style-name="ce63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9.6404" table:content-validation-name="val33" table:style-name="ce25">
            <text:p>109.64<text:s/></text:p>
          </table:table-cell>
          <table:table-cell office:value-type="float" office:value="109.4969" table:content-validation-name="val34" table:style-name="ce25">
            <text:p>109.50<text:s/></text:p>
          </table:table-cell>
          <table:table-cell office:value-type="float" office:value="0.13105393851333699" table:style-name="ce33">
            <text:p><text:s/>0.13<text:s/></text:p>
          </table:table-cell>
          <table:table-cell office:value-type="float" office:value="0.141418342712648" table:content-validation-name="val33" table:style-name="ce33">
            <text:p><text:s/>0.14<text:s/></text:p>
          </table:table-cell>
          <table:table-cell office:value-type="float" office:value="1.8029946535981001" table:content-validation-name="val54" table:style-name="ce33">
            <text:p><text:s/>1.80<text:s/></text:p>
          </table:table-cell>
          <table:table-cell office:value-type="float" office:value="1.8640090754715199" table:content-validation-name="val33" table:style-name="ce33">
            <text:p><text:s/>1.86<text:s/></text:p>
          </table:table-cell>
          <table:table-cell office:value-type="float" office:value="109.452228571429" table:content-validation-name="val74" table:style-name="ce25">
            <text:p>109.45<text:s/></text:p>
          </table:table-cell>
          <table:table-cell office:value-type="float" office:value="107.19198571428601" table:content-validation-name="val93" table:style-name="ce47">
            <text:p>107.19<text:s/></text:p>
          </table:table-cell>
          <table:table-cell office:value-type="float" office:value="2.1085931397589701" table:style-name="ce33">
            <text:p><text:s/>2.11<text:s/></text:p>
          </table:table-cell>
          <table:table-cell office:value-type="float" office:value="2.15041504341607" table:content-validation-name="val33" table:style-name="ce33">
            <text:p><text:s/>2.1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7.5984" table:content-validation-name="val33" table:style-name="ce26">
            <text:p>107.60<text:s/></text:p>
          </table:table-cell>
          <table:table-cell office:value-type="float" office:value="107.40940000000001" table:content-validation-name="val35" table:style-name="ce26">
            <text:p>107.41<text:s/></text:p>
          </table:table-cell>
          <table:table-cell office:value-type="float" office:value="0.17596225283820199" table:style-name="ce34">
            <text:p><text:s/>0.18<text:s/></text:p>
          </table:table-cell>
          <table:table-cell office:value-type="float" office:value="0.13881837546134199" table:content-validation-name="val33" table:style-name="ce34">
            <text:p><text:s/>0.14<text:s/></text:p>
          </table:table-cell>
          <table:table-cell office:value-type="float" office:value="1.05774089386712" table:content-validation-name="val55" table:style-name="ce34">
            <text:p><text:s/>1.06<text:s/></text:p>
          </table:table-cell>
          <table:table-cell office:value-type="float" office:value="0.80573153204629999" table:content-validation-name="val33" table:style-name="ce34">
            <text:p><text:s/>0.81<text:s/></text:p>
          </table:table-cell>
          <table:table-cell office:value-type="float" office:value="107.165471428571" table:content-validation-name="val75" table:style-name="ce26">
            <text:p>107.17<text:s/></text:p>
          </table:table-cell>
          <table:table-cell office:value-type="float" office:value="105.846885714286" table:content-validation-name="val94" table:style-name="ce27">
            <text:p>105.85<text:s/></text:p>
          </table:table-cell>
          <table:table-cell office:value-type="float" office:value="1.2457482384932601" table:style-name="ce34">
            <text:p><text:s/>1.25<text:s/></text:p>
          </table:table-cell>
          <table:table-cell office:value-type="float" office:value="0.93498977504691005" table:content-validation-name="val33" table:style-name="ce34">
            <text:p><text:s/>0.93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9.524" table:content-validation-name="val33" table:style-name="ce26">
            <text:p>109.52<text:s/></text:p>
          </table:table-cell>
          <table:table-cell office:value-type="float" office:value="109.25230000000001" table:content-validation-name="val36" table:style-name="ce26">
            <text:p>109.25<text:s/></text:p>
          </table:table-cell>
          <table:table-cell office:value-type="float" office:value="0.24869041658619501" table:style-name="ce34">
            <text:p><text:s/>0.25<text:s/></text:p>
          </table:table-cell>
          <table:table-cell office:value-type="float" office:value="0.25807878918690103" table:content-validation-name="val33" table:style-name="ce34">
            <text:p><text:s/>0.26<text:s/></text:p>
          </table:table-cell>
          <table:table-cell office:value-type="float" office:value="1.64583770299191" table:content-validation-name="val56" table:style-name="ce34">
            <text:p><text:s/>1.65<text:s/></text:p>
          </table:table-cell>
          <table:table-cell office:value-type="float" office:value="1.6408128993815501" table:content-validation-name="val33" table:style-name="ce34">
            <text:p><text:s/>1.64<text:s/></text:p>
          </table:table-cell>
          <table:table-cell office:value-type="float" office:value="108.913157142857" table:content-validation-name="val76" table:style-name="ce26">
            <text:p>108.91<text:s/></text:p>
          </table:table-cell>
          <table:table-cell office:value-type="float" office:value="107.155014285714" table:content-validation-name="val95" table:style-name="ce27">
            <text:p>107.16<text:s/></text:p>
          </table:table-cell>
          <table:table-cell office:value-type="float" office:value="1.64074716322189" table:style-name="ce34">
            <text:p><text:s/>1.64<text:s/></text:p>
          </table:table-cell>
          <table:table-cell office:value-type="float" office:value="1.6122417986202799" table:content-validation-name="val33" table:style-name="ce34">
            <text:p><text:s/>1.61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9.6031" table:content-validation-name="val33" table:style-name="ce26">
            <text:p>109.60<text:s/></text:p>
          </table:table-cell>
          <table:table-cell office:value-type="float" office:value="109.3524" table:content-validation-name="val37" table:style-name="ce26">
            <text:p>109.35<text:s/></text:p>
          </table:table-cell>
          <table:table-cell office:value-type="float" office:value="0.22925879998976201" table:style-name="ce34">
            <text:p><text:s/>0.23<text:s/></text:p>
          </table:table-cell>
          <table:table-cell office:value-type="float" office:value="0.227273050099528" table:content-validation-name="val33" table:style-name="ce35">
            <text:p><text:s/>0.23<text:s/></text:p>
          </table:table-cell>
          <table:table-cell office:value-type="float" office:value="1.9311500596131499" table:content-validation-name="val57" table:style-name="ce34">
            <text:p><text:s/>1.93<text:s/></text:p>
          </table:table-cell>
          <table:table-cell office:value-type="float" office:value="1.8336448595537" table:content-validation-name="val33" table:style-name="ce34">
            <text:p><text:s/>1.83<text:s/></text:p>
          </table:table-cell>
          <table:table-cell office:value-type="float" office:value="109.087928571429" table:content-validation-name="val77" table:style-name="ce26">
            <text:p>109.09<text:s/></text:p>
          </table:table-cell>
          <table:table-cell office:value-type="float" office:value="107.155671428571" table:content-validation-name="val96" table:style-name="ce27">
            <text:p>107.16<text:s/></text:p>
          </table:table-cell>
          <table:table-cell office:value-type="float" office:value="1.8032243343696099" table:style-name="ce34">
            <text:p><text:s/>1.80<text:s/></text:p>
          </table:table-cell>
          <table:table-cell office:value-type="float" office:value="1.69111004641247" table:content-validation-name="val33" table:style-name="ce34">
            <text:p><text:s/>1.69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70">
            <text:p>商品類</text:p>
          </table:table-cell>
          <table:table-cell office:value-type="string" table:number-columns-spanned="1" table:number-rows-spanned="2" table:style-name="ce67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7.73699999999999" table:content-validation-name="val33" table:style-name="ce26">
            <text:p>107.74<text:s/></text:p>
          </table:table-cell>
          <table:table-cell office:value-type="float" office:value="107.87390000000001" table:content-validation-name="val38" table:style-name="ce26">
            <text:p>107.87<text:s/></text:p>
          </table:table-cell>
          <table:table-cell office:value-type="float" office:value="-0.12690743544083699" table:style-name="ce34">
            <text:p>-0.13<text:s/></text:p>
          </table:table-cell>
          <table:table-cell office:value-type="float" office:value="-6.6341282812376098E-2" table:content-validation-name="val33" table:style-name="ce34">
            <text:p>-0.07<text:s/></text:p>
          </table:table-cell>
          <table:table-cell office:value-type="float" office:value="1.1927628347160799" table:content-validation-name="val58" table:style-name="ce34">
            <text:p><text:s/>1.19<text:s/></text:p>
          </table:table-cell>
          <table:table-cell office:value-type="float" office:value="0.59943158585262901" table:content-validation-name="val33" table:style-name="ce34">
            <text:p><text:s/>0.60<text:s/></text:p>
          </table:table-cell>
          <table:table-cell office:value-type="float" office:value="108.19122857142899" table:content-validation-name="val78" table:style-name="ce26">
            <text:p>108.19<text:s/></text:p>
          </table:table-cell>
          <table:table-cell office:value-type="float" office:value="106.181642857143" table:content-validation-name="val97" table:style-name="ce27">
            <text:p>106.18<text:s/></text:p>
          </table:table-cell>
          <table:table-cell office:value-type="float" office:value="1.892592410714" table:style-name="ce34">
            <text:p><text:s/>1.89<text:s/></text:p>
          </table:table-cell>
          <table:table-cell office:value-type="float" office:value="0.94015680390573697" table:content-validation-name="val33" table:style-name="ce34">
            <text:p><text:s/>0.94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8091" table:content-validation-name="val33" table:style-name="ce26">
            <text:p>104.81<text:s/></text:p>
          </table:table-cell>
          <table:table-cell office:value-type="float" office:value="104.9502" table:content-validation-name="val39" table:style-name="ce26">
            <text:p>104.95<text:s/></text:p>
          </table:table-cell>
          <table:table-cell office:value-type="float" office:value="-0.13444471758986601" table:style-name="ce34">
            <text:p>-0.13<text:s/></text:p>
          </table:table-cell>
          <table:table-cell office:value-type="float" office:value="-4.6907973904110299E-2" table:content-validation-name="val33" table:style-name="ce34">
            <text:p>-0.05<text:s/></text:p>
          </table:table-cell>
          <table:table-cell office:value-type="float" office:value="1.06872370534195E-2" table:content-validation-name="val59" table:style-name="ce34">
            <text:p><text:s/>0.01<text:s/></text:p>
          </table:table-cell>
          <table:table-cell office:value-type="float" office:value="3.6268314011133002E-3" table:content-validation-name="val33" table:style-name="ce34">
            <text:p><text:s/>0.00<text:s/></text:p>
          </table:table-cell>
          <table:table-cell office:value-type="float" office:value="104.720957142857" table:content-validation-name="val79" table:style-name="ce26">
            <text:p>104.72<text:s/></text:p>
          </table:table-cell>
          <table:table-cell office:value-type="float" office:value="104.260714285714" table:content-validation-name="val98" table:style-name="ce27">
            <text:p>104.26<text:s/></text:p>
          </table:table-cell>
          <table:table-cell office:value-type="float" office:value="0.441434590484024" table:style-name="ce34">
            <text:p><text:s/>0.44<text:s/></text:p>
          </table:table-cell>
          <table:table-cell office:value-type="float" office:value="0.14771345621431001" table:content-validation-name="val33" table:style-name="ce35">
            <text:p><text:s/>0.1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0.1588" table:content-validation-name="val33" table:style-name="ce26">
            <text:p>110.16<text:s/></text:p>
          </table:table-cell>
          <table:table-cell office:value-type="float" office:value="110.1494" table:content-validation-name="val40" table:style-name="ce26">
            <text:p>110.15<text:s/></text:p>
          </table:table-cell>
          <table:table-cell office:value-type="float" office:value="8.5338640065213394E-3" table:style-name="ce34">
            <text:p><text:s/>0.01<text:s/></text:p>
          </table:table-cell>
          <table:table-cell office:value-type="float" office:value="2.7169259125012302E-3" table:content-validation-name="val33" table:style-name="ce34">
            <text:p><text:s/>0.00<text:s/></text:p>
          </table:table-cell>
          <table:table-cell office:value-type="float" office:value="1.200622129701" table:content-validation-name="val60" table:style-name="ce34">
            <text:p><text:s/>1.20<text:s/></text:p>
          </table:table-cell>
          <table:table-cell office:value-type="float" office:value="0.36794421881907902" table:content-validation-name="val33" table:style-name="ce34">
            <text:p><text:s/>0.37<text:s/></text:p>
          </table:table-cell>
          <table:table-cell office:value-type="float" office:value="110.821914285714" table:content-validation-name="val80" table:style-name="ce26">
            <text:p>110.82<text:s/></text:p>
          </table:table-cell>
          <table:table-cell office:value-type="float" office:value="108.094171428571" table:content-validation-name="val99" table:style-name="ce27">
            <text:p>108.09<text:s/></text:p>
          </table:table-cell>
          <table:table-cell office:value-type="float" office:value="2.52348745644013" table:style-name="ce34">
            <text:p><text:s/>2.52<text:s/></text:p>
          </table:table-cell>
          <table:table-cell office:value-type="float" office:value="0.76114379485628603" table:content-validation-name="val33" table:style-name="ce35">
            <text:p><text:s/>0.76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6.00109999999999" table:content-validation-name="val33" table:style-name="ce26">
            <text:p>106.00<text:s/></text:p>
          </table:table-cell>
          <table:table-cell office:value-type="float" office:value="105.83920000000001" table:content-validation-name="val41" table:style-name="ce26">
            <text:p>105.84<text:s/></text:p>
          </table:table-cell>
          <table:table-cell office:value-type="float" office:value="0.15296789847238901" table:style-name="ce34">
            <text:p><text:s/>0.15<text:s/></text:p>
          </table:table-cell>
          <table:table-cell office:value-type="float" office:value="2.2107343699305601E-2" table:content-validation-name="val33" table:style-name="ce34">
            <text:p><text:s/>0.02<text:s/></text:p>
          </table:table-cell>
          <table:table-cell office:value-type="float" office:value="-1.5901383201239601" table:content-validation-name="val61" table:style-name="ce34">
            <text:p>-1.59<text:s/></text:p>
          </table:table-cell>
          <table:table-cell office:value-type="float" office:value="-0.22781695990846701" table:content-validation-name="val33" table:style-name="ce34">
            <text:p>-0.23<text:s/></text:p>
          </table:table-cell>
          <table:table-cell office:value-type="float" office:value="105.577228571429" table:content-validation-name="val81" table:style-name="ce26">
            <text:p>105.58<text:s/></text:p>
          </table:table-cell>
          <table:table-cell office:value-type="float" office:value="105.816657142857" table:content-validation-name="val100" table:style-name="ce27">
            <text:p>105.82<text:s/></text:p>
          </table:table-cell>
          <table:table-cell office:value-type="float" office:value="-0.22626737405372299" table:style-name="ce34">
            <text:p>-0.23<text:s/></text:p>
          </table:table-cell>
          <table:table-cell office:value-type="float" office:value="-3.1563054880274402E-2" table:content-validation-name="val33" table:style-name="ce35">
            <text:p>-0.03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6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3.81359999999999" table:content-validation-name="val33" table:style-name="ce26">
            <text:p>103.81<text:s/></text:p>
          </table:table-cell>
          <table:table-cell office:value-type="float" office:value="104.59220000000001" table:content-validation-name="val42" table:style-name="ce26">
            <text:p>104.59<text:s/></text:p>
          </table:table-cell>
          <table:table-cell office:value-type="float" office:value="-0.74441497549531099" table:style-name="ce35">
            <text:p>-0.74<text:s/></text:p>
          </table:table-cell>
          <table:table-cell office:value-type="float" office:value="-6.5092931502869503E-2" table:content-validation-name="val33" table:style-name="ce34">
            <text:p>-0.07<text:s/></text:p>
          </table:table-cell>
          <table:table-cell office:value-type="float" office:value="0.63650552071114996" table:content-validation-name="val62" table:style-name="ce34">
            <text:p><text:s/>0.64<text:s/></text:p>
          </table:table-cell>
          <table:table-cell office:value-type="float" office:value="5.34699764888995E-2" table:content-validation-name="val33" table:style-name="ce34">
            <text:p><text:s/>0.05<text:s/></text:p>
          </table:table-cell>
          <table:table-cell office:value-type="float" office:value="104.51568571428599" table:content-validation-name="val82" table:style-name="ce26">
            <text:p>104.52<text:s/></text:p>
          </table:table-cell>
          <table:table-cell office:value-type="float" office:value="104.3498" table:content-validation-name="val101" table:style-name="ce27">
            <text:p>104.35<text:s/></text:p>
          </table:table-cell>
          <table:table-cell office:value-type="float" office:value="0.158970802326142" table:style-name="ce34">
            <text:p><text:s/>0.16<text:s/></text:p>
          </table:table-cell>
          <table:table-cell office:value-type="float" office:value="1.33888032686818E-2" table:content-validation-name="val33" table:style-name="ce34">
            <text:p><text:s/>0.01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6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4.0501" table:content-validation-name="val33" table:style-name="ce26">
            <text:p>104.05<text:s/></text:p>
          </table:table-cell>
          <table:table-cell office:value-type="float" office:value="104.0849" table:content-validation-name="val43" table:style-name="ce26">
            <text:p>104.08<text:s/></text:p>
          </table:table-cell>
          <table:table-cell office:value-type="float" office:value="-3.3434244544605599E-2" table:style-name="ce34">
            <text:p>-0.03<text:s/></text:p>
          </table:table-cell>
          <table:table-cell office:value-type="float" office:value="-3.9100702902675599E-3" table:content-validation-name="val33" table:style-name="ce35">
            <text:p>-0.00<text:s/></text:p>
          </table:table-cell>
          <table:table-cell office:value-type="float" office:value="1.58761618370693" table:content-validation-name="val63" table:style-name="ce34">
            <text:p><text:s/>1.59<text:s/></text:p>
          </table:table-cell>
          <table:table-cell office:value-type="float" office:value="0.177968136892381" table:content-validation-name="val33" table:style-name="ce35">
            <text:p><text:s/>0.18<text:s/></text:p>
          </table:table-cell>
          <table:table-cell office:value-type="float" office:value="103.78194285714299" table:content-validation-name="val83" table:style-name="ce26">
            <text:p>103.78<text:s/></text:p>
          </table:table-cell>
          <table:table-cell office:value-type="float" office:value="102.251614285714" table:content-validation-name="val102" table:style-name="ce27">
            <text:p>102.25<text:s/></text:p>
          </table:table-cell>
          <table:table-cell office:value-type="float" office:value="1.49663023133555" table:style-name="ce34">
            <text:p><text:s/>1.50<text:s/></text:p>
          </table:table-cell>
          <table:table-cell office:value-type="float" office:value="0.16599818864740701" table:content-validation-name="val33" table:style-name="ce35">
            <text:p><text:s/>0.17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70">
            <text:p>服務類</text:p>
          </table:table-cell>
          <table:table-cell office:value-type="string" table:number-columns-spanned="2" table:number-rows-spanned="1" table:content-validation-name="val8" table:style-name="ce53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11.48520000000001" table:content-validation-name="val33" table:style-name="ce27">
            <text:p>111.49<text:s/></text:p>
          </table:table-cell>
          <table:table-cell office:value-type="float" office:value="111.0707" table:content-validation-name="val44" table:style-name="ce27">
            <text:p>111.07<text:s/></text:p>
          </table:table-cell>
          <table:table-cell office:value-type="float" office:value="0.37318572764914998" table:style-name="ce34">
            <text:p><text:s/>0.37<text:s/></text:p>
          </table:table-cell>
          <table:table-cell office:value-type="float" office:value="0.20759259126010099" table:content-validation-name="val33" table:style-name="ce35">
            <text:p><text:s/>0.21<text:s/></text:p>
          </table:table-cell>
          <table:table-cell office:value-type="float" office:value="2.3798438293491899" table:content-validation-name="val64" table:style-name="ce35">
            <text:p><text:s/>2.38<text:s/></text:p>
          </table:table-cell>
          <table:table-cell office:value-type="float" office:value="1.2642361708065499" table:content-validation-name="val33" table:style-name="ce34">
            <text:p><text:s/>1.26<text:s/></text:p>
          </table:table-cell>
          <table:table-cell office:value-type="float" office:value="110.67610000000001" table:content-validation-name="val84" table:style-name="ce27">
            <text:p>110.68<text:s/></text:p>
          </table:table-cell>
          <table:table-cell office:value-type="float" office:value="108.17230000000001" table:content-validation-name="val103" table:style-name="ce27">
            <text:p>108.17<text:s/></text:p>
          </table:table-cell>
          <table:table-cell office:value-type="float" office:value="2.31464062426332" table:style-name="ce34">
            <text:p><text:s/>2.31<text:s/></text:p>
          </table:table-cell>
          <table:table-cell office:value-type="float" office:value="1.21059894727032" table:content-validation-name="val33" table:style-name="ce35">
            <text:p><text:s/>1.21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3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8.944" table:content-validation-name="val33" table:style-name="ce27">
            <text:p>118.94<text:s/></text:p>
          </table:table-cell>
          <table:table-cell office:value-type="float" office:value="118.7204" table:content-validation-name="val45" table:style-name="ce27">
            <text:p>118.72<text:s/></text:p>
          </table:table-cell>
          <table:table-cell office:value-type="float" office:value="0.188341683484894" table:style-name="ce35">
            <text:p><text:s/>0.19<text:s/></text:p>
          </table:table-cell>
          <table:table-cell office:value-type="float" office:value="2.1903554547647999E-2" table:content-validation-name="val33" table:style-name="ce35">
            <text:p><text:s/>0.02<text:s/></text:p>
          </table:table-cell>
          <table:table-cell office:value-type="float" office:value="4.2449419590624196" table:content-validation-name="val65" table:style-name="ce35">
            <text:p><text:s/>4.24<text:s/></text:p>
          </table:table-cell>
          <table:table-cell office:value-type="float" office:value="0.46215939595023198" table:content-validation-name="val33" table:style-name="ce35">
            <text:p><text:s/>0.46<text:s/></text:p>
          </table:table-cell>
          <table:table-cell office:value-type="float" office:value="117.754214285714" table:content-validation-name="val85" table:style-name="ce27">
            <text:p>117.75<text:s/></text:p>
          </table:table-cell>
          <table:table-cell office:value-type="float" office:value="113.27849999999999" table:content-validation-name="val104" table:style-name="ce27">
            <text:p>113.28<text:s/></text:p>
          </table:table-cell>
          <table:table-cell office:value-type="float" office:value="3.9510712851196699" table:style-name="ce35">
            <text:p><text:s/>3.95<text:s/></text:p>
          </table:table-cell>
          <table:table-cell office:value-type="float" office:value="0.42327098224616" table:content-validation-name="val33" table:style-name="ce35">
            <text:p><text:s/>0.42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3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8.42100000000001" table:content-validation-name="val33" table:style-name="ce27">
            <text:p>118.42<text:s/></text:p>
          </table:table-cell>
          <table:table-cell office:value-type="float" office:value="118.42100000000001" table:content-validation-name="val46" table:style-name="ce27">
            <text:p>118.42<text:s/></text:p>
          </table:table-cell>
          <table:table-cell office:value-type="float" office:value="0" table:style-name="ce35">
            <text:p><text:s text:c="2"/>－<text:s/></text:p>
          </table:table-cell>
          <table:table-cell office:value-type="float" office:value="0" table:content-validation-name="val33" table:style-name="ce35">
            <text:p><text:s text:c="2"/>－<text:s/></text:p>
          </table:table-cell>
          <table:table-cell office:value-type="float" office:value="2.4001840109368899" table:content-validation-name="val66" table:style-name="ce35">
            <text:p><text:s/>2.40<text:s/></text:p>
          </table:table-cell>
          <table:table-cell office:value-type="float" office:value="1.39127224500169E-3" table:content-validation-name="val33" table:style-name="ce35">
            <text:p><text:s/>0.00<text:s/></text:p>
          </table:table-cell>
          <table:table-cell office:value-type="float" office:value="117.746257142857" table:content-validation-name="val86" table:style-name="ce27">
            <text:p>117.75<text:s/></text:p>
          </table:table-cell>
          <table:table-cell office:value-type="float" office:value="114.52717142857099" table:content-validation-name="val105" table:style-name="ce27">
            <text:p>114.53<text:s/></text:p>
          </table:table-cell>
          <table:table-cell office:value-type="float" office:value="2.8107615635066998" table:style-name="ce35">
            <text:p><text:s/>2.81<text:s/></text:p>
          </table:table-cell>
          <table:table-cell office:value-type="float" office:value="1.5991742752387199E-3" table:content-validation-name="val33" table:style-name="ce35">
            <text:p><text:s/>0.00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3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10.8678" table:content-validation-name="val33" table:style-name="ce27">
            <text:p>110.87<text:s/></text:p>
          </table:table-cell>
          <table:table-cell office:value-type="float" office:value="110.7777" table:content-validation-name="val47" table:style-name="ce27">
            <text:p>110.78<text:s/></text:p>
          </table:table-cell>
          <table:table-cell office:value-type="float" office:value="8.13340591111711E-2" table:style-name="ce35">
            <text:p><text:s/>0.08<text:s/></text:p>
          </table:table-cell>
          <table:table-cell office:value-type="float" office:value="1.5661327572779399E-2" table:content-validation-name="val33" table:style-name="ce35">
            <text:p><text:s/>0.02<text:s/></text:p>
          </table:table-cell>
          <table:table-cell office:value-type="float" office:value="2.6323731163942998" table:content-validation-name="val67" table:style-name="ce35">
            <text:p><text:s/>2.63<text:s/></text:p>
          </table:table-cell>
          <table:table-cell office:value-type="float" office:value="0.48146195098678601" table:content-validation-name="val33" table:style-name="ce35">
            <text:p><text:s/>0.48<text:s/></text:p>
          </table:table-cell>
          <table:table-cell office:value-type="float" office:value="110.28530000000001" table:content-validation-name="val87" table:style-name="ce27">
            <text:p>110.29<text:s/></text:p>
          </table:table-cell>
          <table:table-cell office:value-type="float" office:value="106.99299999999999" table:content-validation-name="val106" table:style-name="ce27">
            <text:p>106.99<text:s/></text:p>
          </table:table-cell>
          <table:table-cell office:value-type="float" office:value="3.0771171945828399" table:style-name="ce35">
            <text:p><text:s/>3.08<text:s/></text:p>
          </table:table-cell>
          <table:table-cell office:value-type="float" office:value="0.55247995561565599" table:content-validation-name="val33" table:style-name="ce35">
            <text:p><text:s/>0.5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3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7791" table:content-validation-name="val33" table:style-name="ce27">
            <text:p>103.78<text:s/></text:p>
          </table:table-cell>
          <table:table-cell office:value-type="float" office:value="103.374" table:content-validation-name="val48" table:style-name="ce27">
            <text:p>103.37<text:s/></text:p>
          </table:table-cell>
          <table:table-cell office:value-type="float" office:value="0.391878035095861" table:style-name="ce35">
            <text:p><text:s/>0.39<text:s/></text:p>
          </table:table-cell>
          <table:table-cell office:value-type="float" office:value="2.6470216696346902E-2" table:content-validation-name="val33" table:style-name="ce35">
            <text:p><text:s/>0.03<text:s/></text:p>
          </table:table-cell>
          <table:table-cell office:value-type="float" office:value="-0.11703482267203499" table:content-validation-name="val68" table:style-name="ce35">
            <text:p>-0.12<text:s/></text:p>
          </table:table-cell>
          <table:table-cell office:value-type="float" office:value="-7.7395999260577797E-3" table:content-validation-name="val33" table:style-name="ce35">
            <text:p>-0.01<text:s/></text:p>
          </table:table-cell>
          <table:table-cell office:value-type="float" office:value="102.966571428571" table:content-validation-name="val88" table:style-name="ce27">
            <text:p>102.97<text:s/></text:p>
          </table:table-cell>
          <table:table-cell office:value-type="float" office:value="102.807685714286" table:content-validation-name="val107" table:style-name="ce27">
            <text:p>102.81<text:s/></text:p>
          </table:table-cell>
          <table:table-cell office:value-type="float" office:value="0.15454653334698901" table:style-name="ce35">
            <text:p><text:s/>0.15<text:s/></text:p>
          </table:table-cell>
          <table:table-cell office:value-type="float" office:value="1.0022901120296E-2" table:content-validation-name="val33" table:style-name="ce35">
            <text:p><text:s/>0.01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3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8.74930000000001" table:content-validation-name="val33" table:style-name="ce27">
            <text:p>108.75<text:s/></text:p>
          </table:table-cell>
          <table:table-cell office:value-type="float" office:value="108.2641" table:content-validation-name="val49" table:style-name="ce27">
            <text:p>108.26<text:s/></text:p>
          </table:table-cell>
          <table:table-cell office:value-type="float" office:value="0.448163333921414" table:style-name="ce35">
            <text:p><text:s/>0.45<text:s/></text:p>
          </table:table-cell>
          <table:table-cell office:value-type="float" office:value="1.0906581232702099E-2" table:content-validation-name="val33" table:style-name="ce35">
            <text:p><text:s/>0.01<text:s/></text:p>
          </table:table-cell>
          <table:table-cell office:value-type="float" office:value="2.4248714618454201" table:content-validation-name="val69" table:style-name="ce35">
            <text:p><text:s/>2.42<text:s/></text:p>
          </table:table-cell>
          <table:table-cell office:value-type="float" office:value="5.6372499896895002E-2" table:content-validation-name="val33" table:style-name="ce35">
            <text:p><text:s/>0.06<text:s/></text:p>
          </table:table-cell>
          <table:table-cell office:value-type="float" office:value="107.781714285714" table:content-validation-name="val89" table:style-name="ce27">
            <text:p>107.78<text:s/></text:p>
          </table:table-cell>
          <table:table-cell office:value-type="float" office:value="105.36718571428599" table:content-validation-name="val108" table:style-name="ce27">
            <text:p>105.37<text:s/></text:p>
          </table:table-cell>
          <table:table-cell office:value-type="float" office:value="2.2915374981883101" table:style-name="ce35">
            <text:p><text:s/>2.29<text:s/></text:p>
          </table:table-cell>
          <table:table-cell office:value-type="float" office:value="5.23978583768911E-2" table:content-validation-name="val33" table:style-name="ce35">
            <text:p><text:s/>0.05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3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5.8545" table:content-validation-name="val33" table:style-name="ce27">
            <text:p>115.85<text:s/></text:p>
          </table:table-cell>
          <table:table-cell office:value-type="float" office:value="114.242" table:content-validation-name="val50" table:style-name="ce27">
            <text:p>114.24<text:s/></text:p>
          </table:table-cell>
          <table:table-cell office:value-type="float" office:value="1.4114773901016999" table:style-name="ce35">
            <text:p><text:s/>1.41<text:s/></text:p>
          </table:table-cell>
          <table:table-cell office:value-type="float" office:value="0.134816421058923" table:content-validation-name="val33" table:style-name="ce35">
            <text:p><text:s/>0.13<text:s/></text:p>
          </table:table-cell>
          <table:table-cell office:value-type="float" office:value="2.4605495775711601" table:content-validation-name="val70" table:style-name="ce35">
            <text:p><text:s/>2.46<text:s/></text:p>
          </table:table-cell>
          <table:table-cell office:value-type="float" office:value="0.226579753622106" table:content-validation-name="val33" table:style-name="ce35">
            <text:p><text:s/>0.23<text:s/></text:p>
          </table:table-cell>
          <table:table-cell office:value-type="float" office:value="114.241814285714" table:content-validation-name="val90" table:style-name="ce27">
            <text:p>114.24<text:s/></text:p>
          </table:table-cell>
          <table:table-cell office:value-type="float" office:value="112.466642857143" table:content-validation-name="val109" table:style-name="ce27">
            <text:p>112.47<text:s/></text:p>
          </table:table-cell>
          <table:table-cell office:value-type="float" office:value="1.5783981663134701" table:style-name="ce35">
            <text:p><text:s/>1.58<text:s/></text:p>
          </table:table-cell>
          <table:table-cell office:value-type="float" office:value="0.14328367486886601" table:content-validation-name="val33" table:style-name="ce35">
            <text:p><text:s/>0.14<text:s/></text:p>
          </table:table-cell>
          <table:table-cell table:number-columns-repeated="6" table:style-name="ce51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3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9688" table:content-validation-name="val33" table:style-name="ce28">
            <text:p>104.97<text:s/></text:p>
          </table:table-cell>
          <table:table-cell office:value-type="float" office:value="105.00700000000001" table:content-validation-name="val51" table:style-name="ce28">
            <text:p>105.01<text:s/></text:p>
          </table:table-cell>
          <table:table-cell office:value-type="float" office:value="-3.6378527145808401E-2" table:style-name="ce36">
            <text:p>-0.04<text:s/></text:p>
          </table:table-cell>
          <table:table-cell office:value-type="float" office:value="-2.1615198187316998E-3" table:content-validation-name="val33" table:style-name="ce38">
            <text:p>-0.00<text:s/></text:p>
          </table:table-cell>
          <table:table-cell office:value-type="float" office:value="0.76682346164922399" table:content-validation-name="val71" table:style-name="ce36">
            <text:p><text:s/>0.77<text:s/></text:p>
          </table:table-cell>
          <table:table-cell office:value-type="float" office:value="4.4027456694818203E-2" table:content-validation-name="val33" table:style-name="ce36">
            <text:p><text:s/>0.04<text:s/></text:p>
          </table:table-cell>
          <table:table-cell office:value-type="float" office:value="105.368257142857" table:content-validation-name="val91" table:style-name="ce28">
            <text:p>105.37<text:s/></text:p>
          </table:table-cell>
          <table:table-cell office:value-type="float" office:value="104.864742857143" table:content-validation-name="val110" table:style-name="ce48">
            <text:p>104.86<text:s/></text:p>
          </table:table-cell>
          <table:table-cell office:value-type="float" office:value="0.48015593420205299" table:style-name="ce36">
            <text:p><text:s/>0.48<text:s/></text:p>
          </table:table-cell>
          <table:table-cell office:value-type="float" office:value="2.7505592057561801E-2" table:content-validation-name="val33" table:style-name="ce38">
            <text:p><text:s/>0.03<text:s/></text:p>
          </table:table-cell>
          <table:table-cell table:number-columns-repeated="6" table:style-name="ce51"/>
          <table:table-cell table:number-columns-repeated="16364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9"/>
          <table:table-cell table:style-name="ce43"/>
          <table:table-cell table:style-name="ce23"/>
          <table:table-cell table:number-columns-repeated="3" table:style-name="ce46"/>
          <table:table-cell office:value-type="string" table:style-name="ce49">
            <text:p>中華民國 <text:s/>114 <text:s/>年 <text:s/>11 <text:s/>月 <text:s/>6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0"/>
          <table:table-cell table:style-name="ce44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1"/>
          <table:table-cell office:value-type="string" table:style-name="ce37">
            <text:p>業務主管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0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7">
            <text:p>主辦統計人員</text:p>
          </table:table-cell>
          <table:table-cell table:style-name="ce41"/>
          <table:table-cell table:style-name="ce40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0"/>
          <table:table-cell table:style-name="ce44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73"/>
          <table:covered-table-cell/>
          <table:table-cell table:style-name="ce42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8T00:34:35Z</meta:creation-date>
    <dc:date>2025-11-18T00:34:35Z</dc:date>
  </office:meta>
</office:document-meta>
</file>