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53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2" style:family="table-cell" style:parent-style-name="Default" style:data-style-name="N2">
      <style:text-properties fo:color="#000000"/>
    </style:style>
    <style:style style:name="ce53" style:family="table-cell" style:parent-style-name="Default" style:data-style-name="N0">
      <style:text-properties fo:color="#000000" style:font-name="Microsoft JhengHei" style:font-name-asian="Microsoft JhengHei" style:font-name-complex="Microsoft JhengHei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4年8月$0_3_4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9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3"/>
          <table:table-cell table:style-name="ce46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5">
            <text:p>臺中市政府主計處</text:p>
          </table:table-cell>
          <table:covered-table-cell/>
          <table:table-cell table:style-name="ce51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9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30"/>
          <table:table-cell table:number-columns-spanned="4" table:number-rows-spanned="1" table:style-name="ce63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70">
            <text:p>21111-00-02-2<text:tab/></text:p>
          </table:table-cell>
          <table:covered-table-cell/>
          <table:table-cell table:style-name="ce5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content-validation-name="val1" table:style-name="ce71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74">
            <text:p>中華民國 <text:s/>114 <text:s/>年 <text:s/>8 <text:s/>月</text:p>
          </table:table-cell>
          <table:covered-table-cell table:number-columns-repeated="4"/>
          <table:table-cell table:number-columns-repeated="5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9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60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55">
            <text:p>本月指數</text:p>
          </table:table-cell>
          <table:table-cell office:value-type="string" table:number-columns-spanned="1" table:number-rows-spanned="3" table:style-name="ce55">
            <text:p>上月指數</text:p>
          </table:table-cell>
          <table:table-cell office:value-type="string" table:number-columns-spanned="2" table:number-rows-spanned="1" table:style-name="ce61">
            <text:p>本月與上月比較</text:p>
          </table:table-cell>
          <table:covered-table-cell/>
          <table:table-cell office:value-type="string" table:number-columns-spanned="2" table:number-rows-spanned="1" table:style-name="ce61">
            <text:p>本月與上年同月比較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style-name="ce51"/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60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60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60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60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8">
            <text:p>上年累計</text:p>
            <text:p>平均指數</text:p>
          </table:table-cell>
          <table:table-cell office:value-type="string" table:number-columns-spanned="1" table:number-rows-spanned="2" table:style-name="ce60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73">
            <text:p>對總指數影響</text:p>
            <text:p>(百分點)</text:p>
          </table:table-cell>
          <table:table-cell table:style-name="ce1"/>
          <table:table-cell table:style-name="ce53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6">
            <text:p>總指數</text:p>
          </table:table-cell>
          <table:table-cell table:number-columns-spanned="2" table:number-rows-spanned="1" table:content-validation-name="val2" table:style-name="ce59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10.1472" table:content-validation-name="val33" table:style-name="ce25">
            <text:p>110.15<text:s/></text:p>
          </table:table-cell>
          <table:table-cell office:value-type="float" office:value="109.6404" table:content-validation-name="val34" table:style-name="ce31">
            <text:p>109.64<text:s/></text:p>
          </table:table-cell>
          <table:table-cell office:value-type="float" office:value="0.462238371986956" table:style-name="ce34">
            <text:p><text:s/>0.46<text:s/></text:p>
          </table:table-cell>
          <table:table-cell office:value-type="float" office:value="0.50659666942957005" table:content-validation-name="val33" table:style-name="ce34">
            <text:p><text:s/>0.51<text:s/></text:p>
          </table:table-cell>
          <table:table-cell office:value-type="float" office:value="1.7510117624018899" table:content-validation-name="val54" table:style-name="ce34">
            <text:p><text:s/>1.75<text:s/></text:p>
          </table:table-cell>
          <table:table-cell office:value-type="float" office:value="1.8822942622030601" table:content-validation-name="val33" table:style-name="ce34">
            <text:p><text:s/>1.88<text:s/></text:p>
          </table:table-cell>
          <table:table-cell office:value-type="float" office:value="109.5391" table:content-validation-name="val74" table:style-name="ce31">
            <text:p>109.54<text:s/></text:p>
          </table:table-cell>
          <table:table-cell office:value-type="float" office:value="107.32445" table:content-validation-name="val93" table:style-name="ce31">
            <text:p>107.32<text:s/></text:p>
          </table:table-cell>
          <table:table-cell office:value-type="float" office:value="2.0635092935486599" table:style-name="ce49">
            <text:p><text:s/>2.06<text:s/></text:p>
          </table:table-cell>
          <table:table-cell office:value-type="float" office:value="2.1181356453444198" table:content-validation-name="val33" table:style-name="ce49">
            <text:p><text:s/>2.12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4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7.5774" table:content-validation-name="val33" table:style-name="ce26">
            <text:p>107.58<text:s/></text:p>
          </table:table-cell>
          <table:table-cell office:value-type="float" office:value="107.5984" table:content-validation-name="val35" table:style-name="ce27">
            <text:p>107.60<text:s/></text:p>
          </table:table-cell>
          <table:table-cell office:value-type="float" office:value="-1.9517018840431399E-2" table:style-name="ce35">
            <text:p>-0.02<text:s/></text:p>
          </table:table-cell>
          <table:table-cell office:value-type="float" office:value="-1.5645027466983E-2" table:content-validation-name="val33" table:style-name="ce35">
            <text:p>-0.02<text:s/></text:p>
          </table:table-cell>
          <table:table-cell office:value-type="float" office:value="1.10790931459623" table:content-validation-name="val55" table:style-name="ce35">
            <text:p><text:s/>1.11<text:s/></text:p>
          </table:table-cell>
          <table:table-cell office:value-type="float" office:value="0.87243919424531402" table:content-validation-name="val33" table:style-name="ce35">
            <text:p><text:s/>0.87<text:s/></text:p>
          </table:table-cell>
          <table:table-cell office:value-type="float" office:value="107.21696249999999" table:content-validation-name="val75" table:style-name="ce27">
            <text:p>107.22<text:s/></text:p>
          </table:table-cell>
          <table:table-cell office:value-type="float" office:value="105.91585000000001" table:content-validation-name="val94" table:style-name="ce27">
            <text:p>105.92<text:s/></text:p>
          </table:table-cell>
          <table:table-cell office:value-type="float" office:value="1.2284398416289699" table:style-name="ce36">
            <text:p><text:s/>1.23<text:s/></text:p>
          </table:table-cell>
          <table:table-cell office:value-type="float" office:value="0.92745923195295898" table:content-validation-name="val33" table:style-name="ce36">
            <text:p><text:s/>0.93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4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9.5192" table:content-validation-name="val33" table:style-name="ce26">
            <text:p>109.52<text:s/></text:p>
          </table:table-cell>
          <table:table-cell office:value-type="float" office:value="109.524" table:content-validation-name="val36" table:style-name="ce26">
            <text:p>109.52<text:s/></text:p>
          </table:table-cell>
          <table:table-cell office:value-type="float" office:value="-4.3826010737379999E-3" table:style-name="ce35">
            <text:p>-0.00<text:s/></text:p>
          </table:table-cell>
          <table:table-cell office:value-type="float" office:value="-4.6246172323404699E-3" table:content-validation-name="val33" table:style-name="ce35">
            <text:p>-0.00<text:s/></text:p>
          </table:table-cell>
          <table:table-cell office:value-type="float" office:value="1.6430809438248799" table:content-validation-name="val56" table:style-name="ce35">
            <text:p><text:s/>1.64<text:s/></text:p>
          </table:table-cell>
          <table:table-cell office:value-type="float" office:value="1.69450932160335" table:content-validation-name="val33" table:style-name="ce35">
            <text:p><text:s/>1.69<text:s/></text:p>
          </table:table-cell>
          <table:table-cell office:value-type="float" office:value="108.9889125" table:content-validation-name="val76" table:style-name="ce27">
            <text:p>108.99<text:s/></text:p>
          </table:table-cell>
          <table:table-cell office:value-type="float" office:value="107.2292375" table:content-validation-name="val95" table:style-name="ce27">
            <text:p>107.23<text:s/></text:p>
          </table:table-cell>
          <table:table-cell office:value-type="float" office:value="1.6410402992933699" table:style-name="ce36">
            <text:p><text:s/>1.64<text:s/></text:p>
          </table:table-cell>
          <table:table-cell office:value-type="float" office:value="1.62214608918189" table:content-validation-name="val33" table:style-name="ce36">
            <text:p><text:s/>1.62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4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9.5744" table:content-validation-name="val33" table:style-name="ce27">
            <text:p>109.57<text:s/></text:p>
          </table:table-cell>
          <table:table-cell office:value-type="float" office:value="109.6031" table:content-validation-name="val37" table:style-name="ce26">
            <text:p>109.60<text:s/></text:p>
          </table:table-cell>
          <table:table-cell office:value-type="float" office:value="-2.61853907416842E-2" table:style-name="ce35">
            <text:p>-0.03<text:s/></text:p>
          </table:table-cell>
          <table:table-cell office:value-type="float" office:value="-2.6390485799944598E-2" table:content-validation-name="val33" table:style-name="ce35">
            <text:p>-0.03<text:s/></text:p>
          </table:table-cell>
          <table:table-cell office:value-type="float" office:value="1.9873565700414799" table:content-validation-name="val57" table:style-name="ce35">
            <text:p><text:s/>1.99<text:s/></text:p>
          </table:table-cell>
          <table:table-cell office:value-type="float" office:value="1.95048248370848" table:content-validation-name="val33" table:style-name="ce35">
            <text:p><text:s/>1.95<text:s/></text:p>
          </table:table-cell>
          <table:table-cell office:value-type="float" office:value="109.1487375" table:content-validation-name="val77" table:style-name="ce27">
            <text:p>109.15<text:s/></text:p>
          </table:table-cell>
          <table:table-cell office:value-type="float" office:value="107.1911125" table:content-validation-name="val96" table:style-name="ce27">
            <text:p>107.19<text:s/></text:p>
          </table:table-cell>
          <table:table-cell office:value-type="float" office:value="1.8262941342268399" table:style-name="ce36">
            <text:p><text:s/>1.83<text:s/></text:p>
          </table:table-cell>
          <table:table-cell office:value-type="float" office:value="1.7223362203569601" table:content-validation-name="val33" table:style-name="ce36">
            <text:p><text:s/>1.72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table-cell office:value-type="string" table:number-columns-spanned="1" table:number-rows-spanned="6" table:style-name="ce56">
            <text:p>商品類</text:p>
          </table:table-cell>
          <table:table-cell office:value-type="string" table:number-columns-spanned="1" table:number-rows-spanned="2" table:style-name="ce65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8.774" table:content-validation-name="val33" table:style-name="ce26">
            <text:p>108.77<text:s/></text:p>
          </table:table-cell>
          <table:table-cell office:value-type="float" office:value="107.73699999999999" table:content-validation-name="val38" table:style-name="ce27">
            <text:p>107.74<text:s/></text:p>
          </table:table-cell>
          <table:table-cell office:value-type="float" office:value="0.96252912184300299" table:style-name="ce35">
            <text:p><text:s/>0.96<text:s/></text:p>
          </table:table-cell>
          <table:table-cell office:value-type="float" office:value="0.50971927293333696" table:content-validation-name="val33" table:style-name="ce36">
            <text:p><text:s/>0.51<text:s/></text:p>
          </table:table-cell>
          <table:table-cell office:value-type="float" office:value="1.2255123207307801" table:content-validation-name="val58" table:style-name="ce36">
            <text:p><text:s/>1.23<text:s/></text:p>
          </table:table-cell>
          <table:table-cell office:value-type="float" office:value="0.64304757059557505" table:content-validation-name="val33" table:style-name="ce35">
            <text:p><text:s/>0.64<text:s/></text:p>
          </table:table-cell>
          <table:table-cell office:value-type="float" office:value="108.26407500000001" table:content-validation-name="val78" table:style-name="ce26">
            <text:p>108.26<text:s/></text:p>
          </table:table-cell>
          <table:table-cell office:value-type="float" office:value="106.341075" table:content-validation-name="val97" table:style-name="ce27">
            <text:p>106.34<text:s/></text:p>
          </table:table-cell>
          <table:table-cell office:value-type="float" office:value="1.8083322930485799" table:style-name="ce36">
            <text:p><text:s/>1.81<text:s/></text:p>
          </table:table-cell>
          <table:table-cell office:value-type="float" office:value="0.90438744962669504" table:content-validation-name="val33" table:style-name="ce35">
            <text:p><text:s/>0.90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4.7985" table:content-validation-name="val33" table:style-name="ce26">
            <text:p>104.80<text:s/></text:p>
          </table:table-cell>
          <table:table-cell office:value-type="float" office:value="104.8091" table:content-validation-name="val39" table:style-name="ce26">
            <text:p>104.81<text:s/></text:p>
          </table:table-cell>
          <table:table-cell office:value-type="float" office:value="-1.01136256298373E-2" table:style-name="ce36">
            <text:p>-0.01<text:s/></text:p>
          </table:table-cell>
          <table:table-cell office:value-type="float" office:value="-3.57435273023121E-3" table:content-validation-name="val33" table:style-name="ce36">
            <text:p>-0.00<text:s/></text:p>
          </table:table-cell>
          <table:table-cell office:value-type="float" office:value="0.176171112525836" table:content-validation-name="val59" table:style-name="ce36">
            <text:p><text:s/>0.18<text:s/></text:p>
          </table:table-cell>
          <table:table-cell office:value-type="float" office:value="6.1738330825828802E-2" table:content-validation-name="val33" table:style-name="ce36">
            <text:p><text:s/>0.06<text:s/></text:p>
          </table:table-cell>
          <table:table-cell office:value-type="float" office:value="104.73065" table:content-validation-name="val79" table:style-name="ce27">
            <text:p>104.73<text:s/></text:p>
          </table:table-cell>
          <table:table-cell office:value-type="float" office:value="104.3049" table:content-validation-name="val98" table:style-name="ce27">
            <text:p>104.30<text:s/></text:p>
          </table:table-cell>
          <table:table-cell office:value-type="float" office:value="0.40817833102759798" table:style-name="ce36">
            <text:p><text:s/>0.41<text:s/></text:p>
          </table:table-cell>
          <table:table-cell office:value-type="float" office:value="0.13736280273597801" table:content-validation-name="val33" table:style-name="ce36">
            <text:p><text:s/>0.14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57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12.05880000000001" table:content-validation-name="val33" table:style-name="ce26">
            <text:p>112.06<text:s/></text:p>
          </table:table-cell>
          <table:table-cell office:value-type="float" office:value="110.1588" table:content-validation-name="val40" table:style-name="ce27">
            <text:p>110.16<text:s/></text:p>
          </table:table-cell>
          <table:table-cell office:value-type="float" office:value="1.72478276814927" table:style-name="ce35">
            <text:p><text:s/>1.72<text:s/></text:p>
          </table:table-cell>
          <table:table-cell office:value-type="float" office:value="0.55702594601783695" table:content-validation-name="val33" table:style-name="ce36">
            <text:p><text:s/>0.56<text:s/></text:p>
          </table:table-cell>
          <table:table-cell office:value-type="float" office:value="1.04426752942046" table:content-validation-name="val60" table:style-name="ce35">
            <text:p><text:s/>1.04<text:s/></text:p>
          </table:table-cell>
          <table:table-cell office:value-type="float" office:value="0.33729188394095899" table:content-validation-name="val33" table:style-name="ce36">
            <text:p><text:s/>0.34<text:s/></text:p>
          </table:table-cell>
          <table:table-cell office:value-type="float" office:value="110.976525" table:content-validation-name="val80" table:style-name="ce27">
            <text:p>110.98<text:s/></text:p>
          </table:table-cell>
          <table:table-cell office:value-type="float" office:value="108.4449875" table:content-validation-name="val99" table:style-name="ce27">
            <text:p>108.44<text:s/></text:p>
          </table:table-cell>
          <table:table-cell office:value-type="float" office:value="2.3343978899900799" table:style-name="ce35">
            <text:p><text:s/>2.33<text:s/></text:p>
          </table:table-cell>
          <table:table-cell office:value-type="float" office:value="0.71011573021329799" table:content-validation-name="val33" table:style-name="ce36">
            <text:p><text:s/>0.71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6.3137" table:content-validation-name="val33" table:style-name="ce26">
            <text:p>106.31<text:s/></text:p>
          </table:table-cell>
          <table:table-cell office:value-type="float" office:value="106.00109999999999" table:content-validation-name="val41" table:style-name="ce26">
            <text:p>106.00<text:s/></text:p>
          </table:table-cell>
          <table:table-cell office:value-type="float" office:value="0.29490260006737101" table:style-name="ce36">
            <text:p><text:s/>0.29<text:s/></text:p>
          </table:table-cell>
          <table:table-cell office:value-type="float" office:value="4.3296278630716598E-2" table:content-validation-name="val33" table:style-name="ce36">
            <text:p><text:s/>0.04<text:s/></text:p>
          </table:table-cell>
          <table:table-cell office:value-type="float" office:value="-1.64025882949413" table:content-validation-name="val61" table:style-name="ce35">
            <text:p>-1.64<text:s/></text:p>
          </table:table-cell>
          <table:table-cell office:value-type="float" office:value="-0.24394046185025101" table:content-validation-name="val33" table:style-name="ce36">
            <text:p>-0.24<text:s/></text:p>
          </table:table-cell>
          <table:table-cell office:value-type="float" office:value="105.6692875" table:content-validation-name="val81" table:style-name="ce27">
            <text:p>105.67<text:s/></text:p>
          </table:table-cell>
          <table:table-cell office:value-type="float" office:value="106.10039999999999" table:content-validation-name="val100" table:style-name="ce27">
            <text:p>106.10<text:s/></text:p>
          </table:table-cell>
          <table:table-cell office:value-type="float" office:value="-0.40632504684242599" table:style-name="ce36">
            <text:p>-0.41<text:s/></text:p>
          </table:table-cell>
          <table:table-cell office:value-type="float" office:value="-5.7131438017133898E-2" table:content-validation-name="val33" table:style-name="ce36">
            <text:p>-0.06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60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2.95059999999999" table:content-validation-name="val33" table:style-name="ce27">
            <text:p>102.95<text:s/></text:p>
          </table:table-cell>
          <table:table-cell office:value-type="float" office:value="103.81359999999999" table:content-validation-name="val42" table:style-name="ce27">
            <text:p>103.81<text:s/></text:p>
          </table:table-cell>
          <table:table-cell office:value-type="float" office:value="-0.83129763345072305" table:style-name="ce36">
            <text:p>-0.83<text:s/></text:p>
          </table:table-cell>
          <table:table-cell office:value-type="float" office:value="-7.3181635101390904E-2" table:content-validation-name="val33" table:style-name="ce36">
            <text:p>-0.07<text:s/></text:p>
          </table:table-cell>
          <table:table-cell office:value-type="float" office:value="0.903173702404514" table:content-validation-name="val62" table:style-name="ce36">
            <text:p><text:s/>0.90<text:s/></text:p>
          </table:table-cell>
          <table:table-cell office:value-type="float" office:value="7.7629119125344301E-2" table:content-validation-name="val33" table:style-name="ce36">
            <text:p><text:s/>0.08<text:s/></text:p>
          </table:table-cell>
          <table:table-cell office:value-type="float" office:value="104.32004999999999" table:content-validation-name="val82" table:style-name="ce27">
            <text:p>104.32<text:s/></text:p>
          </table:table-cell>
          <table:table-cell office:value-type="float" office:value="104.0597125" table:content-validation-name="val101" table:style-name="ce27">
            <text:p>104.06<text:s/></text:p>
          </table:table-cell>
          <table:table-cell office:value-type="float" office:value="0.25018087571595499" table:style-name="ce36">
            <text:p><text:s/>0.25<text:s/></text:p>
          </table:table-cell>
          <table:table-cell office:value-type="float" office:value="2.1122775691126298E-2" table:content-validation-name="val33" table:style-name="ce36">
            <text:p><text:s/>0.02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60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4.2809" table:content-validation-name="val33" table:style-name="ce26">
            <text:p>104.28<text:s/></text:p>
          </table:table-cell>
          <table:table-cell office:value-type="float" office:value="104.0501" table:content-validation-name="val43" table:style-name="ce26">
            <text:p>104.05<text:s/></text:p>
          </table:table-cell>
          <table:table-cell office:value-type="float" office:value="0.22181622122419101" table:style-name="ce36">
            <text:p><text:s/>0.22<text:s/></text:p>
          </table:table-cell>
          <table:table-cell office:value-type="float" office:value="2.6303467680852399E-2" table:content-validation-name="val33" table:style-name="ce36">
            <text:p><text:s/>0.03<text:s/></text:p>
          </table:table-cell>
          <table:table-cell office:value-type="float" office:value="1.96955607250455" table:content-validation-name="val63" table:style-name="ce35">
            <text:p><text:s/>1.97<text:s/></text:p>
          </table:table-cell>
          <table:table-cell office:value-type="float" office:value="0.22804355339961499" table:content-validation-name="val33" table:style-name="ce36">
            <text:p><text:s/>0.23<text:s/></text:p>
          </table:table-cell>
          <table:table-cell office:value-type="float" office:value="103.8443125" table:content-validation-name="val83" table:style-name="ce26">
            <text:p>103.84<text:s/></text:p>
          </table:table-cell>
          <table:table-cell office:value-type="float" office:value="102.2535" table:content-validation-name="val102" table:style-name="ce27">
            <text:p>102.25<text:s/></text:p>
          </table:table-cell>
          <table:table-cell office:value-type="float" office:value="1.55575359278659" table:style-name="ce36">
            <text:p><text:s/>1.56<text:s/></text:p>
          </table:table-cell>
          <table:table-cell office:value-type="float" office:value="0.173467908145747" table:content-validation-name="val33" table:style-name="ce36">
            <text:p><text:s/>0.17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56">
            <text:p>服務類</text:p>
          </table:table-cell>
          <table:table-cell office:value-type="string" table:number-columns-spanned="2" table:number-rows-spanned="1" table:content-validation-name="val8" table:style-name="ce55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11.47969999999999" table:content-validation-name="val33" table:style-name="ce26">
            <text:p>111.48<text:s/></text:p>
          </table:table-cell>
          <table:table-cell office:value-type="float" office:value="111.48520000000001" table:content-validation-name="val44" table:style-name="ce27">
            <text:p>111.49<text:s/></text:p>
          </table:table-cell>
          <table:table-cell office:value-type="float" office:value="-4.9333902616743898E-3" table:style-name="ce35">
            <text:p>-0.00<text:s/></text:p>
          </table:table-cell>
          <table:table-cell office:value-type="float" office:value="-2.79397094995135E-3" table:content-validation-name="val33" table:style-name="ce35">
            <text:p>-0.00<text:s/></text:p>
          </table:table-cell>
          <table:table-cell office:value-type="float" office:value="2.2516895238514398" table:content-validation-name="val64" table:style-name="ce35">
            <text:p><text:s/>2.25<text:s/></text:p>
          </table:table-cell>
          <table:table-cell office:value-type="float" office:value="1.2388850387152599" table:content-validation-name="val33" table:style-name="ce35">
            <text:p><text:s/>1.24<text:s/></text:p>
          </table:table-cell>
          <table:table-cell office:value-type="float" office:value="110.77655" table:content-validation-name="val84" table:style-name="ce26">
            <text:p>110.78<text:s/></text:p>
          </table:table-cell>
          <table:table-cell office:value-type="float" office:value="108.2788625" table:content-validation-name="val103" table:style-name="ce27">
            <text:p>108.28<text:s/></text:p>
          </table:table-cell>
          <table:table-cell office:value-type="float" office:value="2.3067175276245502" table:style-name="ce35">
            <text:p><text:s/>2.31<text:s/></text:p>
          </table:table-cell>
          <table:table-cell office:value-type="float" office:value="1.2140043453954099" table:content-validation-name="val33" table:style-name="ce36">
            <text:p><text:s/>1.21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55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9.0371" table:content-validation-name="val33" table:style-name="ce26">
            <text:p>119.04<text:s/></text:p>
          </table:table-cell>
          <table:table-cell office:value-type="float" office:value="118.944" table:content-validation-name="val45" table:style-name="ce27">
            <text:p>118.94<text:s/></text:p>
          </table:table-cell>
          <table:table-cell office:value-type="float" office:value="7.8272128060263804E-2" table:style-name="ce35">
            <text:p><text:s/>0.08<text:s/></text:p>
          </table:table-cell>
          <table:table-cell office:value-type="float" office:value="9.2504819928427295E-3" table:content-validation-name="val33" table:style-name="ce36">
            <text:p><text:s/>0.01<text:s/></text:p>
          </table:table-cell>
          <table:table-cell office:value-type="float" office:value="3.78225074521204" table:content-validation-name="val65" table:style-name="ce35">
            <text:p><text:s/>3.78<text:s/></text:p>
          </table:table-cell>
          <table:table-cell office:value-type="float" office:value="0.428215375191484" table:content-validation-name="val33" table:style-name="ce36">
            <text:p><text:s/>0.43<text:s/></text:p>
          </table:table-cell>
          <table:table-cell office:value-type="float" office:value="117.914575" table:content-validation-name="val85" table:style-name="ce27">
            <text:p>117.91<text:s/></text:p>
          </table:table-cell>
          <table:table-cell office:value-type="float" office:value="113.45605" table:content-validation-name="val104" table:style-name="ce27">
            <text:p>113.46<text:s/></text:p>
          </table:table-cell>
          <table:table-cell office:value-type="float" office:value="3.92973755035539" table:style-name="ce36">
            <text:p><text:s/>3.93<text:s/></text:p>
          </table:table-cell>
          <table:table-cell office:value-type="float" office:value="0.423866243931519" table:content-validation-name="val33" table:style-name="ce36">
            <text:p><text:s/>0.42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55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18.42100000000001" table:content-validation-name="val33" table:style-name="ce27">
            <text:p>118.42<text:s/></text:p>
          </table:table-cell>
          <table:table-cell office:value-type="float" office:value="118.42100000000001" table:content-validation-name="val46" table:style-name="ce27">
            <text:p>118.42<text:s/></text:p>
          </table:table-cell>
          <table:table-cell office:value-type="float" office:value="0" table:style-name="ce36">
            <text:p><text:s text:c="2"/>－<text:s/></text:p>
          </table:table-cell>
          <table:table-cell office:value-type="float" office:value="0" table:content-validation-name="val33" table:style-name="ce36">
            <text:p><text:s text:c="2"/>－<text:s/></text:p>
          </table:table-cell>
          <table:table-cell office:value-type="float" office:value="2.4001840109368899" table:content-validation-name="val66" table:style-name="ce36">
            <text:p><text:s/>2.40<text:s/></text:p>
          </table:table-cell>
          <table:table-cell office:value-type="float" office:value="1.4392370325475501E-3" table:content-validation-name="val33" table:style-name="ce36">
            <text:p><text:s/>0.00<text:s/></text:p>
          </table:table-cell>
          <table:table-cell office:value-type="float" office:value="117.8306" table:content-validation-name="val86" table:style-name="ce27">
            <text:p>117.83<text:s/></text:p>
          </table:table-cell>
          <table:table-cell office:value-type="float" office:value="114.6669375" table:content-validation-name="val105" table:style-name="ce27">
            <text:p>114.67<text:s/></text:p>
          </table:table-cell>
          <table:table-cell office:value-type="float" office:value="2.7590014776491398" table:style-name="ce36">
            <text:p><text:s/>2.76<text:s/></text:p>
          </table:table-cell>
          <table:table-cell office:value-type="float" office:value="1.5799192294345401E-3" table:content-validation-name="val33" table:style-name="ce36">
            <text:p><text:s/>0.00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55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11.05759999999999" table:content-validation-name="val33" table:style-name="ce27">
            <text:p>111.06<text:s/></text:p>
          </table:table-cell>
          <table:table-cell office:value-type="float" office:value="110.8678" table:content-validation-name="val47" table:style-name="ce27">
            <text:p>110.87<text:s/></text:p>
          </table:table-cell>
          <table:table-cell office:value-type="float" office:value="0.17119488255381601" table:style-name="ce36">
            <text:p><text:s/>0.17<text:s/></text:p>
          </table:table-cell>
          <table:table-cell office:value-type="float" office:value="3.3463539267100599E-2" table:content-validation-name="val33" table:style-name="ce36">
            <text:p><text:s/>0.03<text:s/></text:p>
          </table:table-cell>
          <table:table-cell office:value-type="float" office:value="2.6641867482130701" table:content-validation-name="val67" table:style-name="ce36">
            <text:p><text:s/>2.66<text:s/></text:p>
          </table:table-cell>
          <table:table-cell office:value-type="float" office:value="0.50478640063117097" table:content-validation-name="val33" table:style-name="ce36">
            <text:p><text:s/>0.50<text:s/></text:p>
          </table:table-cell>
          <table:table-cell office:value-type="float" office:value="110.3818375" table:content-validation-name="val87" table:style-name="ce27">
            <text:p>110.38<text:s/></text:p>
          </table:table-cell>
          <table:table-cell office:value-type="float" office:value="107.14082500000001" table:content-validation-name="val106" table:style-name="ce27">
            <text:p>107.14<text:s/></text:p>
          </table:table-cell>
          <table:table-cell office:value-type="float" office:value="3.0250023742117" table:style-name="ce36">
            <text:p><text:s/>3.03<text:s/></text:p>
          </table:table-cell>
          <table:table-cell office:value-type="float" office:value="0.54673806854583695" table:content-validation-name="val33" table:style-name="ce36">
            <text:p><text:s/>0.55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55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3.533" table:content-validation-name="val33" table:style-name="ce27">
            <text:p>103.53<text:s/></text:p>
          </table:table-cell>
          <table:table-cell office:value-type="float" office:value="103.7791" table:content-validation-name="val48" table:style-name="ce27">
            <text:p>103.78<text:s/></text:p>
          </table:table-cell>
          <table:table-cell office:value-type="float" office:value="-0.237138306267826" table:style-name="ce36">
            <text:p>-0.24<text:s/></text:p>
          </table:table-cell>
          <table:table-cell office:value-type="float" office:value="-1.6310930935877498E-2" table:content-validation-name="val33" table:style-name="ce36">
            <text:p>-0.02<text:s/></text:p>
          </table:table-cell>
          <table:table-cell office:value-type="float" office:value="-1.22651157894449E-2" table:content-validation-name="val68" table:style-name="ce36">
            <text:p>-0.01<text:s/></text:p>
          </table:table-cell>
          <table:table-cell office:value-type="float" office:value="-8.3619749398223305E-4" table:content-validation-name="val33" table:style-name="ce36">
            <text:p>-0.00<text:s/></text:p>
          </table:table-cell>
          <table:table-cell office:value-type="float" office:value="103.037375" table:content-validation-name="val88" table:style-name="ce27">
            <text:p>103.04<text:s/></text:p>
          </table:table-cell>
          <table:table-cell office:value-type="float" office:value="102.89993749999999" table:content-validation-name="val107" table:style-name="ce27">
            <text:p>102.90<text:s/></text:p>
          </table:table-cell>
          <table:table-cell office:value-type="float" office:value="0.13356422106669499" table:style-name="ce36">
            <text:p><text:s/>0.13<text:s/></text:p>
          </table:table-cell>
          <table:table-cell office:value-type="float" office:value="8.7155605803954199E-3" table:content-validation-name="val33" table:style-name="ce36">
            <text:p><text:s/>0.01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55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8.74930000000001" table:content-validation-name="val33" table:style-name="ce27">
            <text:p>108.75<text:s/></text:p>
          </table:table-cell>
          <table:table-cell office:value-type="float" office:value="108.74930000000001" table:content-validation-name="val49" table:style-name="ce27">
            <text:p>108.75<text:s/></text:p>
          </table:table-cell>
          <table:table-cell office:value-type="float" office:value="0" table:style-name="ce36">
            <text:p><text:s text:c="2"/>－<text:s/></text:p>
          </table:table-cell>
          <table:table-cell office:value-type="float" office:value="0" table:content-validation-name="val33" table:style-name="ce36">
            <text:p><text:s text:c="2"/>－<text:s/></text:p>
          </table:table-cell>
          <table:table-cell office:value-type="float" office:value="2.4248714618454201" table:content-validation-name="val69" table:style-name="ce36">
            <text:p><text:s/>2.42<text:s/></text:p>
          </table:table-cell>
          <table:table-cell office:value-type="float" office:value="5.83159692579047E-2" table:content-validation-name="val33" table:style-name="ce36">
            <text:p><text:s/>0.06<text:s/></text:p>
          </table:table-cell>
          <table:table-cell office:value-type="float" office:value="107.90266250000001" table:content-validation-name="val89" table:style-name="ce27">
            <text:p>107.90<text:s/></text:p>
          </table:table-cell>
          <table:table-cell office:value-type="float" office:value="105.468125" table:content-validation-name="val108" table:style-name="ce27">
            <text:p>105.47<text:s/></text:p>
          </table:table-cell>
          <table:table-cell office:value-type="float" office:value="2.30831590113125" table:style-name="ce36">
            <text:p><text:s/>2.31<text:s/></text:p>
          </table:table-cell>
          <table:table-cell office:value-type="float" office:value="5.3110347189194503E-2" table:content-validation-name="val33" table:style-name="ce36">
            <text:p><text:s/>0.05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55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5.50920000000001" table:content-validation-name="val33" table:style-name="ce26">
            <text:p>115.51<text:s/></text:p>
          </table:table-cell>
          <table:table-cell office:value-type="float" office:value="115.8545" table:content-validation-name="val50" table:style-name="ce27">
            <text:p>115.85<text:s/></text:p>
          </table:table-cell>
          <table:table-cell office:value-type="float" office:value="-0.298046256295603" table:style-name="ce35">
            <text:p>-0.30<text:s/></text:p>
          </table:table-cell>
          <table:table-cell office:value-type="float" office:value="-2.9282727804185699E-2" table:content-validation-name="val33" table:style-name="ce35">
            <text:p>-0.03<text:s/></text:p>
          </table:table-cell>
          <table:table-cell office:value-type="float" office:value="2.1938520474743299" table:content-validation-name="val70" table:style-name="ce35">
            <text:p><text:s/>2.19<text:s/></text:p>
          </table:table-cell>
          <table:table-cell office:value-type="float" office:value="0.20890657062365101" table:content-validation-name="val33" table:style-name="ce35">
            <text:p><text:s/>0.21<text:s/></text:p>
          </table:table-cell>
          <table:table-cell office:value-type="float" office:value="114.4002375" table:content-validation-name="val90" table:style-name="ce26">
            <text:p>114.40<text:s/></text:p>
          </table:table-cell>
          <table:table-cell office:value-type="float" office:value="112.53700000000001" table:content-validation-name="val109" table:style-name="ce27">
            <text:p>112.54<text:s/></text:p>
          </table:table-cell>
          <table:table-cell office:value-type="float" office:value="1.6556665807690101" table:style-name="ce35">
            <text:p><text:s/>1.66<text:s/></text:p>
          </table:table-cell>
          <table:table-cell office:value-type="float" office:value="0.15118409782414599" table:content-validation-name="val33" table:style-name="ce36">
            <text:p><text:s/>0.15<text:s/></text:p>
          </table:table-cell>
          <table:table-cell table:number-columns-repeated="6" table:style-name="ce52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55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4.97020000000001" table:content-validation-name="val33" table:style-name="ce28">
            <text:p>104.97<text:s/></text:p>
          </table:table-cell>
          <table:table-cell office:value-type="float" office:value="104.9688" table:content-validation-name="val51" table:style-name="ce28">
            <text:p>104.97<text:s/></text:p>
          </table:table-cell>
          <table:table-cell office:value-type="float" office:value="1.3337296415727501E-3" table:style-name="ce37">
            <text:p><text:s/>0.00<text:s/></text:p>
          </table:table-cell>
          <table:table-cell office:value-type="float" office:value="8.0351830763168304E-5" table:content-validation-name="val33" table:style-name="ce39">
            <text:p><text:s/>0.00<text:s/></text:p>
          </table:table-cell>
          <table:table-cell office:value-type="float" office:value="0.64015723496562105" table:content-validation-name="val71" table:style-name="ce37">
            <text:p><text:s/>0.64<text:s/></text:p>
          </table:table-cell>
          <table:table-cell office:value-type="float" office:value="3.8070372173620297E-2" table:content-validation-name="val33" table:style-name="ce39">
            <text:p><text:s/>0.04<text:s/></text:p>
          </table:table-cell>
          <table:table-cell office:value-type="float" office:value="105.3185" table:content-validation-name="val91" table:style-name="ce28">
            <text:p>105.32<text:s/></text:p>
          </table:table-cell>
          <table:table-cell office:value-type="float" office:value="104.79446249999999" table:content-validation-name="val110" table:style-name="ce48">
            <text:p>104.79<text:s/></text:p>
          </table:table-cell>
          <table:table-cell office:value-type="float" office:value="0.50006220509981603" table:style-name="ce37">
            <text:p><text:s/>0.50<text:s/></text:p>
          </table:table-cell>
          <table:table-cell office:value-type="float" office:value="2.87774992232902E-2" table:content-validation-name="val33" table:style-name="ce39">
            <text:p><text:s/>0.03<text:s/></text:p>
          </table:table-cell>
          <table:table-cell table:number-columns-repeated="6" table:style-name="ce52"/>
          <table:table-cell table:number-columns-repeated="16364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40"/>
          <table:table-cell table:style-name="ce44"/>
          <table:table-cell table:style-name="ce23"/>
          <table:table-cell table:number-columns-repeated="3" table:style-name="ce47"/>
          <table:table-cell office:value-type="string" table:style-name="ce50">
            <text:p>中華民國 <text:s/>114 <text:s/>年 <text:s/>12 <text:s/>月 <text:s/>11 <text:s/>日編製</text:p>
          </table:table-cell>
          <table:table-cell table:number-columns-repeated="16370" table:style-name="ce1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1"/>
          <table:table-cell table:style-name="ce45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9"/>
          <table:table-cell table:style-name="ce32"/>
          <table:table-cell office:value-type="string" table:style-name="ce38">
            <text:p>業務主管人員</text:p>
          </table:table-cell>
          <table:table-cell table:style-name="ce42"/>
          <table:table-cell table:style-name="ce41"/>
          <table:table-cell table:style-name="ce42"/>
          <table:table-cell office:value-type="string" table:style-name="ce41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8">
            <text:p>主辦統計人員</text:p>
          </table:table-cell>
          <table:table-cell table:style-name="ce42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1"/>
          <table:table-cell table:style-name="ce45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54"/>
          <table:covered-table-cell/>
          <table:table-cell table:style-name="ce43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18T03:10:24Z</meta:creation-date>
    <dc:date>2025-12-18T03:10:24Z</dc:date>
  </office:meta>
</office:document-meta>
</file>