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30"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3年12月$0_3_4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1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3">
          <table:table-cell office:value-type="string" table:number-columns-spanned="13" table:number-rows-spanned="1" table:content-validation-name="val1" table:style-name="ce54">
            <text:p>臺中市消費者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55">
            <text:p><text:s text:c="16"/>中華民國 <text:s text:c="2"/>113 <text:s/>年 <text:s/>12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2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3">
            <text:p>本月指數</text:p>
          </table:table-cell>
          <table:table-cell office:value-type="string" table:number-columns-spanned="1" table:number-rows-spanned="3" table:style-name="ce53">
            <text:p>上月指數</text:p>
          </table:table-cell>
          <table:table-cell office:value-type="string" table:number-columns-spanned="2" table:number-rows-spanned="1" table:style-name="ce56">
            <text:p>本月與上月比較</text:p>
          </table:table-cell>
          <table:covered-table-cell/>
          <table:table-cell office:value-type="string" table:number-columns-spanned="2" table:number-rows-spanned="1" table:style-name="ce57">
            <text:p>本月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60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59">
            <text:p>對總指數影響</text:p>
            <text:p>(百分點)</text:p>
          </table:table-cell>
          <table:table-cell table:style-name="ce49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0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8.9055" table:content-validation-name="val11" table:style-name="ce26">
            <text:p><text:s/>108.91<text:s/></text:p>
          </table:table-cell>
          <table:table-cell office:value-type="float" office:value="108.7822" table:content-validation-name="val14" table:style-name="ce26">
            <text:p><text:s/>108.78<text:s/></text:p>
          </table:table-cell>
          <table:table-cell office:value-type="float" office:value="0.113345749580351" table:style-name="ce26">
            <text:p><text:s/>0.11<text:s/></text:p>
          </table:table-cell>
          <table:table-cell office:value-type="float" office:value="0.12005068583506" table:content-validation-name="val11" table:style-name="ce26">
            <text:p><text:s/>0.12<text:s/></text:p>
          </table:table-cell>
          <table:table-cell office:value-type="float" office:value="2.1239585335777602" table:content-validation-name="val24" table:style-name="ce26">
            <text:p><text:s/>2.12<text:s/></text:p>
          </table:table-cell>
          <table:table-cell office:value-type="float" office:value="2.1391453634804201" table:content-validation-name="val11" table:style-name="ce26">
            <text:p><text:s/>2.14<text:s/></text:p>
          </table:table-cell>
          <table:table-cell office:value-type="float" office:value="107.782016666667" table:content-validation-name="val34" table:style-name="ce26">
            <text:p><text:s/>107.78<text:s/></text:p>
          </table:table-cell>
          <table:table-cell office:value-type="float" office:value="105.472958333333" table:content-validation-name="val43" table:style-name="ce26">
            <text:p><text:s/>105.47<text:s/></text:p>
          </table:table-cell>
          <table:table-cell office:value-type="float" office:value="2.1892420292563202" table:style-name="ce26">
            <text:p><text:s/>2.19<text:s/></text:p>
          </table:table-cell>
          <table:table-cell office:value-type="float" office:value="2.1935369593730099" table:content-validation-name="val11" table:style-name="ce26">
            <text:p><text:s/>2.19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0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5.8505" table:content-validation-name="val11" table:style-name="ce26">
            <text:p><text:s/>115.85<text:s/></text:p>
          </table:table-cell>
          <table:table-cell office:value-type="float" office:value="116.062" table:content-validation-name="val15" table:style-name="ce26">
            <text:p><text:s/>116.06<text:s/></text:p>
          </table:table-cell>
          <table:table-cell office:value-type="float" office:value="-0.18223018731368101" table:style-name="ce26">
            <text:p>- 0.18<text:s/></text:p>
          </table:table-cell>
          <table:table-cell office:value-type="float" office:value="-5.2363648348771899E-2" table:content-validation-name="val11" table:style-name="ce26">
            <text:p>- 0.05<text:s/></text:p>
          </table:table-cell>
          <table:table-cell office:value-type="float" office:value="3.83390590367374" table:content-validation-name="val25" table:style-name="ce26">
            <text:p><text:s/>3.83<text:s/></text:p>
          </table:table-cell>
          <table:table-cell office:value-type="float" office:value="1.02728327958198" table:content-validation-name="val11" table:style-name="ce26">
            <text:p><text:s/>1.03<text:s/></text:p>
          </table:table-cell>
          <table:table-cell office:value-type="float" office:value="112.890858333333" table:content-validation-name="val35" table:style-name="ce26">
            <text:p><text:s/>112.89<text:s/></text:p>
          </table:table-cell>
          <table:table-cell office:value-type="float" office:value="109.38698333333301" table:content-validation-name="val44" table:style-name="ce26">
            <text:p><text:s/>109.39<text:s/></text:p>
          </table:table-cell>
          <table:table-cell office:value-type="float" office:value="3.20319190933591" table:style-name="ce26">
            <text:p><text:s/>3.20<text:s/></text:p>
          </table:table-cell>
          <table:table-cell office:value-type="float" office:value="0.84640186814765195" table:content-validation-name="val11" table:style-name="ce26">
            <text:p><text:s/>0.8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0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6.92310000000001" table:content-validation-name="val11" table:style-name="ce26">
            <text:p><text:s/>106.92<text:s/></text:p>
          </table:table-cell>
          <table:table-cell office:value-type="float" office:value="106.5767" table:content-validation-name="val16" table:style-name="ce26">
            <text:p><text:s/>106.58<text:s/></text:p>
          </table:table-cell>
          <table:table-cell office:value-type="float" office:value="0.32502413754600401" table:style-name="ce26">
            <text:p><text:s/>0.33<text:s/></text:p>
          </table:table-cell>
          <table:table-cell office:value-type="float" office:value="1.6896026303839198E-2" table:content-validation-name="val11" table:style-name="ce26">
            <text:p><text:s/>0.02<text:s/></text:p>
          </table:table-cell>
          <table:table-cell office:value-type="float" office:value="4.3414514108319799E-2" table:content-validation-name="val26" table:style-name="ce26">
            <text:p><text:s/>0.04<text:s/></text:p>
          </table:table-cell>
          <table:table-cell office:value-type="float" office:value="2.1953066682508498E-3" table:content-validation-name="val11" table:style-name="ce26">
            <text:p><text:s/>0.00<text:s/></text:p>
          </table:table-cell>
          <table:table-cell office:value-type="float" office:value="104.106716666667" table:content-validation-name="val36" table:style-name="ce26">
            <text:p><text:s/>104.11<text:s/></text:p>
          </table:table-cell>
          <table:table-cell office:value-type="float" office:value="102.109141666667" table:content-validation-name="val45" table:style-name="ce26">
            <text:p><text:s/>102.11<text:s/></text:p>
          </table:table-cell>
          <table:table-cell office:value-type="float" office:value="1.95631357525368" table:style-name="ce26">
            <text:p><text:s/>1.96<text:s/></text:p>
          </table:table-cell>
          <table:table-cell office:value-type="float" office:value="9.5064478610115993E-2" table:content-validation-name="val11" table:style-name="ce26">
            <text:p><text:s/>0.10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0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8.4837" table:content-validation-name="val11" table:style-name="ce26">
            <text:p><text:s/>108.48<text:s/></text:p>
          </table:table-cell>
          <table:table-cell office:value-type="float" office:value="108.4413" table:content-validation-name="val17" table:style-name="ce26">
            <text:p><text:s/>108.44<text:s/></text:p>
          </table:table-cell>
          <table:table-cell office:value-type="float" office:value="3.90994943808343E-2" table:style-name="ce26">
            <text:p><text:s/>0.04<text:s/></text:p>
          </table:table-cell>
          <table:table-cell office:value-type="float" office:value="9.9608059467591395E-3" table:content-validation-name="val11" table:style-name="ce26">
            <text:p><text:s/>0.01<text:s/></text:p>
          </table:table-cell>
          <table:table-cell office:value-type="float" office:value="2.9414360258066101" table:content-validation-name="val27" table:style-name="ce26">
            <text:p><text:s/>2.94<text:s/></text:p>
          </table:table-cell>
          <table:table-cell office:value-type="float" office:value="0.70637093187598299" table:content-validation-name="val11" table:style-name="ce26">
            <text:p><text:s/>0.71<text:s/></text:p>
          </table:table-cell>
          <table:table-cell office:value-type="float" office:value="107.563066666667" table:content-validation-name="val37" table:style-name="ce26">
            <text:p><text:s/>107.56<text:s/></text:p>
          </table:table-cell>
          <table:table-cell office:value-type="float" office:value="104.696633333333" table:content-validation-name="val46" table:style-name="ce26">
            <text:p><text:s/>104.70<text:s/></text:p>
          </table:table-cell>
          <table:table-cell office:value-type="float" office:value="2.7378467120400898" table:style-name="ce26">
            <text:p><text:s/>2.74<text:s/></text:p>
          </table:table-cell>
          <table:table-cell office:value-type="float" office:value="0.65702054663866405" table:content-validation-name="val11" table:style-name="ce26">
            <text:p><text:s/>0.66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0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2.28230000000001" table:content-validation-name="val11" table:style-name="ce26">
            <text:p><text:s/>102.28<text:s/></text:p>
          </table:table-cell>
          <table:table-cell office:value-type="float" office:value="102.3819" table:content-validation-name="val18" table:style-name="ce26">
            <text:p><text:s/>102.38<text:s/></text:p>
          </table:table-cell>
          <table:table-cell office:value-type="float" office:value="-9.7282820498545405E-2" table:style-name="ce26">
            <text:p>- 0.10<text:s/></text:p>
          </table:table-cell>
          <table:table-cell office:value-type="float" office:value="-1.41915743393334E-2" table:content-validation-name="val11" table:style-name="ce26">
            <text:p>- 0.01<text:s/></text:p>
          </table:table-cell>
          <table:table-cell office:value-type="float" office:value="0.17011299733813401" table:content-validation-name="val28" table:style-name="ce26">
            <text:p><text:s/>0.17<text:s/></text:p>
          </table:table-cell>
          <table:table-cell office:value-type="float" office:value="2.4007203781050701E-2" table:content-validation-name="val11" table:style-name="ce26">
            <text:p><text:s/>0.02<text:s/></text:p>
          </table:table-cell>
          <table:table-cell office:value-type="float" office:value="102.844766666667" table:content-validation-name="val38" table:style-name="ce26">
            <text:p><text:s/>102.84<text:s/></text:p>
          </table:table-cell>
          <table:table-cell office:value-type="float" office:value="102.49652500000001" table:content-validation-name="val47" table:style-name="ce26">
            <text:p><text:s/>102.50<text:s/></text:p>
          </table:table-cell>
          <table:table-cell office:value-type="float" office:value="0.339759486154945" table:style-name="ce26">
            <text:p><text:s/>0.34<text:s/></text:p>
          </table:table-cell>
          <table:table-cell office:value-type="float" office:value="4.8412828139177397E-2" table:content-validation-name="val11" table:style-name="ce26">
            <text:p><text:s/>0.05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0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3.4546" table:content-validation-name="val11" table:style-name="ce26">
            <text:p><text:s/>103.45<text:s/></text:p>
          </table:table-cell>
          <table:table-cell office:value-type="float" office:value="103.04900000000001" table:content-validation-name="val19" table:style-name="ce26">
            <text:p><text:s/>103.05<text:s/></text:p>
          </table:table-cell>
          <table:table-cell office:value-type="float" office:value="0.393599161563918" table:style-name="ce26">
            <text:p><text:s/>0.39<text:s/></text:p>
          </table:table-cell>
          <table:table-cell office:value-type="float" office:value="1.92618052323115E-2" table:content-validation-name="val11" table:style-name="ce26">
            <text:p><text:s/>0.02<text:s/></text:p>
          </table:table-cell>
          <table:table-cell office:value-type="float" office:value="0.21194198136693701" table:content-validation-name="val29" table:style-name="ce26">
            <text:p><text:s/>0.21<text:s/></text:p>
          </table:table-cell>
          <table:table-cell office:value-type="float" office:value="1.0078986903024299E-2" table:content-validation-name="val11" table:style-name="ce26">
            <text:p><text:s/>0.01<text:s/></text:p>
          </table:table-cell>
          <table:table-cell office:value-type="float" office:value="103.74742500000001" table:content-validation-name="val39" table:style-name="ce26">
            <text:p><text:s/>103.75<text:s/></text:p>
          </table:table-cell>
          <table:table-cell office:value-type="float" office:value="102.14534166666699" table:content-validation-name="val48" table:style-name="ce26">
            <text:p><text:s/>102.15<text:s/></text:p>
          </table:table-cell>
          <table:table-cell office:value-type="float" office:value="1.5684350428445899" table:style-name="ce26">
            <text:p><text:s/>1.57<text:s/></text:p>
          </table:table-cell>
          <table:table-cell office:value-type="float" office:value="7.4232250304723399E-2" table:content-validation-name="val11" table:style-name="ce26">
            <text:p><text:s/>0.07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0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8.9015" table:content-validation-name="val11" table:style-name="ce26">
            <text:p><text:s/>108.90<text:s/></text:p>
          </table:table-cell>
          <table:table-cell office:value-type="float" office:value="108.3873" table:content-validation-name="val20" table:style-name="ce26">
            <text:p><text:s/>108.39<text:s/></text:p>
          </table:table-cell>
          <table:table-cell office:value-type="float" office:value="0.47440982476729698" table:style-name="ce26">
            <text:p><text:s/>0.47<text:s/></text:p>
          </table:table-cell>
          <table:table-cell office:value-type="float" office:value="6.5821423366681897E-2" table:content-validation-name="val11" table:style-name="ce26">
            <text:p><text:s/>0.07<text:s/></text:p>
          </table:table-cell>
          <table:table-cell office:value-type="float" office:value="0.85181100130855603" table:content-validation-name="val30" table:style-name="ce26">
            <text:p><text:s/>0.85<text:s/></text:p>
          </table:table-cell>
          <table:table-cell office:value-type="float" office:value="0.11420868336187801" table:content-validation-name="val11" table:style-name="ce26">
            <text:p><text:s/>0.11<text:s/></text:p>
          </table:table-cell>
          <table:table-cell office:value-type="float" office:value="108.82368333333299" table:content-validation-name="val40" table:style-name="ce26">
            <text:p><text:s/>108.82<text:s/></text:p>
          </table:table-cell>
          <table:table-cell office:value-type="float" office:value="106.82725833333301" table:content-validation-name="val49" table:style-name="ce26">
            <text:p><text:s/>106.83<text:s/></text:p>
          </table:table-cell>
          <table:table-cell office:value-type="float" office:value="1.86883481907822" table:style-name="ce26">
            <text:p><text:s/>1.87<text:s/></text:p>
          </table:table-cell>
          <table:table-cell office:value-type="float" office:value="0.249342712535292" table:content-validation-name="val11" table:style-name="ce26">
            <text:p><text:s/>0.25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0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6.4376" table:content-validation-name="val11" table:style-name="ce26">
            <text:p><text:s/>106.44<text:s/></text:p>
          </table:table-cell>
          <table:table-cell office:value-type="float" office:value="105.83839999999999" table:content-validation-name="val21" table:style-name="ce26">
            <text:p><text:s/>105.84<text:s/></text:p>
          </table:table-cell>
          <table:table-cell office:value-type="float" office:value="0.56614612465797398" table:style-name="ce26">
            <text:p><text:s/>0.57<text:s/></text:p>
          </table:table-cell>
          <table:table-cell office:value-type="float" office:value="7.4425765299928504E-2" table:content-validation-name="val11" table:style-name="ce26">
            <text:p><text:s/>0.07<text:s/></text:p>
          </table:table-cell>
          <table:table-cell office:value-type="float" office:value="2.03430937875964" table:content-validation-name="val31" table:style-name="ce26">
            <text:p><text:s/>2.03<text:s/></text:p>
          </table:table-cell>
          <table:table-cell office:value-type="float" office:value="0.255674768942806" table:content-validation-name="val11" table:style-name="ce26">
            <text:p><text:s/>0.26<text:s/></text:p>
          </table:table-cell>
          <table:table-cell office:value-type="float" office:value="105.6922" table:content-validation-name="val41" table:style-name="ce26">
            <text:p><text:s/>105.69<text:s/></text:p>
          </table:table-cell>
          <table:table-cell office:value-type="float" office:value="103.85447499999999" table:content-validation-name="val50" table:style-name="ce26">
            <text:p><text:s/>103.85<text:s/></text:p>
          </table:table-cell>
          <table:table-cell office:value-type="float" office:value="1.7695193201833701" table:style-name="ce26">
            <text:p><text:s/>1.77<text:s/></text:p>
          </table:table-cell>
          <table:table-cell office:value-type="float" office:value="0.222710406537418" table:content-validation-name="val11" table:style-name="ce26">
            <text:p><text:s/>0.22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4 <text:s/>年 <text:s/>1 <text:s/>月 <text:s/>9 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8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2"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5">
          <table:table-cell/>
          <table:table-cell table:style-name="ce15"/>
          <table:table-cell table:number-columns-repeated="16382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3:22:49Z</meta:creation-date>
    <dc:date>2025-01-13T03:22:49Z</dc:date>
  </office:meta>
</office:document-meta>
</file>