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2月$0_3_4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content-validation-name="val1" table:style-name="ce5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3">
            <text:p><text:s text:c="16"/>中華民國 <text:s text:c="2"/>114 <text:s/>年 <text:s/>2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57">
            <text:p>本月</text:p>
          </table:table-cell>
          <table:covered-table-cell/>
          <table:table-cell office:value-type="string" table:number-columns-spanned="4" table:number-rows-spanned="1" table:style-name="ce60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4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4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5">
            <text:p>對總指數影響</text:p>
            <text:p>(百分點)</text:p>
          </table:table-cell>
          <table:table-cell table:style-name="ce5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5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9.2306" table:content-validation-name="val11" table:style-name="ce26">
            <text:p><text:s/>109.23<text:s/></text:p>
          </table:table-cell>
          <table:table-cell office:value-type="float" office:value="109.27670000000001" table:content-validation-name="val14" table:style-name="ce26">
            <text:p><text:s/>109.28<text:s/></text:p>
          </table:table-cell>
          <table:table-cell office:value-type="float" office:value="-4.21864862317545E-2" table:style-name="ce26">
            <text:p>- 0.04<text:s/></text:p>
          </table:table-cell>
          <table:table-cell office:value-type="float" office:value="-4.5022422441411303E-2" table:content-validation-name="val11" table:style-name="ce26">
            <text:p>- 0.05<text:s/></text:p>
          </table:table-cell>
          <table:table-cell office:value-type="float" office:value="2.02069543305086" table:content-validation-name="val24" table:style-name="ce26">
            <text:p><text:s/>2.02<text:s/></text:p>
          </table:table-cell>
          <table:table-cell office:value-type="float" office:value="2.0626307674942699" table:content-validation-name="val11" table:style-name="ce26">
            <text:p><text:s/>2.06<text:s/></text:p>
          </table:table-cell>
          <table:table-cell office:value-type="float" office:value="109.25364999999999" table:content-validation-name="val34" table:style-name="ce26">
            <text:p><text:s/>109.25<text:s/></text:p>
          </table:table-cell>
          <table:table-cell office:value-type="float" office:value="106.79655" table:content-validation-name="val43" table:style-name="ce27">
            <text:p><text:s/>106.80<text:s/></text:p>
          </table:table-cell>
          <table:table-cell office:value-type="float" office:value="2.30072975203788" table:style-name="ce26">
            <text:p><text:s/>2.30<text:s/></text:p>
          </table:table-cell>
          <table:table-cell office:value-type="float" office:value="2.3391396220065102" table:content-validation-name="val11" table:style-name="ce26">
            <text:p><text:s/>2.34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5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6.4541" table:content-validation-name="val11" table:style-name="ce26">
            <text:p><text:s/>116.45<text:s/></text:p>
          </table:table-cell>
          <table:table-cell office:value-type="float" office:value="115.5861" table:content-validation-name="val15" table:style-name="ce26">
            <text:p><text:s/>115.59<text:s/></text:p>
          </table:table-cell>
          <table:table-cell office:value-type="float" office:value="0.750955348437232" table:style-name="ce26">
            <text:p><text:s/>0.75<text:s/></text:p>
          </table:table-cell>
          <table:table-cell office:value-type="float" office:value="0.21555872963140901" table:content-validation-name="val11" table:style-name="ce26">
            <text:p><text:s/>0.22<text:s/></text:p>
          </table:table-cell>
          <table:table-cell office:value-type="float" office:value="4.5973614908438902" table:content-validation-name="val25" table:style-name="ce26">
            <text:p><text:s/>4.60<text:s/></text:p>
          </table:table-cell>
          <table:table-cell office:value-type="float" office:value="1.2408670625291101" table:content-validation-name="val11" table:style-name="ce26">
            <text:p><text:s/>1.24<text:s/></text:p>
          </table:table-cell>
          <table:table-cell office:value-type="float" office:value="116.0201" table:content-validation-name="val35" table:style-name="ce26">
            <text:p><text:s/>116.02<text:s/></text:p>
          </table:table-cell>
          <table:table-cell office:value-type="float" office:value="111.21715" table:content-validation-name="val44" table:style-name="ce27">
            <text:p><text:s/>111.22<text:s/></text:p>
          </table:table-cell>
          <table:table-cell office:value-type="float" office:value="4.3185336074517098" table:style-name="ce26">
            <text:p><text:s/>4.32<text:s/></text:p>
          </table:table-cell>
          <table:table-cell office:value-type="float" office:value="1.1626776819323601" table:content-validation-name="val11" table:style-name="ce27">
            <text:p><text:s/>1.16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5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2.97" table:content-validation-name="val11" table:style-name="ce26">
            <text:p><text:s/>102.97<text:s/></text:p>
          </table:table-cell>
          <table:table-cell office:value-type="float" office:value="105.2119" table:content-validation-name="val16" table:style-name="ce27">
            <text:p><text:s/>105.21<text:s/></text:p>
          </table:table-cell>
          <table:table-cell office:value-type="float" office:value="-2.1308426138107999" table:style-name="ce26">
            <text:p>- 2.13<text:s/></text:p>
          </table:table-cell>
          <table:table-cell office:value-type="float" office:value="-0.109685519098892" table:content-validation-name="val11" table:style-name="ce27">
            <text:p>- 0.11<text:s/></text:p>
          </table:table-cell>
          <table:table-cell office:value-type="float" office:value="-0.21271544100901499" table:content-validation-name="val26" table:style-name="ce26">
            <text:p>- 0.21<text:s/></text:p>
          </table:table-cell>
          <table:table-cell office:value-type="float" office:value="-1.0483450320049799E-2" table:content-validation-name="val11" table:style-name="ce27">
            <text:p>- 0.01<text:s/></text:p>
          </table:table-cell>
          <table:table-cell office:value-type="float" office:value="104.09095000000001" table:content-validation-name="val36" table:style-name="ce26">
            <text:p><text:s/>104.09<text:s/></text:p>
          </table:table-cell>
          <table:table-cell office:value-type="float" office:value="104.40535" table:content-validation-name="val45" table:style-name="ce27">
            <text:p><text:s/>104.41<text:s/></text:p>
          </table:table-cell>
          <table:table-cell office:value-type="float" office:value="-0.30113399361240101" table:style-name="ce26">
            <text:p>- 0.30<text:s/></text:p>
          </table:table-cell>
          <table:table-cell office:value-type="float" office:value="-1.4994119769967401E-2" table:content-validation-name="val11" table:style-name="ce27">
            <text:p>- 0.0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5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8.7991" table:content-validation-name="val11" table:style-name="ce26">
            <text:p><text:s/>108.80<text:s/></text:p>
          </table:table-cell>
          <table:table-cell office:value-type="float" office:value="108.80070000000001" table:content-validation-name="val17" table:style-name="ce26">
            <text:p><text:s/>108.80<text:s/></text:p>
          </table:table-cell>
          <table:table-cell office:value-type="float" office:value="-1.47057877385448E-3" table:style-name="ce26">
            <text:p>- 0.00<text:s/></text:p>
          </table:table-cell>
          <table:table-cell office:value-type="float" office:value="-3.7702918544129201E-4" table:content-validation-name="val11" table:style-name="ce27">
            <text:p>- 0.00<text:s/></text:p>
          </table:table-cell>
          <table:table-cell office:value-type="float" office:value="2.7844616572053198" table:content-validation-name="val27" table:style-name="ce26">
            <text:p><text:s/>2.78<text:s/></text:p>
          </table:table-cell>
          <table:table-cell office:value-type="float" office:value="0.67800161014065996" table:content-validation-name="val11" table:style-name="ce26">
            <text:p><text:s/>0.68<text:s/></text:p>
          </table:table-cell>
          <table:table-cell office:value-type="float" office:value="108.79989999999999" table:content-validation-name="val37" table:style-name="ce26">
            <text:p><text:s/>108.80<text:s/></text:p>
          </table:table-cell>
          <table:table-cell office:value-type="float" office:value="105.7634" table:content-validation-name="val46" table:style-name="ce27">
            <text:p><text:s/>105.76<text:s/></text:p>
          </table:table-cell>
          <table:table-cell office:value-type="float" office:value="2.8710309993816598" table:style-name="ce26">
            <text:p><text:s/>2.87<text:s/></text:p>
          </table:table-cell>
          <table:table-cell office:value-type="float" office:value="0.69748304173988196" table:content-validation-name="val11" table:style-name="ce26">
            <text:p><text:s/>0.7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5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0402" table:content-validation-name="val11" table:style-name="ce27">
            <text:p><text:s/>103.04<text:s/></text:p>
          </table:table-cell>
          <table:table-cell office:value-type="float" office:value="102.9774" table:content-validation-name="val18" table:style-name="ce27">
            <text:p><text:s/>102.98<text:s/></text:p>
          </table:table-cell>
          <table:table-cell office:value-type="float" office:value="6.0984254797657997E-2" table:style-name="ce27">
            <text:p><text:s/>0.06<text:s/></text:p>
          </table:table-cell>
          <table:table-cell office:value-type="float" office:value="8.9754709609282703E-3" table:content-validation-name="val11" table:style-name="ce27">
            <text:p><text:s/>0.01<text:s/></text:p>
          </table:table-cell>
          <table:table-cell office:value-type="float" office:value="0.63433495424878295" table:content-validation-name="val28" table:style-name="ce27">
            <text:p><text:s/>0.63<text:s/></text:p>
          </table:table-cell>
          <table:table-cell office:value-type="float" office:value="9.0617779652423694E-2" table:content-validation-name="val11" table:style-name="ce27">
            <text:p><text:s/>0.09<text:s/></text:p>
          </table:table-cell>
          <table:table-cell office:value-type="float" office:value="103.00879999999999" table:content-validation-name="val38" table:style-name="ce27">
            <text:p><text:s/>103.01<text:s/></text:p>
          </table:table-cell>
          <table:table-cell office:value-type="float" office:value="102.2974" table:content-validation-name="val47" table:style-name="ce27">
            <text:p><text:s/>102.30<text:s/></text:p>
          </table:table-cell>
          <table:table-cell office:value-type="float" office:value="0.69542334409282702" table:style-name="ce27">
            <text:p><text:s/>0.70<text:s/></text:p>
          </table:table-cell>
          <table:table-cell office:value-type="float" office:value="9.9109855629788204E-2" table:content-validation-name="val11" table:style-name="ce27">
            <text:p><text:s/>0.1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5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8819" table:content-validation-name="val11" table:style-name="ce26">
            <text:p><text:s/>103.88<text:s/></text:p>
          </table:table-cell>
          <table:table-cell office:value-type="float" office:value="103.8501" table:content-validation-name="val19" table:style-name="ce27">
            <text:p><text:s/>103.85<text:s/></text:p>
          </table:table-cell>
          <table:table-cell office:value-type="float" office:value="3.0621058621993501E-2" table:style-name="ce26">
            <text:p><text:s/>0.03<text:s/></text:p>
          </table:table-cell>
          <table:table-cell office:value-type="float" office:value="1.5147903337967201E-3" table:content-validation-name="val11" table:style-name="ce27">
            <text:p><text:s/>0.00<text:s/></text:p>
          </table:table-cell>
          <table:table-cell office:value-type="float" office:value="0.37819896512241202" table:content-validation-name="val29" table:style-name="ce26">
            <text:p><text:s/>0.38<text:s/></text:p>
          </table:table-cell>
          <table:table-cell office:value-type="float" office:value="1.8200481828704301E-2" table:content-validation-name="val11" table:style-name="ce27">
            <text:p><text:s/>0.02<text:s/></text:p>
          </table:table-cell>
          <table:table-cell office:value-type="float" office:value="103.866" table:content-validation-name="val39" table:style-name="ce26">
            <text:p><text:s/>103.87<text:s/></text:p>
          </table:table-cell>
          <table:table-cell office:value-type="float" office:value="103.3433" table:content-validation-name="val48" table:style-name="ce27">
            <text:p><text:s/>103.34<text:s/></text:p>
          </table:table-cell>
          <table:table-cell office:value-type="float" office:value="0.50578992542331702" table:style-name="ce26">
            <text:p><text:s/>0.51<text:s/></text:p>
          </table:table-cell>
          <table:table-cell office:value-type="float" office:value="2.4270754954429E-2" table:content-validation-name="val11" table:style-name="ce27">
            <text:p><text:s/>0.02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5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148" table:content-validation-name="val11" table:style-name="ce26">
            <text:p><text:s/>109.15<text:s/></text:p>
          </table:table-cell>
          <table:table-cell office:value-type="float" office:value="109.9686" table:content-validation-name="val20" table:style-name="ce27">
            <text:p><text:s/>109.97<text:s/></text:p>
          </table:table-cell>
          <table:table-cell office:value-type="float" office:value="-0.74621300989554695" table:style-name="ce26">
            <text:p>- 0.75<text:s/></text:p>
          </table:table-cell>
          <table:table-cell office:value-type="float" office:value="-0.10536420004039899" table:content-validation-name="val11" table:style-name="ce26">
            <text:p>- 0.11<text:s/></text:p>
          </table:table-cell>
          <table:table-cell office:value-type="float" office:value="-0.29186744924293301" table:content-validation-name="val30" table:style-name="ce26">
            <text:p>- 0.29<text:s/></text:p>
          </table:table-cell>
          <table:table-cell office:value-type="float" office:value="-4.0046916567291799E-2" table:content-validation-name="val11" table:style-name="ce26">
            <text:p>- 0.04<text:s/></text:p>
          </table:table-cell>
          <table:table-cell office:value-type="float" office:value="109.5583" table:content-validation-name="val40" table:style-name="ce26">
            <text:p><text:s/>109.56<text:s/></text:p>
          </table:table-cell>
          <table:table-cell office:value-type="float" office:value="108.70475" table:content-validation-name="val49" table:style-name="ce27">
            <text:p><text:s/>108.70<text:s/></text:p>
          </table:table-cell>
          <table:table-cell office:value-type="float" office:value="0.78520027873667497" table:style-name="ce26">
            <text:p><text:s/>0.79<text:s/></text:p>
          </table:table-cell>
          <table:table-cell office:value-type="float" office:value="0.106830659267977" table:content-validation-name="val11" table:style-name="ce27">
            <text:p><text:s/>0.11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5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7.4532" table:content-validation-name="val11" table:style-name="ce27">
            <text:p><text:s/>107.45<text:s/></text:p>
          </table:table-cell>
          <table:table-cell office:value-type="float" office:value="107.8961" table:content-validation-name="val21" table:style-name="ce26">
            <text:p><text:s/>107.90<text:s/></text:p>
          </table:table-cell>
          <table:table-cell office:value-type="float" office:value="-0.410487496767731" table:style-name="ce27">
            <text:p>- 0.41<text:s/></text:p>
          </table:table-cell>
          <table:table-cell office:value-type="float" office:value="-5.5180235418940099E-2" table:content-validation-name="val11" table:style-name="ce26">
            <text:p>- 0.06<text:s/></text:p>
          </table:table-cell>
          <table:table-cell office:value-type="float" office:value="0.66759976990946601" table:content-validation-name="val31" table:style-name="ce26">
            <text:p><text:s/>0.67<text:s/></text:p>
          </table:table-cell>
          <table:table-cell office:value-type="float" office:value="8.6668313510827003E-2" table:content-validation-name="val11" table:style-name="ce27">
            <text:p><text:s/>0.09<text:s/></text:p>
          </table:table-cell>
          <table:table-cell office:value-type="float" office:value="107.67465" table:content-validation-name="val41" table:style-name="ce27">
            <text:p><text:s/>107.67<text:s/></text:p>
          </table:table-cell>
          <table:table-cell office:value-type="float" office:value="105.4957" table:content-validation-name="val50" table:style-name="ce27">
            <text:p><text:s/>105.50<text:s/></text:p>
          </table:table-cell>
          <table:table-cell office:value-type="float" office:value="2.0654396340324701" table:style-name="ce26">
            <text:p><text:s/>2.07<text:s/></text:p>
          </table:table-cell>
          <table:table-cell office:value-type="float" office:value="0.26462478224316099" table:content-validation-name="val11" table:style-name="ce27">
            <text:p><text:s/>0.26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4 <text:s/>年 <text:s/>6 月 <text:s/>6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6:10:32Z</meta:creation-date>
    <dc:date>2025-06-11T06:10:32Z</dc:date>
  </office:meta>
</office:document-meta>
</file>