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4年3月$0_3_4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1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13" table:number-rows-spanned="1" table:content-validation-name="val1" table:style-name="ce60">
            <text:p>臺中市消費者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1">
            <text:p><text:s text:c="16"/>中華民國 <text:s text:c="2"/>114 <text:s/>年 <text:s/>3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8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62">
            <text:p>本月與上月比較</text:p>
          </table:table-cell>
          <table:covered-table-cell/>
          <table:table-cell office:value-type="string" table:number-columns-spanned="2" table:number-rows-spanned="1" table:style-name="ce63">
            <text:p>本月</text:p>
          </table:table-cell>
          <table:covered-table-cell/>
          <table:table-cell office:value-type="string" table:number-columns-spanned="4" table:number-rows-spanned="1" table:style-name="ce62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6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6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2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3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9.4721" table:content-validation-name="val11" table:style-name="ce26">
            <text:p><text:s/>109.47<text:s/></text:p>
          </table:table-cell>
          <table:table-cell office:value-type="float" office:value="109.23990000000001" table:content-validation-name="val14" table:style-name="ce26">
            <text:p><text:s/>109.24<text:s/></text:p>
          </table:table-cell>
          <table:table-cell office:value-type="float" office:value="0.21255969659437199" table:style-name="ce26">
            <text:p><text:s/>0.21<text:s/></text:p>
          </table:table-cell>
          <table:table-cell office:value-type="float" office:value="0.22707461661216499" table:content-validation-name="val11" table:style-name="ce26">
            <text:p><text:s/>0.23<text:s/></text:p>
          </table:table-cell>
          <table:table-cell office:value-type="float" office:value="2.5167486697519998" table:content-validation-name="val24" table:style-name="ce26">
            <text:p><text:s/>2.52<text:s/></text:p>
          </table:table-cell>
          <table:table-cell office:value-type="float" office:value="2.5547452097936501" table:content-validation-name="val11" table:style-name="ce26">
            <text:p><text:s/>2.55<text:s/></text:p>
          </table:table-cell>
          <table:table-cell office:value-type="float" office:value="109.33086666666701" table:content-validation-name="val34" table:style-name="ce26">
            <text:p><text:s/>109.33<text:s/></text:p>
          </table:table-cell>
          <table:table-cell office:value-type="float" office:value="106.792566666667" table:content-validation-name="val43" table:style-name="ce26">
            <text:p><text:s/>106.79<text:s/></text:p>
          </table:table-cell>
          <table:table-cell office:value-type="float" office:value="2.3768508232626702" table:style-name="ce26">
            <text:p><text:s/>2.38<text:s/></text:p>
          </table:table-cell>
          <table:table-cell office:value-type="float" office:value="2.4152648594040902" table:content-validation-name="val11" table:style-name="ce26">
            <text:p><text:s/>2.4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3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7.3914" table:content-validation-name="val11" table:style-name="ce26">
            <text:p><text:s/>117.39<text:s/></text:p>
          </table:table-cell>
          <table:table-cell office:value-type="float" office:value="116.4729" table:content-validation-name="val15" table:style-name="ce26">
            <text:p><text:s/>116.47<text:s/></text:p>
          </table:table-cell>
          <table:table-cell office:value-type="float" office:value="0.78859545868610303" table:style-name="ce26">
            <text:p><text:s/>0.79<text:s/></text:p>
          </table:table-cell>
          <table:table-cell office:value-type="float" office:value="0.228403887748896" table:content-validation-name="val11" table:style-name="ce26">
            <text:p><text:s/>0.23<text:s/></text:p>
          </table:table-cell>
          <table:table-cell office:value-type="float" office:value="5.5351581884740799" table:content-validation-name="val25" table:style-name="ce26">
            <text:p><text:s/>5.54<text:s/></text:p>
          </table:table-cell>
          <table:table-cell office:value-type="float" office:value="1.4882854338898699" table:content-validation-name="val11" table:style-name="ce26">
            <text:p><text:s/>1.49<text:s/></text:p>
          </table:table-cell>
          <table:table-cell office:value-type="float" office:value="116.4896" table:content-validation-name="val35" table:style-name="ce26">
            <text:p><text:s/>116.49<text:s/></text:p>
          </table:table-cell>
          <table:table-cell office:value-type="float" office:value="111.2229" table:content-validation-name="val44" table:style-name="ce26">
            <text:p><text:s/>111.22<text:s/></text:p>
          </table:table-cell>
          <table:table-cell office:value-type="float" office:value="4.7352658490293003" table:style-name="ce26">
            <text:p><text:s/>4.74<text:s/></text:p>
          </table:table-cell>
          <table:table-cell office:value-type="float" office:value="1.2743195647710199" table:content-validation-name="val11" table:style-name="ce26">
            <text:p><text:s/>1.2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3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2.92400000000001" table:content-validation-name="val11" table:style-name="ce26">
            <text:p><text:s/>102.92<text:s/></text:p>
          </table:table-cell>
          <table:table-cell office:value-type="float" office:value="102.97" table:content-validation-name="val16" table:style-name="ce26">
            <text:p><text:s/>102.97<text:s/></text:p>
          </table:table-cell>
          <table:table-cell office:value-type="float" office:value="-4.4673205788081601E-2" table:style-name="ce26">
            <text:p>- 0.04<text:s/></text:p>
          </table:table-cell>
          <table:table-cell office:value-type="float" office:value="-2.2535610646800199E-3" table:content-validation-name="val11" table:style-name="ce26">
            <text:p>- 0.00<text:s/></text:p>
          </table:table-cell>
          <table:table-cell office:value-type="float" office:value="0.305133275314806" table:content-validation-name="val26" table:style-name="ce26">
            <text:p><text:s/>0.31<text:s/></text:p>
          </table:table-cell>
          <table:table-cell office:value-type="float" office:value="1.491033197248E-2" table:content-validation-name="val11" table:style-name="ce26">
            <text:p><text:s/>0.01<text:s/></text:p>
          </table:table-cell>
          <table:table-cell office:value-type="float" office:value="103.701966666667" table:content-validation-name="val36" table:style-name="ce26">
            <text:p><text:s/>103.70<text:s/></text:p>
          </table:table-cell>
          <table:table-cell office:value-type="float" office:value="103.80719999999999" table:content-validation-name="val45" table:style-name="ce26">
            <text:p><text:s/>103.81<text:s/></text:p>
          </table:table-cell>
          <table:table-cell office:value-type="float" office:value="-0.101373828918738" table:style-name="ce26">
            <text:p>- 0.10<text:s/></text:p>
          </table:table-cell>
          <table:table-cell office:value-type="float" office:value="-5.0162626141439402E-3" table:content-validation-name="val11" table:style-name="ce26">
            <text:p>- 0.0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3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8.8771" table:content-validation-name="val11" table:style-name="ce26">
            <text:p><text:s/>108.88<text:s/></text:p>
          </table:table-cell>
          <table:table-cell office:value-type="float" office:value="108.80159999999999" table:content-validation-name="val17" table:style-name="ce26">
            <text:p><text:s/>108.80<text:s/></text:p>
          </table:table-cell>
          <table:table-cell office:value-type="float" office:value="6.9392361877040898E-2" table:style-name="ce26">
            <text:p><text:s/>0.07<text:s/></text:p>
          </table:table-cell>
          <table:table-cell office:value-type="float" office:value="1.7814776565433298E-2" table:content-validation-name="val11" table:style-name="ce26">
            <text:p><text:s/>0.02<text:s/></text:p>
          </table:table-cell>
          <table:table-cell office:value-type="float" office:value="2.7126949027184599" table:content-validation-name="val27" table:style-name="ce26">
            <text:p><text:s/>2.71<text:s/></text:p>
          </table:table-cell>
          <table:table-cell office:value-type="float" office:value="0.65953758008837804" table:content-validation-name="val11" table:style-name="ce26">
            <text:p><text:s/>0.66<text:s/></text:p>
          </table:table-cell>
          <table:table-cell office:value-type="float" office:value="108.826833333333" table:content-validation-name="val37" table:style-name="ce26">
            <text:p><text:s/>108.83<text:s/></text:p>
          </table:table-cell>
          <table:table-cell office:value-type="float" office:value="105.8428" table:content-validation-name="val46" table:style-name="ce26">
            <text:p><text:s/>105.84<text:s/></text:p>
          </table:table-cell>
          <table:table-cell office:value-type="float" office:value="2.8193068714483598" table:style-name="ce26">
            <text:p><text:s/>2.82<text:s/></text:p>
          </table:table-cell>
          <table:table-cell office:value-type="float" office:value="0.68509774334443296" table:content-validation-name="val11" table:style-name="ce26">
            <text:p><text:s/>0.6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3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9571" table:content-validation-name="val11" table:style-name="ce26">
            <text:p><text:s/>102.96<text:s/></text:p>
          </table:table-cell>
          <table:table-cell office:value-type="float" office:value="103.0394" table:content-validation-name="val18" table:style-name="ce26">
            <text:p><text:s/>103.04<text:s/></text:p>
          </table:table-cell>
          <table:table-cell office:value-type="float" office:value="-7.9872359505206394E-2" table:style-name="ce26">
            <text:p>- 0.08<text:s/></text:p>
          </table:table-cell>
          <table:table-cell office:value-type="float" office:value="-1.1778117392407901E-2" table:content-validation-name="val11" table:style-name="ce26">
            <text:p>- 0.01<text:s/></text:p>
          </table:table-cell>
          <table:table-cell office:value-type="float" office:value="-0.40994032746861597" table:content-validation-name="val28" table:style-name="ce26">
            <text:p>- 0.41<text:s/></text:p>
          </table:table-cell>
          <table:table-cell office:value-type="float" office:value="-5.8956235118676897E-2" table:content-validation-name="val11" table:style-name="ce26">
            <text:p>- 0.06<text:s/></text:p>
          </table:table-cell>
          <table:table-cell office:value-type="float" office:value="102.991266666667" table:content-validation-name="val38" table:style-name="ce26">
            <text:p><text:s/>102.99<text:s/></text:p>
          </table:table-cell>
          <table:table-cell office:value-type="float" office:value="102.658566666667" table:content-validation-name="val47" table:style-name="ce26">
            <text:p><text:s/>102.66<text:s/></text:p>
          </table:table-cell>
          <table:table-cell office:value-type="float" office:value="0.32408401052421698" table:style-name="ce26">
            <text:p><text:s/>0.32<text:s/></text:p>
          </table:table-cell>
          <table:table-cell office:value-type="float" office:value="4.6328077985856003E-2" table:content-validation-name="val11" table:style-name="ce26">
            <text:p><text:s/>0.0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3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4.38460000000001" table:content-validation-name="val11" table:style-name="ce26">
            <text:p><text:s/>104.38<text:s/></text:p>
          </table:table-cell>
          <table:table-cell office:value-type="float" office:value="103.8819" table:content-validation-name="val19" table:style-name="ce26">
            <text:p><text:s/>103.88<text:s/></text:p>
          </table:table-cell>
          <table:table-cell office:value-type="float" office:value="0.48391490721675401" table:style-name="ce26">
            <text:p><text:s/>0.48<text:s/></text:p>
          </table:table-cell>
          <table:table-cell office:value-type="float" office:value="2.3977987605302301E-2" table:content-validation-name="val11" table:style-name="ce26">
            <text:p><text:s/>0.02<text:s/></text:p>
          </table:table-cell>
          <table:table-cell office:value-type="float" office:value="0.76229621342365195" table:content-validation-name="val29" table:style-name="ce26">
            <text:p><text:s/>0.76<text:s/></text:p>
          </table:table-cell>
          <table:table-cell office:value-type="float" office:value="3.6614974037960102E-2" table:content-validation-name="val11" table:style-name="ce26">
            <text:p><text:s/>0.04<text:s/></text:p>
          </table:table-cell>
          <table:table-cell office:value-type="float" office:value="104.038866666667" table:content-validation-name="val39" table:style-name="ce26">
            <text:p><text:s/>104.04<text:s/></text:p>
          </table:table-cell>
          <table:table-cell office:value-type="float" office:value="103.42716666666701" table:content-validation-name="val48" table:style-name="ce26">
            <text:p><text:s/>103.43<text:s/></text:p>
          </table:table-cell>
          <table:table-cell office:value-type="float" office:value="0.59143068471694304" table:style-name="ce26">
            <text:p><text:s/>0.59<text:s/></text:p>
          </table:table-cell>
          <table:table-cell office:value-type="float" office:value="2.8389501413198698E-2" table:content-validation-name="val11" table:style-name="ce26">
            <text:p><text:s/>0.0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3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8.8288" table:content-validation-name="val11" table:style-name="ce26">
            <text:p><text:s/>108.83<text:s/></text:p>
          </table:table-cell>
          <table:table-cell office:value-type="float" office:value="109.14019999999999" table:content-validation-name="val20" table:style-name="ce26">
            <text:p><text:s/>109.14<text:s/></text:p>
          </table:table-cell>
          <table:table-cell office:value-type="float" office:value="-0.28532108242425003" table:style-name="ce26">
            <text:p>- 0.29<text:s/></text:p>
          </table:table-cell>
          <table:table-cell office:value-type="float" office:value="-4.0036731063535398E-2" table:content-validation-name="val11" table:style-name="ce26">
            <text:p>- 0.04<text:s/></text:p>
          </table:table-cell>
          <table:table-cell office:value-type="float" office:value="0.80520936091774697" table:content-validation-name="val30" table:style-name="ce26">
            <text:p><text:s/>0.81<text:s/></text:p>
          </table:table-cell>
          <table:table-cell office:value-type="float" office:value="0.10864316989053199" table:content-validation-name="val11" table:style-name="ce26">
            <text:p><text:s/>0.11<text:s/></text:p>
          </table:table-cell>
          <table:table-cell office:value-type="float" office:value="109.31253333333299" table:content-validation-name="val40" table:style-name="ce26">
            <text:p><text:s/>109.31<text:s/></text:p>
          </table:table-cell>
          <table:table-cell office:value-type="float" office:value="108.45633333333301" table:content-validation-name="val49" table:style-name="ce26">
            <text:p><text:s/>108.46<text:s/></text:p>
          </table:table-cell>
          <table:table-cell office:value-type="float" office:value="0.78944214107674604" table:style-name="ce26">
            <text:p><text:s/>0.79<text:s/></text:p>
          </table:table-cell>
          <table:table-cell office:value-type="float" office:value="0.107110159190917" table:content-validation-name="val11" table:style-name="ce26">
            <text:p><text:s/>0.11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3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7.58280000000001" table:content-validation-name="val11" table:style-name="ce26">
            <text:p><text:s/>107.58<text:s/></text:p>
          </table:table-cell>
          <table:table-cell office:value-type="float" office:value="107.4926" table:content-validation-name="val21" table:style-name="ce26">
            <text:p><text:s/>107.49<text:s/></text:p>
          </table:table-cell>
          <table:table-cell office:value-type="float" office:value="8.3912753063941595E-2" table:style-name="ce26">
            <text:p><text:s/>0.08<text:s/></text:p>
          </table:table-cell>
          <table:table-cell office:value-type="float" office:value="1.1252858225879301E-2" table:content-validation-name="val11" table:style-name="ce26">
            <text:p><text:s/>0.01<text:s/></text:p>
          </table:table-cell>
          <table:table-cell office:value-type="float" office:value="2.4101649771682201" table:content-validation-name="val31" table:style-name="ce26">
            <text:p><text:s/>2.41<text:s/></text:p>
          </table:table-cell>
          <table:table-cell office:value-type="float" office:value="0.30704045775910899" table:content-validation-name="val11" table:style-name="ce26">
            <text:p><text:s/>0.31<text:s/></text:p>
          </table:table-cell>
          <table:table-cell office:value-type="float" office:value="107.6546" table:content-validation-name="val41" table:style-name="ce26">
            <text:p><text:s/>107.65<text:s/></text:p>
          </table:table-cell>
          <table:table-cell office:value-type="float" office:value="105.347433333333" table:content-validation-name="val50" table:style-name="ce26">
            <text:p><text:s/>105.35<text:s/></text:p>
          </table:table-cell>
          <table:table-cell office:value-type="float" office:value="2.1900549388483599" table:style-name="ce26">
            <text:p><text:s/>2.19<text:s/></text:p>
          </table:table-cell>
          <table:table-cell office:value-type="float" office:value="0.28005976299240298" table:content-validation-name="val11" table:style-name="ce26">
            <text:p><text:s/>0.28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4 <text:s/>年 <text:s/>4 <text:s/>月 <text:s/>9 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2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5">
          <table:table-cell/>
          <table:table-cell table:style-name="ce15"/>
          <table:table-cell table:number-columns-repeated="16382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5:20:56Z</meta:creation-date>
    <dc:date>2025-04-10T05:20:56Z</dc:date>
  </office:meta>
</office:document-meta>
</file>