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4月$0_3_4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1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13" table:number-rows-spanned="1" table:content-validation-name="val1" table:style-name="ce55">
            <text:p>臺中市消費者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6">
            <text:p><text:s text:c="16"/>中華民國 <text:s text:c="2"/>114 <text:s/>年 <text:s/>4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8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1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1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0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1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9.63290000000001" table:content-validation-name="val11" table:style-name="ce26">
            <text:p><text:s/>109.63<text:s/></text:p>
          </table:table-cell>
          <table:table-cell office:value-type="float" office:value="109.4851" table:content-validation-name="val14" table:style-name="ce26">
            <text:p><text:s/>109.49<text:s/></text:p>
          </table:table-cell>
          <table:table-cell office:value-type="float" office:value="0.13499553820566201" table:style-name="ce26">
            <text:p><text:s/>0.13<text:s/></text:p>
          </table:table-cell>
          <table:table-cell office:value-type="float" office:value="0.14473662285077399" table:content-validation-name="val11" table:style-name="ce26">
            <text:p><text:s/>0.14<text:s/></text:p>
          </table:table-cell>
          <table:table-cell office:value-type="float" office:value="2.21266907577504" table:content-validation-name="val24" table:style-name="ce26">
            <text:p><text:s/>2.21<text:s/></text:p>
          </table:table-cell>
          <table:table-cell office:value-type="float" office:value="2.2472850771438799" table:content-validation-name="val11" table:style-name="ce26">
            <text:p><text:s/>2.25<text:s/></text:p>
          </table:table-cell>
          <table:table-cell office:value-type="float" office:value="109.406325" table:content-validation-name="val34" table:style-name="ce26">
            <text:p><text:s/>109.41<text:s/></text:p>
          </table:table-cell>
          <table:table-cell office:value-type="float" office:value="106.909325" table:content-validation-name="val43" table:style-name="ce26">
            <text:p><text:s/>106.91<text:s/></text:p>
          </table:table-cell>
          <table:table-cell office:value-type="float" office:value="2.3356241375577" table:style-name="ce26">
            <text:p><text:s/>2.34<text:s/></text:p>
          </table:table-cell>
          <table:table-cell office:value-type="float" office:value="2.3730687298953601" table:content-validation-name="val11" table:style-name="ce26">
            <text:p><text:s/>2.3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1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6.93680000000001" table:content-validation-name="val11" table:style-name="ce26">
            <text:p><text:s/>116.94<text:s/></text:p>
          </table:table-cell>
          <table:table-cell office:value-type="float" office:value="117.4366" table:content-validation-name="val15" table:style-name="ce26">
            <text:p><text:s/>117.44<text:s/></text:p>
          </table:table-cell>
          <table:table-cell office:value-type="float" office:value="-0.42559134034874102" table:style-name="ce26">
            <text:p>- 0.43<text:s/></text:p>
          </table:table-cell>
          <table:table-cell office:value-type="float" office:value="-0.124456679487739" table:content-validation-name="val11" table:style-name="ce26">
            <text:p>- 0.12<text:s/></text:p>
          </table:table-cell>
          <table:table-cell office:value-type="float" office:value="5.1680720637753002" table:content-validation-name="val25" table:style-name="ce26">
            <text:p><text:s/>5.17<text:s/></text:p>
          </table:table-cell>
          <table:table-cell office:value-type="float" office:value="1.38362799072527" table:content-validation-name="val11" table:style-name="ce26">
            <text:p><text:s/>1.38<text:s/></text:p>
          </table:table-cell>
          <table:table-cell office:value-type="float" office:value="116.603475" table:content-validation-name="val35" table:style-name="ce26">
            <text:p><text:s/>116.60<text:s/></text:p>
          </table:table-cell>
          <table:table-cell office:value-type="float" office:value="111.214775" table:content-validation-name="val44" table:style-name="ce26">
            <text:p><text:s/>111.21<text:s/></text:p>
          </table:table-cell>
          <table:table-cell office:value-type="float" office:value="4.8453094474183001" table:style-name="ce26">
            <text:p><text:s/>4.85<text:s/></text:p>
          </table:table-cell>
          <table:table-cell office:value-type="float" office:value="1.3022481153005501" table:content-validation-name="val11" table:style-name="ce26">
            <text:p><text:s/>1.3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1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4.72539999999999" table:content-validation-name="val11" table:style-name="ce26">
            <text:p><text:s/>104.73<text:s/></text:p>
          </table:table-cell>
          <table:table-cell office:value-type="float" office:value="102.92400000000001" table:content-validation-name="val16" table:style-name="ce26">
            <text:p><text:s/>102.92<text:s/></text:p>
          </table:table-cell>
          <table:table-cell office:value-type="float" office:value="1.75022346585829" table:style-name="ce26">
            <text:p><text:s/>1.75<text:s/></text:p>
          </table:table-cell>
          <table:table-cell office:value-type="float" office:value="8.8372936071328401E-2" table:content-validation-name="val11" table:style-name="ce26">
            <text:p><text:s/>0.09<text:s/></text:p>
          </table:table-cell>
          <table:table-cell office:value-type="float" office:value="0.95250213761104396" table:content-validation-name="val26" table:style-name="ce26">
            <text:p><text:s/>0.95<text:s/></text:p>
          </table:table-cell>
          <table:table-cell office:value-type="float" office:value="4.6871791455898502E-2" table:content-validation-name="val11" table:style-name="ce26">
            <text:p><text:s/>0.05<text:s/></text:p>
          </table:table-cell>
          <table:table-cell office:value-type="float" office:value="103.957825" table:content-validation-name="val36" table:style-name="ce26">
            <text:p><text:s/>103.96<text:s/></text:p>
          </table:table-cell>
          <table:table-cell office:value-type="float" office:value="103.789725" table:content-validation-name="val45" table:style-name="ce26">
            <text:p><text:s/>103.79<text:s/></text:p>
          </table:table-cell>
          <table:table-cell office:value-type="float" office:value="0.16196208247010199" table:style-name="ce26">
            <text:p><text:s/>0.16<text:s/></text:p>
          </table:table-cell>
          <table:table-cell office:value-type="float" office:value="8.0032173669145803E-3" table:content-validation-name="val11" table:style-name="ce26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1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8.99250000000001" table:content-validation-name="val11" table:style-name="ce26">
            <text:p><text:s/>108.99<text:s/></text:p>
          </table:table-cell>
          <table:table-cell office:value-type="float" office:value="108.8755" table:content-validation-name="val17" table:style-name="ce26">
            <text:p><text:s/>108.88<text:s/></text:p>
          </table:table-cell>
          <table:table-cell office:value-type="float" office:value="0.10746219305537399" table:style-name="ce26">
            <text:p><text:s/>0.11<text:s/></text:p>
          </table:table-cell>
          <table:table-cell office:value-type="float" office:value="2.7645020517550498E-2" table:content-validation-name="val11" table:style-name="ce26">
            <text:p><text:s/>0.03<text:s/></text:p>
          </table:table-cell>
          <table:table-cell office:value-type="float" office:value="2.4181749328833" table:content-validation-name="val27" table:style-name="ce26">
            <text:p><text:s/>2.42<text:s/></text:p>
          </table:table-cell>
          <table:table-cell office:value-type="float" office:value="0.58794930214998997" table:content-validation-name="val11" table:style-name="ce26">
            <text:p><text:s/>0.59<text:s/></text:p>
          </table:table-cell>
          <table:table-cell office:value-type="float" office:value="108.867175" table:content-validation-name="val37" table:style-name="ce26">
            <text:p><text:s/>108.87<text:s/></text:p>
          </table:table-cell>
          <table:table-cell office:value-type="float" office:value="105.986875" table:content-validation-name="val46" table:style-name="ce26">
            <text:p><text:s/>105.99<text:s/></text:p>
          </table:table-cell>
          <table:table-cell office:value-type="float" office:value="2.7176006463064399" table:style-name="ce26">
            <text:p><text:s/>2.72<text:s/></text:p>
          </table:table-cell>
          <table:table-cell office:value-type="float" office:value="0.660475257130124" table:content-validation-name="val11" table:style-name="ce26">
            <text:p><text:s/>0.6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1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495" table:content-validation-name="val11" table:style-name="ce26">
            <text:p><text:s/>102.50<text:s/></text:p>
          </table:table-cell>
          <table:table-cell office:value-type="float" office:value="102.9586" table:content-validation-name="val18" table:style-name="ce26">
            <text:p><text:s/>102.96<text:s/></text:p>
          </table:table-cell>
          <table:table-cell office:value-type="float" office:value="-0.45027807293417399" table:style-name="ce26">
            <text:p>- 0.45<text:s/></text:p>
          </table:table-cell>
          <table:table-cell office:value-type="float" office:value="-6.6438083697653805E-2" table:content-validation-name="val11" table:style-name="ce26">
            <text:p>- 0.07<text:s/></text:p>
          </table:table-cell>
          <table:table-cell office:value-type="float" office:value="-0.77745863670289905" table:content-validation-name="val28" table:style-name="ce26">
            <text:p>- 0.78<text:s/></text:p>
          </table:table-cell>
          <table:table-cell office:value-type="float" office:value="-0.111287099586507" table:content-validation-name="val11" table:style-name="ce26">
            <text:p>- 0.11<text:s/></text:p>
          </table:table-cell>
          <table:table-cell office:value-type="float" office:value="102.8673" table:content-validation-name="val38" table:style-name="ce26">
            <text:p><text:s/>102.87<text:s/></text:p>
          </table:table-cell>
          <table:table-cell office:value-type="float" office:value="102.81845" table:content-validation-name="val47" table:style-name="ce26">
            <text:p><text:s/>102.82<text:s/></text:p>
          </table:table-cell>
          <table:table-cell office:value-type="float" office:value="4.7510928242955303E-2" table:style-name="ce26">
            <text:p><text:s/>0.05<text:s/></text:p>
          </table:table-cell>
          <table:table-cell office:value-type="float" office:value="6.7940073369431603E-3" table:content-validation-name="val11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1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4.762" table:content-validation-name="val11" table:style-name="ce26">
            <text:p><text:s/>104.76<text:s/></text:p>
          </table:table-cell>
          <table:table-cell office:value-type="float" office:value="104.38460000000001" table:content-validation-name="val19" table:style-name="ce26">
            <text:p><text:s/>104.38<text:s/></text:p>
          </table:table-cell>
          <table:table-cell office:value-type="float" office:value="0.361547584605382" table:style-name="ce26">
            <text:p><text:s/>0.36<text:s/></text:p>
          </table:table-cell>
          <table:table-cell office:value-type="float" office:value="1.80261661076399E-2" table:content-validation-name="val11" table:style-name="ce26">
            <text:p><text:s/>0.02<text:s/></text:p>
          </table:table-cell>
          <table:table-cell office:value-type="float" office:value="0.430627880758649" table:content-validation-name="val29" table:style-name="ce26">
            <text:p><text:s/>0.43<text:s/></text:p>
          </table:table-cell>
          <table:table-cell office:value-type="float" office:value="2.0746400055813699E-2" table:content-validation-name="val11" table:style-name="ce26">
            <text:p><text:s/>0.02<text:s/></text:p>
          </table:table-cell>
          <table:table-cell office:value-type="float" office:value="104.21965" table:content-validation-name="val39" table:style-name="ce26">
            <text:p><text:s/>104.22<text:s/></text:p>
          </table:table-cell>
          <table:table-cell office:value-type="float" office:value="103.64857499999999" table:content-validation-name="val48" table:style-name="ce26">
            <text:p><text:s/>103.65<text:s/></text:p>
          </table:table-cell>
          <table:table-cell office:value-type="float" office:value="0.55097236020853502" table:style-name="ce26">
            <text:p><text:s/>0.55<text:s/></text:p>
          </table:table-cell>
          <table:table-cell office:value-type="float" office:value="2.6471734272011702E-2" table:content-validation-name="val11" table:style-name="ce26">
            <text:p><text:s/>0.0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1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9.62949999999999" table:content-validation-name="val11" table:style-name="ce26">
            <text:p><text:s/>109.63<text:s/></text:p>
          </table:table-cell>
          <table:table-cell office:value-type="float" office:value="108.85760000000001" table:content-validation-name="val20" table:style-name="ce26">
            <text:p><text:s/>108.86<text:s/></text:p>
          </table:table-cell>
          <table:table-cell office:value-type="float" office:value="0.70909151037685803" table:style-name="ce26">
            <text:p><text:s/>0.71<text:s/></text:p>
          </table:table-cell>
          <table:table-cell office:value-type="float" office:value="9.9379926270799404E-2" table:content-validation-name="val11" table:style-name="ce26">
            <text:p><text:s/>0.10<text:s/></text:p>
          </table:table-cell>
          <table:table-cell office:value-type="float" office:value="0.21353633911325201" table:content-validation-name="val30" table:style-name="ce26">
            <text:p><text:s/>0.21<text:s/></text:p>
          </table:table-cell>
          <table:table-cell office:value-type="float" office:value="2.90811780558516E-2" table:content-validation-name="val11" table:style-name="ce26">
            <text:p><text:s/>0.03<text:s/></text:p>
          </table:table-cell>
          <table:table-cell office:value-type="float" office:value="109.400925" table:content-validation-name="val40" table:style-name="ce26">
            <text:p><text:s/>109.40<text:s/></text:p>
          </table:table-cell>
          <table:table-cell office:value-type="float" office:value="108.691225" table:content-validation-name="val49" table:style-name="ce26">
            <text:p><text:s/>108.69<text:s/></text:p>
          </table:table-cell>
          <table:table-cell office:value-type="float" office:value="0.65295059467773697" table:style-name="ce26">
            <text:p><text:s/>0.65<text:s/></text:p>
          </table:table-cell>
          <table:table-cell office:value-type="float" office:value="8.8674798007265701E-2" table:content-validation-name="val11" table:style-name="ce26">
            <text:p><text:s/>0.09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1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8.3817" table:content-validation-name="val11" table:style-name="ce26">
            <text:p><text:s/>108.38<text:s/></text:p>
          </table:table-cell>
          <table:table-cell office:value-type="float" office:value="107.5665" table:content-validation-name="val21" table:style-name="ce26">
            <text:p><text:s/>107.57<text:s/></text:p>
          </table:table-cell>
          <table:table-cell office:value-type="float" office:value="0.75785676767394805" table:style-name="ce26">
            <text:p><text:s/>0.76<text:s/></text:p>
          </table:table-cell>
          <table:table-cell office:value-type="float" office:value="0.10183993358778599" table:content-validation-name="val11" table:style-name="ce26">
            <text:p><text:s/>0.10<text:s/></text:p>
          </table:table-cell>
          <table:table-cell office:value-type="float" office:value="2.2775700634718699" table:content-validation-name="val31" table:style-name="ce26">
            <text:p><text:s/>2.28<text:s/></text:p>
          </table:table-cell>
          <table:table-cell office:value-type="float" office:value="0.29154309998982803" table:content-validation-name="val11" table:style-name="ce26">
            <text:p><text:s/>0.29<text:s/></text:p>
          </table:table-cell>
          <table:table-cell office:value-type="float" office:value="107.824375" table:content-validation-name="val41" table:style-name="ce26">
            <text:p><text:s/>107.82<text:s/></text:p>
          </table:table-cell>
          <table:table-cell office:value-type="float" office:value="105.50262499999999" table:content-validation-name="val50" table:style-name="ce26">
            <text:p><text:s/>105.50<text:s/></text:p>
          </table:table-cell>
          <table:table-cell office:value-type="float" office:value="2.20065614481158" table:style-name="ce26">
            <text:p><text:s/>2.20<text:s/></text:p>
          </table:table-cell>
          <table:table-cell office:value-type="float" office:value="0.28148623616711899" table:content-validation-name="val11" table:style-name="ce26">
            <text:p><text:s/>0.28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4 <text:s/>年 <text:s/>5 <text:s/>月 <text:s/>8 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9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2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5">
          <table:table-cell/>
          <table:table-cell table:style-name="ce15"/>
          <table:table-cell table:number-columns-repeated="16382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2T01:40:33Z</meta:creation-date>
    <dc:date>2025-05-12T01:40:33Z</dc:date>
  </office:meta>
</office:document-meta>
</file>