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0" style:family="table-cell" style:parent-style-name="Default" style:data-style-name="N30"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1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4年5月$0_3_4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上期數值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上期數值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1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本月與上年同月比較之漲跌率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本月與上年同月比較之漲跌率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本月與上年同月比較之漲跌率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本月與上年同月比較之漲跌率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本月與上年同月比較之漲跌率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本月與上年同月比較之漲跌率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本月與上年同月比較之漲跌率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1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1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本年度累計月平均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累計月平均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累計月平均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累計月平均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累計月平均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累計月平均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累計月平均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累計月平均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累計月平均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累計月平均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累計月平均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累計月平均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累計月平均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累計月平均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1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3">
          <table:table-cell office:value-type="string" table:number-columns-spanned="13" table:number-rows-spanned="1" table:content-validation-name="val1" table:style-name="ce60">
            <text:p>臺中市消費者物價指數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1">
            <text:p><text:s text:c="16"/>中華民國 <text:s text:c="2"/>114 <text:s/>年 <text:s/>5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8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5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63">
            <text:p>本月</text:p>
          </table:table-cell>
          <table:covered-table-cell/>
          <table:table-cell office:value-type="string" table:number-columns-spanned="4" table:number-rows-spanned="1" table:style-name="ce62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5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6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2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9.3954" table:content-validation-name="val11" table:style-name="ce26">
            <text:p><text:s/>109.40<text:s/></text:p>
          </table:table-cell>
          <table:table-cell office:value-type="float" office:value="109.6335" table:content-validation-name="val14" table:style-name="ce26">
            <text:p><text:s/>109.63<text:s/></text:p>
          </table:table-cell>
          <table:table-cell office:value-type="float" office:value="-0.21717814354189599" table:style-name="ce26">
            <text:p>- 0.22<text:s/></text:p>
          </table:table-cell>
          <table:table-cell office:value-type="float" office:value="-0.23263846031440299" table:content-validation-name="val11" table:style-name="ce26">
            <text:p>- 0.23<text:s/></text:p>
          </table:table-cell>
          <table:table-cell office:value-type="float" office:value="1.8882721108710101" table:content-validation-name="val24" table:style-name="ce26">
            <text:p><text:s/>1.89<text:s/></text:p>
          </table:table-cell>
          <table:table-cell office:value-type="float" office:value="1.9212760991500499" table:content-validation-name="val11" table:style-name="ce26">
            <text:p><text:s/>1.92<text:s/></text:p>
          </table:table-cell>
          <table:table-cell office:value-type="float" office:value="109.40478" table:content-validation-name="val34" table:style-name="ce26">
            <text:p><text:s/>109.40<text:s/></text:p>
          </table:table-cell>
          <table:table-cell office:value-type="float" office:value="107.00106" table:content-validation-name="val43" table:style-name="ce26">
            <text:p><text:s/>107.00<text:s/></text:p>
          </table:table-cell>
          <table:table-cell office:value-type="float" office:value="2.2464450352174001" table:style-name="ce26">
            <text:p><text:s/>2.25<text:s/></text:p>
          </table:table-cell>
          <table:table-cell office:value-type="float" office:value="2.2831112811862502" table:content-validation-name="val11" table:style-name="ce26">
            <text:p><text:s/>2.2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6.2953" table:content-validation-name="val11" table:style-name="ce26">
            <text:p><text:s/>116.30<text:s/></text:p>
          </table:table-cell>
          <table:table-cell office:value-type="float" office:value="116.9344" table:content-validation-name="val15" table:style-name="ce26">
            <text:p><text:s/>116.93<text:s/></text:p>
          </table:table-cell>
          <table:table-cell office:value-type="float" office:value="-0.54654575556893903" table:style-name="ce26">
            <text:p>- 0.55<text:s/></text:p>
          </table:table-cell>
          <table:table-cell office:value-type="float" office:value="-0.15878478820582101" table:content-validation-name="val11" table:style-name="ce26">
            <text:p>- 0.16<text:s/></text:p>
          </table:table-cell>
          <table:table-cell office:value-type="float" office:value="4.3067981541524896" table:content-validation-name="val25" table:style-name="ce26">
            <text:p><text:s/>4.31<text:s/></text:p>
          </table:table-cell>
          <table:table-cell office:value-type="float" office:value="1.1571039131984" table:content-validation-name="val11" table:style-name="ce26">
            <text:p><text:s/>1.16<text:s/></text:p>
          </table:table-cell>
          <table:table-cell office:value-type="float" office:value="116.54130000000001" table:content-validation-name="val35" table:style-name="ce26">
            <text:p><text:s/>116.54<text:s/></text:p>
          </table:table-cell>
          <table:table-cell office:value-type="float" office:value="111.27052" table:content-validation-name="val44" table:style-name="ce26">
            <text:p><text:s/>111.27<text:s/></text:p>
          </table:table-cell>
          <table:table-cell office:value-type="float" office:value="4.7369060556201203" table:style-name="ce26">
            <text:p><text:s/>4.74<text:s/></text:p>
          </table:table-cell>
          <table:table-cell office:value-type="float" office:value="1.2730224112802" table:content-validation-name="val11" table:style-name="ce26">
            <text:p><text:s/>1.2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4.55540000000001" table:content-validation-name="val11" table:style-name="ce26">
            <text:p><text:s/>104.56<text:s/></text:p>
          </table:table-cell>
          <table:table-cell office:value-type="float" office:value="104.80289999999999" table:content-validation-name="val16" table:style-name="ce26">
            <text:p><text:s/>104.80<text:s/></text:p>
          </table:table-cell>
          <table:table-cell office:value-type="float" office:value="-0.236157587242325" table:style-name="ce26">
            <text:p>- 0.24<text:s/></text:p>
          </table:table-cell>
          <table:table-cell office:value-type="float" office:value="-1.2114415011094899E-2" table:content-validation-name="val11" table:style-name="ce26">
            <text:p>- 0.01<text:s/></text:p>
          </table:table-cell>
          <table:table-cell office:value-type="float" office:value="-0.117979841209637" table:content-validation-name="val26" table:style-name="ce26">
            <text:p>- 0.12<text:s/></text:p>
          </table:table-cell>
          <table:table-cell office:value-type="float" office:value="-5.8630341028951998E-3" table:content-validation-name="val11" table:style-name="ce26">
            <text:p>- 0.01<text:s/></text:p>
          </table:table-cell>
          <table:table-cell office:value-type="float" office:value="104.09284" table:content-validation-name="val36" table:style-name="ce26">
            <text:p><text:s/>104.09<text:s/></text:p>
          </table:table-cell>
          <table:table-cell office:value-type="float" office:value="103.96756000000001" table:content-validation-name="val45" table:style-name="ce26">
            <text:p><text:s/>103.97<text:s/></text:p>
          </table:table-cell>
          <table:table-cell office:value-type="float" office:value="0.12049912491933799" table:style-name="ce26">
            <text:p><text:s/>0.12<text:s/></text:p>
          </table:table-cell>
          <table:table-cell office:value-type="float" office:value="5.9611503065604803E-3" table:content-validation-name="val11" table:style-name="ce26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9.3528" table:content-validation-name="val11" table:style-name="ce26">
            <text:p><text:s/>109.35<text:s/></text:p>
          </table:table-cell>
          <table:table-cell office:value-type="float" office:value="108.9802" table:content-validation-name="val17" table:style-name="ce26">
            <text:p><text:s/>108.98<text:s/></text:p>
          </table:table-cell>
          <table:table-cell office:value-type="float" office:value="0.34189696844013601" table:style-name="ce26">
            <text:p><text:s/>0.34<text:s/></text:p>
          </table:table-cell>
          <table:table-cell office:value-type="float" office:value="8.78399386841794E-2" table:content-validation-name="val11" table:style-name="ce26">
            <text:p><text:s/>0.09<text:s/></text:p>
          </table:table-cell>
          <table:table-cell office:value-type="float" office:value="2.2318411076468498" table:content-validation-name="val27" table:style-name="ce26">
            <text:p><text:s/>2.23<text:s/></text:p>
          </table:table-cell>
          <table:table-cell office:value-type="float" office:value="0.54586392033685904" table:content-validation-name="val11" table:style-name="ce26">
            <text:p><text:s/>0.55<text:s/></text:p>
          </table:table-cell>
          <table:table-cell office:value-type="float" office:value="108.96254" table:content-validation-name="val37" table:style-name="ce26">
            <text:p><text:s/>108.96<text:s/></text:p>
          </table:table-cell>
          <table:table-cell office:value-type="float" office:value="106.18259999999999" table:content-validation-name="val46" table:style-name="ce26">
            <text:p><text:s/>106.18<text:s/></text:p>
          </table:table-cell>
          <table:table-cell office:value-type="float" office:value="2.6180749011608402" table:style-name="ce26">
            <text:p><text:s/>2.62<text:s/></text:p>
          </table:table-cell>
          <table:table-cell office:value-type="float" office:value="0.63709717513984898" table:content-validation-name="val11" table:style-name="ce26">
            <text:p><text:s/>0.6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1.651" table:content-validation-name="val11" table:style-name="ce26">
            <text:p><text:s/>101.65<text:s/></text:p>
          </table:table-cell>
          <table:table-cell office:value-type="float" office:value="102.49379999999999" table:content-validation-name="val18" table:style-name="ce26">
            <text:p><text:s/>102.49<text:s/></text:p>
          </table:table-cell>
          <table:table-cell office:value-type="float" office:value="-0.82229364117634196" table:style-name="ce26">
            <text:p>- 0.82<text:s/></text:p>
          </table:table-cell>
          <table:table-cell office:value-type="float" office:value="-0.120508121207887" table:content-validation-name="val11" table:style-name="ce26">
            <text:p>- 0.12<text:s/></text:p>
          </table:table-cell>
          <table:table-cell office:value-type="float" office:value="-1.5099399860865399" table:content-validation-name="val28" table:style-name="ce26">
            <text:p>- 1.51<text:s/></text:p>
          </table:table-cell>
          <table:table-cell office:value-type="float" office:value="-0.21612198449247499" table:content-validation-name="val11" table:style-name="ce26">
            <text:p>- 0.22<text:s/></text:p>
          </table:table-cell>
          <table:table-cell office:value-type="float" office:value="102.62456" table:content-validation-name="val38" table:style-name="ce26">
            <text:p><text:s/>102.62<text:s/></text:p>
          </table:table-cell>
          <table:table-cell office:value-type="float" office:value="102.89664" table:content-validation-name="val47" table:style-name="ce26">
            <text:p><text:s/>102.90<text:s/></text:p>
          </table:table-cell>
          <table:table-cell office:value-type="float" office:value="-0.26442068467927798" table:style-name="ce26">
            <text:p>- 0.26<text:s/></text:p>
          </table:table-cell>
          <table:table-cell office:value-type="float" office:value="-3.7818952098716899E-2" table:content-validation-name="val11" table:style-name="ce26">
            <text:p>- 0.0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4.806" table:content-validation-name="val11" table:style-name="ce26">
            <text:p><text:s/>104.81<text:s/></text:p>
          </table:table-cell>
          <table:table-cell office:value-type="float" office:value="104.7783" table:content-validation-name="val19" table:style-name="ce26">
            <text:p><text:s/>104.78<text:s/></text:p>
          </table:table-cell>
          <table:table-cell office:value-type="float" office:value="2.64367717361269E-2" table:style-name="ce26">
            <text:p><text:s/>0.03<text:s/></text:p>
          </table:table-cell>
          <table:table-cell office:value-type="float" office:value="1.32007729225763E-3" table:content-validation-name="val11" table:style-name="ce26">
            <text:p><text:s/>0.00<text:s/></text:p>
          </table:table-cell>
          <table:table-cell office:value-type="float" office:value="0.55493938265871501" table:content-validation-name="val29" table:style-name="ce26">
            <text:p><text:s/>0.55<text:s/></text:p>
          </table:table-cell>
          <table:table-cell office:value-type="float" office:value="2.67347479606867E-2" table:content-validation-name="val11" table:style-name="ce26">
            <text:p><text:s/>0.03<text:s/></text:p>
          </table:table-cell>
          <table:table-cell office:value-type="float" office:value="104.34692" table:content-validation-name="val39" table:style-name="ce26">
            <text:p><text:s/>104.35<text:s/></text:p>
          </table:table-cell>
          <table:table-cell office:value-type="float" office:value="103.76438" table:content-validation-name="val48" table:style-name="ce26">
            <text:p><text:s/>103.76<text:s/></text:p>
          </table:table-cell>
          <table:table-cell office:value-type="float" office:value="0.56140652505225497" table:style-name="ce26">
            <text:p><text:s/>0.56<text:s/></text:p>
          </table:table-cell>
          <table:table-cell office:value-type="float" office:value="2.6987734336351502E-2" table:content-validation-name="val11" table:style-name="ce26">
            <text:p><text:s/>0.0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9.3263" table:content-validation-name="val11" table:style-name="ce26">
            <text:p><text:s/>109.33<text:s/></text:p>
          </table:table-cell>
          <table:table-cell office:value-type="float" office:value="109.62949999999999" table:content-validation-name="val20" table:style-name="ce26">
            <text:p><text:s/>109.63<text:s/></text:p>
          </table:table-cell>
          <table:table-cell office:value-type="float" office:value="-0.27656789459040698" table:style-name="ce26">
            <text:p>- 0.28<text:s/></text:p>
          </table:table-cell>
          <table:table-cell office:value-type="float" office:value="-3.8947980578987698E-2" table:content-validation-name="val11" table:style-name="ce26">
            <text:p>- 0.04<text:s/></text:p>
          </table:table-cell>
          <table:table-cell office:value-type="float" office:value="0.863545907705765" table:content-validation-name="val30" table:style-name="ce26">
            <text:p><text:s/>0.86<text:s/></text:p>
          </table:table-cell>
          <table:table-cell office:value-type="float" office:value="0.116616449576311" table:content-validation-name="val11" table:style-name="ce26">
            <text:p><text:s/>0.12<text:s/></text:p>
          </table:table-cell>
          <table:table-cell office:value-type="float" office:value="109.386" table:content-validation-name="val40" table:style-name="ce26">
            <text:p><text:s/>109.39<text:s/></text:p>
          </table:table-cell>
          <table:table-cell office:value-type="float" office:value="108.63104" table:content-validation-name="val49" table:style-name="ce26">
            <text:p><text:s/>108.63<text:s/></text:p>
          </table:table-cell>
          <table:table-cell office:value-type="float" office:value="0.69497631616160005" table:style-name="ce26">
            <text:p><text:s/>0.69<text:s/></text:p>
          </table:table-cell>
          <table:table-cell office:value-type="float" office:value="9.4275918731615505E-2" table:content-validation-name="val11" table:style-name="ce26">
            <text:p><text:s/>0.0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8.4466" table:content-validation-name="val11" table:style-name="ce26">
            <text:p><text:s/>108.45<text:s/></text:p>
          </table:table-cell>
          <table:table-cell office:value-type="float" office:value="108.3797" table:content-validation-name="val21" table:style-name="ce26">
            <text:p><text:s/>108.38<text:s/></text:p>
          </table:table-cell>
          <table:table-cell office:value-type="float" office:value="6.1727426815183499E-2" table:style-name="ce26">
            <text:p><text:s/>0.06<text:s/></text:p>
          </table:table-cell>
          <table:table-cell office:value-type="float" office:value="8.3386966045881604E-3" table:content-validation-name="val11" table:style-name="ce26">
            <text:p><text:s/>0.01<text:s/></text:p>
          </table:table-cell>
          <table:table-cell office:value-type="float" office:value="2.32568233413661" table:content-validation-name="val31" table:style-name="ce26">
            <text:p><text:s/>2.33<text:s/></text:p>
          </table:table-cell>
          <table:table-cell office:value-type="float" office:value="0.29797646165344799" table:content-validation-name="val11" table:style-name="ce26">
            <text:p><text:s/>0.30<text:s/></text:p>
          </table:table-cell>
          <table:table-cell office:value-type="float" office:value="107.94781999999999" table:content-validation-name="val41" table:style-name="ce26">
            <text:p><text:s/>107.95<text:s/></text:p>
          </table:table-cell>
          <table:table-cell office:value-type="float" office:value="105.59846" table:content-validation-name="val50" table:style-name="ce26">
            <text:p><text:s/>105.60<text:s/></text:p>
          </table:table-cell>
          <table:table-cell office:value-type="float" office:value="2.2248051723481499" table:style-name="ce26">
            <text:p><text:s/>2.22<text:s/></text:p>
          </table:table-cell>
          <table:table-cell office:value-type="float" office:value="0.284670660285121" table:content-validation-name="val11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4 <text:s/>年 <text:s/>6 <text:s/>月 <text:s/>6 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2"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5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5">
          <table:table-cell/>
          <table:table-cell table:style-name="ce15"/>
          <table:table-cell table:number-columns-repeated="16382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1T05:40:39Z</meta:creation-date>
    <dc:date>2025-06-11T05:40:39Z</dc:date>
  </office:meta>
</office:document-meta>
</file>