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ext-properties fo:color="#000000" style:font-family-generic="swiss"/>
    </style:style>
    <style:style style:name="ce52" style:family="table-cell" style:parent-style-name="Default" style:data-style-name="N2"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4年6月$0_3_4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9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style-name="ce46">
            <text:p>21111-00-01-2</text:p>
          </table:table-cell>
          <table:table-cell table:style-name="ce49"/>
          <table:table-cell table:style-name="ce1"/>
          <table:table-cell table:style-name="ce7"/>
          <table:table-cell table:number-columns-repeated="16368" table:style-name="ce1"/>
        </table:table-row>
        <table:table-row table:style-name="ro2">
          <table:table-cell office:value-type="string" table:number-columns-spanned="13" table:number-rows-spanned="1" table:content-validation-name="val1" table:style-name="ce64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63">
            <text:p><text:s text:c="16"/>中華民國 <text:s text:c="2"/>114 <text:s/>年 <text:s/>6 <text:s/>月</text:p>
          </table:table-cell>
          <table:covered-table-cell table:number-columns-repeated="4"/>
          <table:table-cell table:number-columns-repeated="4" table:style-name="ce4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5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6">
            <text:p>本月指數</text:p>
          </table:table-cell>
          <table:table-cell office:value-type="string" table:number-columns-spanned="1" table:number-rows-spanned="3" table:style-name="ce56">
            <text:p>上月指數</text:p>
          </table:table-cell>
          <table:table-cell office:value-type="string" table:number-columns-spanned="2" table:number-rows-spanned="1" table:style-name="ce54">
            <text:p>本月與上月比較</text:p>
          </table:table-cell>
          <table:covered-table-cell/>
          <table:table-cell office:value-type="string" table:number-columns-spanned="2" table:number-rows-spanned="1" table:style-name="ce54">
            <text:p>本月與上年同月比較</text:p>
          </table:table-cell>
          <table:covered-table-cell/>
          <table:table-cell office:value-type="string" table:number-columns-spanned="4" table:number-rows-spanned="1" table:style-name="ce54">
            <text:p>截至本月平均指數與上年同期比較</text:p>
          </table:table-cell>
          <table:covered-table-cell table:number-columns-repeated="3"/>
          <table:table-cell table:style-name="ce50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57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57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58">
            <text:p>對總指數影響</text:p>
            <text:p>(百分點)</text:p>
          </table:table-cell>
          <table:table-cell table:style-name="ce51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3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9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9.4969" table:content-validation-name="val11" table:style-name="ce26">
            <text:p><text:s/>109.50<text:s/></text:p>
          </table:table-cell>
          <table:table-cell office:value-type="float" office:value="109.38160000000001" table:content-validation-name="val14" table:style-name="ce26">
            <text:p><text:s/>109.38<text:s/></text:p>
          </table:table-cell>
          <table:table-cell office:value-type="float" office:value="0.10541078206936" table:style-name="ce26">
            <text:p><text:s/>0.11<text:s/></text:p>
          </table:table-cell>
          <table:table-cell office:value-type="float" office:value="0.11357065200970499" table:content-validation-name="val11" table:style-name="ce26">
            <text:p><text:s/>0.11<text:s/></text:p>
          </table:table-cell>
          <table:table-cell office:value-type="float" office:value="1.7251021924934899" table:content-validation-name="val24" table:style-name="ce26">
            <text:p><text:s/>1.73<text:s/></text:p>
          </table:table-cell>
          <table:table-cell office:value-type="float" office:value="1.7657108890037601" table:content-validation-name="val11" table:style-name="ce26">
            <text:p><text:s/>1.77<text:s/></text:p>
          </table:table-cell>
          <table:table-cell office:value-type="float" office:value="109.420866666667" table:content-validation-name="val34" table:style-name="ce26">
            <text:p><text:s/>109.42<text:s/></text:p>
          </table:table-cell>
          <table:table-cell office:value-type="float" office:value="107.10755" table:content-validation-name="val43" table:style-name="ce27">
            <text:p><text:s/>107.11<text:s/></text:p>
          </table:table-cell>
          <table:table-cell office:value-type="float" office:value="2.1598072840492102" table:style-name="ce26">
            <text:p><text:s/>2.16<text:s/></text:p>
          </table:table-cell>
          <table:table-cell office:value-type="float" office:value="2.1976552474540298" table:content-validation-name="val11" table:style-name="ce27">
            <text:p><text:s/>2.20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3" table:style-name="ce59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5.783" table:content-validation-name="val11" table:style-name="ce26">
            <text:p><text:s/>115.78<text:s/></text:p>
          </table:table-cell>
          <table:table-cell office:value-type="float" office:value="116.2748" table:content-validation-name="val15" table:style-name="ce26">
            <text:p><text:s/>116.27<text:s/></text:p>
          </table:table-cell>
          <table:table-cell office:value-type="float" office:value="-0.422963531220866" table:style-name="ce27">
            <text:p>- 0.42<text:s/></text:p>
          </table:table-cell>
          <table:table-cell office:value-type="float" office:value="-0.12318087742350101" table:content-validation-name="val11" table:style-name="ce27">
            <text:p>- 0.12<text:s/></text:p>
          </table:table-cell>
          <table:table-cell office:value-type="float" office:value="4.0746067415730298" table:content-validation-name="val25" table:style-name="ce26">
            <text:p><text:s/>4.07<text:s/></text:p>
          </table:table-cell>
          <table:table-cell office:value-type="float" office:value="1.0960610762788701" table:content-validation-name="val11" table:style-name="ce27">
            <text:p><text:s/>1.10<text:s/></text:p>
          </table:table-cell>
          <table:table-cell office:value-type="float" office:value="116.41183333333301" table:content-validation-name="val35" table:style-name="ce27">
            <text:p><text:s/>116.41<text:s/></text:p>
          </table:table-cell>
          <table:table-cell office:value-type="float" office:value="111.2671" table:content-validation-name="val44" table:style-name="ce27">
            <text:p><text:s/>111.27<text:s/></text:p>
          </table:table-cell>
          <table:table-cell office:value-type="float" office:value="4.6237686911345" table:style-name="ce26">
            <text:p><text:s/>4.62<text:s/></text:p>
          </table:table-cell>
          <table:table-cell office:value-type="float" office:value="1.24281161554329" table:content-validation-name="val11" table:style-name="ce27">
            <text:p><text:s/>1.24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4" table:style-name="ce59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3.77849999999999" table:content-validation-name="val11" table:style-name="ce26">
            <text:p><text:s/>103.78<text:s/></text:p>
          </table:table-cell>
          <table:table-cell office:value-type="float" office:value="104.5903" table:content-validation-name="val16" table:style-name="ce27">
            <text:p><text:s/>104.59<text:s/></text:p>
          </table:table-cell>
          <table:table-cell office:value-type="float" office:value="-0.77617140404033802" table:style-name="ce27">
            <text:p>- 0.78<text:s/></text:p>
          </table:table-cell>
          <table:table-cell office:value-type="float" office:value="-4.0058158767254999E-2" table:content-validation-name="val11" table:style-name="ce27">
            <text:p>- 0.04<text:s/></text:p>
          </table:table-cell>
          <table:table-cell office:value-type="float" office:value="-0.75690924739408905" table:content-validation-name="val26" table:style-name="ce27">
            <text:p>- 0.76<text:s/></text:p>
          </table:table-cell>
          <table:table-cell office:value-type="float" office:value="-3.7703973629635901E-2" table:content-validation-name="val11" table:style-name="ce27">
            <text:p>- 0.04<text:s/></text:p>
          </table:table-cell>
          <table:table-cell office:value-type="float" office:value="104.0454" table:content-validation-name="val36" table:style-name="ce26">
            <text:p><text:s/>104.05<text:s/></text:p>
          </table:table-cell>
          <table:table-cell office:value-type="float" office:value="104.067966666667" table:content-validation-name="val45" table:style-name="ce27">
            <text:p><text:s/>104.07<text:s/></text:p>
          </table:table-cell>
          <table:table-cell office:value-type="float" office:value="-2.1684546541522701E-2" table:style-name="ce27">
            <text:p>- 0.02<text:s/></text:p>
          </table:table-cell>
          <table:table-cell office:value-type="float" office:value="-1.07398203383461E-3" table:content-validation-name="val11" table:style-name="ce27">
            <text:p>- 0.00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5" table:style-name="ce59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10.7788" table:content-validation-name="val11" table:style-name="ce27">
            <text:p><text:s/>110.78<text:s/></text:p>
          </table:table-cell>
          <table:table-cell office:value-type="float" office:value="109.3437" table:content-validation-name="val17" table:style-name="ce26">
            <text:p><text:s/>109.34<text:s/></text:p>
          </table:table-cell>
          <table:table-cell office:value-type="float" office:value="1.3124670191332599" table:style-name="ce27">
            <text:p><text:s/>1.31<text:s/></text:p>
          </table:table-cell>
          <table:table-cell office:value-type="float" office:value="0.341071970387407" table:content-validation-name="val11" table:style-name="ce27">
            <text:p><text:s/>0.34<text:s/></text:p>
          </table:table-cell>
          <table:table-cell office:value-type="float" office:value="2.1756133554694799" table:content-validation-name="val27" table:style-name="ce26">
            <text:p><text:s/>2.18<text:s/></text:p>
          </table:table-cell>
          <table:table-cell office:value-type="float" office:value="0.54118936309776" table:content-validation-name="val11" table:style-name="ce27">
            <text:p><text:s/>0.54<text:s/></text:p>
          </table:table-cell>
          <table:table-cell office:value-type="float" office:value="109.263516666667" table:content-validation-name="val37" table:style-name="ce27">
            <text:p><text:s/>109.26<text:s/></text:p>
          </table:table-cell>
          <table:table-cell office:value-type="float" office:value="106.55549999999999" table:content-validation-name="val46" table:style-name="ce27">
            <text:p><text:s/>106.56<text:s/></text:p>
          </table:table-cell>
          <table:table-cell office:value-type="float" office:value="2.5414142551690899" table:style-name="ce27">
            <text:p><text:s/>2.54<text:s/></text:p>
          </table:table-cell>
          <table:table-cell office:value-type="float" office:value="0.62073018438959704" table:content-validation-name="val11" table:style-name="ce27">
            <text:p><text:s/>0.62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6" table:style-name="ce59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1.6554" table:content-validation-name="val11" table:style-name="ce26">
            <text:p><text:s/>101.66<text:s/></text:p>
          </table:table-cell>
          <table:table-cell office:value-type="float" office:value="101.5849" table:content-validation-name="val18" table:style-name="ce26">
            <text:p><text:s/>101.58<text:s/></text:p>
          </table:table-cell>
          <table:table-cell office:value-type="float" office:value="6.9400078161208106E-2" table:style-name="ce26">
            <text:p><text:s/>0.07<text:s/></text:p>
          </table:table-cell>
          <table:table-cell office:value-type="float" office:value="1.01623839218257E-2" table:content-validation-name="val11" table:style-name="ce26">
            <text:p><text:s/>0.01<text:s/></text:p>
          </table:table-cell>
          <table:table-cell office:value-type="float" office:value="-1.18071352192087" table:content-validation-name="val28" table:style-name="ce26">
            <text:p>- 1.18<text:s/></text:p>
          </table:table-cell>
          <table:table-cell office:value-type="float" office:value="-0.169018415128105" table:content-validation-name="val11" table:style-name="ce26">
            <text:p>- 0.17<text:s/></text:p>
          </table:table-cell>
          <table:table-cell office:value-type="float" office:value="102.447583333333" table:content-validation-name="val38" table:style-name="ce26">
            <text:p><text:s/>102.45<text:s/></text:p>
          </table:table-cell>
          <table:table-cell office:value-type="float" office:value="102.8922" table:content-validation-name="val47" table:style-name="ce27">
            <text:p><text:s/>102.89<text:s/></text:p>
          </table:table-cell>
          <table:table-cell office:value-type="float" office:value="-0.43211892317072098" table:style-name="ce26">
            <text:p>- 0.43<text:s/></text:p>
          </table:table-cell>
          <table:table-cell office:value-type="float" office:value="-6.1813009005261002E-2" table:content-validation-name="val11" table:style-name="ce27">
            <text:p>- 0.06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7" table:style-name="ce59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4.65219999999999" table:content-validation-name="val11" table:style-name="ce26">
            <text:p><text:s/>104.65<text:s/></text:p>
          </table:table-cell>
          <table:table-cell office:value-type="float" office:value="104.646" table:content-validation-name="val19" table:style-name="ce26">
            <text:p><text:s/>104.65<text:s/></text:p>
          </table:table-cell>
          <table:table-cell office:value-type="float" office:value="5.92473673144411E-3" table:style-name="ce27">
            <text:p><text:s/>0.01<text:s/></text:p>
          </table:table-cell>
          <table:table-cell office:value-type="float" office:value="2.9786945665236E-4" table:content-validation-name="val11" table:style-name="ce27">
            <text:p><text:s/>0.00<text:s/></text:p>
          </table:table-cell>
          <table:table-cell office:value-type="float" office:value="0.71427196612452404" table:content-validation-name="val29" table:style-name="ce26">
            <text:p><text:s/>0.71<text:s/></text:p>
          </table:table-cell>
          <table:table-cell office:value-type="float" office:value="3.4423062153416999E-2" table:content-validation-name="val11" table:style-name="ce26">
            <text:p><text:s/>0.03<text:s/></text:p>
          </table:table-cell>
          <table:table-cell office:value-type="float" office:value="104.36341666666701" table:content-validation-name="val39" table:style-name="ce26">
            <text:p><text:s/>104.36<text:s/></text:p>
          </table:table-cell>
          <table:table-cell office:value-type="float" office:value="103.78865" table:content-validation-name="val48" table:style-name="ce27">
            <text:p><text:s/>103.79<text:s/></text:p>
          </table:table-cell>
          <table:table-cell office:value-type="float" office:value="0.55378566603061496" table:style-name="ce26">
            <text:p><text:s/>0.55<text:s/></text:p>
          </table:table-cell>
          <table:table-cell office:value-type="float" office:value="2.6632597340045399E-2" table:content-validation-name="val11" table:style-name="ce27">
            <text:p><text:s/>0.03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8" table:style-name="ce59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9.5461" table:content-validation-name="val11" table:style-name="ce27">
            <text:p><text:s/>109.55<text:s/></text:p>
          </table:table-cell>
          <table:table-cell office:value-type="float" office:value="109.41540000000001" table:content-validation-name="val20" table:style-name="ce27">
            <text:p><text:s/>109.42<text:s/></text:p>
          </table:table-cell>
          <table:table-cell office:value-type="float" office:value="0.119453020324367" table:style-name="ce27">
            <text:p><text:s/>0.12<text:s/></text:p>
          </table:table-cell>
          <table:table-cell office:value-type="float" office:value="1.6925676178742501E-2" table:content-validation-name="val11" table:style-name="ce27">
            <text:p><text:s/>0.02<text:s/></text:p>
          </table:table-cell>
          <table:table-cell office:value-type="float" office:value="0.51023029635746098" table:content-validation-name="val30" table:style-name="ce27">
            <text:p><text:s/>0.51<text:s/></text:p>
          </table:table-cell>
          <table:table-cell office:value-type="float" office:value="6.9521254852723105E-2" table:content-validation-name="val11" table:style-name="ce27">
            <text:p><text:s/>0.07<text:s/></text:p>
          </table:table-cell>
          <table:table-cell office:value-type="float" office:value="109.458616666667" table:content-validation-name="val40" table:style-name="ce27">
            <text:p><text:s/>109.46<text:s/></text:p>
          </table:table-cell>
          <table:table-cell office:value-type="float" office:value="108.69086666666701" table:content-validation-name="val49" table:style-name="ce27">
            <text:p><text:s/>108.69<text:s/></text:p>
          </table:table-cell>
          <table:table-cell office:value-type="float" office:value="0.70636109872466202" table:style-name="ce27">
            <text:p><text:s/>0.71<text:s/></text:p>
          </table:table-cell>
          <table:table-cell office:value-type="float" office:value="9.5891018407619599E-2" table:content-validation-name="val11" table:style-name="ce27">
            <text:p><text:s/>0.10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number-columns-repeated="11" table:style-name="ce52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9" table:style-name="ce59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7.6964" table:content-validation-name="val11" table:style-name="ce26">
            <text:p><text:s/>107.70<text:s/></text:p>
          </table:table-cell>
          <table:table-cell office:value-type="float" office:value="108.4284" table:content-validation-name="val21" table:style-name="ce26">
            <text:p><text:s/>108.43<text:s/></text:p>
          </table:table-cell>
          <table:table-cell office:value-type="float" office:value="-0.675099881580843" table:style-name="ce26">
            <text:p>- 0.68<text:s/></text:p>
          </table:table-cell>
          <table:table-cell office:value-type="float" office:value="-9.1980936783117001E-2" table:content-validation-name="val11" table:style-name="ce27">
            <text:p>- 0.09<text:s/></text:p>
          </table:table-cell>
          <table:table-cell office:value-type="float" office:value="1.84056737588652" table:content-validation-name="val31" table:style-name="ce26">
            <text:p><text:s/>1.84<text:s/></text:p>
          </table:table-cell>
          <table:table-cell office:value-type="float" office:value="0.23610930916031" table:content-validation-name="val11" table:style-name="ce27">
            <text:p><text:s/>0.24<text:s/></text:p>
          </table:table-cell>
          <table:table-cell office:value-type="float" office:value="107.902733333333" table:content-validation-name="val41" table:style-name="ce26">
            <text:p><text:s/>107.90<text:s/></text:p>
          </table:table-cell>
          <table:table-cell office:value-type="float" office:value="105.62371666666699" table:content-validation-name="val50" table:style-name="ce27">
            <text:p><text:s/>105.62<text:s/></text:p>
          </table:table-cell>
          <table:table-cell office:value-type="float" office:value="2.1576751307274402" table:style-name="ce26">
            <text:p><text:s/>2.16<text:s/></text:p>
          </table:table-cell>
          <table:table-cell office:value-type="float" office:value="0.27619888074433702" table:content-validation-name="val11" table:style-name="ce27">
            <text:p><text:s/>0.28<text:s/></text:p>
          </table:table-cell>
          <table:table-cell table:number-columns-repeated="11" table:style-name="ce52"/>
          <table:table-cell table:number-columns-repeated="16360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8"/>
          <table:table-cell table:number-columns-repeated="2" table:style-name="ce34"/>
          <table:table-cell table:number-columns-repeated="4" table:style-name="ce28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office:value-type="string" table:style-name="ce47">
            <text:p>中華民國 <text:s/>114 <text:s/>年 <text:s/>10 月 <text:s/>9 日編製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30"/>
          <table:table-cell office:value-type="string" table:style-name="ce30">
            <text:p>審核</text:p>
          </table:table-cell>
          <table:table-cell table:style-name="ce31"/>
          <table:table-cell table:style-name="ce30"/>
          <table:table-cell table:style-name="ce36"/>
          <table:table-cell office:value-type="string" table:style-name="ce4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office:value-type="string" table:style-name="ce40">
            <text:p>主辦統計人員</text:p>
          </table:table-cell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3"/>
          <table:covered-table-cell/>
          <table:table-cell table:style-name="ce37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 table:style-name="ce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5T05:40:31Z</meta:creation-date>
    <dc:date>2025-10-15T05:40:31Z</dc:date>
  </office:meta>
</office:document-meta>
</file>