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10月$0_3_4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number-columns-repeated="16370"/>
        </table:table-row>
        <table:table-row table:style-name="ro2">
          <table:table-cell office:value-type="string" table:number-columns-spanned="13" table:number-rows-spanned="1" table:content-validation-name="val1" table:style-name="ce5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3">
            <text:p><text:s text:c="16"/>中華民國 <text:s text:c="2"/>114 <text:s/>年 <text:s/>10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7">
            <text:p>本月與上年同月比較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3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3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4">
            <text:p>對總指數影響</text:p>
            <text:p>(百分點)</text:p>
          </table:table-cell>
          <table:table-cell table:style-name="ce5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0.4863" table:content-validation-name="val11" table:style-name="ce26">
            <text:p><text:s/>110.49<text:s/></text:p>
          </table:table-cell>
          <table:table-cell office:value-type="float" office:value="110.0339" table:content-validation-name="val14" table:style-name="ce27">
            <text:p><text:s/>110.03<text:s/></text:p>
          </table:table-cell>
          <table:table-cell office:value-type="float" office:value="0.411146019544884" table:style-name="ce26">
            <text:p><text:s/>0.41<text:s/></text:p>
          </table:table-cell>
          <table:table-cell office:value-type="float" office:value="0.44661597041858703" table:content-validation-name="val11" table:style-name="ce26">
            <text:p><text:s/>0.45<text:s/></text:p>
          </table:table-cell>
          <table:table-cell office:value-type="float" office:value="1.76363041866421" table:content-validation-name="val24" table:style-name="ce26">
            <text:p><text:s/>1.76<text:s/></text:p>
          </table:table-cell>
          <table:table-cell office:value-type="float" office:value="1.8892690346455501" table:content-validation-name="val11" table:style-name="ce26">
            <text:p><text:s/>1.89<text:s/></text:p>
          </table:table-cell>
          <table:table-cell office:value-type="float" office:value="109.6833" table:content-validation-name="val34" table:style-name="ce27">
            <text:p><text:s/>109.68<text:s/></text:p>
          </table:table-cell>
          <table:table-cell office:value-type="float" office:value="107.56941999999999" table:content-validation-name="val43" table:style-name="ce27">
            <text:p><text:s/>107.57<text:s/></text:p>
          </table:table-cell>
          <table:table-cell office:value-type="float" office:value="1.96513098239257" table:style-name="ce27">
            <text:p><text:s/>1.97<text:s/></text:p>
          </table:table-cell>
          <table:table-cell office:value-type="float" office:value="2.0327283699690701" table:content-validation-name="val11" table:style-name="ce27">
            <text:p><text:s/>2.0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2" table:style-name="ce27"/>
          <table:table-cell table:style-name="ce26"/>
          <table:table-cell table:number-columns-repeated="7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3" table:style-name="ce55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8.0209" table:content-validation-name="val11" table:style-name="ce26">
            <text:p><text:s/>118.02<text:s/></text:p>
          </table:table-cell>
          <table:table-cell office:value-type="float" office:value="117.7846" table:content-validation-name="val15" table:style-name="ce26">
            <text:p><text:s/>117.78<text:s/></text:p>
          </table:table-cell>
          <table:table-cell office:value-type="float" office:value="0.200620454626499" table:style-name="ce26">
            <text:p><text:s/>0.20<text:s/></text:p>
          </table:table-cell>
          <table:table-cell office:value-type="float" office:value="5.9318933101153201E-2" table:content-validation-name="val11" table:style-name="ce27">
            <text:p><text:s/>0.06<text:s/></text:p>
          </table:table-cell>
          <table:table-cell office:value-type="float" office:value="2.4976334187328999" table:content-validation-name="val25" table:style-name="ce27">
            <text:p><text:s/>2.50<text:s/></text:p>
          </table:table-cell>
          <table:table-cell office:value-type="float" office:value="0.72154284681407599" table:content-validation-name="val11" table:style-name="ce27">
            <text:p><text:s/>0.72<text:s/></text:p>
          </table:table-cell>
          <table:table-cell office:value-type="float" office:value="116.79201" table:content-validation-name="val35" table:style-name="ce27">
            <text:p><text:s/>116.79<text:s/></text:p>
          </table:table-cell>
          <table:table-cell office:value-type="float" office:value="112.27776" table:content-validation-name="val44" table:style-name="ce27">
            <text:p><text:s/>112.28<text:s/></text:p>
          </table:table-cell>
          <table:table-cell office:value-type="float" office:value="4.0206092462122403" table:style-name="ce27">
            <text:p><text:s/>4.02<text:s/></text:p>
          </table:table-cell>
          <table:table-cell office:value-type="float" office:value="1.10383098946481" table:content-validation-name="val11" table:style-name="ce27">
            <text:p><text:s/>1.10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2" table:style-name="ce27"/>
          <table:table-cell table:style-name="ce26"/>
          <table:table-cell table:number-columns-repeated="7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4" table:style-name="ce55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7.81740000000001" table:content-validation-name="val11" table:style-name="ce26">
            <text:p><text:s/>107.82<text:s/></text:p>
          </table:table-cell>
          <table:table-cell office:value-type="float" office:value="101.5749" table:content-validation-name="val16" table:style-name="ce27">
            <text:p><text:s/>101.57<text:s/></text:p>
          </table:table-cell>
          <table:table-cell office:value-type="float" office:value="6.1457111943994196" table:style-name="ce26">
            <text:p><text:s/>6.15<text:s/></text:p>
          </table:table-cell>
          <table:table-cell office:value-type="float" office:value="0.30872750868827598" table:content-validation-name="val11" table:style-name="ce27">
            <text:p><text:s/>0.31<text:s/></text:p>
          </table:table-cell>
          <table:table-cell office:value-type="float" office:value="0.30859919040393502" table:content-validation-name="val26" table:style-name="ce26">
            <text:p><text:s/>0.31<text:s/></text:p>
          </table:table-cell>
          <table:table-cell office:value-type="float" office:value="1.6395361013314399E-2" table:content-validation-name="val11" table:style-name="ce27">
            <text:p><text:s/>0.02<text:s/></text:p>
          </table:table-cell>
          <table:table-cell office:value-type="float" office:value="103.7987" table:content-validation-name="val36" table:style-name="ce27">
            <text:p><text:s/>103.80<text:s/></text:p>
          </table:table-cell>
          <table:table-cell office:value-type="float" office:value="103.57805" table:content-validation-name="val45" table:style-name="ce27">
            <text:p><text:s/>103.58<text:s/></text:p>
          </table:table-cell>
          <table:table-cell office:value-type="float" office:value="0.21302776022527101" table:style-name="ce26">
            <text:p><text:s/>0.21<text:s/></text:p>
          </table:table-cell>
          <table:table-cell office:value-type="float" office:value="1.0629383472346101E-2" table:content-validation-name="val11" table:style-name="ce27">
            <text:p><text:s/>0.01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2" table:style-name="ce27"/>
          <table:table-cell table:style-name="ce26"/>
          <table:table-cell table:number-columns-repeated="7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5" table:style-name="ce55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0.72620000000001" table:content-validation-name="val11" table:style-name="ce27">
            <text:p><text:s/>110.73<text:s/></text:p>
          </table:table-cell>
          <table:table-cell office:value-type="float" office:value="111.07940000000001" table:content-validation-name="val17" table:style-name="ce27">
            <text:p><text:s/>111.08<text:s/></text:p>
          </table:table-cell>
          <table:table-cell office:value-type="float" office:value="-0.31797074885172599" table:style-name="ce26">
            <text:p>- 0.32<text:s/></text:p>
          </table:table-cell>
          <table:table-cell office:value-type="float" office:value="-8.4131649026351105E-2" table:content-validation-name="val11" table:style-name="ce27">
            <text:p>- 0.08<text:s/></text:p>
          </table:table-cell>
          <table:table-cell office:value-type="float" office:value="2.4782389389949899" table:content-validation-name="val27" table:style-name="ce27">
            <text:p><text:s/>2.48<text:s/></text:p>
          </table:table-cell>
          <table:table-cell office:value-type="float" office:value="0.63746942601480105" table:content-validation-name="val11" table:style-name="ce27">
            <text:p><text:s/>0.64<text:s/></text:p>
          </table:table-cell>
          <table:table-cell office:value-type="float" office:value="109.90973" table:content-validation-name="val37" table:style-name="ce27">
            <text:p><text:s/>109.91<text:s/></text:p>
          </table:table-cell>
          <table:table-cell office:value-type="float" office:value="107.38318" table:content-validation-name="val46" table:style-name="ce27">
            <text:p><text:s/>107.38<text:s/></text:p>
          </table:table-cell>
          <table:table-cell office:value-type="float" office:value="2.3528358910585498" table:style-name="ce27">
            <text:p><text:s/>2.35<text:s/></text:p>
          </table:table-cell>
          <table:table-cell office:value-type="float" office:value="0.58621100858280695" table:content-validation-name="val11" table:style-name="ce27">
            <text:p><text:s/>0.59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6" table:style-name="ce55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0.979" table:content-validation-name="val11" table:style-name="ce27">
            <text:p><text:s/>100.98<text:s/></text:p>
          </table:table-cell>
          <table:table-cell office:value-type="float" office:value="101.0073" table:content-validation-name="val18" table:style-name="ce27">
            <text:p><text:s/>101.01<text:s/></text:p>
          </table:table-cell>
          <table:table-cell office:value-type="float" office:value="-2.8017776932953702E-2" table:style-name="ce27">
            <text:p>- 0.03<text:s/></text:p>
          </table:table-cell>
          <table:table-cell office:value-type="float" office:value="-4.0885353521595896E-3" table:content-validation-name="val11" table:style-name="ce27">
            <text:p>- 0.00<text:s/></text:p>
          </table:table-cell>
          <table:table-cell office:value-type="float" office:value="-1.6407973622563099" table:content-validation-name="val28" table:style-name="ce27">
            <text:p>- 1.64<text:s/></text:p>
          </table:table-cell>
          <table:table-cell office:value-type="float" office:value="-0.24322660180966499" table:content-validation-name="val11" table:style-name="ce27">
            <text:p>- 0.24<text:s/></text:p>
          </table:table-cell>
          <table:table-cell office:value-type="float" office:value="102.09838999999999" table:content-validation-name="val38" table:style-name="ce27">
            <text:p><text:s/>102.10<text:s/></text:p>
          </table:table-cell>
          <table:table-cell office:value-type="float" office:value="102.9473" table:content-validation-name="val47" table:style-name="ce27">
            <text:p><text:s/>102.95<text:s/></text:p>
          </table:table-cell>
          <table:table-cell office:value-type="float" office:value="-0.82460637627211897" table:style-name="ce27">
            <text:p>- 0.82<text:s/></text:p>
          </table:table-cell>
          <table:table-cell office:value-type="float" office:value="-0.11946215296596301" table:content-validation-name="val11" table:style-name="ce27">
            <text:p>- 0.1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7" table:style-name="ce55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5.0296" table:content-validation-name="val11" table:style-name="ce26">
            <text:p><text:s/>105.03<text:s/></text:p>
          </table:table-cell>
          <table:table-cell office:value-type="float" office:value="104.8593" table:content-validation-name="val19" table:style-name="ce26">
            <text:p><text:s/>104.86<text:s/></text:p>
          </table:table-cell>
          <table:table-cell office:value-type="float" office:value="0.16240810304855" table:style-name="ce26">
            <text:p><text:s/>0.16<text:s/></text:p>
          </table:table-cell>
          <table:table-cell office:value-type="float" office:value="8.20018730529537E-3" table:content-validation-name="val11" table:style-name="ce26">
            <text:p><text:s/>0.01<text:s/></text:p>
          </table:table-cell>
          <table:table-cell office:value-type="float" office:value="1.6428599078697901" table:content-validation-name="val29" table:style-name="ce26">
            <text:p><text:s/>1.64<text:s/></text:p>
          </table:table-cell>
          <table:table-cell office:value-type="float" office:value="8.1696457686044097E-2" table:content-validation-name="val11" table:style-name="ce26">
            <text:p><text:s/>0.08<text:s/></text:p>
          </table:table-cell>
          <table:table-cell office:value-type="float" office:value="104.67807000000001" table:content-validation-name="val39" table:style-name="ce26">
            <text:p><text:s/>104.68<text:s/></text:p>
          </table:table-cell>
          <table:table-cell office:value-type="float" office:value="103.84654999999999" table:content-validation-name="val48" table:style-name="ce27">
            <text:p><text:s/>103.85<text:s/></text:p>
          </table:table-cell>
          <table:table-cell office:value-type="float" office:value="0.80071990836478901" table:style-name="ce26">
            <text:p><text:s/>0.80<text:s/></text:p>
          </table:table-cell>
          <table:table-cell office:value-type="float" office:value="3.9000411565937101E-2" table:content-validation-name="val11" table:style-name="ce27">
            <text:p><text:s/>0.04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27"/>
          <table:table-cell table:style-name="ce26"/>
          <table:table-cell table:number-columns-repeated="8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8" table:style-name="ce55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11.3597" table:content-validation-name="val11" table:style-name="ce26">
            <text:p><text:s/>111.36<text:s/></text:p>
          </table:table-cell>
          <table:table-cell office:value-type="float" office:value="110.5634" table:content-validation-name="val20" table:style-name="ce26">
            <text:p><text:s/>110.56<text:s/></text:p>
          </table:table-cell>
          <table:table-cell office:value-type="float" office:value="0.72022025371867304" table:style-name="ce27">
            <text:p><text:s/>0.72<text:s/></text:p>
          </table:table-cell>
          <table:table-cell office:value-type="float" office:value="0.103352740450752" table:content-validation-name="val11" table:style-name="ce27">
            <text:p><text:s/>0.10<text:s/></text:p>
          </table:table-cell>
          <table:table-cell office:value-type="float" office:value="1.89852394978631" table:content-validation-name="val30" table:style-name="ce26">
            <text:p><text:s/>1.90<text:s/></text:p>
          </table:table-cell>
          <table:table-cell office:value-type="float" office:value="0.26914124394948802" table:content-validation-name="val11" table:style-name="ce27">
            <text:p><text:s/>0.27<text:s/></text:p>
          </table:table-cell>
          <table:table-cell office:value-type="float" office:value="110.02552" table:content-validation-name="val40" table:style-name="ce26">
            <text:p><text:s/>110.03<text:s/></text:p>
          </table:table-cell>
          <table:table-cell office:value-type="float" office:value="108.85954" table:content-validation-name="val49" table:style-name="ce27">
            <text:p><text:s/>108.86<text:s/></text:p>
          </table:table-cell>
          <table:table-cell office:value-type="float" office:value="1.07108664982418" table:style-name="ce26">
            <text:p><text:s/>1.07<text:s/></text:p>
          </table:table-cell>
          <table:table-cell office:value-type="float" office:value="0.147408914492867" table:content-validation-name="val11" table:style-name="ce27">
            <text:p><text:s/>0.15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27"/>
          <table:table-cell table:style-name="ce26"/>
          <table:table-cell table:number-columns-repeated="8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9" table:style-name="ce55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8.2713" table:content-validation-name="val11" table:style-name="ce26">
            <text:p><text:s/>108.27<text:s/></text:p>
          </table:table-cell>
          <table:table-cell office:value-type="float" office:value="107.8335" table:content-validation-name="val21" table:style-name="ce26">
            <text:p><text:s/>107.83<text:s/></text:p>
          </table:table-cell>
          <table:table-cell office:value-type="float" office:value="0.40599628130404403" table:style-name="ce26">
            <text:p><text:s/>0.41<text:s/></text:p>
          </table:table-cell>
          <table:table-cell office:value-type="float" office:value="5.51362652798583E-2" table:content-validation-name="val11" table:style-name="ce27">
            <text:p><text:s/>0.06<text:s/></text:p>
          </table:table-cell>
          <table:table-cell office:value-type="float" office:value="3.0750791118151701" table:content-validation-name="val31" table:style-name="ce26">
            <text:p><text:s/>3.08<text:s/></text:p>
          </table:table-cell>
          <table:table-cell office:value-type="float" office:value="0.406570899847503" table:content-validation-name="val11" table:style-name="ce27">
            <text:p><text:s/>0.41<text:s/></text:p>
          </table:table-cell>
          <table:table-cell office:value-type="float" office:value="107.77294000000001" table:content-validation-name="val41" table:style-name="ce26">
            <text:p><text:s/>107.77<text:s/></text:p>
          </table:table-cell>
          <table:table-cell office:value-type="float" office:value="105.60127" table:content-validation-name="val50" table:style-name="ce27">
            <text:p><text:s/>105.60<text:s/></text:p>
          </table:table-cell>
          <table:table-cell office:value-type="float" office:value="2.05648094951894" table:style-name="ce27">
            <text:p><text:s/>2.06<text:s/></text:p>
          </table:table-cell>
          <table:table-cell office:value-type="float" office:value="0.26640525428502698" table:content-validation-name="val11" table:style-name="ce27">
            <text:p><text:s/>0.27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5 <text:s/>年 <text:s/>2 月 <text:s/>11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2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55:15Z</meta:creation-date>
    <dc:date>2026-02-13T00:55:15Z</dc:date>
  </office:meta>
</office:document-meta>
</file>