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30">
      <style:text-properties fo:color="#000000" style:font-family-generic="swiss"/>
    </style:style>
    <style:style style:name="ce52" style:family="table-cell" style:parent-style-name="Default" style:data-style-name="N2">
      <style:text-properties fo:color="#000000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722-01-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4" table:style-name="ce16"/>
          <table:table-cell table:number-columns-repeated="2" table:style-name="ce1"/>
          <table:table-cell table:style-name="ce14"/>
          <table:table-cell table:style-name="ce1"/>
          <table:table-cell table:style-name="ce44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9"/>
          <table:table-cell table:number-columns-repeated="16370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7"/>
          <table:table-cell table:number-columns-repeated="3" table:style-name="ce24"/>
          <table:table-cell table:style-name="ce32"/>
          <table:table-cell table:number-columns-repeated="3" table:style-name="ce33"/>
          <table:table-cell table:style-name="ce45"/>
          <table:table-cell office:value-type="string" table:style-name="ce2">
            <text:p>表 <text:s text:c="3"/>號</text:p>
          </table:table-cell>
          <table:table-cell office:value-type="string" table:style-name="ce46">
            <text:p>21111-00-01-2</text:p>
          </table:table-cell>
          <table:table-cell table:style-name="ce49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54">
            <text:p>臺中市消費者物價指數(修正表)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3">
            <text:p>基期：民國110年＝100</text:p>
          </table:table-cell>
          <table:table-cell table:style-name="ce3"/>
          <table:table-cell table:number-columns-repeated="2" table:style-name="ce18"/>
          <table:table-cell office:value-type="string" table:number-columns-spanned="5" table:number-rows-spanned="1" table:style-name="ce53">
            <text:p><text:s text:c="16"/>中華民國 <text:s text:c="2"/>114 <text:s/>年 <text:s/>11 <text:s/>月</text:p>
          </table:table-cell>
          <table:covered-table-cell table:number-columns-repeated="4"/>
          <table:table-cell table:number-columns-repeated="4" table:style-name="ce42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61">
            <text:p>類 <text:s text:c="6"/>別</text:p>
          </table:table-cell>
          <table:covered-table-cell/>
          <table:table-cell office:value-type="string" table:number-columns-spanned="1" table:number-rows-spanned="3" table:style-name="ce58">
            <text:p>權數</text:p>
            <text:p>(‰)</text:p>
          </table:table-cell>
          <table:table-cell office:value-type="string" table:number-columns-spanned="1" table:number-rows-spanned="3" table:style-name="ce59">
            <text:p>本月指數</text:p>
          </table:table-cell>
          <table:table-cell office:value-type="string" table:number-columns-spanned="1" table:number-rows-spanned="3" table:style-name="ce59">
            <text:p>上月指數</text:p>
          </table:table-cell>
          <table:table-cell office:value-type="string" table:number-columns-spanned="2" table:number-rows-spanned="1" table:style-name="ce57">
            <text:p>本月與上月比較</text:p>
          </table:table-cell>
          <table:covered-table-cell/>
          <table:table-cell office:value-type="string" table:number-columns-spanned="2" table:number-rows-spanned="1" table:style-name="ce57">
            <text:p>本月與上年同月比較</text:p>
          </table:table-cell>
          <table:covered-table-cell/>
          <table:table-cell office:value-type="string" table:number-columns-spanned="4" table:number-rows-spanned="1" table:style-name="ce57">
            <text:p>截至本月平均指數與上年同期比較</text:p>
          </table:table-cell>
          <table:covered-table-cell table:number-columns-repeated="3"/>
          <table:table-cell table:style-name="ce50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8">
            <text:p>漲跌率</text:p>
            <text:p>(%)</text:p>
          </table:table-cell>
          <table:table-cell office:value-type="string" table:number-columns-spanned="1" table:number-rows-spanned="2" table:style-name="ce58">
            <text:p>對總指數影響</text:p>
            <text:p>(百分點)</text:p>
          </table:table-cell>
          <table:table-cell office:value-type="string" table:number-columns-spanned="1" table:number-rows-spanned="2" table:style-name="ce58">
            <text:p>漲跌率</text:p>
            <text:p>(%)</text:p>
          </table:table-cell>
          <table:table-cell office:value-type="string" table:number-columns-spanned="1" table:number-rows-spanned="2" table:style-name="ce58">
            <text:p>對總指數影響</text:p>
            <text:p>(百分點)</text:p>
          </table:table-cell>
          <table:table-cell office:value-type="string" table:number-columns-spanned="1" table:number-rows-spanned="2" table:style-name="ce63">
            <text:p>本年累計</text:p>
            <text:p>平均指數</text:p>
          </table:table-cell>
          <table:table-cell office:value-type="string" table:number-columns-spanned="1" table:number-rows-spanned="2" table:style-name="ce63">
            <text:p>上年累計</text:p>
            <text:p>平均指數</text:p>
          </table:table-cell>
          <table:table-cell office:value-type="string" table:number-columns-spanned="1" table:number-rows-spanned="2" table:style-name="ce58">
            <text:p>漲跌率</text:p>
            <text:p>(%)</text:p>
          </table:table-cell>
          <table:table-cell office:value-type="string" table:number-columns-spanned="1" table:number-rows-spanned="2" table:style-name="ce64">
            <text:p>對總指數影響</text:p>
            <text:p>(百分點)</text:p>
          </table:table-cell>
          <table:table-cell table:style-name="ce51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4"/>
          <table:table-cell table:style-name="ce11"/>
          <table:table-cell table:style-name="ce19"/>
          <table:table-cell table:number-columns-repeated="2" table:style-name="ce25"/>
          <table:table-cell table:number-columns-repeated="4" table:style-name="ce4"/>
          <table:table-cell table:number-columns-repeated="2" table:style-name="ce43"/>
          <table:table-cell table:number-columns-repeated="2" table:style-name="ce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5">
            <text:p>總指數</text:p>
          </table:table-cell>
          <table:covered-table-cell/>
          <table:table-cell office:value-type="float" office:value="1000" table:style-name="ce20">
            <text:p>1000.00<text:s/></text:p>
          </table:table-cell>
          <table:table-cell office:value-type="float" office:value="110.376" table:style-name="ce26">
            <text:p><text:s/>110.38<text:s/></text:p>
          </table:table-cell>
          <table:table-cell office:value-type="float" office:value="110.4863" table:style-name="ce26">
            <text:p><text:s/>110.49<text:s/></text:p>
          </table:table-cell>
          <table:table-cell office:value-type="float" office:value="-9.98313818093233E-2" table:style-name="ce26">
            <text:p>- 0.10<text:s/></text:p>
          </table:table-cell>
          <table:table-cell office:value-type="float" office:value="-0.109519779577852" table:style-name="ce26">
            <text:p>- 0.11<text:s/></text:p>
          </table:table-cell>
          <table:table-cell office:value-type="float" office:value="1.4683940881808699" table:style-name="ce26">
            <text:p><text:s/>1.47<text:s/></text:p>
          </table:table-cell>
          <table:table-cell office:value-type="float" office:value="1.46838940563803" table:style-name="ce26">
            <text:p><text:s/>1.47<text:s/></text:p>
          </table:table-cell>
          <table:table-cell office:value-type="float" office:value="109.74627272727299" table:style-name="ce27">
            <text:p><text:s/>109.75<text:s/></text:p>
          </table:table-cell>
          <table:table-cell office:value-type="float" office:value="107.679354545455" table:style-name="ce27">
            <text:p><text:s/>107.68<text:s/></text:p>
          </table:table-cell>
          <table:table-cell office:value-type="float" office:value="1.91951204624434" table:style-name="ce27">
            <text:p><text:s/>1.92<text:s/></text:p>
          </table:table-cell>
          <table:table-cell office:value-type="float" office:value="1.9194662069020001" table:style-name="ce26">
            <text:p><text:s/>1.92<text:s/></text:p>
          </table:table-cell>
          <table:table-cell table:style-name="ce52"/>
          <table:table-cell table:number-columns-repeated="16370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7"/>
          <table:table-cell table:style-name="ce52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55">
            <text:p><text:s text:c="2"/>食物類</text:p>
          </table:table-cell>
          <table:covered-table-cell/>
          <table:table-cell office:value-type="float" office:value="253.65100000000001" table:style-name="ce20">
            <text:p>253.65<text:s/></text:p>
          </table:table-cell>
          <table:table-cell office:value-type="float" office:value="118.3665" table:style-name="ce26">
            <text:p><text:s/>118.37<text:s/></text:p>
          </table:table-cell>
          <table:table-cell office:value-type="float" office:value="118.0209" table:style-name="ce27">
            <text:p><text:s/>118.02<text:s/></text:p>
          </table:table-cell>
          <table:table-cell office:value-type="float" office:value="0.292829490369928" table:style-name="ce26">
            <text:p><text:s/>0.29<text:s/></text:p>
          </table:table-cell>
          <table:table-cell office:value-type="float" office:value="8.7258700205204695E-2" table:style-name="ce27">
            <text:p><text:s/>0.09<text:s/></text:p>
          </table:table-cell>
          <table:table-cell office:value-type="float" office:value="1.98487370630383" table:style-name="ce26">
            <text:p><text:s/>1.98<text:s/></text:p>
          </table:table-cell>
          <table:table-cell office:value-type="float" office:value="0.54057588131017498" table:style-name="ce26">
            <text:p><text:s/>0.54<text:s/></text:p>
          </table:table-cell>
          <table:table-cell office:value-type="float" office:value="116.935145454546" table:style-name="ce27">
            <text:p><text:s/>116.94<text:s/></text:p>
          </table:table-cell>
          <table:table-cell office:value-type="float" office:value="112.62185454545499" table:style-name="ce27">
            <text:p><text:s/>112.62<text:s/></text:p>
          </table:table-cell>
          <table:table-cell office:value-type="float" office:value="3.8298880146304701" table:style-name="ce27">
            <text:p><text:s/>3.83<text:s/></text:p>
          </table:table-cell>
          <table:table-cell office:value-type="float" office:value="0.98435951040002101" table:style-name="ce26">
            <text:p><text:s/>0.98<text:s/></text:p>
          </table:table-cell>
          <table:table-cell table:style-name="ce52"/>
          <table:table-cell table:number-columns-repeated="16370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7"/>
          <table:table-cell table:style-name="ce52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55">
            <text:p><text:s text:c="2"/>衣著類</text:p>
          </table:table-cell>
          <table:covered-table-cell/>
          <table:table-cell office:value-type="float" office:value="49.856000000000002" table:style-name="ce20">
            <text:p>49.86<text:s/></text:p>
          </table:table-cell>
          <table:table-cell office:value-type="float" office:value="104.13630000000001" table:style-name="ce26">
            <text:p><text:s/>104.14<text:s/></text:p>
          </table:table-cell>
          <table:table-cell office:value-type="float" office:value="107.81740000000001" table:style-name="ce27">
            <text:p><text:s/>107.82<text:s/></text:p>
          </table:table-cell>
          <table:table-cell office:value-type="float" office:value="-3.4141984503429001" table:style-name="ce26">
            <text:p>- 3.41<text:s/></text:p>
          </table:table-cell>
          <table:table-cell office:value-type="float" office:value="-0.18310482515315499" table:style-name="ce27">
            <text:p>- 0.18<text:s/></text:p>
          </table:table-cell>
          <table:table-cell office:value-type="float" office:value="-2.2746766616428902" table:style-name="ce26">
            <text:p>- 2.27<text:s/></text:p>
          </table:table-cell>
          <table:table-cell office:value-type="float" office:value="-0.11394191511740701" table:style-name="ce26">
            <text:p>- 0.11<text:s/></text:p>
          </table:table-cell>
          <table:table-cell office:value-type="float" office:value="103.829390909091" table:style-name="ce27">
            <text:p><text:s/>103.83<text:s/></text:p>
          </table:table-cell>
          <table:table-cell office:value-type="float" office:value="103.84915454545499" table:style-name="ce27">
            <text:p><text:s/>103.85<text:s/></text:p>
          </table:table-cell>
          <table:table-cell office:value-type="float" office:value="-1.9031099916133599E-2" table:style-name="ce27">
            <text:p>- 0.02<text:s/></text:p>
          </table:table-cell>
          <table:table-cell office:value-type="float" office:value="-2.1550224487216899E-2" table:style-name="ce26">
            <text:p>- 0.02<text:s/></text:p>
          </table:table-cell>
          <table:table-cell table:style-name="ce52"/>
          <table:table-cell table:number-columns-repeated="16370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7"/>
          <table:table-cell table:style-name="ce52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55">
            <text:p><text:s text:c="2"/>居住類</text:p>
          </table:table-cell>
          <table:covered-table-cell/>
          <table:table-cell office:value-type="float" office:value="241.43199999999999" table:style-name="ce20">
            <text:p>241.43<text:s/></text:p>
          </table:table-cell>
          <table:table-cell office:value-type="float" office:value="110.6705" table:style-name="ce27">
            <text:p><text:s/>110.67<text:s/></text:p>
          </table:table-cell>
          <table:table-cell office:value-type="float" office:value="110.72620000000001" table:style-name="ce27">
            <text:p><text:s/>110.73<text:s/></text:p>
          </table:table-cell>
          <table:table-cell office:value-type="float" office:value="-5.0304264031464402E-2" table:style-name="ce27">
            <text:p>- 0.05<text:s/></text:p>
          </table:table-cell>
          <table:table-cell office:value-type="float" office:value="-1.33444075647724E-2" table:style-name="ce27">
            <text:p>- 0.01<text:s/></text:p>
          </table:table-cell>
          <table:table-cell office:value-type="float" office:value="2.05614491962436" table:style-name="ce27">
            <text:p><text:s/>2.06<text:s/></text:p>
          </table:table-cell>
          <table:table-cell office:value-type="float" office:value="0.49415217080585799" table:style-name="ce26">
            <text:p><text:s/>0.49<text:s/></text:p>
          </table:table-cell>
          <table:table-cell office:value-type="float" office:value="109.97889090909101" table:style-name="ce27">
            <text:p><text:s/>109.98<text:s/></text:p>
          </table:table-cell>
          <table:table-cell office:value-type="float" office:value="107.47932727272701" table:style-name="ce27">
            <text:p><text:s/>107.48<text:s/></text:p>
          </table:table-cell>
          <table:table-cell office:value-type="float" office:value="2.32562270325811" table:style-name="ce27">
            <text:p><text:s/>2.33<text:s/></text:p>
          </table:table-cell>
          <table:table-cell office:value-type="float" office:value="0.54981477795890299" table:style-name="ce26">
            <text:p><text:s/>0.55<text:s/></text:p>
          </table:table-cell>
          <table:table-cell table:style-name="ce52"/>
          <table:table-cell table:number-columns-repeated="16370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7"/>
          <table:table-cell table:style-name="ce52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55">
            <text:p><text:s text:c="2"/>交通及通訊類</text:p>
          </table:table-cell>
          <table:covered-table-cell/>
          <table:table-cell office:value-type="float" office:value="145.99700000000001" table:style-name="ce20">
            <text:p>146.00<text:s/></text:p>
          </table:table-cell>
          <table:table-cell office:value-type="float" office:value="101.0859" table:style-name="ce27">
            <text:p><text:s/>101.09<text:s/></text:p>
          </table:table-cell>
          <table:table-cell office:value-type="float" office:value="100.979" table:style-name="ce27">
            <text:p><text:s/>100.98<text:s/></text:p>
          </table:table-cell>
          <table:table-cell office:value-type="float" office:value="0.10586359540101201" table:style-name="ce27">
            <text:p><text:s/>0.11<text:s/></text:p>
          </table:table-cell>
          <table:table-cell office:value-type="float" office:value="1.55333247868928E-2" table:style-name="ce27">
            <text:p><text:s/>0.02<text:s/></text:p>
          </table:table-cell>
          <table:table-cell office:value-type="float" office:value="-1.2658487486557699" table:style-name="ce26">
            <text:p>- 1.27<text:s/></text:p>
          </table:table-cell>
          <table:table-cell office:value-type="float" office:value="-0.174833404388546" table:style-name="ce26">
            <text:p>- 0.17<text:s/></text:p>
          </table:table-cell>
          <table:table-cell office:value-type="float" office:value="102.00634545454599" table:style-name="ce27">
            <text:p><text:s/>102.01<text:s/></text:p>
          </table:table-cell>
          <table:table-cell office:value-type="float" office:value="102.8959" table:style-name="ce27">
            <text:p><text:s/>102.90<text:s/></text:p>
          </table:table-cell>
          <table:table-cell office:value-type="float" office:value="-0.864518941429682" table:style-name="ce27">
            <text:p>- 0.86<text:s/></text:p>
          </table:table-cell>
          <table:table-cell office:value-type="float" office:value="-0.123959461548227" table:style-name="ce26">
            <text:p>- 0.12<text:s/></text:p>
          </table:table-cell>
          <table:table-cell table:style-name="ce52"/>
          <table:table-cell table:number-columns-repeated="16370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7"/>
          <table:table-cell table:style-name="ce52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55">
            <text:p><text:s text:c="2"/>醫藥保健類</text:p>
          </table:table-cell>
          <table:covered-table-cell/>
          <table:table-cell office:value-type="float" office:value="48.98" table:style-name="ce20">
            <text:p>48.98<text:s/></text:p>
          </table:table-cell>
          <table:table-cell office:value-type="float" office:value="104.9008" table:style-name="ce26">
            <text:p><text:s/>104.90<text:s/></text:p>
          </table:table-cell>
          <table:table-cell office:value-type="float" office:value="105.0296" table:style-name="ce26">
            <text:p><text:s/>105.03<text:s/></text:p>
          </table:table-cell>
          <table:table-cell office:value-type="float" office:value="-0.12263209609481" table:style-name="ce27">
            <text:p>- 0.12<text:s/></text:p>
          </table:table-cell>
          <table:table-cell office:value-type="float" office:value="-6.2377847397077201E-3" table:style-name="ce27">
            <text:p>- 0.01<text:s/></text:p>
          </table:table-cell>
          <table:table-cell office:value-type="float" office:value="1.7970091898028999" table:style-name="ce26">
            <text:p><text:s/>1.80<text:s/></text:p>
          </table:table-cell>
          <table:table-cell office:value-type="float" office:value="7.9843383341656499E-2" table:style-name="ce26">
            <text:p><text:s/>0.08<text:s/></text:p>
          </table:table-cell>
          <table:table-cell office:value-type="float" office:value="104.698318181818" table:style-name="ce26">
            <text:p><text:s/>104.70<text:s/></text:p>
          </table:table-cell>
          <table:table-cell office:value-type="float" office:value="103.774045454545" table:style-name="ce27">
            <text:p><text:s/>103.77<text:s/></text:p>
          </table:table-cell>
          <table:table-cell office:value-type="float" office:value="0.89065885715862203" table:style-name="ce26">
            <text:p><text:s/>0.89<text:s/></text:p>
          </table:table-cell>
          <table:table-cell office:value-type="float" office:value="4.4403642790221999E-2" table:style-name="ce27">
            <text:p><text:s/>0.04<text:s/></text:p>
          </table:table-cell>
          <table:table-cell table:style-name="ce52"/>
          <table:table-cell table:number-columns-repeated="16370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7"/>
          <table:table-cell table:style-name="ce52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55">
            <text:p><text:s text:c="2"/>教養娛樂類</text:p>
          </table:table-cell>
          <table:covered-table-cell/>
          <table:table-cell office:value-type="float" office:value="133.261" table:style-name="ce20">
            <text:p>133.26<text:s/></text:p>
          </table:table-cell>
          <table:table-cell office:value-type="float" office:value="110.7195" table:style-name="ce26">
            <text:p><text:s/>110.72<text:s/></text:p>
          </table:table-cell>
          <table:table-cell office:value-type="float" office:value="111.3597" table:style-name="ce27">
            <text:p><text:s/>111.36<text:s/></text:p>
          </table:table-cell>
          <table:table-cell office:value-type="float" office:value="-0.57489379012336495" table:style-name="ce26">
            <text:p>- 0.57<text:s/></text:p>
          </table:table-cell>
          <table:table-cell office:value-type="float" office:value="-8.3573068230070199E-2" table:style-name="ce26">
            <text:p>- 0.08<text:s/></text:p>
          </table:table-cell>
          <table:table-cell office:value-type="float" office:value="2.1517281083669499" table:style-name="ce26">
            <text:p><text:s/>2.15<text:s/></text:p>
          </table:table-cell>
          <table:table-cell office:value-type="float" office:value="0.28728139852529899" table:style-name="ce26">
            <text:p><text:s/>0.29<text:s/></text:p>
          </table:table-cell>
          <table:table-cell office:value-type="float" office:value="110.088609090909" table:style-name="ce27">
            <text:p><text:s/>110.09<text:s/></text:p>
          </table:table-cell>
          <table:table-cell office:value-type="float" office:value="108.816609090909" table:style-name="ce27">
            <text:p><text:s/>108.82<text:s/></text:p>
          </table:table-cell>
          <table:table-cell office:value-type="float" office:value="1.16893920020731" table:style-name="ce27">
            <text:p><text:s/>1.17<text:s/></text:p>
          </table:table-cell>
          <table:table-cell office:value-type="float" office:value="0.156207802775508" table:style-name="ce27">
            <text:p><text:s/>0.16<text:s/></text:p>
          </table:table-cell>
          <table:table-cell table:style-name="ce52"/>
          <table:table-cell table:number-columns-repeated="16370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7"/>
          <table:table-cell table:style-name="ce52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55">
            <text:p><text:s text:c="2"/>雜項類</text:p>
          </table:table-cell>
          <table:covered-table-cell/>
          <table:table-cell office:value-type="float" office:value="126.82299999999999" table:style-name="ce20">
            <text:p>126.82<text:s/></text:p>
          </table:table-cell>
          <table:table-cell office:value-type="float" office:value="108.8566" table:style-name="ce26">
            <text:p><text:s/>108.86<text:s/></text:p>
          </table:table-cell>
          <table:table-cell office:value-type="float" office:value="108.2713" table:style-name="ce26">
            <text:p><text:s/>108.27<text:s/></text:p>
          </table:table-cell>
          <table:table-cell office:value-type="float" office:value="0.54058647120704995" table:style-name="ce26">
            <text:p><text:s/>0.54<text:s/></text:p>
          </table:table-cell>
          <table:table-cell office:value-type="float" office:value="7.4138792473925005E-2" table:style-name="ce26">
            <text:p><text:s/>0.07<text:s/></text:p>
          </table:table-cell>
          <table:table-cell office:value-type="float" office:value="2.8732840529143999" table:style-name="ce26">
            <text:p><text:s/>2.87<text:s/></text:p>
          </table:table-cell>
          <table:table-cell office:value-type="float" office:value="0.36830151687962298" table:style-name="ce26">
            <text:p><text:s/>0.37<text:s/></text:p>
          </table:table-cell>
          <table:table-cell office:value-type="float" office:value="107.87145454545499" table:style-name="ce26">
            <text:p><text:s/>107.87<text:s/></text:p>
          </table:table-cell>
          <table:table-cell office:value-type="float" office:value="105.62080909090901" table:style-name="ce27">
            <text:p><text:s/>105.62<text:s/></text:p>
          </table:table-cell>
          <table:table-cell office:value-type="float" office:value="2.1308731431969501" table:style-name="ce26">
            <text:p><text:s/>2.13<text:s/></text:p>
          </table:table-cell>
          <table:table-cell office:value-type="float" office:value="0.28239410757783601" table:style-name="ce27">
            <text:p><text:s/>0.28<text:s/></text:p>
          </table:table-cell>
          <table:table-cell table:style-name="ce52"/>
          <table:table-cell table:number-columns-repeated="16370"/>
        </table:table-row>
        <table:table-row table:style-name="ro1">
          <table:table-cell table:style-name="ce6"/>
          <table:table-cell table:style-name="ce13"/>
          <table:table-cell table:style-name="ce21"/>
          <table:table-cell table:number-columns-repeated="4" table:style-name="ce28"/>
          <table:table-cell table:number-columns-repeated="2" table:style-name="ce34"/>
          <table:table-cell table:number-columns-repeated="4" table:style-name="ce28"/>
          <table:table-cell table:number-columns-repeated="16371" table:style-name="ce1"/>
        </table:table-row>
        <table:table-row table:style-name="ro1">
          <table:table-cell table:number-columns-repeated="2" table:style-name="ce4"/>
          <table:table-cell table:style-name="ce22"/>
          <table:table-cell table:number-columns-repeated="4" table:style-name="ce29"/>
          <table:table-cell table:style-name="ce35"/>
          <table:table-cell table:style-name="ce38"/>
          <table:table-cell table:number-columns-repeated="3" table:style-name="ce29"/>
          <table:table-cell office:value-type="string" table:style-name="ce47">
            <text:p>中華民國 <text:s/>115 <text:s/>年 <text:s/>3 月 <text:s/>11 日編製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30"/>
          <table:table-cell table:style-name="ce36"/>
          <table:table-cell table:style-name="ce39"/>
          <table:table-cell table:number-columns-repeated="3" table:style-name="ce30"/>
          <table:table-cell table:style-name="ce48"/>
          <table:table-cell table:number-columns-repeated="16371" table:style-name="ce1"/>
        </table:table-row>
        <table:table-row table:style-name="ro1">
          <table:table-cell office:value-type="string" table:style-name="ce7">
            <text:p>填表</text:p>
          </table:table-cell>
          <table:table-cell table:style-name="ce7"/>
          <table:table-cell table:style-name="ce23"/>
          <table:table-cell table:style-name="ce30"/>
          <table:table-cell office:value-type="string" table:style-name="ce30">
            <text:p>審核</text:p>
          </table:table-cell>
          <table:table-cell table:style-name="ce31"/>
          <table:table-cell table:style-name="ce30"/>
          <table:table-cell table:style-name="ce36"/>
          <table:table-cell office:value-type="string" table:style-name="ce40">
            <text:p>業務主管人員</text:p>
          </table:table-cell>
          <table:table-cell table:number-columns-repeated="2" table:style-name="ce30"/>
          <table:table-cell office:value-type="string" table:style-name="ce30">
            <text:p>機關首長</text:p>
          </table:table-cell>
          <table:table-cell table:style-name="ce48"/>
          <table:table-cell table:number-columns-repeated="16371" table:style-name="ce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30"/>
          <table:table-cell table:style-name="ce36"/>
          <table:table-cell office:value-type="string" table:style-name="ce40">
            <text:p>主辦統計人員</text:p>
          </table:table-cell>
          <table:table-cell table:number-columns-repeated="3" table:style-name="ce30"/>
          <table:table-cell table:style-name="ce48"/>
          <table:table-cell table:number-columns-repeated="16371" table:style-name="ce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30"/>
          <table:table-cell table:style-name="ce36"/>
          <table:table-cell table:style-name="ce39"/>
          <table:table-cell table:number-columns-repeated="3" table:style-name="ce30"/>
          <table:table-cell table:style-name="ce48"/>
          <table:table-cell table:number-columns-repeated="16371" table:style-name="ce1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7"/>
          <table:table-cell table:style-name="ce1"/>
          <table:table-cell table:number-columns-spanned="2" table:number-rows-spanned="1" table:style-name="ce62"/>
          <table:covered-table-cell/>
          <table:table-cell table:style-name="ce37"/>
          <table:table-cell table:number-columns-repeated="3" table:style-name="ce14"/>
          <table:table-cell table:number-columns-repeated="16373" table:style-name="ce1"/>
        </table:table-row>
        <table:table-row table:style-name="ro1">
          <table:table-cell office:value-type="string" table:style-name="ce8">
            <text:p>資料來源：由本處第四科依物價網路查報與管理系統彙編。</text:p>
          </table:table-cell>
          <table:table-cell table:number-columns-repeated="7" table:style-name="ce1"/>
          <table:table-cell table:style-name="ce41"/>
          <table:table-cell table:number-columns-repeated="16375" table:style-name="ce1"/>
        </table:table-row>
        <table:table-row table:style-name="ro1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1" table:style-name="ce8"/>
          <table:table-cell table:number-columns-repeated="16371" table:style-name="ce1"/>
        </table:table-row>
        <table:table-row table:style-name="ro1">
          <table:table-cell office:value-type="string" table:style-name="ce8">
            <text:p><text:s text:c="10"/>2.修正原因為受查者延誤或更正報價。</text:p>
          </table:table-cell>
          <table:table-cell table:style-name="ce1"/>
          <table:table-cell table:number-columns-repeated="11" table:style-name="ce8"/>
          <table:table-cell table:number-columns-repeated="16371"/>
        </table:table-row>
        <table:table-row table:style-name="ro1">
          <table:table-cell table:style-name="ce8"/>
          <table:table-cell table:style-name="ce1"/>
          <table:table-cell table:number-columns-repeated="11" table:style-name="ce8"/>
          <table:table-cell table:number-columns-repeated="16371"/>
        </table:table-row>
        <table:table-row table:number-rows-repeated="14" table:style-name="ro4">
          <table:table-cell table:style-name="ce1"/>
          <table:table-cell table:style-name="ce15"/>
          <table:table-cell table:number-columns-repeated="16382" table:style-name="ce1"/>
        </table:table-row>
        <table:table-row table:number-rows-repeated="20" table:style-name="ro4">
          <table:table-cell/>
          <table:table-cell table:style-name="ce15"/>
          <table:table-cell table:number-columns-repeated="16382"/>
        </table:table-row>
        <table:table-row table:number-rows-repeated="104850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date-style style:name="N51">
      <number:year/>
      <number:text>年</number:text>
    </number:date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 </number:text>
      <number:number number:decimal-places="2" number:min-integer-digits="1" number:grouping="true"/>
      <number:text> </number:text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3">
      <number:year/>
      <number:text>年</number:text>
      <number:month/>
      <number:text>月</number:text>
    </number:date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 －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16T08:40:25Z</meta:creation-date>
    <dc:date>2026-03-16T08:40:25Z</dc:date>
  </office:meta>
</office:document-meta>
</file>