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1">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5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50">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51">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none" fo:border-bottom="none" fo:border-left="none" fo:border-right="thin solid #000000"/>
      <style:text-properties fo:color="#000000"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family-generic="swiss"/>
    </style:style>
    <style:style style:name="ce51" style:family="table-cell" style:parent-style-name="Default" style:data-style-name="N5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54">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54">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none" fo:border-bottom="none" fo:border-left="thin solid #000000" fo:border-right="none"/>
      <style:text-properties fo:color="#000000" style:font-family-generic="swiss"/>
    </style:style>
    <style:style style:name="ce65"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55">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06375cm"/>
    </style:style>
    <style:style style:name="co3" style:family="table-column">
      <style:table-column-properties fo:break-before="auto" style:column-width="4.47145833333333cm"/>
    </style:style>
    <style:style style:name="co4" style:family="table-column">
      <style:table-column-properties fo:break-before="auto" style:column-width="4.02166666666667cm"/>
    </style:style>
    <style:style style:name="co5" style:family="table-column">
      <style:table-column-properties fo:break-before="auto" style:column-width="3.96875cm"/>
    </style:style>
    <style:style style:name="co6" style:family="table-column">
      <style:table-column-properties fo:break-before="auto" style:column-width="2.98979166666667cm"/>
    </style:style>
    <style:style style:name="co7" style:family="table-column">
      <style:table-column-properties fo:break-before="auto" style:column-width="3.46604166666667cm"/>
    </style:style>
    <style:style style:name="co8" style:family="table-column">
      <style:table-column-properties fo:break-before="auto" style:column-width="1.00541666666667cm"/>
    </style:style>
    <style:style style:name="co9" style:family="table-column">
      <style:table-column-properties fo:break-before="auto" style:column-width="2.24895833333333cm"/>
    </style:style>
    <style:style style:name="co10" style:family="table-column">
      <style:table-column-properties fo:break-before="auto" style:column-width="3.571875cm"/>
    </style:style>
    <style:style style:name="co11" style:family="table-column">
      <style:table-column-properties fo:break-before="auto" style:column-width="5.08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市議會主管$0_7_0$27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市政府主管$0_8_0$27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局主管$0_9_0$27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財政局主管$0_10_0$27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教育局主管$0_11_0$27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主管$0_12_0$27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建設局主管$0_13_0$27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交通局主管$0_14_0$27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主管$0_15_0$27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農業局主管$0_16_0$27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觀光旅遊局主管$0_17_0$27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局主管$0_18_0$27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勞工局主管$0_19_0$27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警察局主管$0_20_0$27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消防局主管$0_21_0$27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主管$0_22_0$27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主管$0_23_0$27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文化局主管$0_24_0$27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地政局主管$0_25_0$27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法制局主管$0_26_0$27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新聞局主管$0_27_0$27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地方稅務局主管$0_28_0$27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水利局主管$0_29_0$27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運動局主管$0_30_0$2701100027'&quot;" table:allow-empty-cell="false">
          <table:help-message table:display="true"/>
          <table:error-message table:display="true" table:message-type="warning">
            <text:p>{2}</text:p>
          </table:error-message>
        </table:content-validation>
        <table:content-validation table:name="val26" table:condition="of:cell-content-is-decimal-number() and cell-content()=&quot;='數位治理局主管$0_31_0$2701100028'&quot;" table:allow-empty-cell="false">
          <table:help-message table:display="true"/>
          <table:error-message table:display="true" table:message-type="warning">
            <text:p>{2}</text:p>
          </table:error-message>
        </table:content-validation>
        <table:content-validation table:name="val27" table:condition="of:cell-content-is-decimal-number() and cell-content()=&quot;='統籌支撥科目主管$0_32_0$2701100024'&quot;" table:allow-empty-cell="false">
          <table:help-message table:display="true"/>
          <table:error-message table:display="true" table:message-type="warning">
            <text:p>{2}</text:p>
          </table:error-message>
        </table:content-validation>
        <table:content-validation table:name="val28" table:condition="of:cell-content-is-decimal-number() and cell-content()=&quot;='第二預備金主管$0_33_0$27011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3年度$0_3_1$2024'&quot;" table:allow-empty-cell="false">
          <table:help-message table:display="true"/>
          <table:error-message table:display="true" table:message-type="warning">
            <text:p>{2}</text:p>
          </table:error-message>
        </table:content-validation>
        <table:content-validation table:name="val30" table:condition="of:cell-content-is-decimal-number() and cell-content()=&quot;='地方總決算歲出機關別_預算數依機關主管別分$0_4_2$2090102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地方總決算歲出機關別_原列決算數依機關主管別分$0_4_3$2090102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地方總決算歲出機關別_決算審定數依機關主管別.決算審定數_歲出分$0_4_4$2090102a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實現數$0_5_4$27024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應付數$0_5_5$27024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保留數$0_5_6$27024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公 開 類</text:p>
          </table:table-cell>
          <table:table-cell table:style-name="ce15"/>
          <table:table-cell table:style-name="ce8"/>
          <table:table-cell table:number-columns-repeated="5" table:style-name="ce26"/>
          <table:table-cell table:style-name="ce8"/>
          <table:table-cell table:style-name="ce49"/>
          <table:table-cell office:value-type="string" table:style-name="ce2">
            <text:p>編製機關</text:p>
          </table:table-cell>
          <table:table-cell office:value-type="string" table:style-name="ce2">
            <text:p>臺中市政府主計處</text:p>
          </table:table-cell>
          <table:table-cell table:style-name="ce64"/>
          <table:table-cell table:number-columns-repeated="16371" table:style-name="ce1"/>
        </table:table-row>
        <table:table-row table:style-name="ro1">
          <table:table-cell office:value-type="string" table:style-name="ce2">
            <text:p>年 <text:s text:c="3"/>報</text:p>
          </table:table-cell>
          <table:table-cell office:value-type="string" table:style-name="ce16">
            <text:p>次年9月10日前編送</text:p>
          </table:table-cell>
          <table:table-cell table:style-name="ce22"/>
          <table:table-cell table:number-columns-repeated="2" table:style-name="ce27"/>
          <table:table-cell table:style-name="ce32"/>
          <table:table-cell table:number-columns-repeated="2" table:style-name="ce34"/>
          <table:table-cell table:style-name="ce42"/>
          <table:table-cell table:style-name="ce50"/>
          <table:table-cell office:value-type="string" table:style-name="ce2">
            <text:p>表 <text:s text:c="3"/>號</text:p>
          </table:table-cell>
          <table:table-cell office:value-type="string" table:style-name="ce59">
            <text:p>20901-02-03-2</text:p>
          </table:table-cell>
          <table:table-cell table:style-name="ce64"/>
          <table:table-cell table:number-columns-repeated="16371" table:style-name="ce1"/>
        </table:table-row>
        <table:table-row table:style-name="ro2">
          <table:table-cell office:value-type="string" table:number-columns-spanned="12" table:number-rows-spanned="1" table:content-validation-name="val1" table:style-name="ce75">
            <text:p>臺中市總決算歲出機關別</text:p>
          </table:table-cell>
          <table:covered-table-cell table:number-columns-repeated="11"/>
          <table:table-cell table:number-columns-repeated="16372" table:style-name="ce1"/>
        </table:table-row>
        <table:table-row table:style-name="ro1">
          <table:table-cell table:style-name="ce3"/>
          <table:table-cell office:value-type="string" table:number-columns-spanned="10" table:number-rows-spanned="1" table:content-validation-name="val29" table:style-name="ce76">
            <text:p>中華民國113年度</text:p>
          </table:table-cell>
          <table:covered-table-cell table:number-columns-repeated="9"/>
          <table:table-cell office:value-type="string" table:style-name="ce60">
            <text:p>單位：新臺幣元</text:p>
          </table:table-cell>
          <table:table-cell table:number-columns-repeated="16372" table:style-name="ce1"/>
        </table:table-row>
        <table:table-row table:style-name="ro3">
          <table:table-cell office:value-type="string" table:number-columns-spanned="2" table:number-rows-spanned="2" table:style-name="ce77">
            <text:p>機 關 別</text:p>
          </table:table-cell>
          <table:covered-table-cell/>
          <table:table-cell office:value-type="string" table:number-columns-spanned="1" table:number-rows-spanned="2" table:content-validation-name="val30" table:style-name="ce79">
            <text:p>追加(減)後預算數</text:p>
            <text:p>(1)</text:p>
          </table:table-cell>
          <table:table-cell office:value-type="string" table:number-columns-spanned="1" table:number-rows-spanned="2" table:content-validation-name="val32" table:style-name="ce78">
            <text:p>原列決算數</text:p>
          </table:table-cell>
          <table:table-cell office:value-type="string" table:number-columns-spanned="6" table:number-rows-spanned="1" table:content-validation-name="val33" table:style-name="ce74">
            <text:p>決算審定數(2)</text:p>
          </table:table-cell>
          <table:covered-table-cell table:number-columns-repeated="5"/>
          <table:table-cell office:value-type="string" table:number-columns-spanned="2" table:number-rows-spanned="1" table:style-name="ce78">
            <text:p>決算審定數與預算數之比較增減(2)-(1)</text:p>
          </table:table-cell>
          <table:covered-table-cell/>
          <table:table-cell table:style-name="ce65"/>
          <table:table-cell table:style-name="ce67"/>
          <table:table-cell table:number-columns-repeated="16370"/>
        </table:table-row>
        <table:table-row table:style-name="ro3">
          <table:covered-table-cell/>
          <table:covered-table-cell/>
          <table:covered-table-cell/>
          <table:covered-table-cell/>
          <table:table-cell office:value-type="string" table:content-validation-name="val34" table:style-name="ce31">
            <text:p>實現數</text:p>
          </table:table-cell>
          <table:table-cell office:value-type="string" table:content-validation-name="val35" table:style-name="ce31">
            <text:p>應付數</text:p>
          </table:table-cell>
          <table:table-cell office:value-type="string" table:content-validation-name="val36" table:style-name="ce31">
            <text:p>保留數</text:p>
          </table:table-cell>
          <table:table-cell office:value-type="string" table:number-columns-spanned="2" table:number-rows-spanned="1" table:style-name="ce74">
            <text:p>合計</text:p>
          </table:table-cell>
          <table:covered-table-cell/>
          <table:table-cell office:value-type="string" table:style-name="ce31">
            <text:p>占總計%</text:p>
          </table:table-cell>
          <table:table-cell office:value-type="string" table:style-name="ce31">
            <text:p>增減數</text:p>
          </table:table-cell>
          <table:table-cell office:value-type="string" table:style-name="ce61">
            <text:p>增減%</text:p>
          </table:table-cell>
          <table:table-cell table:number-columns-repeated="2" table:style-name="ce66"/>
          <table:table-cell table:number-columns-repeated="16370"/>
        </table:table-row>
        <table:table-row table:style-name="ro1">
          <table:table-cell office:value-type="string" table:number-columns-spanned="2" table:number-rows-spanned="1" table:style-name="ce72">
            <text:p>總 <text:s text:c="9"/>計</text:p>
          </table:table-cell>
          <table:covered-table-cell/>
          <table:table-cell office:value-type="float" office:value="177221485000" table:formula="of:=SUM([.C8:.C34])" table:style-name="ce23">
            <text:p><text:s/>177,221,485,000<text:s/></text:p>
          </table:table-cell>
          <table:table-cell office:value-type="float" office:value="166695036237" table:formula="of:=SUM([.D8:.D34])" table:style-name="ce28">
            <text:p><text:s/>166,695,036,237<text:s/></text:p>
          </table:table-cell>
          <table:table-cell office:value-type="float" office:value="154261233098" table:formula="of:=SUM([.E8:.E34])" table:style-name="ce28">
            <text:p><text:s/>154,261,233,098<text:s/></text:p>
          </table:table-cell>
          <table:table-cell office:value-type="float" office:value="1776682273" table:formula="of:=SUM([.F8:.F34])" table:style-name="ce33">
            <text:p><text:s/>1,776,682,273<text:s/></text:p>
          </table:table-cell>
          <table:table-cell office:value-type="float" office:value="10648597731" table:formula="of:=SUM([.G8:.G34])" table:style-name="ce28">
            <text:p><text:s/>10,648,597,731<text:s/></text:p>
          </table:table-cell>
          <table:table-cell table:style-name="ce37"/>
          <table:table-cell office:value-type="float" office:value="166686513102" table:formula="of:=SUM([.E7:.G7])" table:style-name="ce28">
            <text:p><text:s/>166,686,513,102<text:s/></text:p>
          </table:table-cell>
          <table:table-cell office:value-type="float" office:value="100" table:formula="of:=IF([.$I$7]=0; &quot;--&quot;; [.I7]/[.$I$7]*100)" table:style-name="ce51">
            <text:p>100.00<text:s/></text:p>
          </table:table-cell>
          <table:table-cell office:value-type="float" office:value="-10534971898" table:formula="of:=[.I7]-[.C7]" table:style-name="ce56">
            <text:p>-10,534,971,898<text:s/></text:p>
          </table:table-cell>
          <table:table-cell office:value-type="float" office:value="-5.9445229781253666" table:formula="of:=IF([.C7]=0; &quot;--&quot;; [.K7]/[.C7]*100)" table:style-name="ce51">
            <text:p>-5.94<text:s/></text:p>
          </table:table-cell>
          <table:table-cell table:number-columns-repeated="2" table:style-name="ce66"/>
          <table:table-cell table:number-columns-repeated="16370"/>
        </table:table-row>
        <table:table-row table:style-name="ro1">
          <table:table-cell office:value-type="string" table:content-validation-name="val2" table:style-name="ce4">
            <text:p>市議會主管</text:p>
          </table:table-cell>
          <table:table-cell table:style-name="ce17"/>
          <table:table-cell office:value-type="float" office:value="836349000" table:content-validation-name="val31" table:style-name="ce24">
            <text:p><text:s/>836,349,000<text:s/></text:p>
          </table:table-cell>
          <table:table-cell office:value-type="float" office:value="752280771" table:content-validation-name="val31" table:style-name="ce29">
            <text:p><text:s/>752,280,771<text:s/></text:p>
          </table:table-cell>
          <table:table-cell office:value-type="float" office:value="746468638" table:content-validation-name="val31" table:style-name="ce29">
            <text:p><text:s/>746,468,638<text:s/></text:p>
          </table:table-cell>
          <table:table-cell office:value-type="float" office:value="0" table:content-validation-name="val31" table:style-name="ce29">
            <text:p><text:s/>-<text:s/></text:p>
          </table:table-cell>
          <table:table-cell office:value-type="float" office:value="5812133" table:content-validation-name="val31" table:style-name="ce29">
            <text:p><text:s/>5,812,133<text:s/></text:p>
          </table:table-cell>
          <table:table-cell table:style-name="ce38"/>
          <table:table-cell office:value-type="float" office:value="752280771" table:formula="of:=SUM([.E8:.G8])" table:style-name="ce43">
            <text:p><text:s/>752,280,771<text:s/></text:p>
          </table:table-cell>
          <table:table-cell office:value-type="float" office:value="0.45131472066948752" table:formula="of:=IF([.$I$7]=0; &quot;-&quot;; [.I8]/[.$I$7]*100)" table:style-name="ce52">
            <text:p>0.45<text:s/></text:p>
          </table:table-cell>
          <table:table-cell office:value-type="float" office:value="-84068229" table:formula="of:=[.I8]-[.C8]" table:style-name="ce57">
            <text:p>-84,068,229<text:s/></text:p>
          </table:table-cell>
          <table:table-cell office:value-type="float" office:value="-10.051811982796655" table:formula="of:=IF([.C8]=0; &quot;-&quot;; [.K8]/[.C8]*100)" table:style-name="ce52">
            <text:p>-10.05<text:s/></text:p>
          </table:table-cell>
          <table:table-cell table:number-columns-repeated="16372" table:style-name="ce1"/>
        </table:table-row>
        <table:table-row table:style-name="ro1">
          <table:table-cell office:value-type="string" table:content-validation-name="val3" table:style-name="ce5">
            <text:p>市政府主管</text:p>
          </table:table-cell>
          <table:table-cell table:style-name="ce17"/>
          <table:table-cell office:value-type="float" office:value="8634365000" table:content-validation-name="val31" table:style-name="ce24">
            <text:p><text:s/>8,634,365,000<text:s/></text:p>
          </table:table-cell>
          <table:table-cell office:value-type="float" office:value="8244324127" table:content-validation-name="val31" table:style-name="ce29">
            <text:p><text:s/>8,244,324,127<text:s/></text:p>
          </table:table-cell>
          <table:table-cell office:value-type="float" office:value="7795435865" table:content-validation-name="val31" table:style-name="ce29">
            <text:p><text:s/>7,795,435,865<text:s/></text:p>
          </table:table-cell>
          <table:table-cell office:value-type="float" office:value="21365757" table:content-validation-name="val31" table:style-name="ce29">
            <text:p><text:s/>21,365,757<text:s/></text:p>
          </table:table-cell>
          <table:table-cell office:value-type="float" office:value="427522505" table:content-validation-name="val31" table:style-name="ce29">
            <text:p><text:s/>427,522,505<text:s/></text:p>
          </table:table-cell>
          <table:table-cell table:style-name="ce38"/>
          <table:table-cell office:value-type="float" office:value="8244324127" table:formula="of:=SUM([.E9:.G9])" table:style-name="ce43">
            <text:p><text:s/>8,244,324,127<text:s/></text:p>
          </table:table-cell>
          <table:table-cell office:value-type="float" office:value="4.9460055127285996" table:formula="of:=IF([.$I$7]=0; &quot;-&quot;; [.I9]/[.$I$7]*100)" table:style-name="ce52">
            <text:p>4.95<text:s/></text:p>
          </table:table-cell>
          <table:table-cell office:value-type="float" office:value="-390040873" table:formula="of:=[.I9]-[.C9]" table:style-name="ce57">
            <text:p>-390,040,873<text:s/></text:p>
          </table:table-cell>
          <table:table-cell office:value-type="float" office:value="-4.517308140204868" table:formula="of:=IF([.C9]=0; &quot;-&quot;; [.K9]/[.C9]*100)" table:style-name="ce52">
            <text:p>-4.52<text:s/></text:p>
          </table:table-cell>
          <table:table-cell table:number-columns-repeated="16372" table:style-name="ce1"/>
        </table:table-row>
        <table:table-row table:style-name="ro1">
          <table:table-cell office:value-type="string" table:content-validation-name="val4" table:style-name="ce4">
            <text:p>民政局主管</text:p>
          </table:table-cell>
          <table:table-cell table:style-name="ce17"/>
          <table:table-cell office:value-type="float" office:value="2038192230" table:content-validation-name="val31" table:style-name="ce24">
            <text:p><text:s/>2,038,192,230<text:s/></text:p>
          </table:table-cell>
          <table:table-cell office:value-type="float" office:value="1956173737" table:content-validation-name="val31" table:style-name="ce29">
            <text:p><text:s/>1,956,173,737<text:s/></text:p>
          </table:table-cell>
          <table:table-cell office:value-type="float" office:value="1787793828" table:content-validation-name="val31" table:style-name="ce29">
            <text:p><text:s/>1,787,793,828<text:s/></text:p>
          </table:table-cell>
          <table:table-cell office:value-type="float" office:value="0" table:content-validation-name="val31" table:style-name="ce29">
            <text:p><text:s/>-<text:s/></text:p>
          </table:table-cell>
          <table:table-cell office:value-type="float" office:value="168379909" table:content-validation-name="val31" table:style-name="ce29">
            <text:p><text:s/>168,379,909<text:s/></text:p>
          </table:table-cell>
          <table:table-cell table:style-name="ce38"/>
          <table:table-cell office:value-type="float" office:value="1956173737" table:formula="of:=SUM([.E10:.G10])" table:style-name="ce43">
            <text:p><text:s/>1,956,173,737<text:s/></text:p>
          </table:table-cell>
          <table:table-cell office:value-type="float" office:value="1.1735644957687514" table:formula="of:=IF([.$I$7]=0; &quot;-&quot;; [.I10]/[.$I$7]*100)" table:style-name="ce52">
            <text:p>1.17<text:s/></text:p>
          </table:table-cell>
          <table:table-cell office:value-type="float" office:value="-82018493" table:formula="of:=[.I10]-[.C10]" table:style-name="ce57">
            <text:p>-82,018,493<text:s/></text:p>
          </table:table-cell>
          <table:table-cell office:value-type="float" office:value="-4.0240803488883872" table:formula="of:=IF([.C10]=0; &quot;-&quot;; [.K10]/[.C10]*100)" table:style-name="ce52">
            <text:p>-4.02<text:s/></text:p>
          </table:table-cell>
          <table:table-cell table:number-columns-repeated="16372" table:style-name="ce1"/>
        </table:table-row>
        <table:table-row table:style-name="ro1">
          <table:table-cell office:value-type="string" table:content-validation-name="val5" table:style-name="ce4">
            <text:p>財政局主管</text:p>
          </table:table-cell>
          <table:table-cell table:style-name="ce17"/>
          <table:table-cell office:value-type="float" office:value="2395565000" table:content-validation-name="val31" table:style-name="ce24">
            <text:p><text:s/>2,395,565,000<text:s/></text:p>
          </table:table-cell>
          <table:table-cell office:value-type="float" office:value="2223311317" table:content-validation-name="val31" table:style-name="ce29">
            <text:p><text:s/>2,223,311,317<text:s/></text:p>
          </table:table-cell>
          <table:table-cell office:value-type="float" office:value="2220047317" table:content-validation-name="val31" table:style-name="ce29">
            <text:p><text:s/>2,220,047,317<text:s/></text:p>
          </table:table-cell>
          <table:table-cell office:value-type="float" office:value="0" table:content-validation-name="val31" table:style-name="ce29">
            <text:p><text:s/>-<text:s/></text:p>
          </table:table-cell>
          <table:table-cell office:value-type="float" office:value="3264000" table:content-validation-name="val31" table:style-name="ce29">
            <text:p><text:s/>3,264,000<text:s/></text:p>
          </table:table-cell>
          <table:table-cell table:style-name="ce38"/>
          <table:table-cell office:value-type="float" office:value="2223311317" table:formula="of:=SUM([.E11:.G11])" table:style-name="ce43">
            <text:p><text:s/>2,223,311,317<text:s/></text:p>
          </table:table-cell>
          <table:table-cell office:value-type="float" office:value="1.3338279598178979" table:formula="of:=IF([.$I$7]=0; &quot;-&quot;; [.I11]/[.$I$7]*100)" table:style-name="ce52">
            <text:p>1.33<text:s/></text:p>
          </table:table-cell>
          <table:table-cell office:value-type="float" office:value="-172253683" table:formula="of:=[.I11]-[.C11]" table:style-name="ce57">
            <text:p>-172,253,683<text:s/></text:p>
          </table:table-cell>
          <table:table-cell office:value-type="float" office:value="-7.1905242813282051" table:formula="of:=IF([.C11]=0; &quot;-&quot;; [.K11]/[.C11]*100)" table:style-name="ce52">
            <text:p>-7.19<text:s/></text:p>
          </table:table-cell>
          <table:table-cell table:number-columns-repeated="16372" table:style-name="ce1"/>
        </table:table-row>
        <table:table-row table:style-name="ro1">
          <table:table-cell office:value-type="string" table:content-validation-name="val6" table:style-name="ce4">
            <text:p>教育局主管</text:p>
          </table:table-cell>
          <table:table-cell table:style-name="ce17"/>
          <table:table-cell office:value-type="float" office:value="64269478000" table:content-validation-name="val31" table:style-name="ce24">
            <text:p><text:s/>64,269,478,000<text:s/></text:p>
          </table:table-cell>
          <table:table-cell office:value-type="float" office:value="62325211793" table:content-validation-name="val31" table:style-name="ce29">
            <text:p><text:s/>62,325,211,793<text:s/></text:p>
          </table:table-cell>
          <table:table-cell office:value-type="float" office:value="62086433120" table:content-validation-name="val31" table:style-name="ce29">
            <text:p><text:s/>62,086,433,120<text:s/></text:p>
          </table:table-cell>
          <table:table-cell office:value-type="float" office:value="0" table:content-validation-name="val31" table:style-name="ce29">
            <text:p><text:s/>-<text:s/></text:p>
          </table:table-cell>
          <table:table-cell office:value-type="float" office:value="238778673" table:content-validation-name="val31" table:style-name="ce29">
            <text:p><text:s/>238,778,673<text:s/></text:p>
          </table:table-cell>
          <table:table-cell table:style-name="ce38"/>
          <table:table-cell office:value-type="float" office:value="62325211793" table:formula="of:=SUM([.E12:.G12])" table:style-name="ce43">
            <text:p><text:s/>62,325,211,793<text:s/></text:p>
          </table:table-cell>
          <table:table-cell office:value-type="float" office:value="37.390674646161393" table:formula="of:=IF([.$I$7]=0; &quot;-&quot;; [.I12]/[.$I$7]*100)" table:style-name="ce52">
            <text:p>37.39<text:s/></text:p>
          </table:table-cell>
          <table:table-cell office:value-type="float" office:value="-1944266207" table:formula="of:=[.I12]-[.C12]" table:style-name="ce57">
            <text:p>-1,944,266,207<text:s/></text:p>
          </table:table-cell>
          <table:table-cell office:value-type="float" office:value="-3.0251781522171379" table:formula="of:=IF([.C12]=0; &quot;-&quot;; [.K12]/[.C12]*100)" table:style-name="ce52">
            <text:p>-3.03<text:s/></text:p>
          </table:table-cell>
          <table:table-cell table:number-columns-repeated="16372" table:style-name="ce1"/>
        </table:table-row>
        <table:table-row table:style-name="ro1">
          <table:table-cell office:value-type="string" table:content-validation-name="val7" table:style-name="ce4">
            <text:p>經濟發展局主管</text:p>
          </table:table-cell>
          <table:table-cell table:style-name="ce17"/>
          <table:table-cell office:value-type="float" office:value="1177483000" table:content-validation-name="val31" table:style-name="ce24">
            <text:p><text:s/>1,177,483,000<text:s/></text:p>
          </table:table-cell>
          <table:table-cell office:value-type="float" office:value="1135009805" table:content-validation-name="val31" table:style-name="ce29">
            <text:p><text:s/>1,135,009,805<text:s/></text:p>
          </table:table-cell>
          <table:table-cell office:value-type="float" office:value="833232909" table:content-validation-name="val31" table:style-name="ce29">
            <text:p><text:s/>833,232,909<text:s/></text:p>
          </table:table-cell>
          <table:table-cell office:value-type="float" office:value="124722713" table:content-validation-name="val31" table:style-name="ce29">
            <text:p><text:s/>124,722,713<text:s/></text:p>
          </table:table-cell>
          <table:table-cell office:value-type="float" office:value="177054183" table:content-validation-name="val31" table:style-name="ce29">
            <text:p><text:s/>177,054,183<text:s/></text:p>
          </table:table-cell>
          <table:table-cell table:style-name="ce38"/>
          <table:table-cell office:value-type="float" office:value="1135009805" table:formula="of:=SUM([.E13:.G13])" table:style-name="ce43">
            <text:p><text:s/>1,135,009,805<text:s/></text:p>
          </table:table-cell>
          <table:table-cell office:value-type="float" office:value="0.68092479942000872" table:formula="of:=IF([.$I$7]=0; &quot;-&quot;; [.I13]/[.$I$7]*100)" table:style-name="ce52">
            <text:p>0.68<text:s/></text:p>
          </table:table-cell>
          <table:table-cell office:value-type="float" office:value="-42473195" table:formula="of:=[.I13]-[.C13]" table:style-name="ce57">
            <text:p>-42,473,195<text:s/></text:p>
          </table:table-cell>
          <table:table-cell office:value-type="float" office:value="-3.6071174700611386" table:formula="of:=IF([.C13]=0; &quot;-&quot;; [.K13]/[.C13]*100)" table:style-name="ce52">
            <text:p>-3.61<text:s/></text:p>
          </table:table-cell>
          <table:table-cell table:number-columns-repeated="16372" table:style-name="ce1"/>
        </table:table-row>
        <table:table-row table:style-name="ro1">
          <table:table-cell office:value-type="string" table:content-validation-name="val8" table:style-name="ce4">
            <text:p>建設局主管</text:p>
          </table:table-cell>
          <table:table-cell table:style-name="ce17"/>
          <table:table-cell office:value-type="float" office:value="12278050000" table:content-validation-name="val31" table:style-name="ce24">
            <text:p><text:s/>12,278,050,000<text:s/></text:p>
          </table:table-cell>
          <table:table-cell office:value-type="float" office:value="11894698955" table:content-validation-name="val31" table:style-name="ce29">
            <text:p><text:s/>11,894,698,955<text:s/></text:p>
          </table:table-cell>
          <table:table-cell office:value-type="float" office:value="7612555888" table:content-validation-name="val31" table:style-name="ce29">
            <text:p><text:s/>7,612,555,888<text:s/></text:p>
          </table:table-cell>
          <table:table-cell office:value-type="float" office:value="448241426" table:content-validation-name="val31" table:style-name="ce29">
            <text:p><text:s/>448,241,426<text:s/></text:p>
          </table:table-cell>
          <table:table-cell office:value-type="float" office:value="3825378506" table:content-validation-name="val31" table:style-name="ce29">
            <text:p><text:s/>3,825,378,506<text:s/></text:p>
          </table:table-cell>
          <table:table-cell table:style-name="ce38"/>
          <table:table-cell office:value-type="float" office:value="11886175820" table:formula="of:=SUM([.E14:.G14])" table:style-name="ce43">
            <text:p><text:s/>11,886,175,820<text:s/></text:p>
          </table:table-cell>
          <table:table-cell office:value-type="float" office:value="7.130856359522336" table:formula="of:=IF([.$I$7]=0; &quot;-&quot;; [.I14]/[.$I$7]*100)" table:style-name="ce52">
            <text:p>7.13<text:s/></text:p>
          </table:table-cell>
          <table:table-cell office:value-type="float" office:value="-391874180" table:formula="of:=[.I14]-[.C14]" table:style-name="ce57">
            <text:p>-391,874,180<text:s/></text:p>
          </table:table-cell>
          <table:table-cell office:value-type="float" office:value="-3.1916646372998971" table:formula="of:=IF([.C14]=0; &quot;-&quot;; [.K14]/[.C14]*100)" table:style-name="ce52">
            <text:p>-3.19<text:s/></text:p>
          </table:table-cell>
          <table:table-cell table:number-columns-repeated="16372" table:style-name="ce1"/>
        </table:table-row>
        <table:table-row table:style-name="ro1">
          <table:table-cell office:value-type="string" table:content-validation-name="val9" table:style-name="ce4">
            <text:p>交通局主管</text:p>
          </table:table-cell>
          <table:table-cell table:style-name="ce17"/>
          <table:table-cell office:value-type="float" office:value="6778595000" table:content-validation-name="val31" table:style-name="ce24">
            <text:p><text:s/>6,778,595,000<text:s/></text:p>
          </table:table-cell>
          <table:table-cell office:value-type="float" office:value="6197070727" table:content-validation-name="val31" table:style-name="ce29">
            <text:p><text:s/>6,197,070,727<text:s/></text:p>
          </table:table-cell>
          <table:table-cell office:value-type="float" office:value="4272187229" table:content-validation-name="val31" table:style-name="ce29">
            <text:p><text:s/>4,272,187,229<text:s/></text:p>
          </table:table-cell>
          <table:table-cell office:value-type="float" office:value="665154228" table:content-validation-name="val31" table:style-name="ce29">
            <text:p><text:s/>665,154,228<text:s/></text:p>
          </table:table-cell>
          <table:table-cell office:value-type="float" office:value="1259729270" table:content-validation-name="val31" table:style-name="ce29">
            <text:p><text:s/>1,259,729,270<text:s/></text:p>
          </table:table-cell>
          <table:table-cell table:style-name="ce38"/>
          <table:table-cell office:value-type="float" office:value="6197070727" table:formula="of:=SUM([.E15:.G15])" table:style-name="ce43">
            <text:p><text:s/>6,197,070,727<text:s/></text:p>
          </table:table-cell>
          <table:table-cell office:value-type="float" office:value="3.7177997257689617" table:formula="of:=IF([.$I$7]=0; &quot;-&quot;; [.I15]/[.$I$7]*100)" table:style-name="ce52">
            <text:p>3.72<text:s/></text:p>
          </table:table-cell>
          <table:table-cell office:value-type="float" office:value="-581524273" table:formula="of:=[.I15]-[.C15]" table:style-name="ce57">
            <text:p>-581,524,273<text:s/></text:p>
          </table:table-cell>
          <table:table-cell office:value-type="float" office:value="-8.5788319408372971" table:formula="of:=IF([.C15]=0; &quot;-&quot;; [.K15]/[.C15]*100)" table:style-name="ce52">
            <text:p>-8.58<text:s/></text:p>
          </table:table-cell>
          <table:table-cell table:number-columns-repeated="16372" table:style-name="ce1"/>
        </table:table-row>
        <table:table-row table:style-name="ro1">
          <table:table-cell office:value-type="string" table:content-validation-name="val10" table:style-name="ce4">
            <text:p>都市發展局主管</text:p>
          </table:table-cell>
          <table:table-cell table:style-name="ce17"/>
          <table:table-cell office:value-type="float" office:value="1429239000" table:content-validation-name="val31" table:style-name="ce24">
            <text:p><text:s/>1,429,239,000<text:s/></text:p>
          </table:table-cell>
          <table:table-cell office:value-type="float" office:value="1191387199" table:content-validation-name="val31" table:style-name="ce29">
            <text:p><text:s/>1,191,387,199<text:s/></text:p>
          </table:table-cell>
          <table:table-cell office:value-type="float" office:value="785409851" table:content-validation-name="val31" table:style-name="ce29">
            <text:p><text:s/>785,409,851<text:s/></text:p>
          </table:table-cell>
          <table:table-cell office:value-type="float" office:value="6324896" table:content-validation-name="val31" table:style-name="ce29">
            <text:p><text:s/>6,324,896<text:s/></text:p>
          </table:table-cell>
          <table:table-cell office:value-type="float" office:value="399652452" table:content-validation-name="val31" table:style-name="ce29">
            <text:p><text:s/>399,652,452<text:s/></text:p>
          </table:table-cell>
          <table:table-cell table:style-name="ce38"/>
          <table:table-cell office:value-type="float" office:value="1191387199" table:formula="of:=SUM([.E16:.G16])" table:style-name="ce43">
            <text:p><text:s/>1,191,387,199<text:s/></text:p>
          </table:table-cell>
          <table:table-cell office:value-type="float" office:value="0.71474720829450533" table:formula="of:=IF([.$I$7]=0; &quot;-&quot;; [.I16]/[.$I$7]*100)" table:style-name="ce52">
            <text:p>0.71<text:s/></text:p>
          </table:table-cell>
          <table:table-cell office:value-type="float" office:value="-237851801" table:formula="of:=[.I16]-[.C16]" table:style-name="ce57">
            <text:p>-237,851,801<text:s/></text:p>
          </table:table-cell>
          <table:table-cell office:value-type="float" office:value="-16.641849333806313" table:formula="of:=IF([.C16]=0; &quot;-&quot;; [.K16]/[.C16]*100)" table:style-name="ce52">
            <text:p>-16.64<text:s/></text:p>
          </table:table-cell>
          <table:table-cell table:number-columns-repeated="16372" table:style-name="ce1"/>
        </table:table-row>
        <table:table-row table:style-name="ro1">
          <table:table-cell office:value-type="string" table:content-validation-name="val11" table:style-name="ce4">
            <text:p>農業局主管</text:p>
          </table:table-cell>
          <table:table-cell table:style-name="ce17"/>
          <table:table-cell office:value-type="float" office:value="3125310000" table:content-validation-name="val31" table:style-name="ce24">
            <text:p><text:s/>3,125,310,000<text:s/></text:p>
          </table:table-cell>
          <table:table-cell office:value-type="float" office:value="2745569325" table:content-validation-name="val31" table:style-name="ce29">
            <text:p><text:s/>2,745,569,325<text:s/></text:p>
          </table:table-cell>
          <table:table-cell office:value-type="float" office:value="2480435304" table:content-validation-name="val31" table:style-name="ce29">
            <text:p><text:s/>2,480,435,304<text:s/></text:p>
          </table:table-cell>
          <table:table-cell office:value-type="float" office:value="17106666" table:content-validation-name="val31" table:style-name="ce29">
            <text:p><text:s/>17,106,666<text:s/></text:p>
          </table:table-cell>
          <table:table-cell office:value-type="float" office:value="248027355" table:content-validation-name="val31" table:style-name="ce29">
            <text:p><text:s/>248,027,355<text:s/></text:p>
          </table:table-cell>
          <table:table-cell table:style-name="ce38"/>
          <table:table-cell office:value-type="float" office:value="2745569325" table:formula="of:=SUM([.E17:.G17])" table:style-name="ce43">
            <text:p><text:s/>2,745,569,325<text:s/></text:p>
          </table:table-cell>
          <table:table-cell office:value-type="float" office:value="1.6471454552054319" table:formula="of:=IF([.$I$7]=0; &quot;-&quot;; [.I17]/[.$I$7]*100)" table:style-name="ce52">
            <text:p>1.65<text:s/></text:p>
          </table:table-cell>
          <table:table-cell office:value-type="float" office:value="-379740675" table:formula="of:=[.I17]-[.C17]" table:style-name="ce57">
            <text:p>-379,740,675<text:s/></text:p>
          </table:table-cell>
          <table:table-cell office:value-type="float" office:value="-12.150496270769938" table:formula="of:=IF([.C17]=0; &quot;-&quot;; [.K17]/[.C17]*100)" table:style-name="ce52">
            <text:p>-12.15<text:s/></text:p>
          </table:table-cell>
          <table:table-cell table:number-columns-repeated="16372"/>
        </table:table-row>
        <table:table-row table:style-name="ro1">
          <table:table-cell office:value-type="string" table:content-validation-name="val12" table:style-name="ce4">
            <text:p>觀光旅遊局主管</text:p>
          </table:table-cell>
          <table:table-cell table:style-name="ce17"/>
          <table:table-cell office:value-type="float" office:value="807488000" table:content-validation-name="val31" table:style-name="ce24">
            <text:p><text:s/>807,488,000<text:s/></text:p>
          </table:table-cell>
          <table:table-cell office:value-type="float" office:value="785927479" table:content-validation-name="val31" table:style-name="ce29">
            <text:p><text:s/>785,927,479<text:s/></text:p>
          </table:table-cell>
          <table:table-cell office:value-type="float" office:value="626296125" table:content-validation-name="val31" table:style-name="ce29">
            <text:p><text:s/>626,296,125<text:s/></text:p>
          </table:table-cell>
          <table:table-cell office:value-type="float" office:value="25374947" table:content-validation-name="val31" table:style-name="ce29">
            <text:p><text:s/>25,374,947<text:s/></text:p>
          </table:table-cell>
          <table:table-cell office:value-type="float" office:value="134256407" table:content-validation-name="val31" table:style-name="ce29">
            <text:p><text:s/>134,256,407<text:s/></text:p>
          </table:table-cell>
          <table:table-cell table:style-name="ce38"/>
          <table:table-cell office:value-type="float" office:value="785927479" table:formula="of:=SUM([.E18:.G18])" table:style-name="ce43">
            <text:p><text:s/>785,927,479<text:s/></text:p>
          </table:table-cell>
          <table:table-cell office:value-type="float" office:value="0.47150034179374173" table:formula="of:=IF([.$I$7]=0; &quot;-&quot;; [.I18]/[.$I$7]*100)" table:style-name="ce52">
            <text:p>0.47<text:s/></text:p>
          </table:table-cell>
          <table:table-cell office:value-type="float" office:value="-21560521" table:formula="of:=[.I18]-[.C18]" table:style-name="ce57">
            <text:p>-21,560,521<text:s/></text:p>
          </table:table-cell>
          <table:table-cell office:value-type="float" office:value="-2.6700732394784814" table:formula="of:=IF([.C18]=0; &quot;-&quot;; [.K18]/[.C18]*100)" table:style-name="ce52">
            <text:p>-2.67<text:s/></text:p>
          </table:table-cell>
          <table:table-cell table:number-columns-repeated="16372"/>
        </table:table-row>
        <table:table-row table:style-name="ro1">
          <table:table-cell office:value-type="string" table:content-validation-name="val13" table:style-name="ce4">
            <text:p>社會局主管</text:p>
          </table:table-cell>
          <table:table-cell table:style-name="ce17"/>
          <table:table-cell office:value-type="float" office:value="20640748000" table:content-validation-name="val31" table:style-name="ce24">
            <text:p><text:s/>20,640,748,000<text:s/></text:p>
          </table:table-cell>
          <table:table-cell office:value-type="float" office:value="18915516827" table:content-validation-name="val31" table:style-name="ce29">
            <text:p><text:s/>18,915,516,827<text:s/></text:p>
          </table:table-cell>
          <table:table-cell office:value-type="float" office:value="18577806185" table:content-validation-name="val31" table:style-name="ce29">
            <text:p><text:s/>18,577,806,185<text:s/></text:p>
          </table:table-cell>
          <table:table-cell office:value-type="float" office:value="93439196" table:content-validation-name="val31" table:style-name="ce29">
            <text:p><text:s/>93,439,196<text:s/></text:p>
          </table:table-cell>
          <table:table-cell office:value-type="float" office:value="244271446" table:content-validation-name="val31" table:style-name="ce29">
            <text:p><text:s/>244,271,446<text:s/></text:p>
          </table:table-cell>
          <table:table-cell table:style-name="ce38"/>
          <table:table-cell office:value-type="float" office:value="18915516827" table:formula="of:=SUM([.E19:.G19])" table:style-name="ce44">
            <text:p><text:s/>18,915,516,827<text:s/></text:p>
          </table:table-cell>
          <table:table-cell office:value-type="float" office:value="11.347958797017418" table:formula="of:=IF([.$I$7]=0; &quot;-&quot;; [.I19]/[.$I$7]*100)" table:style-name="ce52">
            <text:p>11.35<text:s/></text:p>
          </table:table-cell>
          <table:table-cell office:value-type="float" office:value="-1725231173" table:formula="of:=[.I19]-[.C19]" table:style-name="ce57">
            <text:p>-1,725,231,173<text:s/></text:p>
          </table:table-cell>
          <table:table-cell office:value-type="float" office:value="-8.3583752536487523" table:formula="of:=IF([.C19]=0; &quot;-&quot;; [.K19]/[.C19]*100)" table:style-name="ce52">
            <text:p>-8.36<text:s/></text:p>
          </table:table-cell>
          <table:table-cell table:number-columns-repeated="16372"/>
        </table:table-row>
        <table:table-row table:style-name="ro1">
          <table:table-cell office:value-type="string" table:content-validation-name="val14" table:style-name="ce4">
            <text:p>勞工局主管</text:p>
          </table:table-cell>
          <table:table-cell table:style-name="ce17"/>
          <table:table-cell office:value-type="float" office:value="527022000" table:content-validation-name="val31" table:style-name="ce24">
            <text:p><text:s/>527,022,000<text:s/></text:p>
          </table:table-cell>
          <table:table-cell office:value-type="float" office:value="477703281" table:content-validation-name="val31" table:style-name="ce29">
            <text:p><text:s/>477,703,281<text:s/></text:p>
          </table:table-cell>
          <table:table-cell office:value-type="float" office:value="472290113" table:content-validation-name="val31" table:style-name="ce29">
            <text:p><text:s/>472,290,113<text:s/></text:p>
          </table:table-cell>
          <table:table-cell office:value-type="float" office:value="0" table:content-validation-name="val31" table:style-name="ce29">
            <text:p><text:s/>-<text:s/></text:p>
          </table:table-cell>
          <table:table-cell office:value-type="float" office:value="5413168" table:content-validation-name="val31" table:style-name="ce29">
            <text:p><text:s/>5,413,168<text:s/></text:p>
          </table:table-cell>
          <table:table-cell table:style-name="ce38"/>
          <table:table-cell office:value-type="float" office:value="477703281" table:formula="of:=SUM([.E20:.G20])" table:style-name="ce43">
            <text:p><text:s/>477,703,281<text:s/></text:p>
          </table:table-cell>
          <table:table-cell office:value-type="float" office:value="0.28658784211754457" table:formula="of:=IF([.$I$7]=0; &quot;-&quot;; [.I20]/[.$I$7]*100)" table:style-name="ce52">
            <text:p>0.29<text:s/></text:p>
          </table:table-cell>
          <table:table-cell office:value-type="float" office:value="-49318719" table:formula="of:=[.I20]-[.C20]" table:style-name="ce57">
            <text:p>-49,318,719<text:s/></text:p>
          </table:table-cell>
          <table:table-cell office:value-type="float" office:value="-9.3580000455388959" table:formula="of:=IF([.C20]=0; &quot;-&quot;; [.K20]/[.C20]*100)" table:style-name="ce52">
            <text:p>-9.36<text:s/></text:p>
          </table:table-cell>
          <table:table-cell table:number-columns-repeated="16372"/>
        </table:table-row>
        <table:table-row table:style-name="ro1">
          <table:table-cell office:value-type="string" table:content-validation-name="val15" table:style-name="ce4">
            <text:p>警察局主管</text:p>
          </table:table-cell>
          <table:table-cell table:style-name="ce17"/>
          <table:table-cell office:value-type="float" office:value="11595135000" table:content-validation-name="val31" table:style-name="ce24">
            <text:p><text:s/>11,595,135,000<text:s/></text:p>
          </table:table-cell>
          <table:table-cell office:value-type="float" office:value="11136133530" table:content-validation-name="val31" table:style-name="ce29">
            <text:p><text:s/>11,136,133,530<text:s/></text:p>
          </table:table-cell>
          <table:table-cell office:value-type="float" office:value="11127417322" table:content-validation-name="val31" table:style-name="ce29">
            <text:p><text:s/>11,127,417,322<text:s/></text:p>
          </table:table-cell>
          <table:table-cell office:value-type="float" office:value="0" table:content-validation-name="val31" table:style-name="ce29">
            <text:p><text:s/>-<text:s/></text:p>
          </table:table-cell>
          <table:table-cell office:value-type="float" office:value="8716208" table:content-validation-name="val31" table:style-name="ce29">
            <text:p><text:s/>8,716,208<text:s/></text:p>
          </table:table-cell>
          <table:table-cell table:style-name="ce38"/>
          <table:table-cell office:value-type="float" office:value="11136133530" table:formula="of:=SUM([.E21:.G21])" table:style-name="ce43">
            <text:p><text:s/>11,136,133,530<text:s/></text:p>
          </table:table-cell>
          <table:table-cell office:value-type="float" office:value="6.6808845675387651" table:formula="of:=IF([.$I$7]=0; &quot;-&quot;; [.I21]/[.$I$7]*100)" table:style-name="ce52">
            <text:p>6.68<text:s/></text:p>
          </table:table-cell>
          <table:table-cell office:value-type="float" office:value="-459001470" table:formula="of:=[.I21]-[.C21]" table:style-name="ce57">
            <text:p>-459,001,470<text:s/></text:p>
          </table:table-cell>
          <table:table-cell office:value-type="float" office:value="-3.9585694345085241" table:formula="of:=IF([.C21]=0; &quot;-&quot;; [.K21]/[.C21]*100)" table:style-name="ce52">
            <text:p>-3.96<text:s/></text:p>
          </table:table-cell>
          <table:table-cell table:number-columns-repeated="16372"/>
        </table:table-row>
        <table:table-row table:style-name="ro1">
          <table:table-cell office:value-type="string" table:content-validation-name="val16" table:style-name="ce4">
            <text:p>消防局主管</text:p>
          </table:table-cell>
          <table:table-cell table:style-name="ce17"/>
          <table:table-cell office:value-type="float" office:value="3544505000" table:content-validation-name="val31" table:style-name="ce24">
            <text:p><text:s/>3,544,505,000<text:s/></text:p>
          </table:table-cell>
          <table:table-cell office:value-type="float" office:value="3493185415" table:content-validation-name="val31" table:style-name="ce29">
            <text:p><text:s/>3,493,185,415<text:s/></text:p>
          </table:table-cell>
          <table:table-cell office:value-type="float" office:value="3482438663" table:content-validation-name="val31" table:style-name="ce29">
            <text:p><text:s/>3,482,438,663<text:s/></text:p>
          </table:table-cell>
          <table:table-cell office:value-type="float" office:value="0" table:content-validation-name="val31" table:style-name="ce29">
            <text:p><text:s/>-<text:s/></text:p>
          </table:table-cell>
          <table:table-cell office:value-type="float" office:value="10746752" table:content-validation-name="val31" table:style-name="ce29">
            <text:p><text:s/>10,746,752<text:s/></text:p>
          </table:table-cell>
          <table:table-cell table:style-name="ce38"/>
          <table:table-cell office:value-type="float" office:value="3493185415" table:formula="of:=SUM([.E22:.G22])" table:style-name="ce43">
            <text:p><text:s/>3,493,185,415<text:s/></text:p>
          </table:table-cell>
          <table:table-cell office:value-type="float" office:value="2.0956617005134812" table:formula="of:=IF([.$I$7]=0; &quot;-&quot;; [.I22]/[.$I$7]*100)" table:style-name="ce52">
            <text:p>2.10<text:s/></text:p>
          </table:table-cell>
          <table:table-cell office:value-type="float" office:value="-51319585" table:formula="of:=[.I22]-[.C22]" table:style-name="ce57">
            <text:p>-51,319,585<text:s/></text:p>
          </table:table-cell>
          <table:table-cell office:value-type="float" office:value="-1.4478632418348965" table:formula="of:=IF([.C22]=0; &quot;-&quot;; [.K22]/[.C22]*100)" table:style-name="ce52">
            <text:p>-1.45<text:s/></text:p>
          </table:table-cell>
          <table:table-cell table:number-columns-repeated="16372"/>
        </table:table-row>
        <table:table-row table:style-name="ro1">
          <table:table-cell office:value-type="string" table:content-validation-name="val17" table:style-name="ce4">
            <text:p>衛生局主管</text:p>
          </table:table-cell>
          <table:table-cell table:style-name="ce17"/>
          <table:table-cell office:value-type="float" office:value="10884993000" table:content-validation-name="val31" table:style-name="ce24">
            <text:p><text:s/>10,884,993,000<text:s/></text:p>
          </table:table-cell>
          <table:table-cell office:value-type="float" office:value="10217787610" table:content-validation-name="val31" table:style-name="ce29">
            <text:p><text:s/>10,217,787,610<text:s/></text:p>
          </table:table-cell>
          <table:table-cell office:value-type="float" office:value="9668225182" table:content-validation-name="val31" table:style-name="ce29">
            <text:p><text:s/>9,668,225,182<text:s/></text:p>
          </table:table-cell>
          <table:table-cell office:value-type="float" office:value="84994856" table:content-validation-name="val31" table:style-name="ce29">
            <text:p><text:s/>84,994,856<text:s/></text:p>
          </table:table-cell>
          <table:table-cell office:value-type="float" office:value="464567572" table:content-validation-name="val31" table:style-name="ce29">
            <text:p><text:s/>464,567,572<text:s/></text:p>
          </table:table-cell>
          <table:table-cell table:style-name="ce38"/>
          <table:table-cell office:value-type="float" office:value="10217787610" table:formula="of:=SUM([.E23:.G23])" table:style-name="ce43">
            <text:p><text:s/>10,217,787,610<text:s/></text:p>
          </table:table-cell>
          <table:table-cell office:value-type="float" office:value="6.1299426209410592" table:formula="of:=IF([.$I$7]=0; &quot;-&quot;; [.I23]/[.$I$7]*100)" table:style-name="ce52">
            <text:p>6.13<text:s/></text:p>
          </table:table-cell>
          <table:table-cell office:value-type="float" office:value="-667205390" table:formula="of:=[.I23]-[.C23]" table:style-name="ce57">
            <text:p>-667,205,390<text:s/></text:p>
          </table:table-cell>
          <table:table-cell office:value-type="float" office:value="-6.1295895183396079" table:formula="of:=IF([.C23]=0; &quot;-&quot;; [.K23]/[.C23]*100)" table:style-name="ce52">
            <text:p>-6.13<text:s/></text:p>
          </table:table-cell>
          <table:table-cell table:number-columns-repeated="16372"/>
        </table:table-row>
        <table:table-row table:style-name="ro1">
          <table:table-cell office:value-type="string" table:content-validation-name="val18" table:style-name="ce4">
            <text:p>環境保護局主管</text:p>
          </table:table-cell>
          <table:table-cell table:style-name="ce17"/>
          <table:table-cell office:value-type="float" office:value="6897944000" table:content-validation-name="val31" table:style-name="ce24">
            <text:p><text:s/>6,897,944,000<text:s/></text:p>
          </table:table-cell>
          <table:table-cell office:value-type="float" office:value="6603085890" table:content-validation-name="val31" table:style-name="ce29">
            <text:p><text:s/>6,603,085,890<text:s/></text:p>
          </table:table-cell>
          <table:table-cell office:value-type="float" office:value="5998260594" table:content-validation-name="val31" table:style-name="ce29">
            <text:p><text:s/>5,998,260,594<text:s/></text:p>
          </table:table-cell>
          <table:table-cell office:value-type="float" office:value="174018545" table:content-validation-name="val31" table:style-name="ce29">
            <text:p><text:s/>174,018,545<text:s/></text:p>
          </table:table-cell>
          <table:table-cell office:value-type="float" office:value="430806751" table:content-validation-name="val31" table:style-name="ce29">
            <text:p><text:s/>430,806,751<text:s/></text:p>
          </table:table-cell>
          <table:table-cell table:style-name="ce38"/>
          <table:table-cell office:value-type="float" office:value="6603085890" table:formula="of:=SUM([.E24:.G24])" table:style-name="ce43">
            <text:p><text:s/>6,603,085,890<text:s/></text:p>
          </table:table-cell>
          <table:table-cell office:value-type="float" office:value="3.9613798183896218" table:formula="of:=IF([.$I$7]=0; &quot;-&quot;; [.I24]/[.$I$7]*100)" table:style-name="ce52">
            <text:p>3.96<text:s/></text:p>
          </table:table-cell>
          <table:table-cell office:value-type="float" office:value="-294858110" table:formula="of:=[.I24]-[.C24]" table:style-name="ce57">
            <text:p>-294,858,110<text:s/></text:p>
          </table:table-cell>
          <table:table-cell office:value-type="float" office:value="-4.2745796428616991" table:formula="of:=IF([.C24]=0; &quot;-&quot;; [.K24]/[.C24]*100)" table:style-name="ce52">
            <text:p>-4.27<text:s/></text:p>
          </table:table-cell>
          <table:table-cell table:number-columns-repeated="16372"/>
        </table:table-row>
        <table:table-row table:style-name="ro1">
          <table:table-cell office:value-type="string" table:content-validation-name="val19" table:style-name="ce4">
            <text:p>文化局主管</text:p>
          </table:table-cell>
          <table:table-cell table:style-name="ce17"/>
          <table:table-cell office:value-type="float" office:value="1769487000" table:content-validation-name="val31" table:style-name="ce24">
            <text:p><text:s/>1,769,487,000<text:s/></text:p>
          </table:table-cell>
          <table:table-cell office:value-type="float" office:value="1705469876" table:content-validation-name="val31" table:style-name="ce29">
            <text:p><text:s/>1,705,469,876<text:s/></text:p>
          </table:table-cell>
          <table:table-cell office:value-type="float" office:value="1495653443" table:content-validation-name="val31" table:style-name="ce29">
            <text:p><text:s/>1,495,653,443<text:s/></text:p>
          </table:table-cell>
          <table:table-cell office:value-type="float" office:value="10070157" table:content-validation-name="val31" table:style-name="ce29">
            <text:p><text:s/>10,070,157<text:s/></text:p>
          </table:table-cell>
          <table:table-cell office:value-type="float" office:value="199746276" table:content-validation-name="val31" table:style-name="ce29">
            <text:p><text:s/>199,746,276<text:s/></text:p>
          </table:table-cell>
          <table:table-cell table:style-name="ce38"/>
          <table:table-cell office:value-type="float" office:value="1705469876" table:formula="of:=SUM([.E25:.G25])" table:style-name="ce43">
            <text:p><text:s/>1,705,469,876<text:s/></text:p>
          </table:table-cell>
          <table:table-cell office:value-type="float" office:value="1.0231600891167343" table:formula="of:=IF([.$I$7]=0; &quot;-&quot;; [.I25]/[.$I$7]*100)" table:style-name="ce52">
            <text:p>1.02<text:s/></text:p>
          </table:table-cell>
          <table:table-cell office:value-type="float" office:value="-64017124" table:formula="of:=[.I25]-[.C25]" table:style-name="ce57">
            <text:p>-64,017,124<text:s/></text:p>
          </table:table-cell>
          <table:table-cell office:value-type="float" office:value="-3.6178352256897055" table:formula="of:=IF([.C25]=0; &quot;-&quot;; [.K25]/[.C25]*100)" table:style-name="ce52">
            <text:p>-3.62<text:s/></text:p>
          </table:table-cell>
          <table:table-cell table:number-columns-repeated="16372"/>
        </table:table-row>
        <table:table-row table:style-name="ro1">
          <table:table-cell office:value-type="string" table:content-validation-name="val20" table:style-name="ce4">
            <text:p>地政局主管</text:p>
          </table:table-cell>
          <table:table-cell table:style-name="ce17"/>
          <table:table-cell office:value-type="float" office:value="1469659000" table:content-validation-name="val31" table:style-name="ce24">
            <text:p><text:s/>1,469,659,000<text:s/></text:p>
          </table:table-cell>
          <table:table-cell office:value-type="float" office:value="1431438390" table:content-validation-name="val31" table:style-name="ce29">
            <text:p><text:s/>1,431,438,390<text:s/></text:p>
          </table:table-cell>
          <table:table-cell office:value-type="float" office:value="1396128555" table:content-validation-name="val31" table:style-name="ce29">
            <text:p><text:s/>1,396,128,555<text:s/></text:p>
          </table:table-cell>
          <table:table-cell office:value-type="float" office:value="3781862" table:content-validation-name="val31" table:style-name="ce29">
            <text:p><text:s/>3,781,862<text:s/></text:p>
          </table:table-cell>
          <table:table-cell office:value-type="float" office:value="31527973" table:content-validation-name="val31" table:style-name="ce29">
            <text:p><text:s/>31,527,973<text:s/></text:p>
          </table:table-cell>
          <table:table-cell table:style-name="ce38"/>
          <table:table-cell office:value-type="float" office:value="1431438390" table:formula="of:=SUM([.E26:.G26])" table:style-name="ce43">
            <text:p><text:s/>1,431,438,390<text:s/></text:p>
          </table:table-cell>
          <table:table-cell office:value-type="float" office:value="0.85876077395899697" table:formula="of:=IF([.$I$7]=0; &quot;-&quot;; [.I26]/[.$I$7]*100)" table:style-name="ce52">
            <text:p>0.86<text:s/></text:p>
          </table:table-cell>
          <table:table-cell office:value-type="float" office:value="-38220610" table:formula="of:=[.I26]-[.C26]" table:style-name="ce57">
            <text:p>-38,220,610<text:s/></text:p>
          </table:table-cell>
          <table:table-cell office:value-type="float" office:value="-2.6006447754206929" table:formula="of:=IF([.C26]=0; &quot;-&quot;; [.K26]/[.C26]*100)" table:style-name="ce52">
            <text:p>-2.60<text:s/></text:p>
          </table:table-cell>
          <table:table-cell table:number-columns-repeated="16372"/>
        </table:table-row>
        <table:table-row table:style-name="ro1">
          <table:table-cell office:value-type="string" table:content-validation-name="val21" table:style-name="ce4">
            <text:p>法制局主管</text:p>
          </table:table-cell>
          <table:table-cell table:style-name="ce17"/>
          <table:table-cell office:value-type="float" office:value="166254000" table:content-validation-name="val31" table:style-name="ce24">
            <text:p><text:s/>166,254,000<text:s/></text:p>
          </table:table-cell>
          <table:table-cell office:value-type="float" office:value="139394736" table:content-validation-name="val31" table:style-name="ce29">
            <text:p><text:s/>139,394,736<text:s/></text:p>
          </table:table-cell>
          <table:table-cell office:value-type="float" office:value="139394736" table:content-validation-name="val31" table:style-name="ce29">
            <text:p><text:s/>139,394,736<text:s/></text:p>
          </table:table-cell>
          <table:table-cell office:value-type="float" office:value="0" table:content-validation-name="val31" table:style-name="ce29">
            <text:p><text:s/>-<text:s/></text:p>
          </table:table-cell>
          <table:table-cell office:value-type="float" office:value="0" table:content-validation-name="val31" table:style-name="ce29">
            <text:p><text:s/>-<text:s/></text:p>
          </table:table-cell>
          <table:table-cell table:style-name="ce38"/>
          <table:table-cell office:value-type="float" office:value="139394736" table:formula="of:=SUM([.E27:.G27])" table:style-name="ce43">
            <text:p><text:s/>139,394,736<text:s/></text:p>
          </table:table-cell>
          <table:table-cell office:value-type="float" office:value="8.3626883426795653E-2" table:formula="of:=IF([.$I$7]=0; &quot;-&quot;; [.I27]/[.$I$7]*100)" table:style-name="ce52">
            <text:p>0.08<text:s/></text:p>
          </table:table-cell>
          <table:table-cell office:value-type="float" office:value="-26859264" table:formula="of:=[.I27]-[.C27]" table:style-name="ce57">
            <text:p>-26,859,264<text:s/></text:p>
          </table:table-cell>
          <table:table-cell office:value-type="float" office:value="-16.15555956548414" table:formula="of:=IF([.C27]=0; &quot;-&quot;; [.K27]/[.C27]*100)" table:style-name="ce52">
            <text:p>-16.16<text:s/></text:p>
          </table:table-cell>
          <table:table-cell table:number-columns-repeated="16372"/>
        </table:table-row>
        <table:table-row table:style-name="ro1">
          <table:table-cell office:value-type="string" table:content-validation-name="val22" table:style-name="ce4">
            <text:p>新聞局主管</text:p>
          </table:table-cell>
          <table:table-cell table:style-name="ce17"/>
          <table:table-cell office:value-type="float" office:value="290967000" table:content-validation-name="val31" table:style-name="ce24">
            <text:p><text:s/>290,967,000<text:s/></text:p>
          </table:table-cell>
          <table:table-cell office:value-type="float" office:value="282978792" table:content-validation-name="val31" table:style-name="ce29">
            <text:p><text:s/>282,978,792<text:s/></text:p>
          </table:table-cell>
          <table:table-cell office:value-type="float" office:value="264952529" table:content-validation-name="val31" table:style-name="ce29">
            <text:p><text:s/>264,952,529<text:s/></text:p>
          </table:table-cell>
          <table:table-cell office:value-type="float" office:value="0" table:content-validation-name="val31" table:style-name="ce29">
            <text:p><text:s/>-<text:s/></text:p>
          </table:table-cell>
          <table:table-cell office:value-type="float" office:value="18026263" table:content-validation-name="val31" table:style-name="ce29">
            <text:p><text:s/>18,026,263<text:s/></text:p>
          </table:table-cell>
          <table:table-cell table:style-name="ce38"/>
          <table:table-cell office:value-type="float" office:value="282978792" table:formula="of:=SUM([.E28:.G28])" table:style-name="ce43">
            <text:p><text:s/>282,978,792<text:s/></text:p>
          </table:table-cell>
          <table:table-cell office:value-type="float" office:value="0.16976705957418259" table:formula="of:=IF([.$I$7]=0; &quot;-&quot;; [.I28]/[.$I$7]*100)" table:style-name="ce52">
            <text:p>0.17<text:s/></text:p>
          </table:table-cell>
          <table:table-cell office:value-type="float" office:value="-7988208" table:formula="of:=[.I28]-[.C28]" table:style-name="ce57">
            <text:p>-7,988,208<text:s/></text:p>
          </table:table-cell>
          <table:table-cell office:value-type="float" office:value="-2.7453999938137312" table:formula="of:=IF([.C28]=0; &quot;-&quot;; [.K28]/[.C28]*100)" table:style-name="ce52">
            <text:p>-2.75<text:s/></text:p>
          </table:table-cell>
          <table:table-cell table:number-columns-repeated="16372"/>
        </table:table-row>
        <table:table-row table:style-name="ro1">
          <table:table-cell office:value-type="string" table:content-validation-name="val23" table:style-name="ce4">
            <text:p>地方稅務局主管</text:p>
          </table:table-cell>
          <table:table-cell table:style-name="ce17"/>
          <table:table-cell office:value-type="float" office:value="917618000" table:content-validation-name="val31" table:style-name="ce24">
            <text:p><text:s/>917,618,000<text:s/></text:p>
          </table:table-cell>
          <table:table-cell office:value-type="float" office:value="902185019" table:content-validation-name="val31" table:style-name="ce29">
            <text:p><text:s/>902,185,019<text:s/></text:p>
          </table:table-cell>
          <table:table-cell office:value-type="float" office:value="902185019" table:content-validation-name="val31" table:style-name="ce29">
            <text:p><text:s/>902,185,019<text:s/></text:p>
          </table:table-cell>
          <table:table-cell office:value-type="float" office:value="0" table:content-validation-name="val31" table:style-name="ce29">
            <text:p><text:s/>-<text:s/></text:p>
          </table:table-cell>
          <table:table-cell office:value-type="float" office:value="0" table:content-validation-name="val31" table:style-name="ce29">
            <text:p><text:s/>-<text:s/></text:p>
          </table:table-cell>
          <table:table-cell table:style-name="ce38"/>
          <table:table-cell office:value-type="float" office:value="902185019" table:formula="of:=SUM([.E29:.G29])" table:style-name="ce43">
            <text:p><text:s/>902,185,019<text:s/></text:p>
          </table:table-cell>
          <table:table-cell office:value-type="float" office:value="0.54124656051082454" table:formula="of:=IF([.$I$7]=0; &quot;-&quot;; [.I29]/[.$I$7]*100)" table:style-name="ce52">
            <text:p>0.54<text:s/></text:p>
          </table:table-cell>
          <table:table-cell office:value-type="float" office:value="-15432981" table:formula="of:=[.I29]-[.C29]" table:style-name="ce57">
            <text:p>-15,432,981<text:s/></text:p>
          </table:table-cell>
          <table:table-cell office:value-type="float" office:value="-1.6818524702000177" table:formula="of:=IF([.C29]=0; &quot;-&quot;; [.K29]/[.C29]*100)" table:style-name="ce52">
            <text:p>-1.68<text:s/></text:p>
          </table:table-cell>
          <table:table-cell table:number-columns-repeated="16372"/>
        </table:table-row>
        <table:table-row table:style-name="ro1">
          <table:table-cell office:value-type="string" table:content-validation-name="val24" table:style-name="ce4">
            <text:p>水利局主管</text:p>
          </table:table-cell>
          <table:table-cell table:style-name="ce17"/>
          <table:table-cell office:value-type="float" office:value="4897175000" table:content-validation-name="val31" table:style-name="ce24">
            <text:p><text:s/>4,897,175,000<text:s/></text:p>
          </table:table-cell>
          <table:table-cell office:value-type="float" office:value="4604752704" table:content-validation-name="val31" table:style-name="ce29">
            <text:p><text:s/>4,604,752,704<text:s/></text:p>
          </table:table-cell>
          <table:table-cell office:value-type="float" office:value="4086768639" table:content-validation-name="val31" table:style-name="ce29">
            <text:p><text:s/>4,086,768,639<text:s/></text:p>
          </table:table-cell>
          <table:table-cell office:value-type="float" office:value="78034988" table:content-validation-name="val31" table:style-name="ce29">
            <text:p><text:s/>78,034,988<text:s/></text:p>
          </table:table-cell>
          <table:table-cell office:value-type="float" office:value="439949077" table:content-validation-name="val31" table:style-name="ce29">
            <text:p><text:s/>439,949,077<text:s/></text:p>
          </table:table-cell>
          <table:table-cell table:style-name="ce38"/>
          <table:table-cell office:value-type="float" office:value="4604752704" table:formula="of:=SUM([.E30:.G30])" table:style-name="ce43">
            <text:p><text:s/>4,604,752,704<text:s/></text:p>
          </table:table-cell>
          <table:table-cell office:value-type="float" office:value="2.7625226650354291" table:formula="of:=IF([.$I$7]=0; &quot;-&quot;; [.I30]/[.$I$7]*100)" table:style-name="ce52">
            <text:p>2.76<text:s/></text:p>
          </table:table-cell>
          <table:table-cell office:value-type="float" office:value="-292422296" table:formula="of:=[.I30]-[.C30]" table:style-name="ce57">
            <text:p>-292,422,296<text:s/></text:p>
          </table:table-cell>
          <table:table-cell office:value-type="float" office:value="-5.9712445644682903" table:formula="of:=IF([.C30]=0; &quot;-&quot;; [.K30]/[.C30]*100)" table:style-name="ce52">
            <text:p>-5.97<text:s/></text:p>
          </table:table-cell>
          <table:table-cell table:number-columns-repeated="16372"/>
        </table:table-row>
        <table:table-row table:style-name="ro1">
          <table:table-cell office:value-type="string" table:content-validation-name="val25" table:style-name="ce4">
            <text:p>運動局主管</text:p>
          </table:table-cell>
          <table:table-cell table:style-name="ce17"/>
          <table:table-cell office:value-type="float" office:value="3155725000" table:content-validation-name="val31" table:style-name="ce24">
            <text:p><text:s/>3,155,725,000<text:s/></text:p>
          </table:table-cell>
          <table:table-cell office:value-type="float" office:value="3135176593" table:content-validation-name="val31" table:style-name="ce29">
            <text:p><text:s/>3,135,176,593<text:s/></text:p>
          </table:table-cell>
          <table:table-cell office:value-type="float" office:value="1862361960" table:content-validation-name="val31" table:style-name="ce29">
            <text:p><text:s/>1,862,361,960<text:s/></text:p>
          </table:table-cell>
          <table:table-cell office:value-type="float" office:value="0" table:content-validation-name="val31" table:style-name="ce29">
            <text:p><text:s/>-<text:s/></text:p>
          </table:table-cell>
          <table:table-cell office:value-type="float" office:value="1272814633" table:content-validation-name="val31" table:style-name="ce29">
            <text:p><text:s/>1,272,814,633<text:s/></text:p>
          </table:table-cell>
          <table:table-cell table:style-name="ce39"/>
          <table:table-cell office:value-type="float" office:value="3135176593" table:formula="of:=SUM([.E31:.G31])" table:style-name="ce43">
            <text:p><text:s/>3,135,176,593<text:s/></text:p>
          </table:table-cell>
          <table:table-cell office:value-type="float" office:value="1.8808819829841303" table:formula="of:=IF([.$I$7]=0; &quot;-&quot;; [.I31]/[.$I$7]*100)" table:style-name="ce52">
            <text:p>1.88<text:s/></text:p>
          </table:table-cell>
          <table:table-cell office:value-type="float" office:value="-20548407" table:formula="of:=[.I31]-[.C31]" table:style-name="ce57">
            <text:p>-20,548,407<text:s/></text:p>
          </table:table-cell>
          <table:table-cell office:value-type="float" office:value="-0.65114694721498234" table:formula="of:=IF([.C31]=0; &quot;-&quot;; [.K31]/[.C31]*100)" table:style-name="ce52">
            <text:p>-0.65<text:s/></text:p>
          </table:table-cell>
          <table:table-cell table:number-columns-repeated="16372"/>
        </table:table-row>
        <table:table-row table:style-name="ro1">
          <table:table-cell office:value-type="string" table:content-validation-name="val26" table:style-name="ce4">
            <text:p>數位治理局主管</text:p>
          </table:table-cell>
          <table:table-cell table:style-name="ce17"/>
          <table:table-cell office:value-type="float" office:value="348884000" table:content-validation-name="val31" table:style-name="ce24">
            <text:p><text:s/>348,884,000<text:s/></text:p>
          </table:table-cell>
          <table:table-cell office:value-type="float" office:value="331577692" table:content-validation-name="val31" table:style-name="ce29">
            <text:p><text:s/>331,577,692<text:s/></text:p>
          </table:table-cell>
          <table:table-cell office:value-type="float" office:value="311075708" table:content-validation-name="val31" table:style-name="ce29">
            <text:p><text:s/>311,075,708<text:s/></text:p>
          </table:table-cell>
          <table:table-cell office:value-type="float" office:value="30370" table:content-validation-name="val31" table:style-name="ce29">
            <text:p><text:s/>30,370<text:s/></text:p>
          </table:table-cell>
          <table:table-cell office:value-type="float" office:value="20471614" table:content-validation-name="val31" table:style-name="ce29">
            <text:p><text:s/>20,471,614<text:s/></text:p>
          </table:table-cell>
          <table:table-cell table:style-name="ce39"/>
          <table:table-cell office:value-type="float" office:value="331577692" table:formula="of:=SUM([.E32:.G32])" table:style-name="ce43">
            <text:p><text:s/>331,577,692<text:s/></text:p>
          </table:table-cell>
          <table:table-cell office:value-type="float" office:value="0.19892292773387049" table:formula="of:=IF([.$I$7]=0; &quot;-&quot;; [.I32]/[.$I$7]*100)" table:style-name="ce52">
            <text:p>0.20<text:s/></text:p>
          </table:table-cell>
          <table:table-cell office:value-type="float" office:value="-17306308" table:formula="of:=[.I32]-[.C32]" table:style-name="ce57">
            <text:p>-17,306,308<text:s/></text:p>
          </table:table-cell>
          <table:table-cell office:value-type="float" office:value="-4.9604762614507978" table:formula="of:=IF([.C32]=0; &quot;-&quot;; [.K32]/[.C32]*100)" table:style-name="ce52">
            <text:p>-4.96<text:s/></text:p>
          </table:table-cell>
          <table:table-cell table:number-columns-repeated="16372"/>
        </table:table-row>
        <table:table-row table:style-name="ro1">
          <table:table-cell office:value-type="string" table:content-validation-name="val27" table:style-name="ce4">
            <text:p>統籌支撥科目主管</text:p>
          </table:table-cell>
          <table:table-cell table:style-name="ce17"/>
          <table:table-cell office:value-type="float" office:value="6343529000" table:content-validation-name="val31" table:style-name="ce24">
            <text:p><text:s/>6,343,529,000<text:s/></text:p>
          </table:table-cell>
          <table:table-cell office:value-type="float" office:value="3867684647" table:content-validation-name="val31" table:style-name="ce29">
            <text:p><text:s/>3,867,684,647<text:s/></text:p>
          </table:table-cell>
          <table:table-cell office:value-type="float" office:value="3229978376" table:content-validation-name="val31" table:style-name="ce29">
            <text:p><text:s/>3,229,978,376<text:s/></text:p>
          </table:table-cell>
          <table:table-cell office:value-type="float" office:value="24021666" table:content-validation-name="val31" table:style-name="ce29">
            <text:p><text:s/>24,021,666<text:s/></text:p>
          </table:table-cell>
          <table:table-cell office:value-type="float" office:value="613684605" table:content-validation-name="val31" table:style-name="ce29">
            <text:p><text:s/>613,684,605<text:s/></text:p>
          </table:table-cell>
          <table:table-cell table:style-name="ce38"/>
          <table:table-cell office:value-type="float" office:value="3867684647" table:formula="of:=SUM([.E33:.G33])" table:style-name="ce43">
            <text:p><text:s/>3,867,684,647<text:s/></text:p>
          </table:table-cell>
          <table:table-cell office:value-type="float" office:value="2.3203344859900326" table:formula="of:=IF([.$I$7]=0; &quot;-&quot;; [.I33]/[.$I$7]*100)" table:style-name="ce52">
            <text:p>2.32<text:s/></text:p>
          </table:table-cell>
          <table:table-cell office:value-type="float" office:value="-2475844353" table:formula="of:=[.I33]-[.C33]" table:style-name="ce57">
            <text:p>-2,475,844,353<text:s/></text:p>
          </table:table-cell>
          <table:table-cell office:value-type="float" office:value="-39.029448009144438" table:formula="of:=IF([.C33]=0; &quot;-&quot;; [.K33]/[.C33]*100)" table:style-name="ce52">
            <text:p>-39.03<text:s/></text:p>
          </table:table-cell>
          <table:table-cell table:number-columns-repeated="16372"/>
        </table:table-row>
        <table:table-row table:style-name="ro4">
          <table:table-cell office:value-type="string" table:content-validation-name="val28" table:style-name="ce6">
            <text:p>第二預備金主管</text:p>
          </table:table-cell>
          <table:table-cell table:style-name="ce18"/>
          <table:table-cell office:value-type="float" office:value="1725770" table:content-validation-name="val31" table:style-name="ce25">
            <text:p><text:s/>1,725,770<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table:style-name="ce40"/>
          <table:table-cell office:value-type="float" office:value="0" table:formula="of:=SUM([.E34:.G34])" table:style-name="ce45">
            <text:p><text:s/>-<text:s/></text:p>
          </table:table-cell>
          <table:table-cell office:value-type="float" office:value="0" table:formula="of:=IF([.$I$8]=0; &quot;-&quot;; [.I34]/[.$I$8]*100)" table:style-name="ce53">
            <text:p><text:s/>-<text:s/></text:p>
          </table:table-cell>
          <table:table-cell office:value-type="float" office:value="-1725770" table:formula="of:=[.I34]-[.C34]" table:style-name="ce58">
            <text:p>-1,725,770<text:s/></text:p>
          </table:table-cell>
          <table:table-cell office:value-type="float" office:value="-100" table:formula="of:=IF([.C34]=0; &quot;-&quot;; [.K34]/[.C34]*100)" table:style-name="ce62">
            <text:p>-100.00<text:s/></text:p>
          </table:table-cell>
          <table:table-cell table:number-columns-repeated="16372"/>
        </table:table-row>
        <table:table-row table:style-name="ro1">
          <table:table-cell table:style-name="ce7"/>
          <table:table-cell table:number-columns-repeated="7" table:style-name="ce19"/>
          <table:table-cell table:style-name="ce46"/>
          <table:table-cell office:value-type="string" table:number-columns-spanned="3" table:number-rows-spanned="1" table:style-name="ce69">
            <text:p>中華民國114年8月8日編製</text:p>
          </table:table-cell>
          <table:covered-table-cell table:number-columns-repeated="2"/>
          <table:table-cell table:number-columns-repeated="16372"/>
        </table:table-row>
        <table:table-row table:number-rows-repeated="2" table:style-name="ro1">
          <table:table-cell table:style-name="ce8"/>
          <table:table-cell table:number-columns-repeated="7" table:style-name="ce20"/>
          <table:table-cell table:style-name="ce47"/>
          <table:table-cell table:number-columns-repeated="2" table:style-name="ce54"/>
          <table:table-cell table:style-name="ce39"/>
          <table:table-cell table:number-columns-repeated="16372"/>
        </table:table-row>
        <table:table-row table:style-name="ro1">
          <table:table-cell office:value-type="string" table:number-columns-spanned="1" table:number-rows-spanned="2" table:style-name="ce68">
            <text:p>填表</text:p>
          </table:table-cell>
          <table:table-cell table:number-columns-repeated="2" table:style-name="ce21"/>
          <table:table-cell office:value-type="string" table:number-columns-spanned="1" table:number-rows-spanned="2" table:style-name="ce68">
            <text:p>審核</text:p>
          </table:table-cell>
          <table:table-cell table:style-name="ce9"/>
          <table:table-cell table:number-columns-spanned="1" table:number-rows-spanned="2" table:style-name="ce73"/>
          <table:table-cell office:value-type="string" table:style-name="ce35">
            <text:p>業務主管人員</text:p>
          </table:table-cell>
          <table:table-cell table:style-name="ce41"/>
          <table:table-cell table:number-columns-spanned="1" table:number-rows-spanned="2" table:style-name="ce70"/>
          <table:table-cell office:value-type="string" table:number-columns-spanned="1" table:number-rows-spanned="2" table:style-name="ce68">
            <text:p>機關首長</text:p>
          </table:table-cell>
          <table:table-cell table:style-name="ce9"/>
          <table:table-cell table:style-name="ce13"/>
          <table:table-cell table:number-columns-repeated="16372"/>
        </table:table-row>
        <table:table-row table:style-name="ro1">
          <table:covered-table-cell/>
          <table:table-cell table:number-columns-repeated="2" table:style-name="ce21"/>
          <table:covered-table-cell/>
          <table:table-cell table:style-name="ce10"/>
          <table:covered-table-cell/>
          <table:table-cell office:value-type="string" table:style-name="ce35">
            <text:p>主辦統計人員</text:p>
          </table:table-cell>
          <table:table-cell table:style-name="ce36"/>
          <table:covered-table-cell/>
          <table:covered-table-cell/>
          <table:table-cell table:style-name="ce10"/>
          <table:table-cell table:style-name="ce63"/>
          <table:table-cell table:number-columns-repeated="16372"/>
        </table:table-row>
        <table:table-row table:number-rows-repeated="2" table:style-name="ro1">
          <table:table-cell table:style-name="ce10"/>
          <table:table-cell table:number-columns-repeated="2" table:style-name="ce21"/>
          <table:table-cell table:number-columns-repeated="3" table:style-name="ce10"/>
          <table:table-cell table:number-columns-repeated="2" table:style-name="ce36"/>
          <table:table-cell table:style-name="ce47"/>
          <table:table-cell table:number-columns-repeated="2" table:style-name="ce10"/>
          <table:table-cell table:style-name="ce63"/>
          <table:table-cell table:number-columns-repeated="16372"/>
        </table:table-row>
        <table:table-row table:style-name="ro1">
          <table:table-cell office:value-type="string" table:style-name="ce11">
            <text:p>資料來源：由本處第五科根據審計部臺中市審計處編製之臺中市總決算審核報告彙編。</text:p>
          </table:table-cell>
          <table:table-cell table:number-columns-repeated="7" table:style-name="ce21"/>
          <table:table-cell table:style-name="ce48"/>
          <table:table-cell table:number-columns-repeated="3" table:style-name="ce55"/>
          <table:table-cell table:number-columns-repeated="16372"/>
        </table:table-row>
        <table:table-row table:style-name="ro1">
          <table:table-cell office:value-type="string" table:style-name="ce12">
            <text:p>填表說明：本表編製1份，並依統計法規定永久保存，資料透過網際網路上傳至「臺中市公務統計行政管理系統」。</text:p>
          </table:table-cell>
          <table:table-cell table:number-columns-repeated="7" table:style-name="ce21"/>
          <table:table-cell table:number-columns-spanned="4" table:number-rows-spanned="1" table:style-name="ce70"/>
          <table:covered-table-cell table:number-columns-repeated="3"/>
          <table:table-cell table:number-columns-repeated="16372"/>
        </table:table-row>
        <table:table-row table:style-name="ro1">
          <table:table-cell table:number-columns-repeated="8" table:style-name="ce13"/>
          <table:table-cell table:style-name="ce48"/>
          <table:table-cell table:number-columns-repeated="3" table:style-name="ce13"/>
          <table:table-cell table:number-columns-repeated="16372"/>
        </table:table-row>
        <table:table-row table:number-rows-repeated="54" table:style-name="ro5">
          <table:table-cell table:style-name="ce14"/>
          <table:table-cell table:number-columns-repeated="11" table:style-name="ce13"/>
          <table:table-cell table:number-columns-repeated="16372"/>
        </table:table-row>
        <table:table-row table:number-rows-repeated="102" table:style-name="ro6">
          <table:table-cell table:number-columns-repeated="12" table:style-name="ce13"/>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grouping="true"/>
      <number:text> </number:text>
    </number:number-style>
    <number:number-style style:name="N54">
      <number:number number:decimal-places="0" number:min-integer-digits="1" number:grouping="true">
        <number:embedded-text number:position="0"> </number:embedded-text>
      </number:number>
    </number:number-style>
    <number:number-style style:name="N55P0">
      <number:number number:decimal-places="0" number:min-integer-digits="1">
        <number:embedded-text number:position="0"> </number:embedded-text>
      </number:number>
    </number:number-style>
    <number:number-style style:name="N55">
      <style:text-properties fo:color="#FF0000"/>
      <number:text>(</number:text>
      <number:number number:decimal-places="0" number:min-integer-digits="1">
        <number:embedded-text number:position="0">)</number:embedded-text>
      </number:number>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8-11T01:10:42Z</meta:creation-date>
    <dc:date>2025-08-11T01:10:42Z</dc:date>
  </office:meta>
</office:document-meta>
</file>