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7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營業基金$0_6_0$27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臺中捷運股份有限公司$0_7_0$2701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豐原農產品股份有限公司$0_8_0$27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作業基金$0_9_0$2701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臺中市政府公教人員住宅及福利委員會$0_10_0$27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臺中市公有停車場基金$0_11_0$27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臺中市軌道建設發展基金$0_12_0$27014000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臺中市管線工程統一挖補作業基金$0_13_0$27014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臺中市都市更新及都市發展建設基金$0_14_0$27014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臺中市住宅基金$0_15_0$27014000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臺中市醫療作業基金$0_16_0$27014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臺中市市地重劃基金$0_17_0$27014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臺中市實施平均地權基金$0_18_0$27014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臺中市區段徵收作業基金$0_19_0$27014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工業區開發管理基金$0_20_0$27014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特別收入基金$0_21_0$27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臺中市自辦市地重劃管理維護基金$0_22_0$27014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臺中市產業發展基金$0_23_0$27014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臺中市環境保護基金$0_24_0$27014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臺中市農業發展基金$0_25_0$27014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臺中市動物福利基金$0_26_0$27014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臺中市身心障礙者就業基金$0_27_0$27014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臺中市勞工權益基金$0_28_0$27014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臺中市公益彩券盈餘分配基金$0_29_0$27014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臺中市地方教育發展基金$0_30_0$27014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臺中市容積代金基金$0_31_0$27014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各附屬單位決算收支決算數_收入依機關_構_或基金名稱.營_事_業總收入分$0_4_2$209019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(_SUM_C8):('C9_$0_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(_SUM_D8):('E8_$0_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(_SUM_D9):('E9_$0_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(_SUM_C11):('C20_$0_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(_SUM_D11):('E11_$0_1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(_SUM_D12):('E12_$0_1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(_SUM_D13):('E13_$0_1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(_SUM_D14):('E14_$0_1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(_SUM_D15):('E15_$0_1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(_SUM_D16):('E16_$0_1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(_SUM_D17):('E17_$0_1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(_SUM_D18):('E18_$0_1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(_SUM_D19):('E19_$0_1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(_SUM_D20):('E20_$0_1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(_SUM_C22):('C30_$0_20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(_SUM_D22):('E22_$0_21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(_SUM_D23):('E23_$0_22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(_SUM_D24):('E24_$0_23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(_SUM_D25):('E25_$0_24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(_SUM_D26):('E26_$0_25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(_SUM_D27):('E27_$0_26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(_SUM_D28):('E28_$0_27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(_SUM_D29):('E29_$0_28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(_SUM_D30):('E30_$0_29_2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3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營_事_業收入$0_5_3$27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(_SUM_D8):('D9_$0_6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9" table:condition="of:cell-content-is-decimal-number() and cell-content()=&quot;=(_SUM_D11):('D20_$0_9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營_事_業外收入$0_5_4$2701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(_SUM_E8):('E9_$0_6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(_SUM_E11):('E20_$0_9_4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2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各附屬單位決算收支決算數_支出依機關_構_或基金名稱.營_事_業總支出分$0_4_5$20901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(_SUM_F8):('F9_$0_6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(_SUM_G8):('I8_$0_7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(_SUM_G9):('I9_$0_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(_SUM_F11):('F20_$0_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(_SUM_G11):('I11_$0_10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(_SUM_G12):('H12_$0_11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(_SUM_G13):('H13_$0_12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(_SUM_G14):('H14_$0_13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(_SUM_G15):('H15_$0_14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(_SUM_G16):('H16_$0_15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(_SUM_G17):('H17_$0_16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(_SUM_G18):('H18_$0_17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(_SUM_G19):('H19_$0_1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(_SUM_G20):('H20_$0_1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(_SUM_F22):('F30_$0_20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(_SUM_G22):('I22_$0_21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(_SUM_G23):('I23_$0_22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(_SUM_G24):('I24_$0_23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(_SUM_G25):('I25_$0_24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(_SUM_G26):('I26_$0_25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(_SUM_G27):('I27_$0_26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(_SUM_G28):('I28_$0_27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(_SUM_G29):('I29_$0_28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(_SUM_G30):('I30_$0_29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營_事_業支出$0_5_6$27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(_SUM_G8):('G9_$0_6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(_SUM_G11):('G20_$0_9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營_事_業外支出$0_5_7$27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(_SUM_H8):('H9_$0_6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(_SUM_H11):('H20_$0_9_7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2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所得稅費用$0_5_8$27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(_SUM_I8):('I9_$0_6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(_SUM_I11):('I20_$0_9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2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(_SUM_J8):('J9_$0_6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C8_F8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C9_F9$0_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(_SUM_J11):('J20_$0_9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C11_F11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C12_F12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C13_F13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C14_F14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C15_F15$0_1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C16_F16$0_1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C17_F17$0_1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C18_F18$0_1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C19_F19$0_1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C20_F20$0_1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(_SUM_J22):('J30_$0_20_9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C22_F22$0_2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C23_F23$0_2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C24_F24$0_2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C25_F25$0_2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C26_F26$0_2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C27_F27$0_2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C28_F28$0_2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C29_F29$0_2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C30_F30$0_2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3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3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5" table:style-name="ce8"/>
          <table:table-cell table:style-name="ce42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6"/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6">
            <text:p>每年4月30日前編製</text:p>
          </table:table-cell>
          <table:table-cell table:style-name="ce23"/>
          <table:table-cell table:number-columns-repeated="2" table:style-name="ce28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style-name="ce48">
            <text:p>20901-90-02-2</text:p>
          </table:table-cell>
          <table:table-cell table:style-name="ce56"/>
          <table:table-cell table:number-columns-repeated="16373"/>
        </table:table-row>
        <table:table-row table:style-name="ro2">
          <table:table-cell office:value-type="string" table:number-columns-spanned="10" table:number-rows-spanned="1" table:content-validation-name="val1" table:style-name="ce57">
            <text:p>臺中市各附屬單位決算收支(基金來源、用途)決算數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8" table:style-name="ce58">
            <text:p>中華民國113年</text:p>
          </table:table-cell>
          <table:covered-table-cell table:number-columns-repeated="7"/>
          <table:table-cell office:value-type="string" table:style-name="ce49">
            <text:p>單位：新臺幣元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2" table:style-name="ce63">
            <text:p>機關(構)或基金名稱</text:p>
          </table:table-cell>
          <table:covered-table-cell/>
          <table:table-cell office:value-type="string" table:number-columns-spanned="3" table:number-rows-spanned="1" table:content-validation-name="val29" table:style-name="ce64">
            <text:p>營業(業務)總收入(基金來源)</text:p>
          </table:table-cell>
          <table:covered-table-cell table:number-columns-repeated="2"/>
          <table:table-cell office:value-type="string" table:number-columns-spanned="4" table:number-rows-spanned="1" table:content-validation-name="val65" table:style-name="ce64">
            <text:p>營業(業務)總支出(基金用途)</text:p>
          </table:table-cell>
          <table:covered-table-cell table:number-columns-repeated="3"/>
          <table:table-cell office:value-type="string" table:number-columns-spanned="1" table:number-rows-spanned="2" table:style-name="ce65">
            <text:p>純益(賸餘)或純損(短絀)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24">
            <text:p>總計</text:p>
          </table:table-cell>
          <table:table-cell office:value-type="string" table:content-validation-name="val56" table:style-name="ce24">
            <text:p>營業(業務)收入</text:p>
          </table:table-cell>
          <table:table-cell office:value-type="string" table:content-validation-name="val61" table:style-name="ce35">
            <text:p>營業(業務)外收入</text:p>
          </table:table-cell>
          <table:table-cell office:value-type="string" table:style-name="ce24">
            <text:p>總計</text:p>
          </table:table-cell>
          <table:table-cell office:value-type="string" table:content-validation-name="val92" table:style-name="ce24">
            <text:p>營業(業務)支出</text:p>
          </table:table-cell>
          <table:table-cell office:value-type="string" table:content-validation-name="val96" table:style-name="ce24">
            <text:p>營業(業務)外支出</text:p>
          </table:table-cell>
          <table:table-cell office:value-type="string" table:content-validation-name="val100" table:style-name="ce24">
            <text:p>所得稅費用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content-validation-name="val2" table:style-name="ce4">
            <text:p>營業基金</text:p>
          </table:table-cell>
          <table:table-cell table:style-name="ce17"/>
          <table:table-cell office:value-type="float" office:value="533072465" table:formula="of:=SUM([.C8:.C9])" table:content-validation-name="val30" table:style-name="ce25">
            <text:p><text:s/>533,072,465<text:s/></text:p>
          </table:table-cell>
          <table:table-cell office:value-type="float" office:value="477252484" table:formula="of:=SUM([.D8:.D9])" table:content-validation-name="val57" table:style-name="ce29">
            <text:p><text:s/>477,252,484<text:s/></text:p>
          </table:table-cell>
          <table:table-cell office:value-type="float" office:value="55819981" table:formula="of:=SUM([.E8:.E9])" table:content-validation-name="val62" table:style-name="ce29">
            <text:p><text:s/>55,819,981<text:s/></text:p>
          </table:table-cell>
          <table:table-cell office:value-type="float" office:value="1026894092" table:formula="of:=SUM([.F8:.F9])" table:content-validation-name="val66" table:style-name="ce29">
            <text:p><text:s/>1,026,894,092<text:s/></text:p>
          </table:table-cell>
          <table:table-cell office:value-type="float" office:value="1025872737" table:formula="of:=SUM([.G8:.G9])" table:content-validation-name="val93" table:style-name="ce29">
            <text:p><text:s/>1,025,872,737<text:s/></text:p>
          </table:table-cell>
          <table:table-cell office:value-type="float" office:value="0" table:formula="of:=SUM([.H8:.H9])" table:content-validation-name="val97" table:style-name="ce29">
            <text:p><text:s/>-<text:s/></text:p>
          </table:table-cell>
          <table:table-cell office:value-type="float" office:value="1021355" table:formula="of:=SUM([.I8:.I9])" table:content-validation-name="val101" table:style-name="ce29">
            <text:p><text:s/>1,021,355<text:s/></text:p>
          </table:table-cell>
          <table:table-cell office:value-type="float" office:value="-493821627" table:formula="of:=SUM([.J8:.J9])" table:content-validation-name="val104" table:style-name="ce50">
            <text:p><text:s/>(493,821,627)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3" table:style-name="ce59">
            <text:p>臺中捷運股份有限公司</text:p>
          </table:table-cell>
          <table:covered-table-cell/>
          <table:table-cell office:value-type="float" office:value="497531616" table:formula="of:=SUM([.D8:.E8])" table:content-validation-name="val31" table:style-name="ce26">
            <text:p><text:s/>497,531,616<text:s/></text:p>
          </table:table-cell>
          <table:table-cell office:value-type="float" office:value="450451894" table:content-validation-name="val58" table:style-name="ce30">
            <text:p><text:s/>450,451,894<text:s/></text:p>
          </table:table-cell>
          <table:table-cell office:value-type="float" office:value="47079722" table:content-validation-name="val58" table:style-name="ce30">
            <text:p><text:s/>47,079,722<text:s/></text:p>
          </table:table-cell>
          <table:table-cell office:value-type="float" office:value="995438666" table:formula="of:=SUM([.G8:.I8])" table:content-validation-name="val67" table:style-name="ce30">
            <text:p><text:s/>995,438,666<text:s/></text:p>
          </table:table-cell>
          <table:table-cell office:value-type="float" office:value="995438666" table:content-validation-name="val58" table:style-name="ce30">
            <text:p><text:s/>995,438,666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-497907050" table:formula="of:=[.C8]-[.F8]" table:content-validation-name="val105" table:style-name="ce51">
            <text:p><text:s/>(497,907,050)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4" table:style-name="ce68">
            <text:p>豐原農產品股份有限公司</text:p>
          </table:table-cell>
          <table:covered-table-cell/>
          <table:table-cell office:value-type="float" office:value="35540849" table:formula="of:=SUM([.D9:.E9])" table:content-validation-name="val32" table:style-name="ce26">
            <text:p><text:s/>35,540,849<text:s/></text:p>
          </table:table-cell>
          <table:table-cell office:value-type="float" office:value="26800590" table:content-validation-name="val58" table:style-name="ce31">
            <text:p>26,800,590</text:p>
          </table:table-cell>
          <table:table-cell office:value-type="float" office:value="8740259" table:content-validation-name="val58" table:style-name="ce31">
            <text:p>8,740,259</text:p>
          </table:table-cell>
          <table:table-cell office:value-type="float" office:value="31455426" table:formula="of:=SUM([.G9:.I9])" table:content-validation-name="val68" table:style-name="ce30">
            <text:p><text:s/>31,455,426<text:s/></text:p>
          </table:table-cell>
          <table:table-cell office:value-type="float" office:value="30434071" table:content-validation-name="val58" table:style-name="ce31">
            <text:p>30,434,071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1021355" table:content-validation-name="val58" table:style-name="ce31">
            <text:p>1,021,355</text:p>
          </table:table-cell>
          <table:table-cell office:value-type="float" office:value="4085423" table:formula="of:=[.C9]-[.F9]" table:content-validation-name="val106" table:style-name="ce51">
            <text:p><text:s/>4,085,423<text:s/></text:p>
          </table:table-cell>
          <table:table-cell table:number-columns-repeated="16374" table:style-name="ce1"/>
        </table:table-row>
        <table:table-row table:style-name="ro1">
          <table:table-cell office:value-type="string" table:content-validation-name="val5" table:style-name="ce5">
            <text:p>作業基金</text:p>
          </table:table-cell>
          <table:table-cell table:style-name="ce18"/>
          <table:table-cell office:value-type="float" office:value="36509270876" table:formula="of:=SUM([.C11:.C21])" table:content-validation-name="val33" table:style-name="ce26">
            <text:p><text:s/>36,509,270,876<text:s/></text:p>
          </table:table-cell>
          <table:table-cell office:value-type="float" office:value="35916967076" table:formula="of:=SUM([.D11:.D21])" table:content-validation-name="val59" table:style-name="ce30">
            <text:p><text:s/>35,916,967,076<text:s/></text:p>
          </table:table-cell>
          <table:table-cell office:value-type="float" office:value="592303800" table:formula="of:=SUM([.E11:.E21])" table:content-validation-name="val63" table:style-name="ce30">
            <text:p><text:s/>592,303,800<text:s/></text:p>
          </table:table-cell>
          <table:table-cell office:value-type="float" office:value="24132996530" table:formula="of:=SUM([.F11:.F21])" table:content-validation-name="val69" table:style-name="ce30">
            <text:p><text:s/>24,132,996,530<text:s/></text:p>
          </table:table-cell>
          <table:table-cell office:value-type="float" office:value="24086038776" table:formula="of:=SUM([.G11:.G21])" table:content-validation-name="val94" table:style-name="ce30">
            <text:p><text:s/>24,086,038,776<text:s/></text:p>
          </table:table-cell>
          <table:table-cell office:value-type="float" office:value="46957754" table:formula="of:=SUM([.H11:.H21])" table:content-validation-name="val98" table:style-name="ce30">
            <text:p><text:s/>46,957,754<text:s/></text:p>
          </table:table-cell>
          <table:table-cell office:value-type="float" office:value="0" table:formula="of:=SUM([.I11:.I21])" table:content-validation-name="val102" table:style-name="ce30">
            <text:p><text:s/>-<text:s/></text:p>
          </table:table-cell>
          <table:table-cell office:value-type="float" office:value="12376274346" table:formula="of:=SUM([.J11:.J21])" table:content-validation-name="val107" table:style-name="ce30">
            <text:p><text:s/>12,376,274,346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6" table:style-name="ce59">
            <text:p>臺中市政府公教人員住宅及福利委員會</text:p>
          </table:table-cell>
          <table:covered-table-cell/>
          <table:table-cell office:value-type="float" office:value="430029" table:formula="of:=SUM([.D11:.E11])" table:content-validation-name="val34" table:style-name="ce26">
            <text:p><text:s/>430,029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430029" table:content-validation-name="val58" table:style-name="ce31">
            <text:p>430,029</text:p>
          </table:table-cell>
          <table:table-cell office:value-type="float" office:value="12999" table:formula="of:=SUM([.G11:.I11])" table:content-validation-name="val70" table:style-name="ce30">
            <text:p><text:s/>12,999<text:s/></text:p>
          </table:table-cell>
          <table:table-cell office:value-type="float" office:value="12999" table:content-validation-name="val58" table:style-name="ce30">
            <text:p><text:s/>12,999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417030" table:formula="of:=[.C11]-[.F11]" table:content-validation-name="val108" table:style-name="ce51">
            <text:p><text:s/>417,030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7" table:style-name="ce59">
            <text:p>臺中市公有停車場基金</text:p>
          </table:table-cell>
          <table:covered-table-cell/>
          <table:table-cell office:value-type="float" office:value="2099689341" table:formula="of:=SUM([.D12:.E12])" table:content-validation-name="val35" table:style-name="ce26">
            <text:p><text:s/>2,099,689,341<text:s/></text:p>
          </table:table-cell>
          <table:table-cell office:value-type="float" office:value="2031925220" table:content-validation-name="val58" table:style-name="ce31">
            <text:p>2,031,925,220</text:p>
          </table:table-cell>
          <table:table-cell office:value-type="float" office:value="67764121" table:content-validation-name="val58" table:style-name="ce30">
            <text:p><text:s/>67,764,121<text:s/></text:p>
          </table:table-cell>
          <table:table-cell office:value-type="float" office:value="1111131632" table:formula="of:=SUM([.G12:.I12])" table:content-validation-name="val71" table:style-name="ce30">
            <text:p><text:s/>1,111,131,632<text:s/></text:p>
          </table:table-cell>
          <table:table-cell office:value-type="float" office:value="1099025591" table:content-validation-name="val58" table:style-name="ce30">
            <text:p><text:s/>1,099,025,591<text:s/></text:p>
          </table:table-cell>
          <table:table-cell office:value-type="float" office:value="12106041" table:content-validation-name="val58" table:style-name="ce30">
            <text:p><text:s/>12,106,041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988557709" table:formula="of:=[.C12]-[.F12]" table:content-validation-name="val109" table:style-name="ce51">
            <text:p><text:s/>988,557,709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8" table:style-name="ce59">
            <text:p>臺中市軌道建設發展基金</text:p>
          </table:table-cell>
          <table:covered-table-cell/>
          <table:table-cell office:value-type="float" office:value="242144612" table:formula="of:=SUM([.D13:.E13])" table:content-validation-name="val36" table:style-name="ce26">
            <text:p><text:s/>242,144,612<text:s/></text:p>
          </table:table-cell>
          <table:table-cell office:value-type="float" office:value="235789251" table:content-validation-name="val58" table:style-name="ce31">
            <text:p>235,789,251</text:p>
          </table:table-cell>
          <table:table-cell office:value-type="float" office:value="6355361" table:content-validation-name="val58" table:style-name="ce30">
            <text:p><text:s/>6,355,361<text:s/></text:p>
          </table:table-cell>
          <table:table-cell office:value-type="float" office:value="75678449" table:formula="of:=SUM([.G13:.I13])" table:content-validation-name="val72" table:style-name="ce30">
            <text:p><text:s/>75,678,449<text:s/></text:p>
          </table:table-cell>
          <table:table-cell office:value-type="float" office:value="75678449" table:content-validation-name="val58" table:style-name="ce30">
            <text:p><text:s/>75,678,449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166466163" table:formula="of:=[.C13]-[.F13]" table:content-validation-name="val110" table:style-name="ce51">
            <text:p><text:s/>166,466,163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9" table:style-name="ce59">
            <text:p>臺中市管線工程統一挖補作業基金</text:p>
          </table:table-cell>
          <table:covered-table-cell/>
          <table:table-cell office:value-type="float" office:value="1006468012" table:formula="of:=SUM([.D14:.E14])" table:content-validation-name="val37" table:style-name="ce26">
            <text:p><text:s/>1,006,468,012<text:s/></text:p>
          </table:table-cell>
          <table:table-cell office:value-type="float" office:value="963459956" table:content-validation-name="val58" table:style-name="ce31">
            <text:p>963,459,956</text:p>
          </table:table-cell>
          <table:table-cell office:value-type="float" office:value="43008056" table:content-validation-name="val58" table:style-name="ce30">
            <text:p><text:s/>43,008,056<text:s/></text:p>
          </table:table-cell>
          <table:table-cell office:value-type="float" office:value="960363647" table:formula="of:=SUM([.G14:.I14])" table:content-validation-name="val73" table:style-name="ce30">
            <text:p><text:s/>960,363,647<text:s/></text:p>
          </table:table-cell>
          <table:table-cell office:value-type="float" office:value="960363647" table:content-validation-name="val58" table:style-name="ce30">
            <text:p><text:s/>960,363,647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46104365" table:formula="of:=[.C14]-[.F14]" table:content-validation-name="val111" table:style-name="ce51">
            <text:p><text:s/>46,104,365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10" table:style-name="ce59">
            <text:p>臺中市都市更新及都市發展建設基金</text:p>
          </table:table-cell>
          <table:covered-table-cell/>
          <table:table-cell office:value-type="float" office:value="2555735073" table:formula="of:=SUM([.D15:.E15])" table:content-validation-name="val38" table:style-name="ce26">
            <text:p><text:s/>2,555,735,073<text:s/></text:p>
          </table:table-cell>
          <table:table-cell office:value-type="float" office:value="2503335333" table:content-validation-name="val58" table:style-name="ce31">
            <text:p>2,503,335,333</text:p>
          </table:table-cell>
          <table:table-cell office:value-type="float" office:value="52399740" table:content-validation-name="val58" table:style-name="ce30">
            <text:p><text:s/>52,399,740<text:s/></text:p>
          </table:table-cell>
          <table:table-cell office:value-type="float" office:value="332315843" table:formula="of:=SUM([.G15:.I15])" table:content-validation-name="val74" table:style-name="ce30">
            <text:p><text:s/>332,315,843<text:s/></text:p>
          </table:table-cell>
          <table:table-cell office:value-type="float" office:value="332230876" table:content-validation-name="val58" table:style-name="ce30">
            <text:p><text:s/>332,230,876<text:s/></text:p>
          </table:table-cell>
          <table:table-cell office:value-type="float" office:value="84967" table:content-validation-name="val58" table:style-name="ce30">
            <text:p><text:s/>84,967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2223419230" table:formula="of:=[.C15]-[.F15]" table:content-validation-name="val112" table:style-name="ce51">
            <text:p><text:s/>2,223,419,230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11" table:style-name="ce59">
            <text:p>臺中市住宅基金</text:p>
          </table:table-cell>
          <table:covered-table-cell/>
          <table:table-cell office:value-type="float" office:value="582996102" table:formula="of:=SUM([.D16:.E16])" table:content-validation-name="val39" table:style-name="ce26">
            <text:p><text:s/>582,996,102<text:s/></text:p>
          </table:table-cell>
          <table:table-cell office:value-type="float" office:value="559474196" table:content-validation-name="val58" table:style-name="ce31">
            <text:p>559,474,196</text:p>
          </table:table-cell>
          <table:table-cell office:value-type="float" office:value="23521906" table:content-validation-name="val58" table:style-name="ce30">
            <text:p><text:s/>23,521,906<text:s/></text:p>
          </table:table-cell>
          <table:table-cell office:value-type="float" office:value="417407041" table:formula="of:=SUM([.G16:.I16])" table:content-validation-name="val75" table:style-name="ce30">
            <text:p><text:s/>417,407,041<text:s/></text:p>
          </table:table-cell>
          <table:table-cell office:value-type="float" office:value="417406223" table:content-validation-name="val58" table:style-name="ce30">
            <text:p><text:s/>417,406,223<text:s/></text:p>
          </table:table-cell>
          <table:table-cell office:value-type="float" office:value="818" table:content-validation-name="val58" table:style-name="ce30">
            <text:p><text:s/>818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165589061" table:formula="of:=[.C16]-[.F16]" table:content-validation-name="val113" table:style-name="ce51">
            <text:p><text:s/>165,589,061<text:s/>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content-validation-name="val12" table:style-name="ce59">
            <text:p>臺中市醫療作業基金</text:p>
          </table:table-cell>
          <table:covered-table-cell/>
          <table:table-cell office:value-type="float" office:value="202075104" table:formula="of:=SUM([.D17:.E17])" table:content-validation-name="val40" table:style-name="ce26">
            <text:p><text:s/>202,075,104<text:s/></text:p>
          </table:table-cell>
          <table:table-cell office:value-type="float" office:value="162521610" table:content-validation-name="val58" table:style-name="ce31">
            <text:p>162,521,610</text:p>
          </table:table-cell>
          <table:table-cell office:value-type="float" office:value="39553494" table:content-validation-name="val58" table:style-name="ce30">
            <text:p><text:s/>39,553,494<text:s/></text:p>
          </table:table-cell>
          <table:table-cell office:value-type="float" office:value="176932345" table:formula="of:=SUM([.G17:.I17])" table:content-validation-name="val76" table:style-name="ce30">
            <text:p><text:s/>176,932,345<text:s/></text:p>
          </table:table-cell>
          <table:table-cell office:value-type="float" office:value="161394692" table:content-validation-name="val58" table:style-name="ce30">
            <text:p><text:s/>161,394,692<text:s/></text:p>
          </table:table-cell>
          <table:table-cell office:value-type="float" office:value="15537653" table:content-validation-name="val58" table:style-name="ce30">
            <text:p><text:s/>15,537,653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25142759" table:formula="of:=[.C17]-[.F17]" table:content-validation-name="val114" table:style-name="ce51">
            <text:p><text:s/>25,142,759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3" table:style-name="ce59">
            <text:p>臺中市市地重劃基金</text:p>
          </table:table-cell>
          <table:covered-table-cell/>
          <table:table-cell office:value-type="float" office:value="24667416294" table:formula="of:=SUM([.D18:.E18])" table:content-validation-name="val41" table:style-name="ce26">
            <text:p><text:s/>24,667,416,294<text:s/></text:p>
          </table:table-cell>
          <table:table-cell office:value-type="float" office:value="24585190274" table:content-validation-name="val58" table:style-name="ce31">
            <text:p>24,585,190,274</text:p>
          </table:table-cell>
          <table:table-cell office:value-type="float" office:value="82226020" table:content-validation-name="val58" table:style-name="ce30">
            <text:p><text:s/>82,226,020<text:s/></text:p>
          </table:table-cell>
          <table:table-cell office:value-type="float" office:value="19595197967" table:formula="of:=SUM([.G18:.I18])" table:content-validation-name="val77" table:style-name="ce30">
            <text:p><text:s/>19,595,197,967<text:s/></text:p>
          </table:table-cell>
          <table:table-cell office:value-type="float" office:value="19595044692" table:content-validation-name="val58" table:style-name="ce30">
            <text:p><text:s/>19,595,044,692<text:s/></text:p>
          </table:table-cell>
          <table:table-cell office:value-type="float" office:value="153275" table:content-validation-name="val58" table:style-name="ce30">
            <text:p><text:s/>153,275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5072218327" table:formula="of:=[.C18]-[.F18]" table:content-validation-name="val115" table:style-name="ce51">
            <text:p><text:s/>5,072,218,327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4" table:style-name="ce59">
            <text:p>臺中市實施平均地權基金</text:p>
          </table:table-cell>
          <table:covered-table-cell/>
          <table:table-cell office:value-type="float" office:value="4837773099" table:formula="of:=SUM([.D19:.E19])" table:content-validation-name="val42" table:style-name="ce26">
            <text:p><text:s/>4,837,773,099<text:s/></text:p>
          </table:table-cell>
          <table:table-cell office:value-type="float" office:value="4673313867" table:content-validation-name="val58" table:style-name="ce31">
            <text:p>4,673,313,867</text:p>
          </table:table-cell>
          <table:table-cell office:value-type="float" office:value="164459232" table:content-validation-name="val58" table:style-name="ce30">
            <text:p><text:s/>164,459,232<text:s/></text:p>
          </table:table-cell>
          <table:table-cell office:value-type="float" office:value="1115055043" table:formula="of:=SUM([.G19:.I19])" table:content-validation-name="val78" table:style-name="ce30">
            <text:p><text:s/>1,115,055,043<text:s/></text:p>
          </table:table-cell>
          <table:table-cell office:value-type="float" office:value="1115055043" table:content-validation-name="val58" table:style-name="ce30">
            <text:p><text:s/>1,115,055,043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3722718056" table:formula="of:=[.C19]-[.F19]" table:content-validation-name="val116" table:style-name="ce51">
            <text:p><text:s/>3,722,718,056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5" table:style-name="ce59">
            <text:p>臺中市區段徵收作業基金</text:p>
          </table:table-cell>
          <table:covered-table-cell/>
          <table:table-cell office:value-type="float" office:value="126607162" table:formula="of:=SUM([.D20:.E20])" table:content-validation-name="val43" table:style-name="ce26">
            <text:p><text:s/>126,607,162<text:s/></text:p>
          </table:table-cell>
          <table:table-cell office:value-type="float" office:value="33977450" table:content-validation-name="val58" table:style-name="ce31">
            <text:p>33,977,450</text:p>
          </table:table-cell>
          <table:table-cell office:value-type="float" office:value="92629712" table:content-validation-name="val58" table:style-name="ce30">
            <text:p><text:s/>92,629,712<text:s/></text:p>
          </table:table-cell>
          <table:table-cell office:value-type="float" office:value="102307763" table:formula="of:=SUM([.G20:.I20])" table:content-validation-name="val79" table:style-name="ce30">
            <text:p><text:s/>102,307,763<text:s/></text:p>
          </table:table-cell>
          <table:table-cell office:value-type="float" office:value="83232763" table:content-validation-name="val58" table:style-name="ce30">
            <text:p><text:s/>83,232,763<text:s/></text:p>
          </table:table-cell>
          <table:table-cell office:value-type="float" office:value="19075000" table:content-validation-name="val58" table:style-name="ce30">
            <text:p><text:s/>19,075,000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24299399" table:formula="of:=[.C20]-[.F20]" table:content-validation-name="val117" table:style-name="ce51">
            <text:p><text:s/>24,299,399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6" table:style-name="ce59">
            <text:p>臺中市工業區開發管理基金</text:p>
          </table:table-cell>
          <table:covered-table-cell/>
          <table:table-cell office:value-type="float" office:value="187936048" table:formula="of:=SUM([.D21:.E21])" table:content-validation-name="val44" table:style-name="ce26">
            <text:p><text:s/>187,936,048<text:s/></text:p>
          </table:table-cell>
          <table:table-cell office:value-type="float" office:value="167979919" table:content-validation-name="val58" table:style-name="ce31">
            <text:p>167,979,919</text:p>
          </table:table-cell>
          <table:table-cell office:value-type="float" office:value="19956129" table:content-validation-name="val58" table:style-name="ce31">
            <text:p>19,956,129</text:p>
          </table:table-cell>
          <table:table-cell office:value-type="float" office:value="246593801" table:formula="of:=SUM([.G21:.I21])" table:content-validation-name="val80" table:style-name="ce30">
            <text:p><text:s/>246,593,801<text:s/></text:p>
          </table:table-cell>
          <table:table-cell office:value-type="float" office:value="246593801" table:content-validation-name="val58" table:style-name="ce31">
            <text:p>246,593,801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-58657753" table:formula="of:=[.C21]-[.F21]" table:content-validation-name="val118" table:style-name="ce51">
            <text:p><text:s/>(58,657,753)</text:p>
          </table:table-cell>
          <table:table-cell table:number-columns-repeated="16374"/>
        </table:table-row>
        <table:table-row table:style-name="ro1">
          <table:table-cell office:value-type="string" table:content-validation-name="val17" table:style-name="ce6">
            <text:p>特別收入基金</text:p>
          </table:table-cell>
          <table:table-cell table:style-name="ce19"/>
          <table:table-cell office:value-type="float" office:value="77329422385" table:formula="of:=SUM([.C23:.C32])" table:content-validation-name="val45" table:style-name="ce26">
            <text:p><text:s/>77,329,422,385<text:s/></text:p>
          </table:table-cell>
          <table:table-cell office:value-type="float" office:value="77329422385" table:formula="of:=SUM([.D23:.D32])" table:content-validation-name="val60" table:style-name="ce30">
            <text:p><text:s/>77,329,422,385<text:s/></text:p>
          </table:table-cell>
          <table:table-cell office:value-type="float" office:value="0" table:formula="of:=SUM([.E23:.E32])" table:content-validation-name="val64" table:style-name="ce30">
            <text:p><text:s/>-<text:s/></text:p>
          </table:table-cell>
          <table:table-cell office:value-type="float" office:value="69732019100" table:formula="of:=SUM([.F23:.F32])" table:content-validation-name="val81" table:style-name="ce30">
            <text:p><text:s/>69,732,019,100<text:s/></text:p>
          </table:table-cell>
          <table:table-cell office:value-type="float" office:value="69732019100" table:formula="of:=SUM([.G23:.G32])" table:content-validation-name="val95" table:style-name="ce30">
            <text:p><text:s/>69,732,019,100<text:s/></text:p>
          </table:table-cell>
          <table:table-cell office:value-type="float" office:value="0" table:formula="of:=SUM([.H23:.H32])" table:content-validation-name="val99" table:style-name="ce30">
            <text:p><text:s/>-<text:s/></text:p>
          </table:table-cell>
          <table:table-cell office:value-type="float" office:value="0" table:formula="of:=SUM([.I23:.I32])" table:content-validation-name="val103" table:style-name="ce30">
            <text:p><text:s/>-<text:s/></text:p>
          </table:table-cell>
          <table:table-cell office:value-type="float" office:value="7597403285" table:formula="of:=SUM([.J23:.J32])" table:content-validation-name="val119" table:style-name="ce51">
            <text:p><text:s/>7,597,403,285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18" table:style-name="ce70">
            <text:p>臺中市自辦市地重劃管理維護基金</text:p>
          </table:table-cell>
          <table:covered-table-cell/>
          <table:table-cell office:value-type="float" office:value="26492692" table:formula="of:=SUM([.D23:.E23])" table:content-validation-name="val46" table:style-name="ce26">
            <text:p><text:s/>26,492,692<text:s/></text:p>
          </table:table-cell>
          <table:table-cell office:value-type="float" office:value="26492692" table:content-validation-name="val58" table:style-name="ce30">
            <text:p><text:s/>26,492,692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4791412" table:formula="of:=SUM([.G23:.I23])" table:content-validation-name="val82" table:style-name="ce30">
            <text:p><text:s/>4,791,412<text:s/></text:p>
          </table:table-cell>
          <table:table-cell office:value-type="float" office:value="4791412" table:content-validation-name="val58" table:style-name="ce30">
            <text:p><text:s/>4,791,412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21701280" table:formula="of:=[.C23]-[.F23]" table:content-validation-name="val120" table:style-name="ce51">
            <text:p><text:s/>21,701,280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19" table:style-name="ce70">
            <text:p>臺中市產業發展基金</text:p>
          </table:table-cell>
          <table:covered-table-cell/>
          <table:table-cell office:value-type="float" office:value="630681771" table:formula="of:=SUM([.D24:.E24])" table:content-validation-name="val47" table:style-name="ce26">
            <text:p><text:s/>630,681,771<text:s/></text:p>
          </table:table-cell>
          <table:table-cell office:value-type="float" office:value="630681771" table:content-validation-name="val58" table:style-name="ce31">
            <text:p>630,681,771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69214582" table:formula="of:=SUM([.G24:.I24])" table:content-validation-name="val83" table:style-name="ce30">
            <text:p><text:s/>69,214,582<text:s/></text:p>
          </table:table-cell>
          <table:table-cell office:value-type="float" office:value="69214582" table:content-validation-name="val58" table:style-name="ce31">
            <text:p>69,214,582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561467189" table:formula="of:=[.C24]-[.F24]" table:content-validation-name="val121" table:style-name="ce51">
            <text:p><text:s/>561,467,189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20" table:style-name="ce59">
            <text:p>臺中市環境保護基金</text:p>
          </table:table-cell>
          <table:covered-table-cell/>
          <table:table-cell office:value-type="float" office:value="931064127" table:formula="of:=SUM([.D25:.E25])" table:content-validation-name="val48" table:style-name="ce26">
            <text:p><text:s/>931,064,127<text:s/></text:p>
          </table:table-cell>
          <table:table-cell office:value-type="float" office:value="931064127" table:content-validation-name="val58" table:style-name="ce30">
            <text:p><text:s/>931,064,127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727393570" table:formula="of:=SUM([.G25:.I25])" table:content-validation-name="val84" table:style-name="ce30">
            <text:p><text:s/>727,393,570<text:s/></text:p>
          </table:table-cell>
          <table:table-cell office:value-type="float" office:value="727393570" table:content-validation-name="val58" table:style-name="ce30">
            <text:p><text:s/>727,393,570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203670557" table:formula="of:=[.C25]-[.F25]" table:content-validation-name="val122" table:style-name="ce51">
            <text:p><text:s/>203,670,557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21" table:style-name="ce59">
            <text:p>臺中市農業發展基金</text:p>
          </table:table-cell>
          <table:covered-table-cell/>
          <table:table-cell office:value-type="float" office:value="125710728" table:formula="of:=SUM([.D26:.E26])" table:content-validation-name="val49" table:style-name="ce26">
            <text:p><text:s/>125,710,728<text:s/></text:p>
          </table:table-cell>
          <table:table-cell office:value-type="float" office:value="125710728" table:content-validation-name="val58" table:style-name="ce30">
            <text:p><text:s/>125,710,728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147943476" table:formula="of:=SUM([.G26:.I26])" table:content-validation-name="val85" table:style-name="ce30">
            <text:p><text:s/>147,943,476<text:s/></text:p>
          </table:table-cell>
          <table:table-cell office:value-type="float" office:value="147943476" table:content-validation-name="val58" table:style-name="ce30">
            <text:p><text:s/>147,943,476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-22232748" table:formula="of:=[.C26]-[.F26]" table:content-validation-name="val123" table:style-name="ce51">
            <text:p><text:s/>(22,232,748)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22" table:style-name="ce59">
            <text:p>臺中市動物福利基金</text:p>
          </table:table-cell>
          <table:covered-table-cell/>
          <table:table-cell office:value-type="float" office:value="10483160" table:formula="of:=SUM([.D27:.E27])" table:content-validation-name="val50" table:style-name="ce26">
            <text:p><text:s/>10,483,160<text:s/></text:p>
          </table:table-cell>
          <table:table-cell office:value-type="float" office:value="10483160" table:content-validation-name="val58" table:style-name="ce30">
            <text:p><text:s/>10,483,160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9171535" table:formula="of:=SUM([.G27:.I27])" table:content-validation-name="val86" table:style-name="ce30">
            <text:p><text:s/>9,171,535<text:s/></text:p>
          </table:table-cell>
          <table:table-cell office:value-type="float" office:value="9171535" table:content-validation-name="val58" table:style-name="ce30">
            <text:p><text:s/>9,171,535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1311625" table:formula="of:=[.C27]-[.F27]" table:content-validation-name="val124" table:style-name="ce51">
            <text:p><text:s/>1,311,625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23" table:style-name="ce59">
            <text:p>臺中市身心障礙者就業基金</text:p>
          </table:table-cell>
          <table:covered-table-cell/>
          <table:table-cell office:value-type="float" office:value="134741470" table:formula="of:=SUM([.D28:.E28])" table:content-validation-name="val51" table:style-name="ce26">
            <text:p><text:s/>134,741,470<text:s/></text:p>
          </table:table-cell>
          <table:table-cell office:value-type="float" office:value="134741470" table:content-validation-name="val58" table:style-name="ce30">
            <text:p><text:s/>134,741,470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141236473" table:formula="of:=SUM([.G28:.I28])" table:content-validation-name="val87" table:style-name="ce30">
            <text:p><text:s/>141,236,473<text:s/></text:p>
          </table:table-cell>
          <table:table-cell office:value-type="float" office:value="141236473" table:content-validation-name="val58" table:style-name="ce30">
            <text:p><text:s/>141,236,473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0" table:content-validation-name="val58" table:style-name="ce30">
            <text:p><text:s/>-<text:s/></text:p>
          </table:table-cell>
          <table:table-cell office:value-type="float" office:value="-6495003" table:formula="of:=[.C28]-[.F28]" table:content-validation-name="val125" table:style-name="ce51">
            <text:p><text:s/>(6,495,003)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24" table:style-name="ce59">
            <text:p>臺中市勞工權益基金</text:p>
          </table:table-cell>
          <table:covered-table-cell/>
          <table:table-cell office:value-type="float" office:value="293764740" table:formula="of:=SUM([.D29:.E29])" table:content-validation-name="val52" table:style-name="ce26">
            <text:p><text:s/>293,764,740<text:s/></text:p>
          </table:table-cell>
          <table:table-cell office:value-type="float" office:value="293764740" table:content-validation-name="val58" table:style-name="ce32">
            <text:p><text:s/>293,764,740<text:s/>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286749925" table:formula="of:=SUM([.G29:.I29])" table:content-validation-name="val88" table:style-name="ce30">
            <text:p><text:s/>286,749,925<text:s/></text:p>
          </table:table-cell>
          <table:table-cell office:value-type="float" office:value="286749925" table:content-validation-name="val58" table:style-name="ce32">
            <text:p><text:s/>286,749,925<text:s/>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7014815" table:formula="of:=[.C29]-[.F29]" table:content-validation-name="val126" table:style-name="ce51">
            <text:p><text:s/>7,014,815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25" table:style-name="ce59">
            <text:p>臺中市公益彩券盈餘分配基金</text:p>
          </table:table-cell>
          <table:covered-table-cell/>
          <table:table-cell office:value-type="float" office:value="2360879550" table:formula="of:=SUM([.D30:.E30])" table:content-validation-name="val53" table:style-name="ce26">
            <text:p><text:s/>2,360,879,550<text:s/></text:p>
          </table:table-cell>
          <table:table-cell office:value-type="float" office:value="2360879550" table:content-validation-name="val58" table:style-name="ce33">
            <text:p>2,360,879,550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1769005871" table:formula="of:=SUM([.G30:.I30])" table:content-validation-name="val89" table:style-name="ce30">
            <text:p><text:s/>1,769,005,871<text:s/></text:p>
          </table:table-cell>
          <table:table-cell office:value-type="float" office:value="1769005871" table:content-validation-name="val58" table:style-name="ce33">
            <text:p>1,769,005,871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591873679" table:formula="of:=[.C30]-[.F30]" table:content-validation-name="val127" table:style-name="ce51">
            <text:p><text:s/>591,873,679<text:s/>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content-validation-name="val26" table:style-name="ce59">
            <text:p>臺中市地方教育發展基金</text:p>
          </table:table-cell>
          <table:covered-table-cell/>
          <table:table-cell office:value-type="float" office:value="64860025308" table:formula="of:=SUM([.D31:.E31])" table:content-validation-name="val54" table:style-name="ce26">
            <text:p><text:s/>64,860,025,308<text:s/></text:p>
          </table:table-cell>
          <table:table-cell office:value-type="float" office:value="64860025308" table:content-validation-name="val58" table:style-name="ce33">
            <text:p>64,860,025,308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64516697617" table:formula="of:=SUM([.G31:.I31])" table:content-validation-name="val90" table:style-name="ce30">
            <text:p><text:s/>64,516,697,617<text:s/></text:p>
          </table:table-cell>
          <table:table-cell office:value-type="float" office:value="64516697617" table:content-validation-name="val58" table:style-name="ce33">
            <text:p>64,516,697,617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0" table:content-validation-name="val58" table:style-name="ce32">
            <text:p><text:s/>-<text:s/></text:p>
          </table:table-cell>
          <table:table-cell office:value-type="float" office:value="343327691" table:formula="of:=[.C31]-[.F31]" table:content-validation-name="val128" table:style-name="ce51">
            <text:p><text:s/>343,327,691<text:s/>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content-validation-name="val27" table:style-name="ce67">
            <text:p>臺中市容積代金基金</text:p>
          </table:table-cell>
          <table:covered-table-cell/>
          <table:table-cell office:value-type="float" office:value="7955578839" table:formula="of:=SUM([.D32:.E32])" table:content-validation-name="val55" table:style-name="ce27">
            <text:p><text:s/>7,955,578,839<text:s/></text:p>
          </table:table-cell>
          <table:table-cell office:value-type="float" office:value="7955578839" table:content-validation-name="val58" table:style-name="ce34">
            <text:p>7,955,578,839</text:p>
          </table:table-cell>
          <table:table-cell office:value-type="float" office:value="0" table:content-validation-name="val58" table:style-name="ce36">
            <text:p><text:s/>-<text:s/></text:p>
          </table:table-cell>
          <table:table-cell office:value-type="float" office:value="2059814639" table:formula="of:=SUM([.G32:.I32])" table:content-validation-name="val91" table:style-name="ce38">
            <text:p><text:s/>2,059,814,639<text:s/></text:p>
          </table:table-cell>
          <table:table-cell office:value-type="float" office:value="2059814639" table:content-validation-name="val58" table:style-name="ce34">
            <text:p>2,059,814,639</text:p>
          </table:table-cell>
          <table:table-cell office:value-type="float" office:value="0" table:content-validation-name="val58" table:style-name="ce36">
            <text:p><text:s/>-<text:s/></text:p>
          </table:table-cell>
          <table:table-cell office:value-type="float" office:value="0" table:content-validation-name="val58" table:style-name="ce36">
            <text:p><text:s/>-<text:s/></text:p>
          </table:table-cell>
          <table:table-cell office:value-type="float" office:value="5895764200" table:formula="of:=[.C32]-[.F32]" table:content-validation-name="val129" table:style-name="ce52">
            <text:p><text:s/>5,895,764,200<text:s/></text:p>
          </table:table-cell>
          <table:table-cell table:number-columns-repeated="16374"/>
        </table:table-row>
        <table:table-row table:style-name="ro1">
          <table:table-cell table:style-name="ce7"/>
          <table:table-cell table:number-columns-repeated="7" table:style-name="ce20"/>
          <table:table-cell table:style-name="ce45"/>
          <table:table-cell office:value-type="string" table:style-name="ce53">
            <text:p>中華民國114年4月9日編製</text:p>
          </table:table-cell>
          <table:table-cell table:number-columns-repeated="16374"/>
        </table:table-row>
        <table:table-row table:style-name="ro1">
          <table:table-cell table:style-name="ce8"/>
          <table:table-cell table:number-columns-repeated="7" table:style-name="ce21"/>
          <table:table-cell table:style-name="ce46"/>
          <table:table-cell table:style-name="ce54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61">
            <text:p>填表</text:p>
          </table:table-cell>
          <table:table-cell table:style-name="ce22"/>
          <table:table-cell table:number-columns-repeated="6" table:style-name="ce21"/>
          <table:table-cell table:style-name="ce46"/>
          <table:table-cell table:style-name="ce54"/>
          <table:table-cell table:number-columns-repeated="16374"/>
        </table:table-row>
        <table:table-row table:style-name="ro1">
          <table:covered-table-cell/>
          <table:table-cell table:style-name="ce22"/>
          <table:table-cell office:value-type="string" table:number-columns-spanned="1" table:number-rows-spanned="2" table:style-name="ce61">
            <text:p>審核</text:p>
          </table:table-cell>
          <table:table-cell table:style-name="ce22"/>
          <table:table-cell table:style-name="ce9"/>
          <table:table-cell office:value-type="string" table:style-name="ce39">
            <text:p>業務主管人員</text:p>
          </table:table-cell>
          <table:table-cell table:style-name="ce22"/>
          <table:table-cell table:style-name="ce44"/>
          <table:table-cell office:value-type="string" table:number-columns-spanned="1" table:number-rows-spanned="2" table:style-name="ce61">
            <text:p>機關首長</text:p>
          </table:table-cell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style-name="ce22"/>
          <table:covered-table-cell/>
          <table:table-cell table:style-name="ce22"/>
          <table:table-cell table:style-name="ce10"/>
          <table:table-cell table:number-columns-repeated="2" table:style-name="ce22"/>
          <table:table-cell table:style-name="ce41"/>
          <table:covered-table-cell/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office:value-type="string" table:style-name="ce39">
            <text:p>主辦統計人員</text:p>
          </table:table-cell>
          <table:table-cell table:style-name="ce22"/>
          <table:table-cell table:style-name="ce41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style-name="ce22"/>
          <table:table-cell table:style-name="ce10"/>
          <table:table-cell table:style-name="ce22"/>
          <table:table-cell table:style-name="ce10"/>
          <table:table-cell table:style-name="ce39"/>
          <table:table-cell table:style-name="ce22"/>
          <table:table-cell table:style-name="ce41"/>
          <table:table-cell table:style-name="ce10"/>
          <table:table-cell table:style-name="ce14"/>
          <table:table-cell table:number-columns-repeated="16374"/>
        </table:table-row>
        <table:table-row table:style-name="ro1">
          <table:table-cell table:style-name="ce10"/>
          <table:table-cell table:number-columns-repeated="2" table:style-name="ce22"/>
          <table:table-cell table:number-columns-repeated="3" table:style-name="ce10"/>
          <table:table-cell table:number-columns-repeated="2" table:style-name="ce41"/>
          <table:table-cell table:style-name="ce46"/>
          <table:table-cell table:style-name="ce10"/>
          <table:table-cell table:number-columns-repeated="16374"/>
        </table:table-row>
        <table:table-row table:style-name="ro5">
          <table:table-cell office:value-type="string" table:style-name="ce11">
            <text:p>資料來源：由本處第二科依臺中市總決算附屬單位決算及綜計表彙編。</text:p>
          </table:table-cell>
          <table:table-cell table:number-columns-repeated="2" table:style-name="ce22"/>
          <table:table-cell table:number-columns-repeated="3" table:style-name="ce10"/>
          <table:table-cell table:number-columns-repeated="2" table:style-name="ce41"/>
          <table:table-cell table:style-name="ce46"/>
          <table:table-cell table:style-name="ce10"/>
          <table:table-cell table:number-columns-repeated="16374"/>
        </table:table-row>
        <table:table-row table:style-name="ro6">
          <table:table-cell office:value-type="string" table:style-name="ce12">
            <text:p>填表說明：1.本表編製1份，並依統計法規定永久保存，資料透過網際網路上傳至「臺中市公務統計行政管理系統」。 2.特別收入基金之基金來源及用途，因無營業(業務)收入(支出)及營業(業務)外收入(支出)之區分，故均填列於營業(業務)收入(支出)欄位。</text:p>
          </table:table-cell>
          <table:table-cell table:style-name="ce13"/>
          <table:table-cell table:number-columns-repeated="6" table:style-name="ce22"/>
          <table:table-cell table:style-name="ce47"/>
          <table:table-cell table:style-name="ce55"/>
          <table:table-cell table:number-columns-repeated="16374"/>
        </table:table-row>
        <table:table-row table:style-name="ro4">
          <table:table-cell table:number-columns-repeated="10" table:style-name="ce13"/>
          <table:table-cell table:number-columns-repeated="16374"/>
        </table:table-row>
        <table:table-row table:style-name="ro1">
          <table:table-cell table:number-columns-repeated="2" table:style-name="ce14"/>
          <table:table-cell table:number-columns-repeated="8" table:style-name="ce13"/>
          <table:table-cell table:number-columns-repeated="16374"/>
        </table:table-row>
        <table:table-row table:number-rows-repeated="157" table:style-name="ro7">
          <table:table-cell table:number-columns-repeated="10" table:style-name="ce14"/>
          <table:table-cell table:number-columns-repeated="16374"/>
        </table:table-row>
        <table:table-row table:number-rows-repeated="10483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0T05:40:56Z</meta:creation-date>
    <dc:date>2025-04-10T05:40:56Z</dc:date>
  </office:meta>
</office:document-meta>
</file>