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33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年報表_當年度_實支數依機關主管別.歲出用途別分$0_2_0$2090104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臨時人員酬金$0_5_7$2702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3年$0_3_15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_經常門年報表_以前年度_實支數依機關主管別.歲出用途別分$0_2_27$2090104a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中華民國113年$0_3_28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9" table:default-cell-style-name="ce1"/>
        <table:table-column table:style-name="co33" table:default-cell-style-name="ce1"/>
        <table:table-column table:style-name="co34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style-name="ce39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7"/>
          <table:table-cell table:number-columns-repeated="8" table:style-name="ce20"/>
          <table:table-cell table:style-name="ce56"/>
          <table:table-cell office:value-type="string" table:style-name="ce46">
            <text:p>編製機關</text:p>
          </table:table-cell>
          <table:table-cell office:value-type="string" table:style-name="ce58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7"/>
          <table:table-cell table:number-columns-repeated="9" table:style-name="ce20"/>
          <table:table-cell table:style-name="ce9"/>
          <table:table-cell table:number-columns-spanned="2" table:number-rows-spanned="1" table:style-name="ce86"/>
          <table:covered-table-cell/>
          <table:table-cell table:style-name="ce39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72">
            <text:p>臺中市政府主計處</text:p>
          </table:table-cell>
          <table:covered-table-cell/>
          <table:table-cell table:style-name="ce65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3月15日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29"/>
          <table:table-cell table:number-columns-spanned="5" table:number-rows-spanned="1" table:style-name="ce91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2-04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2">
            <text:p>次年3月15日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90"/>
          <table:covered-table-cell table:number-columns-repeated="4"/>
          <table:table-cell table:style-name="ce40"/>
          <table:table-cell office:value-type="string" table:style-name="ce46">
            <text:p>表 <text:s text:c="3"/>號</text:p>
          </table:table-cell>
          <table:table-cell office:value-type="string" table:style-name="ce43">
            <text:p>20901-02-04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2">
            <text:p>次年3月15日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29"/>
          <table:table-cell table:number-columns-spanned="7" table:number-rows-spanned="1" table:style-name="ce88"/>
          <table:covered-table-cell table:number-columns-repeated="6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84">
            <text:p>20901-02-04-2</text:p>
          </table:table-cell>
          <table:covered-table-cell/>
          <table:table-cell table:style-name="ce65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85">
            <text:p>臺中市歲出用途別-經常門年報表（當年度）</text:p>
          </table:table-cell>
          <table:covered-table-cell table:number-columns-repeated="13"/>
          <table:table-cell office:value-type="string" table:number-columns-spanned="13" table:number-rows-spanned="1" table:style-name="ce85">
            <text:p>臺中市歲出用途別-經常門年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55" table:style-name="ce85">
            <text:p>臺中市歲出用途別-經常門年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89">
            <text:p>中華民國113年</text:p>
          </table:table-cell>
          <table:covered-table-cell table:number-columns-repeated="11"/>
          <table:table-cell office:value-type="string" table:style-name="ce44">
            <text:p>單位：新臺幣元</text:p>
          </table:table-cell>
          <table:table-cell table:style-name="ce3"/>
          <table:table-cell office:value-type="string" table:number-columns-spanned="11" table:number-rows-spanned="1" table:content-validation-name="val43" table:style-name="ce89">
            <text:p>中華民國113年</text:p>
          </table:table-cell>
          <table:covered-table-cell table:number-columns-repeated="10"/>
          <table:table-cell office:value-type="string" table:style-name="ce44">
            <text:p>單位：新臺幣元</text:p>
          </table:table-cell>
          <table:table-cell table:style-name="ce59"/>
          <table:table-cell office:value-type="string" table:number-columns-spanned="14" table:number-rows-spanned="1" table:content-validation-name="val56" table:style-name="ce89">
            <text:p>中華民國113年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89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82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72">
            <text:p>總計</text:p>
          </table:table-cell>
          <table:table-cell office:value-type="string" table:number-columns-spanned="2" table:number-rows-spanned="1" table:content-validation-name="val31" table:style-name="ce92">
            <text:p>人 事 費</text:p>
          </table:table-cell>
          <table:covered-table-cell/>
          <table:table-cell office:value-type="string" table:number-columns-spanned="7" table:number-rows-spanned="1" table:style-name="ce94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72">
            <text:p>獎補助費</text:p>
          </table:table-cell>
          <table:covered-table-cell/>
          <table:table-cell office:value-type="string" table:number-columns-spanned="2" table:number-rows-spanned="4" table:style-name="ce72">
            <text:p>機關別</text:p>
          </table:table-cell>
          <table:covered-table-cell/>
          <table:table-cell office:value-type="string" table:number-columns-spanned="10" table:number-rows-spanned="1" table:style-name="ce72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54" table:style-name="ce73">
            <text:p>債務費</text:p>
          </table:table-cell>
          <table:table-cell office:value-type="string" table:number-columns-spanned="2" table:number-rows-spanned="4" table:style-name="ce71">
            <text:p>機關別</text:p>
          </table:table-cell>
          <table:covered-table-cell/>
          <table:table-cell office:value-type="string" table:number-columns-spanned="1" table:number-rows-spanned="4" table:content-validation-name="val57" table:style-name="ce72">
            <text:p>合計</text:p>
          </table:table-cell>
          <table:table-cell office:value-type="string" table:number-columns-spanned="1" table:number-rows-spanned="4" table:content-validation-name="val58" table:style-name="ce72">
            <text:p>人事費</text:p>
          </table:table-cell>
          <table:table-cell office:value-type="string" table:number-columns-spanned="1" table:number-rows-spanned="4" table:content-validation-name="val59" table:style-name="ce72">
            <text:p>業務費</text:p>
          </table:table-cell>
          <table:table-cell office:value-type="string" table:number-columns-spanned="12" table:number-rows-spanned="1" table:style-name="ce69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72" table:style-name="ce73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1"/>
          <table:table-cell office:value-type="string" table:number-columns-spanned="1" table:number-rows-spanned="3" table:content-validation-name="val32" table:style-name="ce69">
            <text:p>退休退職給付</text:p>
          </table:table-cell>
          <table:table-cell table:number-columns-spanned="1" table:number-rows-spanned="3" table:content-validation-name="val33" table:style-name="ce81"/>
          <table:table-cell office:value-type="string" table:number-columns-spanned="1" table:number-rows-spanned="3" table:content-validation-name="val34" table:style-name="ce72">
            <text:p>兼職費</text:p>
          </table:table-cell>
          <table:table-cell office:value-type="string" table:number-columns-spanned="1" table:number-rows-spanned="3" table:content-validation-name="val35" table:style-name="ce69">
            <text:p>臨時人員酬金</text:p>
          </table:table-cell>
          <table:table-cell office:value-type="string" table:number-columns-spanned="1" table:number-rows-spanned="3" table:content-validation-name="val36" table:style-name="ce69">
            <text:p>按日按件計資酬金</text:p>
          </table:table-cell>
          <table:table-cell office:value-type="string" table:number-columns-spanned="1" table:number-rows-spanned="3" table:content-validation-name="val37" table:style-name="ce79">
            <text:p>土地租金</text:p>
          </table:table-cell>
          <table:table-cell office:value-type="string" table:number-columns-spanned="1" table:number-rows-spanned="3" table:content-validation-name="val38" table:style-name="ce69">
            <text:p>稅捐及規費</text:p>
          </table:table-cell>
          <table:table-cell office:value-type="string" table:number-columns-spanned="1" table:number-rows-spanned="3" table:content-validation-name="val39" table:style-name="ce69">
            <text:p>保險費</text:p>
          </table:table-cell>
          <table:table-cell office:value-type="string" table:number-columns-spanned="1" table:number-rows-spanned="3" table:content-validation-name="val40" table:style-name="ce72">
            <text:p>合計</text:p>
          </table:table-cell>
          <table:table-cell office:value-type="string" table:number-columns-spanned="1" table:number-rows-spanned="3" table:content-validation-name="val42" table:style-name="ce72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69">
            <text:p>地方政府對下級政府之補助</text:p>
          </table:table-cell>
          <table:table-cell office:value-type="string" table:number-columns-spanned="1" table:number-rows-spanned="3" table:content-validation-name="val45" table:style-name="ce69">
            <text:p>對國內團體之捐助</text:p>
          </table:table-cell>
          <table:table-cell office:value-type="string" table:number-columns-spanned="1" table:number-rows-spanned="3" table:content-validation-name="val46" table:style-name="ce72">
            <text:p>對外之捐助</text:p>
          </table:table-cell>
          <table:table-cell office:value-type="string" table:number-columns-spanned="1" table:number-rows-spanned="3" table:content-validation-name="val47" table:style-name="ce72">
            <text:p>差額補貼</text:p>
          </table:table-cell>
          <table:table-cell office:value-type="string" table:number-columns-spanned="1" table:number-rows-spanned="3" table:content-validation-name="val48" table:style-name="ce69">
            <text:p>對特種基金之補助</text:p>
          </table:table-cell>
          <table:table-cell office:value-type="string" table:number-columns-spanned="1" table:number-rows-spanned="3" table:content-validation-name="val49" table:style-name="ce72">
            <text:p>對私校之獎助</text:p>
          </table:table-cell>
          <table:table-cell office:value-type="string" table:number-columns-spanned="1" table:number-rows-spanned="3" table:content-validation-name="val50" table:style-name="ce69">
            <text:p>社會保險負擔</text:p>
          </table:table-cell>
          <table:table-cell office:value-type="string" table:number-columns-spanned="1" table:number-rows-spanned="3" table:content-validation-name="val51" table:style-name="ce69">
            <text:p>社會福利津貼及濟助</text:p>
          </table:table-cell>
          <table:table-cell office:value-type="string" table:number-columns-spanned="1" table:number-rows-spanned="3" table:content-validation-name="val52" table:style-name="ce69">
            <text:p>對公保軍保退撫基金之補助及挹注</text:p>
          </table:table-cell>
          <table:table-cell office:value-type="string" table:number-columns-spanned="1" table:number-rows-spanned="3" table:content-validation-name="val53" table:style-name="ce6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60" table:style-name="ce72">
            <text:p>合計</text:p>
          </table:table-cell>
          <table:table-cell office:value-type="string" table:number-columns-spanned="1" table:number-rows-spanned="3" table:content-validation-name="val61" table:style-name="ce69">
            <text:p>政府機關間之補助</text:p>
          </table:table-cell>
          <table:table-cell office:value-type="string" table:number-columns-spanned="1" table:number-rows-spanned="3" table:content-validation-name="val62" table:style-name="ce69">
            <text:p>地方政府對下級政府之補助</text:p>
          </table:table-cell>
          <table:table-cell office:value-type="string" table:number-columns-spanned="1" table:number-rows-spanned="3" table:content-validation-name="val63" table:style-name="ce69">
            <text:p>對國內團體之捐助</text:p>
          </table:table-cell>
          <table:table-cell office:value-type="string" table:number-columns-spanned="1" table:number-rows-spanned="3" table:content-validation-name="val64" table:style-name="ce69">
            <text:p>對外之捐助</text:p>
          </table:table-cell>
          <table:table-cell office:value-type="string" table:number-columns-spanned="1" table:number-rows-spanned="3" table:content-validation-name="val65" table:style-name="ce69">
            <text:p>差額補貼</text:p>
          </table:table-cell>
          <table:table-cell office:value-type="string" table:number-columns-spanned="1" table:number-rows-spanned="3" table:content-validation-name="val66" table:style-name="ce69">
            <text:p>對特種基金之補助</text:p>
          </table:table-cell>
          <table:table-cell office:value-type="string" table:number-columns-spanned="1" table:number-rows-spanned="3" table:content-validation-name="val67" table:style-name="ce69">
            <text:p>對私校之獎助</text:p>
          </table:table-cell>
          <table:table-cell office:value-type="string" table:number-columns-spanned="1" table:number-rows-spanned="3" table:content-validation-name="val68" table:style-name="ce69">
            <text:p>社會保險負擔</text:p>
          </table:table-cell>
          <table:table-cell office:value-type="string" table:number-columns-spanned="1" table:number-rows-spanned="3" table:content-validation-name="val69" table:style-name="ce69">
            <text:p>社會福利津貼及濟助</text:p>
          </table:table-cell>
          <table:table-cell office:value-type="string" table:number-columns-spanned="1" table:number-rows-spanned="3" table:content-validation-name="val70" table:style-name="ce69">
            <text:p>對公保軍保退撫基金之補助及挹注</text:p>
          </table:table-cell>
          <table:table-cell office:value-type="string" table:number-columns-spanned="1" table:number-rows-spanned="3" table:content-validation-name="val71" table:style-name="ce69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68">
            <text:p>總 <text:s text:c="7"/>計</text:p>
          </table:table-cell>
          <table:covered-table-cell/>
          <table:table-cell office:value-type="float" office:value="133878100834" table:formula="of:=[.D9]+[.F9]+[.M9]+[.AA9]" table:content-validation-name="val30" table:style-name="ce22">
            <text:p><text:s/>133,878,100,834<text:s/></text:p>
          </table:table-cell>
          <table:table-cell office:value-type="float" office:value="27237711549" table:formula="of:=SUM([.D10:.D34])" table:content-validation-name="val30" table:style-name="ce25">
            <text:p><text:s/>27,237,711,549<text:s/></text:p>
          </table:table-cell>
          <table:table-cell office:value-type="float" office:value="1737548047" table:formula="of:=SUM([.E10:.E34])" table:content-validation-name="val30" table:style-name="ce25">
            <text:p><text:s/>1,737,548,047<text:s/></text:p>
          </table:table-cell>
          <table:table-cell office:value-type="float" office:value="12246452500" table:formula="of:=SUM([.F10:.F34])" table:content-validation-name="val30" table:style-name="ce25">
            <text:p><text:s/>12,246,452,500<text:s/></text:p>
          </table:table-cell>
          <table:table-cell office:value-type="float" office:value="1076235" table:formula="of:=SUM([.G10:.G34])" table:content-validation-name="val30" table:style-name="ce25">
            <text:p><text:s/>1,076,235<text:s/></text:p>
          </table:table-cell>
          <table:table-cell office:value-type="float" office:value="2168349347" table:formula="of:=SUM([.H10:.H34])" table:content-validation-name="val30" table:style-name="ce25">
            <text:p><text:s/>2,168,349,347<text:s/></text:p>
          </table:table-cell>
          <table:table-cell office:value-type="float" office:value="192247460" table:formula="of:=SUM([.I10:.I34])" table:content-validation-name="val30" table:style-name="ce25">
            <text:p><text:s/>192,247,460<text:s/></text:p>
          </table:table-cell>
          <table:table-cell office:value-type="float" office:value="36249903" table:formula="of:=SUM([.J10:.J34])" table:content-validation-name="val30" table:style-name="ce25">
            <text:p><text:s/>36,249,903<text:s/></text:p>
          </table:table-cell>
          <table:table-cell office:value-type="float" office:value="103862521" table:formula="of:=SUM([.K10:.K34])" table:content-validation-name="val30" table:style-name="ce25">
            <text:p><text:s/>103,862,521<text:s/></text:p>
          </table:table-cell>
          <table:table-cell office:value-type="float" office:value="236327884" table:formula="of:=SUM([.L10:.L34])" table:content-validation-name="val30" table:style-name="ce25">
            <text:p><text:s/>236,327,884<text:s/></text:p>
          </table:table-cell>
          <table:table-cell office:value-type="float" office:value="92356478446" table:formula="of:=[.N9]+SUM([.Q9:.Z9])" table:content-validation-name="val30" table:style-name="ce25">
            <text:p><text:s/>92,356,478,446<text:s/></text:p>
          </table:table-cell>
          <table:table-cell office:value-type="float" office:value="37878339" table:formula="of:=SUM([.N10:.N34])" table:content-validation-name="val30" table:style-name="ce25">
            <text:p><text:s/>37,878,339<text:s/></text:p>
          </table:table-cell>
          <table:table-cell office:value-type="string" table:number-columns-spanned="2" table:number-rows-spanned="1" table:style-name="ce68">
            <text:p>總 <text:s text:c="7"/>計</text:p>
          </table:table-cell>
          <table:covered-table-cell/>
          <table:table-cell office:value-type="float" office:value="248037351" table:formula="of:=SUM([.Q10:.Q34])" table:content-validation-name="val30" table:style-name="ce48">
            <text:p><text:s/>248,037,351<text:s/></text:p>
          </table:table-cell>
          <table:table-cell office:value-type="float" office:value="2625124605" table:formula="of:=SUM([.R10:.R34])" table:content-validation-name="val30" table:style-name="ce52">
            <text:p><text:s/>2,625,124,605<text:s/></text:p>
          </table:table-cell>
          <table:table-cell office:value-type="float" office:value="0" table:formula="of:=SUM([.S10:.S34])" table:content-validation-name="val30" table:style-name="ce54">
            <text:p><text:s/>-<text:s/></text:p>
          </table:table-cell>
          <table:table-cell office:value-type="float" office:value="194540036" table:formula="of:=SUM([.T10:.T34])" table:content-validation-name="val30" table:style-name="ce52">
            <text:p><text:s/>194,540,036<text:s/></text:p>
          </table:table-cell>
          <table:table-cell office:value-type="float" office:value="58805094910" table:formula="of:=SUM([.U10:.U34])" table:content-validation-name="val30" table:style-name="ce52">
            <text:p><text:s/>58,805,094,910<text:s/></text:p>
          </table:table-cell>
          <table:table-cell office:value-type="float" office:value="3530000" table:formula="of:=SUM([.V10:.V34])" table:content-validation-name="val30" table:style-name="ce52">
            <text:p><text:s/>3,530,000<text:s/></text:p>
          </table:table-cell>
          <table:table-cell office:value-type="float" office:value="3568134304" table:formula="of:=SUM([.W10:.W34])" table:content-validation-name="val30" table:style-name="ce52">
            <text:p><text:s/>3,568,134,304<text:s/></text:p>
          </table:table-cell>
          <table:table-cell office:value-type="float" office:value="21990691126" table:formula="of:=SUM([.X10:.X34])" table:content-validation-name="val30" table:style-name="ce52">
            <text:p><text:s/>21,990,691,126<text:s/></text:p>
          </table:table-cell>
          <table:table-cell office:value-type="float" office:value="755928486" table:formula="of:=SUM([.Y10:.Y34])" table:content-validation-name="val30" table:style-name="ce52">
            <text:p><text:s/>755,928,486<text:s/></text:p>
          </table:table-cell>
          <table:table-cell office:value-type="float" office:value="4127519289" table:formula="of:=SUM([.Z10:.Z34])" table:content-validation-name="val30" table:style-name="ce52">
            <text:p><text:s/>4,127,519,289<text:s/></text:p>
          </table:table-cell>
          <table:table-cell office:value-type="float" office:value="2037458339" table:formula="of:=SUM([.AA10:.AA34])" table:content-validation-name="val30" table:style-name="ce54">
            <text:p><text:s/>2,037,458,339<text:s/></text:p>
          </table:table-cell>
          <table:table-cell office:value-type="string" table:number-columns-spanned="2" table:number-rows-spanned="1" table:style-name="ce68">
            <text:p>總 <text:s text:c="7"/>計</text:p>
          </table:table-cell>
          <table:covered-table-cell/>
          <table:table-cell office:value-type="float" office:value="1264027052" table:formula="of:=[.AE9]+[.AF9]+[.AG9]+[.AS9]" table:content-validation-name="val30" table:style-name="ce62">
            <text:p><text:s/>1,264,027,052<text:s/></text:p>
          </table:table-cell>
          <table:table-cell office:value-type="float" office:value="497621" table:formula="of:=SUM([.AE10:.AE34])" table:content-validation-name="val30" table:style-name="ce63">
            <text:p><text:s/>497,621<text:s/></text:p>
          </table:table-cell>
          <table:table-cell office:value-type="float" office:value="519613979" table:formula="of:=SUM([.AF10:.AF34])" table:content-validation-name="val30" table:style-name="ce63">
            <text:p><text:s/>519,613,979<text:s/></text:p>
          </table:table-cell>
          <table:table-cell office:value-type="float" office:value="743915452" table:formula="of:=SUM([.AH9:.AR9])" table:content-validation-name="val30" table:style-name="ce63">
            <text:p><text:s/>743,915,452<text:s/></text:p>
          </table:table-cell>
          <table:table-cell office:value-type="float" office:value="0" table:formula="of:=SUM([.AH10:.AH34])" table:content-validation-name="val30" table:style-name="ce63">
            <text:p><text:s/>-<text:s/></text:p>
          </table:table-cell>
          <table:table-cell office:value-type="float" office:value="683000" table:formula="of:=SUM([.AI10:.AI34])" table:content-validation-name="val30" table:style-name="ce63">
            <text:p><text:s/>683,000<text:s/></text:p>
          </table:table-cell>
          <table:table-cell office:value-type="float" office:value="41263176" table:formula="of:=SUM([.AJ10:.AJ34])" table:content-validation-name="val30" table:style-name="ce63">
            <text:p><text:s/>41,263,176<text:s/></text:p>
          </table:table-cell>
          <table:table-cell office:value-type="float" office:value="0" table:formula="of:=SUM([.AK10:.AK34])" table:content-validation-name="val30" table:style-name="ce63">
            <text:p><text:s/>-<text:s/></text:p>
          </table:table-cell>
          <table:table-cell office:value-type="float" office:value="0" table:formula="of:=SUM([.AL10:.AL34])" table:content-validation-name="val30" table:style-name="ce63">
            <text:p><text:s/>-<text:s/></text:p>
          </table:table-cell>
          <table:table-cell office:value-type="float" office:value="1304734" table:formula="of:=SUM([.AM10:.AM34])" table:content-validation-name="val30" table:style-name="ce63">
            <text:p><text:s/>1,304,734<text:s/></text:p>
          </table:table-cell>
          <table:table-cell office:value-type="float" office:value="0" table:formula="of:=SUM([.AN10:.AN34])" table:content-validation-name="val30" table:style-name="ce63">
            <text:p><text:s/>-<text:s/></text:p>
          </table:table-cell>
          <table:table-cell office:value-type="float" office:value="0" table:formula="of:=SUM([.AO10:.AO34])" table:content-validation-name="val30" table:style-name="ce63">
            <text:p><text:s/>-<text:s/></text:p>
          </table:table-cell>
          <table:table-cell office:value-type="float" office:value="395140316" table:formula="of:=SUM([.AP10:.AP34])" table:content-validation-name="val30" table:style-name="ce63">
            <text:p><text:s/>395,140,316<text:s/></text:p>
          </table:table-cell>
          <table:table-cell office:value-type="float" office:value="0" table:formula="of:=SUM([.AQ10:.AQ34])" table:content-validation-name="val30" table:style-name="ce63">
            <text:p><text:s/>-<text:s/></text:p>
          </table:table-cell>
          <table:table-cell office:value-type="float" office:value="305524226" table:formula="of:=SUM([.AR10:.AR34])" table:content-validation-name="val30" table:style-name="ce63">
            <text:p><text:s/>305,524,226<text:s/></text:p>
          </table:table-cell>
          <table:table-cell office:value-type="float" office:value="0" table:formula="of:=SUM([.AS10:.AS34])" table:content-validation-name="val30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755775431" table:formula="of:=[.D10]+[.F10]+[.M10]+[.AA10]" table:content-validation-name="val30" table:style-name="ce23">
            <text:p><text:s/>755,775,431<text:s/></text:p>
          </table:table-cell>
          <table:table-cell office:value-type="float" office:value="532232117" table:content-validation-name="val30" table:style-name="ce26">
            <text:p><text:s/>532,232,117<text:s/></text:p>
          </table:table-cell>
          <table:table-cell office:value-type="float" office:value="14079358" table:content-validation-name="val30" table:style-name="ce26">
            <text:p><text:s/>14,079,358<text:s/></text:p>
          </table:table-cell>
          <table:table-cell office:value-type="float" office:value="221592714" table:content-validation-name="val30" table:style-name="ce26">
            <text:p><text:s/>221,592,714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5408756" table:content-validation-name="val30" table:style-name="ce26">
            <text:p><text:s/>25,408,756<text:s/></text:p>
          </table:table-cell>
          <table:table-cell office:value-type="float" office:value="169500" table:content-validation-name="val30" table:style-name="ce26">
            <text:p><text:s/>169,5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01671" table:content-validation-name="val30" table:style-name="ce26">
            <text:p><text:s/>201,671<text:s/></text:p>
          </table:table-cell>
          <table:table-cell office:value-type="float" office:value="255306" table:content-validation-name="val30" table:style-name="ce26">
            <text:p><text:s/>255,306<text:s/></text:p>
          </table:table-cell>
          <table:table-cell office:value-type="float" office:value="1950600" table:formula="of:=[.N10]+SUM([.Q10:.Z10])" table:content-validation-name="val30" table:style-name="ce41">
            <text:p><text:s/>1,950,6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3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1822600" table:content-validation-name="val30" table:style-name="ce53">
            <text:p><text:s/>1,822,6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28000" table:content-validation-name="val30" table:style-name="ce53">
            <text:p><text:s/>128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3"/>
          <table:table-cell office:value-type="float" office:value="884300" table:formula="of:=[.AE10]+[.AF10]+[.AG10]+[.AS10]" table:content-validation-name="val30" table:style-name="ce50">
            <text:p><text:s/>884,3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884300" table:content-validation-name="val30" table:style-name="ce26">
            <text:p><text:s/>884,300<text:s/></text:p>
          </table:table-cell>
          <table:table-cell office:value-type="float" office:value="0" table:formula="of:=SUM([.AH10:.AR10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7798348385" table:formula="of:=[.D11]+[.F11]+[.M11]+[.AA11]" table:content-validation-name="val30" table:style-name="ce23">
            <text:p><text:s/>7,798,348,385<text:s/></text:p>
          </table:table-cell>
          <table:table-cell office:value-type="float" office:value="2912182987" table:content-validation-name="val30" table:style-name="ce26">
            <text:p><text:s/>2,912,182,987<text:s/></text:p>
          </table:table-cell>
          <table:table-cell office:value-type="float" office:value="337646368" table:content-validation-name="val30" table:style-name="ce26">
            <text:p><text:s/>337,646,368<text:s/></text:p>
          </table:table-cell>
          <table:table-cell office:value-type="float" office:value="2050273407" table:content-validation-name="val30" table:style-name="ce26">
            <text:p><text:s/>2,050,273,407<text:s/></text:p>
          </table:table-cell>
          <table:table-cell office:value-type="float" office:value="123229" table:content-validation-name="val30" table:style-name="ce26">
            <text:p><text:s/>123,229<text:s/></text:p>
          </table:table-cell>
          <table:table-cell office:value-type="float" office:value="359711787" table:content-validation-name="val30" table:style-name="ce26">
            <text:p><text:s/>359,711,787<text:s/></text:p>
          </table:table-cell>
          <table:table-cell office:value-type="float" office:value="53590399" table:content-validation-name="val30" table:style-name="ce26">
            <text:p><text:s/>53,590,399<text:s/></text:p>
          </table:table-cell>
          <table:table-cell office:value-type="float" office:value="817707" table:content-validation-name="val30" table:style-name="ce26">
            <text:p><text:s/>817,707<text:s/></text:p>
          </table:table-cell>
          <table:table-cell office:value-type="float" office:value="3581175" table:content-validation-name="val30" table:style-name="ce26">
            <text:p><text:s/>3,581,175<text:s/></text:p>
          </table:table-cell>
          <table:table-cell office:value-type="float" office:value="170241188" table:content-validation-name="val30" table:style-name="ce26">
            <text:p><text:s/>170,241,188<text:s/></text:p>
          </table:table-cell>
          <table:table-cell office:value-type="float" office:value="2835891991" table:formula="of:=[.N11]+SUM([.Q11:.Z11])" table:content-validation-name="val30" table:style-name="ce41">
            <text:p><text:s/>2,835,891,99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5"/>
          <table:table-cell office:value-type="float" office:value="244618852" table:content-validation-name="val30" table:style-name="ce49">
            <text:p><text:s/>244,618,852<text:s/></text:p>
          </table:table-cell>
          <table:table-cell office:value-type="float" office:value="109606852" table:content-validation-name="val30" table:style-name="ce53">
            <text:p><text:s/>109,606,852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83514211" table:content-validation-name="val30" table:style-name="ce53">
            <text:p><text:s/>183,514,211<text:s/></text:p>
          </table:table-cell>
          <table:table-cell office:value-type="float" office:value="5041124" table:content-validation-name="val30" table:style-name="ce53">
            <text:p><text:s/>5,041,124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30095544" table:content-validation-name="val30" table:style-name="ce53">
            <text:p><text:s/>130,095,544<text:s/></text:p>
          </table:table-cell>
          <table:table-cell office:value-type="float" office:value="755928486" table:content-validation-name="val30" table:style-name="ce53">
            <text:p><text:s/>755,928,486<text:s/></text:p>
          </table:table-cell>
          <table:table-cell office:value-type="float" office:value="1407086922" table:content-validation-name="val30" table:style-name="ce53">
            <text:p><text:s/>1,407,086,922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61"/>
          <table:table-cell office:value-type="float" office:value="27336261" table:formula="of:=[.AE11]+[.AF11]+[.AG11]+[.AS11]" table:content-validation-name="val30" table:style-name="ce50">
            <text:p><text:s/>27,336,26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7046565" table:content-validation-name="val30" table:style-name="ce26">
            <text:p><text:s/>27,046,565<text:s/></text:p>
          </table:table-cell>
          <table:table-cell office:value-type="float" office:value="289696" table:formula="of:=SUM([.AH11:.AR11])" table:content-validation-name="val30" table:style-name="ce26">
            <text:p><text:s/>289,696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04696" table:content-validation-name="val30" table:style-name="ce26">
            <text:p><text:s/>104,696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85000" table:content-validation-name="val30" table:style-name="ce26">
            <text:p><text:s/>185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1525900647" table:formula="of:=[.D12]+[.F12]+[.M12]+[.AA12]" table:content-validation-name="val30" table:style-name="ce23">
            <text:p><text:s/>1,525,900,647<text:s/></text:p>
          </table:table-cell>
          <table:table-cell office:value-type="float" office:value="997353570" table:content-validation-name="val30" table:style-name="ce26">
            <text:p><text:s/>997,353,570<text:s/></text:p>
          </table:table-cell>
          <table:table-cell office:value-type="float" office:value="104935181" table:content-validation-name="val30" table:style-name="ce26">
            <text:p><text:s/>104,935,181<text:s/></text:p>
          </table:table-cell>
          <table:table-cell office:value-type="float" office:value="475930023" table:content-validation-name="val30" table:style-name="ce26">
            <text:p><text:s/>475,930,023<text:s/></text:p>
          </table:table-cell>
          <table:table-cell office:value-type="float" office:value="5419" table:content-validation-name="val30" table:style-name="ce26">
            <text:p><text:s/>5,419<text:s/></text:p>
          </table:table-cell>
          <table:table-cell office:value-type="float" office:value="82358833" table:content-validation-name="val30" table:style-name="ce26">
            <text:p><text:s/>82,358,833<text:s/></text:p>
          </table:table-cell>
          <table:table-cell office:value-type="float" office:value="2517202" table:content-validation-name="val30" table:style-name="ce26">
            <text:p><text:s/>2,517,202<text:s/></text:p>
          </table:table-cell>
          <table:table-cell office:value-type="float" office:value="389150" table:content-validation-name="val30" table:style-name="ce26">
            <text:p><text:s/>389,150<text:s/></text:p>
          </table:table-cell>
          <table:table-cell office:value-type="float" office:value="451327" table:content-validation-name="val30" table:style-name="ce26">
            <text:p><text:s/>451,327<text:s/></text:p>
          </table:table-cell>
          <table:table-cell office:value-type="float" office:value="1520866" table:content-validation-name="val30" table:style-name="ce26">
            <text:p><text:s/>1,520,866<text:s/></text:p>
          </table:table-cell>
          <table:table-cell office:value-type="float" office:value="52617054" table:formula="of:=[.N12]+SUM([.Q12:.Z12])" table:content-validation-name="val30" table:style-name="ce41">
            <text:p><text:s/>52,617,054<text:s/></text:p>
          </table:table-cell>
          <table:table-cell office:value-type="float" office:value="35279339" table:content-validation-name="val30" table:style-name="ce26">
            <text:p><text:s/>35,279,339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490667" table:content-validation-name="val30" table:style-name="ce53">
            <text:p><text:s/>490,667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5962356" table:content-validation-name="val30" table:style-name="ce53">
            <text:p><text:s/>5,962,356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0884692" table:content-validation-name="val30" table:style-name="ce53">
            <text:p><text:s/>10,884,692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61"/>
          <table:table-cell office:value-type="float" office:value="7896531" table:formula="of:=[.AE12]+[.AF12]+[.AG12]+[.AS12]" table:content-validation-name="val30" table:style-name="ce50">
            <text:p><text:s/>7,896,53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7896531" table:content-validation-name="val30" table:style-name="ce26">
            <text:p><text:s/>7,896,531<text:s/></text:p>
          </table:table-cell>
          <table:table-cell office:value-type="float" office:value="0" table:formula="of:=SUM([.AH12:.AR12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2229727879" table:formula="of:=[.D13]+[.F13]+[.M13]+[.AA13]" table:content-validation-name="val30" table:style-name="ce23">
            <text:p><text:s/>2,229,727,879<text:s/></text:p>
          </table:table-cell>
          <table:table-cell office:value-type="float" office:value="148934743" table:content-validation-name="val30" table:style-name="ce26">
            <text:p><text:s/>148,934,743<text:s/></text:p>
          </table:table-cell>
          <table:table-cell office:value-type="float" office:value="12456024" table:content-validation-name="val30" table:style-name="ce26">
            <text:p><text:s/>12,456,024<text:s/></text:p>
          </table:table-cell>
          <table:table-cell office:value-type="float" office:value="43304797" table:content-validation-name="val30" table:style-name="ce26">
            <text:p><text:s/>43,304,797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9510950" table:content-validation-name="val30" table:style-name="ce26">
            <text:p><text:s/>9,510,950<text:s/></text:p>
          </table:table-cell>
          <table:table-cell office:value-type="float" office:value="794278" table:content-validation-name="val30" table:style-name="ce26">
            <text:p><text:s/>794,278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8400830" table:content-validation-name="val30" table:style-name="ce26">
            <text:p><text:s/>8,400,830<text:s/></text:p>
          </table:table-cell>
          <table:table-cell office:value-type="float" office:value="60370" table:content-validation-name="val30" table:style-name="ce26">
            <text:p><text:s/>60,370<text:s/></text:p>
          </table:table-cell>
          <table:table-cell office:value-type="float" office:value="30000" table:formula="of:=[.N13]+SUM([.Q13:.Z13])" table:content-validation-name="val30" table:style-name="ce41">
            <text:p><text:s/>30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30000" table:content-validation-name="val30" table:style-name="ce53">
            <text:p><text:s/>30,000<text:s/></text:p>
          </table:table-cell>
          <table:table-cell office:value-type="float" office:value="2037458339" table:content-validation-name="val30" table:style-name="ce53">
            <text:p><text:s/>2,037,458,339<text:s/></text:p>
          </table:table-cell>
          <table:table-cell office:value-type="string" table:style-name="ce4">
            <text:p><text:s/>財政局主管</text:p>
          </table:table-cell>
          <table:table-cell table:style-name="ce61"/>
          <table:table-cell office:value-type="float" office:value="0" table:formula="of:=[.AE13]+[.AF13]+[.AG13]+[.AS13]" table:content-validation-name="val30" table:style-name="ce50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formula="of:=SUM([.AH13:.AR13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58728163685" table:formula="of:=[.D14]+[.F14]+[.M14]+[.AA14]" table:content-validation-name="val30" table:style-name="ce23">
            <text:p><text:s/>58,728,163,685<text:s/></text:p>
          </table:table-cell>
          <table:table-cell office:value-type="float" office:value="10835825" table:content-validation-name="val30" table:style-name="ce26">
            <text:p><text:s/>10,835,825<text:s/></text:p>
          </table:table-cell>
          <table:table-cell office:value-type="float" office:value="863000" table:content-validation-name="val30" table:style-name="ce26">
            <text:p><text:s/>863,000<text:s/></text:p>
          </table:table-cell>
          <table:table-cell office:value-type="float" office:value="18058552" table:content-validation-name="val30" table:style-name="ce26">
            <text:p><text:s/>18,058,552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537097" table:content-validation-name="val30" table:style-name="ce26">
            <text:p><text:s/>2,537,097<text:s/></text:p>
          </table:table-cell>
          <table:table-cell office:value-type="float" office:value="12500" table:content-validation-name="val30" table:style-name="ce26">
            <text:p><text:s/>12,5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1264" table:content-validation-name="val30" table:style-name="ce26">
            <text:p><text:s/>11,264<text:s/></text:p>
          </table:table-cell>
          <table:table-cell office:value-type="float" office:value="58699269308" table:formula="of:=[.N14]+SUM([.Q14:.Z14])" table:content-validation-name="val30" table:style-name="ce41">
            <text:p><text:s/>58,699,269,308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104500" table:content-validation-name="val30" table:style-name="ce53">
            <text:p><text:s/>104,5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58699158808" table:content-validation-name="val30" table:style-name="ce53">
            <text:p><text:s/>58,699,158,808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6000" table:content-validation-name="val30" table:style-name="ce53">
            <text:p><text:s/>6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61"/>
          <table:table-cell office:value-type="float" office:value="1200038" table:formula="of:=[.AE14]+[.AF14]+[.AG14]+[.AS14]" table:content-validation-name="val30" table:style-name="ce50">
            <text:p><text:s/>1,200,038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200038" table:formula="of:=SUM([.AH14:.AR14])" table:content-validation-name="val30" table:style-name="ce26">
            <text:p><text:s/>1,200,038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200038" table:content-validation-name="val30" table:style-name="ce26">
            <text:p><text:s/>1,200,038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754049276" table:formula="of:=[.D15]+[.F15]+[.M15]+[.AA15]" table:content-validation-name="val30" table:style-name="ce23">
            <text:p><text:s/>754,049,276<text:s/></text:p>
          </table:table-cell>
          <table:table-cell office:value-type="float" office:value="223752792" table:content-validation-name="val30" table:style-name="ce26">
            <text:p><text:s/>223,752,792<text:s/></text:p>
          </table:table-cell>
          <table:table-cell office:value-type="float" office:value="15858290" table:content-validation-name="val30" table:style-name="ce26">
            <text:p><text:s/>15,858,290<text:s/></text:p>
          </table:table-cell>
          <table:table-cell office:value-type="float" office:value="270442185" table:content-validation-name="val30" table:style-name="ce26">
            <text:p><text:s/>270,442,185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60824718" table:content-validation-name="val30" table:style-name="ce26">
            <text:p><text:s/>60,824,718<text:s/></text:p>
          </table:table-cell>
          <table:table-cell office:value-type="float" office:value="655843" table:content-validation-name="val30" table:style-name="ce26">
            <text:p><text:s/>655,843<text:s/></text:p>
          </table:table-cell>
          <table:table-cell office:value-type="float" office:value="9295767" table:content-validation-name="val30" table:style-name="ce33">
            <text:p><text:s/>9,295,767<text:s/></text:p>
          </table:table-cell>
          <table:table-cell office:value-type="float" office:value="42431147" table:content-validation-name="val30" table:style-name="ce26">
            <text:p><text:s/>42,431,147<text:s/></text:p>
          </table:table-cell>
          <table:table-cell office:value-type="float" office:value="705479" table:content-validation-name="val30" table:style-name="ce26">
            <text:p><text:s/>705,479<text:s/></text:p>
          </table:table-cell>
          <table:table-cell office:value-type="float" office:value="259854299" table:formula="of:=[.N15]+SUM([.Q15:.Z15])" table:content-validation-name="val30" table:style-name="ce41">
            <text:p><text:s/>259,854,299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5"/>
          <table:table-cell office:value-type="float" office:value="2398499" table:content-validation-name="val30" table:style-name="ce49">
            <text:p><text:s/>2,398,499<text:s/></text:p>
          </table:table-cell>
          <table:table-cell office:value-type="float" office:value="52692400" table:content-validation-name="val30" table:style-name="ce53">
            <text:p><text:s/>52,692,4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204763400" table:content-validation-name="val30" table:style-name="ce53">
            <text:p><text:s/>204,763,4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61"/>
          <table:table-cell office:value-type="float" office:value="176912776" table:formula="of:=[.AE15]+[.AF15]+[.AG15]+[.AS15]" table:content-validation-name="val30" table:style-name="ce50">
            <text:p><text:s/>176,912,776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08818207" table:content-validation-name="val30" table:style-name="ce26">
            <text:p><text:s/>108,818,207<text:s/></text:p>
          </table:table-cell>
          <table:table-cell office:value-type="float" office:value="68094569" table:formula="of:=SUM([.AH15:.AR15])" table:content-validation-name="val30" table:style-name="ce26">
            <text:p><text:s/>68,094,569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7358514" table:content-validation-name="val30" table:style-name="ce26">
            <text:p><text:s/>7,358,514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60736055" table:content-validation-name="val30" table:style-name="ce26">
            <text:p><text:s/>60,736,055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1409993779" table:formula="of:=[.D16]+[.F16]+[.M16]+[.AA16]" table:content-validation-name="val30" table:style-name="ce23">
            <text:p><text:s/>1,409,993,779<text:s/></text:p>
          </table:table-cell>
          <table:table-cell office:value-type="float" office:value="341468776" table:content-validation-name="val30" table:style-name="ce26">
            <text:p><text:s/>341,468,776<text:s/></text:p>
          </table:table-cell>
          <table:table-cell office:value-type="float" office:value="24206711" table:content-validation-name="val30" table:style-name="ce26">
            <text:p><text:s/>24,206,711<text:s/></text:p>
          </table:table-cell>
          <table:table-cell office:value-type="float" office:value="1053365003" table:content-validation-name="val30" table:style-name="ce26">
            <text:p><text:s/>1,053,365,00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78242713" table:content-validation-name="val30" table:style-name="ce26">
            <text:p><text:s/>78,242,713<text:s/></text:p>
          </table:table-cell>
          <table:table-cell office:value-type="float" office:value="5308641" table:content-validation-name="val30" table:style-name="ce26">
            <text:p><text:s/>5,308,641<text:s/></text:p>
          </table:table-cell>
          <table:table-cell office:value-type="float" office:value="9588902" table:content-validation-name="val30" table:style-name="ce26">
            <text:p><text:s/>9,588,902<text:s/></text:p>
          </table:table-cell>
          <table:table-cell office:value-type="float" office:value="5545757" table:content-validation-name="val30" table:style-name="ce26">
            <text:p><text:s/>5,545,757<text:s/></text:p>
          </table:table-cell>
          <table:table-cell office:value-type="float" office:value="476498" table:content-validation-name="val30" table:style-name="ce26">
            <text:p><text:s/>476,498<text:s/></text:p>
          </table:table-cell>
          <table:table-cell office:value-type="float" office:value="15160000" table:formula="of:=[.N16]+SUM([.Q16:.Z16])" table:content-validation-name="val30" table:style-name="ce41">
            <text:p><text:s/>15,160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5000000" table:content-validation-name="val30" table:style-name="ce53">
            <text:p><text:s/>15,000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60000" table:content-validation-name="val30" table:style-name="ce53">
            <text:p><text:s/>160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61"/>
          <table:table-cell office:value-type="float" office:value="25328990" table:formula="of:=[.AE16]+[.AF16]+[.AG16]+[.AS16]" table:content-validation-name="val30" table:style-name="ce50">
            <text:p><text:s/>25,328,99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5328990" table:content-validation-name="val30" table:style-name="ce26">
            <text:p><text:s/>25,328,990<text:s/></text:p>
          </table:table-cell>
          <table:table-cell office:value-type="float" office:value="0" table:formula="of:=SUM([.AH16:.AR16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2824693934" table:formula="of:=[.D17]+[.F17]+[.M17]+[.AA17]" table:content-validation-name="val30" table:style-name="ce23">
            <text:p><text:s/>2,824,693,934<text:s/></text:p>
          </table:table-cell>
          <table:table-cell office:value-type="float" office:value="270098942" table:content-validation-name="val30" table:style-name="ce26">
            <text:p><text:s/>270,098,942<text:s/></text:p>
          </table:table-cell>
          <table:table-cell office:value-type="float" office:value="5970745" table:content-validation-name="val30" table:style-name="ce26">
            <text:p><text:s/>5,970,745<text:s/></text:p>
          </table:table-cell>
          <table:table-cell office:value-type="float" office:value="293391277" table:content-validation-name="val30" table:style-name="ce26">
            <text:p><text:s/>293,391,277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1490165" table:content-validation-name="val30" table:style-name="ce26">
            <text:p><text:s/>21,490,165<text:s/></text:p>
          </table:table-cell>
          <table:table-cell office:value-type="float" office:value="4714431" table:content-validation-name="val30" table:style-name="ce26">
            <text:p><text:s/>4,714,43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11954" table:content-validation-name="val30" table:style-name="ce26">
            <text:p><text:s/>211,954<text:s/></text:p>
          </table:table-cell>
          <table:table-cell office:value-type="float" office:value="5162932" table:content-validation-name="val30" table:style-name="ce26">
            <text:p><text:s/>5,162,932<text:s/></text:p>
          </table:table-cell>
          <table:table-cell office:value-type="float" office:value="2261203715" table:formula="of:=[.N17]+SUM([.Q17:.Z17])" table:content-validation-name="val30" table:style-name="ce41">
            <text:p><text:s/>2,261,203,715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701937622" table:content-validation-name="val30" table:style-name="ce53">
            <text:p><text:s/>701,937,622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559266093" table:content-validation-name="val30" table:style-name="ce53">
            <text:p><text:s/>1,559,266,093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61"/>
          <table:table-cell office:value-type="float" office:value="289937951" table:formula="of:=[.AE17]+[.AF17]+[.AG17]+[.AS17]" table:content-validation-name="val30" table:style-name="ce50">
            <text:p><text:s/>289,937,95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76379576" table:content-validation-name="val30" table:style-name="ce26">
            <text:p><text:s/>76,379,576<text:s/></text:p>
          </table:table-cell>
          <table:table-cell office:value-type="float" office:value="213558375" table:formula="of:=SUM([.AH17:.AR17])" table:content-validation-name="val30" table:style-name="ce26">
            <text:p><text:s/>213,558,375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13558375" table:content-validation-name="val30" table:style-name="ce26">
            <text:p><text:s/>213,558,375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5"/>
          <table:table-cell office:value-type="float" office:value="682581061" table:formula="of:=[.D18]+[.F18]+[.M18]+[.AA18]" table:content-validation-name="val30" table:style-name="ce23">
            <text:p><text:s/>682,581,061<text:s/></text:p>
          </table:table-cell>
          <table:table-cell office:value-type="float" office:value="330608239" table:content-validation-name="val30" table:style-name="ce26">
            <text:p><text:s/>330,608,239<text:s/></text:p>
          </table:table-cell>
          <table:table-cell office:value-type="float" office:value="8264636" table:content-validation-name="val30" table:style-name="ce26">
            <text:p><text:s/>8,264,636<text:s/></text:p>
          </table:table-cell>
          <table:table-cell office:value-type="float" office:value="198321881" table:content-validation-name="val30" table:style-name="ce26">
            <text:p><text:s/>198,321,88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51599439" table:content-validation-name="val30" table:style-name="ce26">
            <text:p><text:s/>51,599,439<text:s/></text:p>
          </table:table-cell>
          <table:table-cell office:value-type="float" office:value="3870140" table:content-validation-name="val30" table:style-name="ce26">
            <text:p><text:s/>3,870,14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990313" table:content-validation-name="val30" table:style-name="ce26">
            <text:p><text:s/>990,313<text:s/></text:p>
          </table:table-cell>
          <table:table-cell office:value-type="float" office:value="177714" table:content-validation-name="val30" table:style-name="ce26">
            <text:p><text:s/>177,714<text:s/></text:p>
          </table:table-cell>
          <table:table-cell office:value-type="float" office:value="153650941" table:formula="of:=[.N18]+SUM([.Q18:.Z18])" table:content-validation-name="val30" table:style-name="ce41">
            <text:p><text:s/>153,650,94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20000000" table:content-validation-name="val30" table:style-name="ce53">
            <text:p><text:s/>20,000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33650941" table:content-validation-name="val30" table:style-name="ce53">
            <text:p><text:s/>133,650,941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61"/>
          <table:table-cell office:value-type="float" office:value="95904124" table:formula="of:=[.AE18]+[.AF18]+[.AG18]+[.AS18]" table:content-validation-name="val30" table:style-name="ce50">
            <text:p><text:s/>95,904,124<text:s/></text:p>
          </table:table-cell>
          <table:table-cell office:value-type="float" office:value="264087" table:content-validation-name="val30" table:style-name="ce26">
            <text:p><text:s/>264,087<text:s/></text:p>
          </table:table-cell>
          <table:table-cell office:value-type="float" office:value="63680484" table:content-validation-name="val30" table:style-name="ce26">
            <text:p><text:s/>63,680,484<text:s/></text:p>
          </table:table-cell>
          <table:table-cell office:value-type="float" office:value="31959553" table:formula="of:=SUM([.AH18:.AR18])" table:content-validation-name="val30" table:style-name="ce26">
            <text:p><text:s/>31,959,55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386000" table:content-validation-name="val30" table:style-name="ce26">
            <text:p><text:s/>1,386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30573553" table:content-validation-name="val30" table:style-name="ce26">
            <text:p><text:s/>30,573,55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2241545287" table:formula="of:=[.D19]+[.F19]+[.M19]+[.AA19]" table:content-validation-name="val30" table:style-name="ce23">
            <text:p><text:s/>2,241,545,287<text:s/></text:p>
          </table:table-cell>
          <table:table-cell office:value-type="float" office:value="225201766" table:content-validation-name="val30" table:style-name="ce26">
            <text:p><text:s/>225,201,766<text:s/></text:p>
          </table:table-cell>
          <table:table-cell office:value-type="float" office:value="19026810" table:content-validation-name="val30" table:style-name="ce26">
            <text:p><text:s/>19,026,810<text:s/></text:p>
          </table:table-cell>
          <table:table-cell office:value-type="float" office:value="287706193" table:content-validation-name="val30" table:style-name="ce26">
            <text:p><text:s/>287,706,19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60127713" table:content-validation-name="val30" table:style-name="ce26">
            <text:p><text:s/>60,127,713<text:s/></text:p>
          </table:table-cell>
          <table:table-cell office:value-type="float" office:value="3597635" table:content-validation-name="val30" table:style-name="ce26">
            <text:p><text:s/>3,597,635<text:s/></text:p>
          </table:table-cell>
          <table:table-cell office:value-type="float" office:value="1349084" table:content-validation-name="val30" table:style-name="ce26">
            <text:p><text:s/>1,349,084<text:s/></text:p>
          </table:table-cell>
          <table:table-cell office:value-type="float" office:value="6827090" table:content-validation-name="val30" table:style-name="ce26">
            <text:p><text:s/>6,827,090<text:s/></text:p>
          </table:table-cell>
          <table:table-cell office:value-type="float" office:value="461360" table:content-validation-name="val30" table:style-name="ce26">
            <text:p><text:s/>461,360<text:s/></text:p>
          </table:table-cell>
          <table:table-cell office:value-type="float" office:value="1728637328" table:formula="of:=[.N19]+SUM([.Q19:.Z19])" table:content-validation-name="val30" table:style-name="ce41">
            <text:p><text:s/>1,728,637,328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532482425" table:content-validation-name="val30" table:style-name="ce53">
            <text:p><text:s/>532,482,425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9631000" table:content-validation-name="val30" table:style-name="ce53">
            <text:p><text:s/>9,631,000<text:s/></text:p>
          </table:table-cell>
          <table:table-cell office:value-type="float" office:value="1506000" table:content-validation-name="val30" table:style-name="ce53">
            <text:p><text:s/>1,506,000<text:s/></text:p>
          </table:table-cell>
          <table:table-cell office:value-type="float" office:value="196396391" table:content-validation-name="val30" table:style-name="ce53">
            <text:p><text:s/>196,396,391<text:s/></text:p>
          </table:table-cell>
          <table:table-cell office:value-type="float" office:value="954331600" table:content-validation-name="val30" table:style-name="ce53">
            <text:p><text:s/>954,331,6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34289912" table:content-validation-name="val30" table:style-name="ce53">
            <text:p><text:s/>34,289,912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61"/>
          <table:table-cell office:value-type="float" office:value="25798024" table:formula="of:=[.AE19]+[.AF19]+[.AG19]+[.AS19]" table:content-validation-name="val30" table:style-name="ce50">
            <text:p><text:s/>25,798,024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8059362" table:content-validation-name="val30" table:style-name="ce26">
            <text:p><text:s/>8,059,362<text:s/></text:p>
          </table:table-cell>
          <table:table-cell office:value-type="float" office:value="17738662" table:formula="of:=SUM([.AH19:.AR19])" table:content-validation-name="val30" table:style-name="ce26">
            <text:p><text:s/>17,738,662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7738662" table:content-validation-name="val30" table:style-name="ce26">
            <text:p><text:s/>17,738,662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337665265" table:formula="of:=[.D20]+[.F20]+[.M20]+[.AA20]" table:content-validation-name="val30" table:style-name="ce23">
            <text:p><text:s/>337,665,265<text:s/></text:p>
          </table:table-cell>
          <table:table-cell office:value-type="float" office:value="109936022" table:content-validation-name="val30" table:style-name="ce26">
            <text:p><text:s/>109,936,022<text:s/></text:p>
          </table:table-cell>
          <table:table-cell office:value-type="float" office:value="2742096" table:content-validation-name="val30" table:style-name="ce26">
            <text:p><text:s/>2,742,096<text:s/></text:p>
          </table:table-cell>
          <table:table-cell office:value-type="float" office:value="223647449" table:content-validation-name="val30" table:style-name="ce26">
            <text:p><text:s/>223,647,449<text:s/></text:p>
          </table:table-cell>
          <table:table-cell office:value-type="float" office:value="42000" table:content-validation-name="val30" table:style-name="ce26">
            <text:p><text:s/>42,000<text:s/></text:p>
          </table:table-cell>
          <table:table-cell office:value-type="float" office:value="13276981" table:content-validation-name="val30" table:style-name="ce26">
            <text:p><text:s/>13,276,981<text:s/></text:p>
          </table:table-cell>
          <table:table-cell office:value-type="float" office:value="591884" table:content-validation-name="val30" table:style-name="ce26">
            <text:p><text:s/>591,884<text:s/></text:p>
          </table:table-cell>
          <table:table-cell office:value-type="float" office:value="1174072" table:content-validation-name="val30" table:style-name="ce26">
            <text:p><text:s/>1,174,072<text:s/></text:p>
          </table:table-cell>
          <table:table-cell office:value-type="float" office:value="3793298" table:content-validation-name="val30" table:style-name="ce26">
            <text:p><text:s/>3,793,298<text:s/></text:p>
          </table:table-cell>
          <table:table-cell office:value-type="float" office:value="588440" table:content-validation-name="val30" table:style-name="ce26">
            <text:p><text:s/>588,440<text:s/></text:p>
          </table:table-cell>
          <table:table-cell office:value-type="float" office:value="4081794" table:formula="of:=[.N20]+SUM([.Q20:.Z20])" table:content-validation-name="val30" table:style-name="ce41">
            <text:p><text:s/>4,081,794<text:s/></text:p>
          </table:table-cell>
          <table:table-cell office:value-type="float" office:value="500000" table:content-validation-name="val30" table:style-name="ce26">
            <text:p><text:s/>500,000<text:s/></text:p>
          </table:table-cell>
          <table:table-cell office:value-type="string" table:style-name="ce4">
            <text:p><text:s/>觀光旅遊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2819794" table:content-validation-name="val30" table:style-name="ce53">
            <text:p><text:s/>2,819,794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762000" table:content-validation-name="val30" table:style-name="ce53">
            <text:p><text:s/>762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61"/>
          <table:table-cell office:value-type="float" office:value="21350618" table:formula="of:=[.AE20]+[.AF20]+[.AG20]+[.AS20]" table:content-validation-name="val30" table:style-name="ce50">
            <text:p><text:s/>21,350,618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0667618" table:content-validation-name="val30" table:style-name="ce26">
            <text:p><text:s/>20,667,618<text:s/></text:p>
          </table:table-cell>
          <table:table-cell office:value-type="float" office:value="683000" table:formula="of:=SUM([.AH20:.AR20])" table:content-validation-name="val30" table:style-name="ce26">
            <text:p><text:s/>683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683000" table:content-validation-name="val30" table:style-name="ce26">
            <text:p><text:s/>683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18513401405" table:formula="of:=[.D21]+[.F21]+[.M21]+[.AA21]" table:content-validation-name="val30" table:style-name="ce23">
            <text:p><text:s/>18,513,401,405<text:s/></text:p>
          </table:table-cell>
          <table:table-cell office:value-type="float" office:value="735923415" table:content-validation-name="val30" table:style-name="ce26">
            <text:p><text:s/>735,923,415<text:s/></text:p>
          </table:table-cell>
          <table:table-cell office:value-type="float" office:value="14624046" table:content-validation-name="val30" table:style-name="ce26">
            <text:p><text:s/>14,624,046<text:s/></text:p>
          </table:table-cell>
          <table:table-cell office:value-type="float" office:value="638140231" table:content-validation-name="val30" table:style-name="ce26">
            <text:p><text:s/>638,140,231<text:s/></text:p>
          </table:table-cell>
          <table:table-cell office:value-type="float" office:value="172036" table:content-validation-name="val30" table:style-name="ce26">
            <text:p><text:s/>172,036<text:s/></text:p>
          </table:table-cell>
          <table:table-cell office:value-type="float" office:value="108406562" table:content-validation-name="val30" table:style-name="ce26">
            <text:p><text:s/>108,406,562<text:s/></text:p>
          </table:table-cell>
          <table:table-cell office:value-type="float" office:value="14188105" table:content-validation-name="val30" table:style-name="ce26">
            <text:p><text:s/>14,188,105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274135" table:content-validation-name="val30" table:style-name="ce26">
            <text:p><text:s/>1,274,135<text:s/></text:p>
          </table:table-cell>
          <table:table-cell office:value-type="float" office:value="1179345" table:content-validation-name="val30" table:style-name="ce26">
            <text:p><text:s/>1,179,345<text:s/></text:p>
          </table:table-cell>
          <table:table-cell office:value-type="float" office:value="17139337759" table:formula="of:=[.N21]+SUM([.Q21:.Z21])" table:content-validation-name="val30" table:style-name="ce41">
            <text:p><text:s/>17,139,337,759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588525472" table:content-validation-name="val30" table:style-name="ce53">
            <text:p><text:s/>588,525,472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409633" table:content-validation-name="val30" table:style-name="ce53">
            <text:p><text:s/>409,633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3371737913" table:content-validation-name="val30" table:style-name="ce53">
            <text:p><text:s/>3,371,737,913<text:s/></text:p>
          </table:table-cell>
          <table:table-cell office:value-type="float" office:value="13131154103" table:content-validation-name="val30" table:style-name="ce53">
            <text:p><text:s/>13,131,154,103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47510638" table:content-validation-name="val30" table:style-name="ce53">
            <text:p><text:s/>47,510,638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61"/>
          <table:table-cell office:value-type="float" office:value="124922683" table:formula="of:=[.AE21]+[.AF21]+[.AG21]+[.AS21]" table:content-validation-name="val30" table:style-name="ce50">
            <text:p><text:s/>124,922,68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3071940" table:content-validation-name="val30" table:style-name="ce26">
            <text:p><text:s/>3,071,940<text:s/></text:p>
          </table:table-cell>
          <table:table-cell office:value-type="float" office:value="121850743" table:formula="of:=SUM([.AH21:.AR21])" table:content-validation-name="val30" table:style-name="ce26">
            <text:p><text:s/>121,850,74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21850743" table:content-validation-name="val30" table:style-name="ce26">
            <text:p><text:s/>121,850,74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478584528" table:formula="of:=[.D22]+[.F22]+[.M22]+[.AA22]" table:content-validation-name="val30" table:style-name="ce23">
            <text:p><text:s/>478,584,528<text:s/></text:p>
          </table:table-cell>
          <table:table-cell office:value-type="float" office:value="258785774" table:content-validation-name="val30" table:style-name="ce26">
            <text:p><text:s/>258,785,774<text:s/></text:p>
          </table:table-cell>
          <table:table-cell office:value-type="float" office:value="8673483" table:content-validation-name="val30" table:style-name="ce26">
            <text:p><text:s/>8,673,483<text:s/></text:p>
          </table:table-cell>
          <table:table-cell office:value-type="float" office:value="117140162" table:content-validation-name="val30" table:style-name="ce26">
            <text:p><text:s/>117,140,162<text:s/></text:p>
          </table:table-cell>
          <table:table-cell office:value-type="float" office:value="71903" table:content-validation-name="val30" table:style-name="ce26">
            <text:p><text:s/>71,903<text:s/></text:p>
          </table:table-cell>
          <table:table-cell office:value-type="float" office:value="19685276" table:content-validation-name="val30" table:style-name="ce26">
            <text:p><text:s/>19,685,276<text:s/></text:p>
          </table:table-cell>
          <table:table-cell office:value-type="float" office:value="4782413" table:content-validation-name="val30" table:style-name="ce26">
            <text:p><text:s/>4,782,41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373484" table:content-validation-name="val30" table:style-name="ce26">
            <text:p><text:s/>373,484<text:s/></text:p>
          </table:table-cell>
          <table:table-cell office:value-type="float" office:value="493010" table:content-validation-name="val30" table:style-name="ce26">
            <text:p><text:s/>493,010<text:s/></text:p>
          </table:table-cell>
          <table:table-cell office:value-type="float" office:value="102658592" table:formula="of:=[.N22]+SUM([.Q22:.Z22])" table:content-validation-name="val30" table:style-name="ce41">
            <text:p><text:s/>102,658,592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26825696" table:content-validation-name="val30" table:style-name="ce53">
            <text:p><text:s/>26,825,696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0616192" table:content-validation-name="val30" table:style-name="ce53">
            <text:p><text:s/>10,616,192<text:s/></text:p>
          </table:table-cell>
          <table:table-cell office:value-type="float" office:value="28000000" table:content-validation-name="val30" table:style-name="ce53">
            <text:p><text:s/>28,000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9907200" table:content-validation-name="val30" table:style-name="ce53">
            <text:p><text:s/>9,907,2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27309504" table:content-validation-name="val30" table:style-name="ce53">
            <text:p><text:s/>27,309,504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61"/>
          <table:table-cell office:value-type="float" office:value="0" table:formula="of:=[.AE22]+[.AF22]+[.AG22]+[.AS22]" table:content-validation-name="val30" table:style-name="ce50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formula="of:=SUM([.AH22:.AR22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11592334310" table:formula="of:=[.D23]+[.F23]+[.M23]+[.AA23]" table:content-validation-name="val30" table:style-name="ce23">
            <text:p><text:s/>11,592,334,310<text:s/></text:p>
          </table:table-cell>
          <table:table-cell office:value-type="float" office:value="10655718037" table:content-validation-name="val30" table:style-name="ce26">
            <text:p><text:s/>10,655,718,037<text:s/></text:p>
          </table:table-cell>
          <table:table-cell office:value-type="float" office:value="725263634" table:content-validation-name="val30" table:style-name="ce26">
            <text:p><text:s/>725,263,634<text:s/></text:p>
          </table:table-cell>
          <table:table-cell office:value-type="float" office:value="925744883" table:content-validation-name="val30" table:style-name="ce26">
            <text:p><text:s/>925,744,883<text:s/></text:p>
          </table:table-cell>
          <table:table-cell office:value-type="float" office:value="10162" table:content-validation-name="val30" table:style-name="ce26">
            <text:p><text:s/>10,162<text:s/></text:p>
          </table:table-cell>
          <table:table-cell office:value-type="float" office:value="36696130" table:content-validation-name="val30" table:style-name="ce26">
            <text:p><text:s/>36,696,130<text:s/></text:p>
          </table:table-cell>
          <table:table-cell office:value-type="float" office:value="2349950" table:content-validation-name="val30" table:style-name="ce26">
            <text:p><text:s/>2,349,950<text:s/></text:p>
          </table:table-cell>
          <table:table-cell office:value-type="float" office:value="1046146" table:content-validation-name="val30" table:style-name="ce26">
            <text:p><text:s/>1,046,146<text:s/></text:p>
          </table:table-cell>
          <table:table-cell office:value-type="float" office:value="8440708" table:content-validation-name="val30" table:style-name="ce26">
            <text:p><text:s/>8,440,708<text:s/></text:p>
          </table:table-cell>
          <table:table-cell office:value-type="float" office:value="15955021" table:content-validation-name="val30" table:style-name="ce26">
            <text:p><text:s/>15,955,021<text:s/></text:p>
          </table:table-cell>
          <table:table-cell office:value-type="float" office:value="10871390" table:formula="of:=[.N23]+SUM([.Q23:.Z23])" table:content-validation-name="val30" table:style-name="ce41">
            <text:p><text:s/>10,871,39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68000" table:content-validation-name="val30" table:style-name="ce53">
            <text:p><text:s/>68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0803390" table:content-validation-name="val30" table:style-name="ce53">
            <text:p><text:s/>10,803,39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61"/>
          <table:table-cell office:value-type="float" office:value="3521321" table:formula="of:=[.AE23]+[.AF23]+[.AG23]+[.AS23]" table:content-validation-name="val30" table:style-name="ce50">
            <text:p><text:s/>3,521,32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3521321" table:content-validation-name="val30" table:style-name="ce26">
            <text:p><text:s/>3,521,321<text:s/></text:p>
          </table:table-cell>
          <table:table-cell office:value-type="float" office:value="0" table:formula="of:=SUM([.AH23:.AR23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3065795127" table:formula="of:=[.D24]+[.F24]+[.M24]+[.AA24]" table:content-validation-name="val30" table:style-name="ce23">
            <text:p><text:s/>3,065,795,127<text:s/></text:p>
          </table:table-cell>
          <table:table-cell office:value-type="float" office:value="2803753196" table:content-validation-name="val30" table:style-name="ce26">
            <text:p><text:s/>2,803,753,196<text:s/></text:p>
          </table:table-cell>
          <table:table-cell office:value-type="float" office:value="83776582" table:content-validation-name="val30" table:style-name="ce26">
            <text:p><text:s/>83,776,582<text:s/></text:p>
          </table:table-cell>
          <table:table-cell office:value-type="float" office:value="243964635" table:content-validation-name="val30" table:style-name="ce26">
            <text:p><text:s/>243,964,635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8011363" table:content-validation-name="val30" table:style-name="ce26">
            <text:p><text:s/>8,011,363<text:s/></text:p>
          </table:table-cell>
          <table:table-cell office:value-type="float" office:value="6805371" table:content-validation-name="val30" table:style-name="ce26">
            <text:p><text:s/>6,805,371<text:s/></text:p>
          </table:table-cell>
          <table:table-cell office:value-type="float" office:value="448152" table:content-validation-name="val30" table:style-name="ce26">
            <text:p><text:s/>448,152<text:s/></text:p>
          </table:table-cell>
          <table:table-cell office:value-type="float" office:value="893996" table:content-validation-name="val30" table:style-name="ce26">
            <text:p><text:s/>893,996<text:s/></text:p>
          </table:table-cell>
          <table:table-cell office:value-type="float" office:value="7155936" table:content-validation-name="val30" table:style-name="ce26">
            <text:p><text:s/>7,155,936<text:s/></text:p>
          </table:table-cell>
          <table:table-cell office:value-type="float" office:value="18077296" table:formula="of:=[.N24]+SUM([.Q24:.Z24])" table:content-validation-name="val30" table:style-name="ce41">
            <text:p><text:s/>18,077,296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220000" table:content-validation-name="val30" table:style-name="ce53">
            <text:p><text:s/>220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68000" table:content-validation-name="val30" table:style-name="ce53">
            <text:p><text:s/>68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7789296" table:content-validation-name="val30" table:style-name="ce53">
            <text:p><text:s/>17,789,296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61"/>
          <table:table-cell office:value-type="float" office:value="3440800" table:formula="of:=[.AE24]+[.AF24]+[.AG24]+[.AS24]" table:content-validation-name="val30" table:style-name="ce50">
            <text:p><text:s/>3,440,8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3440800" table:content-validation-name="val30" table:style-name="ce26">
            <text:p><text:s/>3,440,800<text:s/></text:p>
          </table:table-cell>
          <table:table-cell office:value-type="float" office:value="0" table:formula="of:=SUM([.AH24:.AR24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4"/>
          <table:table-cell office:value-type="float" office:value="9708252559" table:formula="of:=[.D25]+[.F25]+[.M25]+[.AA25]" table:content-validation-name="val30" table:style-name="ce23">
            <text:p><text:s/>9,708,252,559<text:s/></text:p>
          </table:table-cell>
          <table:table-cell office:value-type="float" office:value="1125004903" table:content-validation-name="val30" table:style-name="ce26">
            <text:p><text:s/>1,125,004,903<text:s/></text:p>
          </table:table-cell>
          <table:table-cell office:value-type="float" office:value="96140835" table:content-validation-name="val30" table:style-name="ce26">
            <text:p><text:s/>96,140,835<text:s/></text:p>
          </table:table-cell>
          <table:table-cell office:value-type="float" office:value="461058370" table:content-validation-name="val30" table:style-name="ce26">
            <text:p><text:s/>461,058,370<text:s/></text:p>
          </table:table-cell>
          <table:table-cell office:value-type="float" office:value="639166" table:content-validation-name="val30" table:style-name="ce26">
            <text:p><text:s/>639,166<text:s/></text:p>
          </table:table-cell>
          <table:table-cell office:value-type="float" office:value="122942411" table:content-validation-name="val30" table:style-name="ce26">
            <text:p><text:s/>122,942,411<text:s/></text:p>
          </table:table-cell>
          <table:table-cell office:value-type="float" office:value="45873180" table:content-validation-name="val30" table:style-name="ce26">
            <text:p><text:s/>45,873,18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719746" table:content-validation-name="val30" table:style-name="ce26">
            <text:p><text:s/>719,746<text:s/></text:p>
          </table:table-cell>
          <table:table-cell office:value-type="float" office:value="1101047" table:content-validation-name="val30" table:style-name="ce26">
            <text:p><text:s/>1,101,047<text:s/></text:p>
          </table:table-cell>
          <table:table-cell office:value-type="float" office:value="8122189286" table:formula="of:=[.N25]+SUM([.Q25:.Z25])" table:content-validation-name="val30" table:style-name="ce41">
            <text:p><text:s/>8,122,189,286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319992009" table:content-validation-name="val30" table:style-name="ce53">
            <text:p><text:s/>319,992,009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300000" table:content-validation-name="val30" table:style-name="ce53">
            <text:p><text:s/>300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7759036323" table:content-validation-name="val30" table:style-name="ce53">
            <text:p><text:s/>7,759,036,323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42860954" table:content-validation-name="val30" table:style-name="ce53">
            <text:p><text:s/>42,860,954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61"/>
          <table:table-cell office:value-type="float" office:value="281877373" table:formula="of:=[.AE25]+[.AF25]+[.AG25]+[.AS25]" table:content-validation-name="val30" table:style-name="ce50">
            <text:p><text:s/>281,877,37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8772800" table:content-validation-name="val30" table:style-name="ce26">
            <text:p><text:s/>8,772,800<text:s/></text:p>
          </table:table-cell>
          <table:table-cell office:value-type="float" office:value="273104573" table:formula="of:=SUM([.AH25:.AR25])" table:content-validation-name="val30" table:style-name="ce26">
            <text:p><text:s/>273,104,57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73104573" table:content-validation-name="val30" table:style-name="ce26">
            <text:p><text:s/>273,104,57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5675188164" table:formula="of:=[.D26]+[.F26]+[.M26]+[.AA26]" table:content-validation-name="val30" table:style-name="ce23">
            <text:p><text:s/>5,675,188,164<text:s/></text:p>
          </table:table-cell>
          <table:table-cell office:value-type="float" office:value="2957717147" table:content-validation-name="val30" table:style-name="ce26">
            <text:p><text:s/>2,957,717,147<text:s/></text:p>
          </table:table-cell>
          <table:table-cell office:value-type="float" office:value="47791805" table:content-validation-name="val30" table:style-name="ce26">
            <text:p><text:s/>47,791,805<text:s/></text:p>
          </table:table-cell>
          <table:table-cell office:value-type="float" office:value="2385178261" table:content-validation-name="val30" table:style-name="ce26">
            <text:p><text:s/>2,385,178,26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678393625" table:content-validation-name="val30" table:style-name="ce26">
            <text:p><text:s/>678,393,625<text:s/></text:p>
          </table:table-cell>
          <table:table-cell office:value-type="float" office:value="2873229" table:content-validation-name="val30" table:style-name="ce26">
            <text:p><text:s/>2,873,229<text:s/></text:p>
          </table:table-cell>
          <table:table-cell office:value-type="float" office:value="12015109" table:content-validation-name="val30" table:style-name="ce26">
            <text:p><text:s/>12,015,109<text:s/></text:p>
          </table:table-cell>
          <table:table-cell office:value-type="float" office:value="9752906" table:content-validation-name="val30" table:style-name="ce26">
            <text:p><text:s/>9,752,906<text:s/></text:p>
          </table:table-cell>
          <table:table-cell office:value-type="float" office:value="25746527" table:content-validation-name="val30" table:style-name="ce26">
            <text:p><text:s/>25,746,527<text:s/></text:p>
          </table:table-cell>
          <table:table-cell office:value-type="float" office:value="332292756" table:formula="of:=[.N26]+SUM([.Q26:.Z26])" table:content-validation-name="val30" table:style-name="ce41">
            <text:p><text:s/>332,292,756<text:s/></text:p>
          </table:table-cell>
          <table:table-cell office:value-type="float" office:value="500000" table:content-validation-name="val30" table:style-name="ce26">
            <text:p><text:s/>500,000<text:s/></text:p>
          </table:table-cell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300000" table:content-validation-name="val30" table:style-name="ce49">
            <text:p><text:s/>300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28263978" table:content-validation-name="val30" table:style-name="ce53">
            <text:p><text:s/>28,263,978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303228778" table:content-validation-name="val30" table:style-name="ce53">
            <text:p><text:s/>303,228,778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61"/>
          <table:table-cell office:value-type="float" office:value="82065517" table:formula="of:=[.AE26]+[.AF26]+[.AG26]+[.AS26]" table:content-validation-name="val30" table:style-name="ce50">
            <text:p><text:s/>82,065,517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82065517" table:content-validation-name="val30" table:style-name="ce26">
            <text:p><text:s/>82,065,517<text:s/></text:p>
          </table:table-cell>
          <table:table-cell office:value-type="float" office:value="0" table:formula="of:=SUM([.AH26:.AR26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1186995229" table:formula="of:=[.D27]+[.F27]+[.M27]+[.AA27]" table:content-validation-name="val30" table:style-name="ce23">
            <text:p><text:s/>1,186,995,229<text:s/></text:p>
          </table:table-cell>
          <table:table-cell office:value-type="float" office:value="380044215" table:content-validation-name="val30" table:style-name="ce26">
            <text:p><text:s/>380,044,215<text:s/></text:p>
          </table:table-cell>
          <table:table-cell office:value-type="float" office:value="16650748" table:content-validation-name="val30" table:style-name="ce26">
            <text:p><text:s/>16,650,748<text:s/></text:p>
          </table:table-cell>
          <table:table-cell office:value-type="float" office:value="765202113" table:content-validation-name="val30" table:style-name="ce26">
            <text:p><text:s/>765,202,113<text:s/></text:p>
          </table:table-cell>
          <table:table-cell office:value-type="float" office:value="5710" table:content-validation-name="val30" table:style-name="ce26">
            <text:p><text:s/>5,710<text:s/></text:p>
          </table:table-cell>
          <table:table-cell office:value-type="float" office:value="156146599" table:content-validation-name="val30" table:style-name="ce26">
            <text:p><text:s/>156,146,599<text:s/></text:p>
          </table:table-cell>
          <table:table-cell office:value-type="float" office:value="21621787" table:content-validation-name="val30" table:style-name="ce26">
            <text:p><text:s/>21,621,787<text:s/></text:p>
          </table:table-cell>
          <table:table-cell office:value-type="float" office:value="85540" table:content-validation-name="val30" table:style-name="ce26">
            <text:p><text:s/>85,540<text:s/></text:p>
          </table:table-cell>
          <table:table-cell office:value-type="float" office:value="485691" table:content-validation-name="val30" table:style-name="ce26">
            <text:p><text:s/>485,691<text:s/></text:p>
          </table:table-cell>
          <table:table-cell office:value-type="float" office:value="2771019" table:content-validation-name="val30" table:style-name="ce26">
            <text:p><text:s/>2,771,019<text:s/></text:p>
          </table:table-cell>
          <table:table-cell office:value-type="float" office:value="41748901" table:formula="of:=[.N27]+SUM([.Q27:.Z27])" table:content-validation-name="val30" table:style-name="ce41">
            <text:p><text:s/>41,748,90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28573643" table:content-validation-name="val30" table:style-name="ce53">
            <text:p><text:s/>28,573,643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300000" table:content-validation-name="val30" table:style-name="ce53">
            <text:p><text:s/>1,300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1875258" table:content-validation-name="val30" table:style-name="ce53">
            <text:p><text:s/>11,875,258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61"/>
          <table:table-cell office:value-type="float" office:value="8831796" table:formula="of:=[.AE27]+[.AF27]+[.AG27]+[.AS27]" table:content-validation-name="val30" table:style-name="ce50">
            <text:p><text:s/>8,831,796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8481796" table:content-validation-name="val30" table:style-name="ce26">
            <text:p><text:s/>8,481,796<text:s/></text:p>
          </table:table-cell>
          <table:table-cell office:value-type="float" office:value="350000" table:formula="of:=SUM([.AH27:.AR27])" table:content-validation-name="val30" table:style-name="ce26">
            <text:p><text:s/>350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350000" table:content-validation-name="val30" table:style-name="ce26">
            <text:p><text:s/>350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1404044407" table:formula="of:=[.D28]+[.F28]+[.M28]+[.AA28]" table:content-validation-name="val30" table:style-name="ce23">
            <text:p><text:s/>1,404,044,407<text:s/></text:p>
          </table:table-cell>
          <table:table-cell office:value-type="float" office:value="985411999" table:content-validation-name="val30" table:style-name="ce26">
            <text:p><text:s/>985,411,999<text:s/></text:p>
          </table:table-cell>
          <table:table-cell office:value-type="float" office:value="90094777" table:content-validation-name="val30" table:style-name="ce26">
            <text:p><text:s/>90,094,777<text:s/></text:p>
          </table:table-cell>
          <table:table-cell office:value-type="float" office:value="306770408" table:content-validation-name="val30" table:style-name="ce26">
            <text:p><text:s/>306,770,408<text:s/></text:p>
          </table:table-cell>
          <table:table-cell office:value-type="float" office:value="6610" table:content-validation-name="val30" table:style-name="ce26">
            <text:p><text:s/>6,610<text:s/></text:p>
          </table:table-cell>
          <table:table-cell office:value-type="float" office:value="110269634" table:content-validation-name="val30" table:style-name="ce26">
            <text:p><text:s/>110,269,634<text:s/></text:p>
          </table:table-cell>
          <table:table-cell office:value-type="float" office:value="1079550" table:content-validation-name="val30" table:style-name="ce26">
            <text:p><text:s/>1,079,55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410526" table:content-validation-name="val30" table:style-name="ce26">
            <text:p><text:s/>2,410,526<text:s/></text:p>
          </table:table-cell>
          <table:table-cell office:value-type="float" office:value="891171" table:content-validation-name="val30" table:style-name="ce26">
            <text:p><text:s/>891,171<text:s/></text:p>
          </table:table-cell>
          <table:table-cell office:value-type="float" office:value="111862000" table:formula="of:=[.N28]+SUM([.Q28:.Z28])" table:content-validation-name="val30" table:style-name="ce41">
            <text:p><text:s/>111,862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11862000" table:content-validation-name="val30" table:style-name="ce53">
            <text:p><text:s/>111,862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61"/>
          <table:table-cell office:value-type="float" office:value="24053415" table:formula="of:=[.AE28]+[.AF28]+[.AG28]+[.AS28]" table:content-validation-name="val30" table:style-name="ce50">
            <text:p><text:s/>24,053,415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4053415" table:content-validation-name="val30" table:style-name="ce26">
            <text:p><text:s/>24,053,415<text:s/></text:p>
          </table:table-cell>
          <table:table-cell office:value-type="float" office:value="0" table:formula="of:=SUM([.AH28:.AR28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141464035" table:formula="of:=[.D29]+[.F29]+[.M29]+[.AA29]" table:content-validation-name="val30" table:style-name="ce23">
            <text:p><text:s/>141,464,035<text:s/></text:p>
          </table:table-cell>
          <table:table-cell office:value-type="float" office:value="100489464" table:content-validation-name="val30" table:style-name="ce26">
            <text:p><text:s/>100,489,464<text:s/></text:p>
          </table:table-cell>
          <table:table-cell office:value-type="float" office:value="3374467" table:content-validation-name="val30" table:style-name="ce26">
            <text:p><text:s/>3,374,467<text:s/></text:p>
          </table:table-cell>
          <table:table-cell office:value-type="float" office:value="31828841" table:content-validation-name="val30" table:style-name="ce26">
            <text:p><text:s/>31,828,84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3614571" table:content-validation-name="val30" table:style-name="ce26">
            <text:p><text:s/>3,614,571<text:s/></text:p>
          </table:table-cell>
          <table:table-cell office:value-type="float" office:value="11624254" table:content-validation-name="val30" table:style-name="ce26">
            <text:p><text:s/>11,624,254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47850" table:content-validation-name="val30" table:style-name="ce26">
            <text:p><text:s/>47,850<text:s/></text:p>
          </table:table-cell>
          <table:table-cell office:value-type="float" office:value="93949" table:content-validation-name="val30" table:style-name="ce26">
            <text:p><text:s/>93,949<text:s/></text:p>
          </table:table-cell>
          <table:table-cell office:value-type="float" office:value="9145730" table:formula="of:=[.N29]+SUM([.Q29:.Z29])" table:content-validation-name="val30" table:style-name="ce41">
            <text:p><text:s/>9,145,73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525000" table:content-validation-name="val30" table:style-name="ce53">
            <text:p><text:s/>525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8620730" table:content-validation-name="val30" table:style-name="ce53">
            <text:p><text:s/>8,620,73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61"/>
          <table:table-cell office:value-type="float" office:value="0" table:formula="of:=[.AE29]+[.AF29]+[.AG29]+[.AS29]" table:content-validation-name="val30" table:style-name="ce50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formula="of:=SUM([.AH29:.AR29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268127223" table:formula="of:=[.D30]+[.F30]+[.M30]+[.AA30]" table:content-validation-name="val30" table:style-name="ce23">
            <text:p><text:s/>268,127,223<text:s/></text:p>
          </table:table-cell>
          <table:table-cell office:value-type="float" office:value="74535510" table:content-validation-name="val30" table:style-name="ce26">
            <text:p><text:s/>74,535,510<text:s/></text:p>
          </table:table-cell>
          <table:table-cell office:value-type="float" office:value="3486444" table:content-validation-name="val30" table:style-name="ce26">
            <text:p><text:s/>3,486,444<text:s/></text:p>
          </table:table-cell>
          <table:table-cell office:value-type="float" office:value="125467124" table:content-validation-name="val30" table:style-name="ce26">
            <text:p><text:s/>125,467,124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8142236" table:content-validation-name="val30" table:style-name="ce26">
            <text:p><text:s/>8,142,236<text:s/></text:p>
          </table:table-cell>
          <table:table-cell office:value-type="float" office:value="931344" table:content-validation-name="val30" table:style-name="ce26">
            <text:p><text:s/>931,344<text:s/></text:p>
          </table:table-cell>
          <table:table-cell office:value-type="float" office:value="38274" table:content-validation-name="val30" table:style-name="ce26">
            <text:p><text:s/>38,274<text:s/></text:p>
          </table:table-cell>
          <table:table-cell office:value-type="float" office:value="1659803" table:content-validation-name="val30" table:style-name="ce26">
            <text:p><text:s/>1,659,803<text:s/></text:p>
          </table:table-cell>
          <table:table-cell office:value-type="float" office:value="67574" table:content-validation-name="val30" table:style-name="ce26">
            <text:p><text:s/>67,574<text:s/></text:p>
          </table:table-cell>
          <table:table-cell office:value-type="float" office:value="68124589" table:formula="of:=[.N30]+SUM([.Q30:.Z30])" table:content-validation-name="val30" table:style-name="ce41">
            <text:p><text:s/>68,124,589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67095589" table:content-validation-name="val30" table:style-name="ce53">
            <text:p><text:s/>67,095,589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424000" table:content-validation-name="val30" table:style-name="ce53">
            <text:p><text:s/>424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605000" table:content-validation-name="val30" table:style-name="ce53">
            <text:p><text:s/>605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61"/>
          <table:table-cell office:value-type="float" office:value="21128714" table:formula="of:=[.AE30]+[.AF30]+[.AG30]+[.AS30]" table:content-validation-name="val30" table:style-name="ce50">
            <text:p><text:s/>21,128,714<text:s/></text:p>
          </table:table-cell>
          <table:table-cell office:value-type="float" office:value="233534" table:content-validation-name="val30" table:style-name="ce26">
            <text:p><text:s/>233,534<text:s/></text:p>
          </table:table-cell>
          <table:table-cell office:value-type="float" office:value="5808937" table:content-validation-name="val30" table:style-name="ce26">
            <text:p><text:s/>5,808,937<text:s/></text:p>
          </table:table-cell>
          <table:table-cell office:value-type="float" office:value="15086243" table:formula="of:=SUM([.AH30:.AR30])" table:content-validation-name="val30" table:style-name="ce26">
            <text:p><text:s/>15,086,24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4430000" table:content-validation-name="val30" table:style-name="ce26">
            <text:p><text:s/>14,430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656243" table:content-validation-name="val30" table:style-name="ce26">
            <text:p><text:s/>656,24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997822179" table:formula="of:=[.D31]+[.F31]+[.M31]+[.AA31]" table:content-validation-name="val30" table:style-name="ce23">
            <text:p><text:s/>997,822,179<text:s/></text:p>
          </table:table-cell>
          <table:table-cell office:value-type="float" office:value="730261451" table:content-validation-name="val30" table:style-name="ce26">
            <text:p><text:s/>730,261,451<text:s/></text:p>
          </table:table-cell>
          <table:table-cell office:value-type="float" office:value="97839170" table:content-validation-name="val30" table:style-name="ce26">
            <text:p><text:s/>97,839,170<text:s/></text:p>
          </table:table-cell>
          <table:table-cell office:value-type="float" office:value="265103147" table:content-validation-name="val30" table:style-name="ce26">
            <text:p><text:s/>265,103,147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06331664" table:content-validation-name="val30" table:style-name="ce26">
            <text:p><text:s/>106,331,664<text:s/></text:p>
          </table:table-cell>
          <table:table-cell office:value-type="float" office:value="539067" table:content-validation-name="val30" table:style-name="ce26">
            <text:p><text:s/>539,067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06965" table:content-validation-name="val30" table:style-name="ce26">
            <text:p><text:s/>106,965<text:s/></text:p>
          </table:table-cell>
          <table:table-cell office:value-type="float" office:value="97512" table:content-validation-name="val30" table:style-name="ce26">
            <text:p><text:s/>97,512<text:s/></text:p>
          </table:table-cell>
          <table:table-cell office:value-type="float" office:value="2457581" table:formula="of:=[.N31]+SUM([.Q31:.Z31])" table:content-validation-name="val30" table:style-name="ce41">
            <text:p><text:s/>2,457,58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68000" table:content-validation-name="val30" table:style-name="ce53">
            <text:p><text:s/>68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2389581" table:content-validation-name="val30" table:style-name="ce53">
            <text:p><text:s/>2,389,581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61"/>
          <table:table-cell office:value-type="float" office:value="0" table:formula="of:=[.AE31]+[.AF31]+[.AG31]+[.AS31]" table:content-validation-name="val30" table:style-name="ce50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formula="of:=SUM([.AH31:.AR31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775954071" table:formula="of:=[.D32]+[.F32]+[.M32]+[.AA32]" table:content-validation-name="val30" table:style-name="ce23">
            <text:p><text:s/>775,954,071<text:s/></text:p>
          </table:table-cell>
          <table:table-cell office:value-type="float" office:value="196510830" table:content-validation-name="val30" table:style-name="ce26">
            <text:p><text:s/>196,510,830<text:s/></text:p>
          </table:table-cell>
          <table:table-cell office:value-type="float" office:value="2699625" table:content-validation-name="val30" table:style-name="ce26">
            <text:p><text:s/>2,699,625<text:s/></text:p>
          </table:table-cell>
          <table:table-cell office:value-type="float" office:value="573776241" table:content-validation-name="val30" table:style-name="ce26">
            <text:p><text:s/>573,776,24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31766189" table:content-validation-name="val30" table:style-name="ce26">
            <text:p><text:s/>31,766,189<text:s/></text:p>
          </table:table-cell>
          <table:table-cell office:value-type="float" office:value="2278476" table:content-validation-name="val30" table:style-name="ce26">
            <text:p><text:s/>2,278,476<text:s/></text:p>
          </table:table-cell>
          <table:table-cell office:value-type="float" office:value="2000" table:content-validation-name="val30" table:style-name="ce26">
            <text:p><text:s/>2,000<text:s/></text:p>
          </table:table-cell>
          <table:table-cell office:value-type="float" office:value="1002319" table:content-validation-name="val30" table:style-name="ce26">
            <text:p><text:s/>1,002,319<text:s/></text:p>
          </table:table-cell>
          <table:table-cell office:value-type="float" office:value="34084" table:content-validation-name="val30" table:style-name="ce26">
            <text:p><text:s/>34,084<text:s/></text:p>
          </table:table-cell>
          <table:table-cell office:value-type="float" office:value="5667000" table:formula="of:=[.N32]+SUM([.Q32:.Z32])" table:content-validation-name="val30" table:style-name="ce41">
            <text:p><text:s/>5,667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5"/>
          <table:table-cell office:value-type="float" office:value="460000" table:content-validation-name="val30" table:style-name="ce49">
            <text:p><text:s/>460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5207000" table:content-validation-name="val30" table:style-name="ce53">
            <text:p><text:s/>5,207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61"/>
          <table:table-cell office:value-type="float" office:value="29035371" table:formula="of:=[.AE32]+[.AF32]+[.AG32]+[.AS32]" table:content-validation-name="val30" table:style-name="ce50">
            <text:p><text:s/>29,035,37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9035371" table:content-validation-name="val30" table:style-name="ce26">
            <text:p><text:s/>29,035,371<text:s/></text:p>
          </table:table-cell>
          <table:table-cell office:value-type="float" office:value="0" table:formula="of:=SUM([.AH32:.AR32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5"/>
          <table:table-cell office:value-type="float" office:value="576999298" table:formula="of:=[.D33]+[.F33]+[.M33]+[.AA33]" table:content-validation-name="val30" table:style-name="ce23">
            <text:p><text:s/>576,999,298<text:s/></text:p>
          </table:table-cell>
          <table:table-cell office:value-type="float" office:value="63119470" table:content-validation-name="val30" table:style-name="ce26">
            <text:p><text:s/>63,119,470<text:s/></text:p>
          </table:table-cell>
          <table:table-cell office:value-type="float" office:value="599739" table:content-validation-name="val30" table:style-name="ce26">
            <text:p><text:s/>599,739<text:s/></text:p>
          </table:table-cell>
          <table:table-cell office:value-type="float" office:value="134193292" table:content-validation-name="val30" table:style-name="ce26">
            <text:p><text:s/>134,193,292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9777662" table:content-validation-name="val30" table:style-name="ce26">
            <text:p><text:s/>9,777,662<text:s/></text:p>
          </table:table-cell>
          <table:table-cell office:value-type="float" office:value="898409" table:content-validation-name="val30" table:style-name="ce26">
            <text:p><text:s/>898,409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4218580" table:content-validation-name="val30" table:style-name="ce26">
            <text:p><text:s/>4,218,580<text:s/></text:p>
          </table:table-cell>
          <table:table-cell office:value-type="float" office:value="1028916" table:content-validation-name="val30" table:style-name="ce26">
            <text:p><text:s/>1,028,916<text:s/></text:p>
          </table:table-cell>
          <table:table-cell office:value-type="float" office:value="379686536" table:formula="of:=[.N33]+SUM([.Q33:.Z33])" table:content-validation-name="val30" table:style-name="ce41">
            <text:p><text:s/>379,686,536<text:s/></text:p>
          </table:table-cell>
          <table:table-cell office:value-type="float" office:value="1599000" table:content-validation-name="val30" table:style-name="ce26">
            <text:p><text:s/>1,599,000<text:s/></text:p>
          </table:table-cell>
          <table:table-cell office:value-type="string" table:style-name="ce4">
            <text:p><text:s/>運動局主管</text:p>
          </table:table-cell>
          <table:table-cell table:style-name="ce15"/>
          <table:table-cell office:value-type="float" office:value="260000" table:content-validation-name="val30" table:style-name="ce50">
            <text:p><text:s/>260,000<text:s/></text:p>
          </table:table-cell>
          <table:table-cell office:value-type="float" office:value="191410336" table:content-validation-name="val30" table:style-name="ce26">
            <text:p><text:s/>191,410,336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86417200" table:content-validation-name="val30" table:style-name="ce53">
            <text:p><text:s/>186,417,2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5"/>
          <table:table-cell office:value-type="float" office:value="2125000" table:formula="of:=[.AE33]+[.AF33]+[.AG33]+[.AS33]" table:content-validation-name="val30" table:style-name="ce50">
            <text:p><text:s/>2,125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125000" table:content-validation-name="val30" table:style-name="ce26">
            <text:p><text:s/>2,125,000<text:s/></text:p>
          </table:table-cell>
          <table:table-cell office:value-type="float" office:value="0" table:formula="of:=SUM([.AH33:.AR33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204693670" table:formula="of:=[.D34]+[.F34]+[.M34]+[.AA34]" table:content-validation-name="val30" table:style-name="ce24">
            <text:p><text:s/>204,693,670<text:s/></text:p>
          </table:table-cell>
          <table:table-cell office:value-type="float" office:value="67830359" table:content-validation-name="val30" table:style-name="ce27">
            <text:p><text:s/>67,830,359<text:s/></text:p>
          </table:table-cell>
          <table:table-cell office:value-type="float" office:value="483473" table:content-validation-name="val30" table:style-name="ce27">
            <text:p><text:s/>483,473<text:s/></text:p>
          </table:table-cell>
          <table:table-cell office:value-type="float" office:value="136851311" table:content-validation-name="val30" table:style-name="ce27">
            <text:p><text:s/>136,851,3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76273" table:content-validation-name="val30" table:style-name="ce27">
            <text:p><text:s/>3,076,273<text:s/></text:p>
          </table:table-cell>
          <table:table-cell office:value-type="float" office:value="579872" table:content-validation-name="val30" table:style-name="ce27">
            <text:p><text:s/>579,8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1250" table:content-validation-name="val30" table:style-name="ce27">
            <text:p><text:s/>41,250<text:s/></text:p>
          </table:table-cell>
          <table:table-cell office:value-type="float" office:value="51356" table:content-validation-name="val30" table:style-name="ce27">
            <text:p><text:s/>51,356<text:s/></text:p>
          </table:table-cell>
          <table:table-cell office:value-type="float" office:value="12000" table:formula="of:=[.N34]+SUM([.Q34:.Z34])" table:content-validation-name="val30" table:style-name="ce42">
            <text:p><text:s/>1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6"/>
          <table:table-cell office:value-type="float" office:value="0" table:content-validation-name="val30" table:style-name="ce51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55">
            <text:p><text:s/>-<text:s/></text:p>
          </table:table-cell>
          <table:table-cell office:value-type="float" office:value="0" table:content-validation-name="val30" table:style-name="ce55">
            <text:p><text:s/>-<text:s/></text:p>
          </table:table-cell>
          <table:table-cell office:value-type="float" office:value="0" table:content-validation-name="val30" table:style-name="ce55">
            <text:p><text:s/>-<text:s/></text:p>
          </table:table-cell>
          <table:table-cell office:value-type="float" office:value="0" table:content-validation-name="val30" table:style-name="ce55">
            <text:p><text:s/>-<text:s/></text:p>
          </table:table-cell>
          <table:table-cell office:value-type="float" office:value="0" table:content-validation-name="val30" table:style-name="ce55">
            <text:p><text:s/>-<text:s/></text:p>
          </table:table-cell>
          <table:table-cell office:value-type="float" office:value="0" table:content-validation-name="val30" table:style-name="ce55">
            <text:p><text:s/>-<text:s/></text:p>
          </table:table-cell>
          <table:table-cell office:value-type="float" office:value="0" table:content-validation-name="val30" table:style-name="ce55">
            <text:p><text:s/>-<text:s/></text:p>
          </table:table-cell>
          <table:table-cell office:value-type="float" office:value="12000" table:content-validation-name="val30" table:style-name="ce55">
            <text:p><text:s/>1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6"/>
          <table:table-cell office:value-type="float" office:value="10475449" table:formula="of:=[.AE34]+[.AF34]+[.AG34]+[.AS34]" table:content-validation-name="val30" table:style-name="ce51">
            <text:p><text:s/>10,475,4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475449" table:content-validation-name="val30" table:style-name="ce27">
            <text:p><text:s/>10,475,449<text:s/></text:p>
          </table:table-cell>
          <table:table-cell office:value-type="float" office:value="0" table:formula="of:=SUM([.AH34:.AR3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4"/>
          <table:table-cell table:number-columns-spanned="4" table:number-rows-spanned="1" table:style-name="ce66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7"/>
          <table:table-cell table:number-columns-repeated="14" table:style-name="ce60"/>
          <table:table-cell office:value-type="string" table:number-columns-spanned="4" table:number-rows-spanned="1" table:style-name="ce66">
            <text:p>中華民國 114年3月11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5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5"/>
          <table:table-cell table:style-name="ce18"/>
          <table:table-cell table:style-name="ce7"/>
          <table:table-cell table:number-columns-repeated="10" table:style-name="ce18"/>
          <table:table-cell table:style-name="ce64"/>
          <table:table-cell table:style-name="ce19"/>
          <table:table-cell table:style-name="ce64"/>
          <table:table-cell table:number-columns-repeated="2" table:style-name="ce19"/>
          <table:table-cell table:style-name="ce64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74"/>
          <table:table-cell table:number-columns-repeated="3" table:style-name="ce19"/>
          <table:table-cell table:number-columns-spanned="1" table:number-rows-spanned="2" table:style-name="ce74"/>
          <table:table-cell table:style-name="ce8"/>
          <table:table-cell table:number-columns-spanned="1" table:number-rows-spanned="2" table:style-name="ce74"/>
          <table:table-cell table:style-name="ce30"/>
          <table:table-cell table:style-name="ce32"/>
          <table:table-cell table:number-columns-spanned="1" table:number-rows-spanned="2" table:style-name="ce78"/>
          <table:table-cell table:number-columns-spanned="1" table:number-rows-spanned="2" table:style-name="ce74"/>
          <table:table-cell table:number-columns-repeated="2" table:style-name="ce8"/>
          <table:table-cell table:style-name="ce19"/>
          <table:table-cell table:number-columns-spanned="1" table:number-rows-spanned="2" table:style-name="ce74"/>
          <table:table-cell table:number-columns-repeated="2" table:style-name="ce19"/>
          <table:table-cell table:number-columns-spanned="1" table:number-rows-spanned="2" table:style-name="ce74"/>
          <table:table-cell table:style-name="ce19"/>
          <table:table-cell table:style-name="ce8"/>
          <table:table-cell table:style-name="ce30"/>
          <table:table-cell table:number-columns-repeated="2" table:style-name="ce32"/>
          <table:table-cell table:number-columns-spanned="1" table:number-rows-spanned="2" table:style-name="ce74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74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74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5">
            <text:p>業務主管人員</text:p>
          </table:table-cell>
          <table:covered-table-cell/>
          <table:table-cell table:style-name="ce32"/>
          <table:table-cell table:style-name="ce19"/>
          <table:table-cell table:style-name="ce45"/>
          <table:table-cell office:value-type="string" table:number-columns-spanned="2" table:number-rows-spanned="2" table:style-name="ce74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8"/>
          <table:table-cell table:style-name="ce45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0"/>
          <table:table-cell table:number-columns-repeated="2" table:style-name="ce31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5">
            <text:p>主辦統計人員</text:p>
          </table:table-cell>
          <table:covered-table-cell/>
          <table:table-cell table:style-name="ce31"/>
          <table:table-cell table:number-columns-repeated="2" table:style-name="ce45"/>
          <table:covered-table-cell/>
          <table:covered-table-cell/>
          <table:table-cell table:number-columns-repeated="2" table:style-name="ce8"/>
          <table:table-cell table:style-name="ce4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0"/>
          <table:table-cell table:style-name="ce31"/>
          <table:table-cell table:style-name="ce35"/>
          <table:table-cell table:number-columns-repeated="3" table:style-name="ce8"/>
          <table:table-cell table:style-name="ce45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0"/>
          <table:table-cell table:number-columns-repeated="2" table:style-name="ce31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0"/>
          <table:table-cell table:style-name="ce31"/>
          <table:table-cell table:number-columns-repeated="2" table:style-name="ce45"/>
          <table:table-cell table:number-columns-repeated="4" table:style-name="ce8"/>
          <table:table-cell table:style-name="ce4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1"/>
          <table:table-cell table:style-name="ce35"/>
          <table:table-cell table:number-columns-repeated="3" table:style-name="ce8"/>
          <table:table-cell table:style-name="ce45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1"/>
          <table:table-cell table:style-name="ce35"/>
          <table:table-cell table:number-columns-repeated="2" table:style-name="ce8"/>
          <table:table-cell table:number-columns-repeated="3" table:style-name="ce19"/>
          <table:table-cell table:number-columns-repeated="4" table:style-name="ce8"/>
          <table:table-cell table:number-columns-repeated="3" table:style-name="ce31"/>
          <table:table-cell table:style-name="ce35"/>
          <table:table-cell table:number-columns-repeated="4" table:style-name="ce8"/>
          <table:table-cell table:style-name="ce45"/>
          <table:table-cell table:number-columns-repeated="6" table:style-name="ce19"/>
          <table:table-cell table:number-columns-repeated="16334"/>
        </table:table-row>
        <table:table-row table:style-name="ro3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1"/>
          <table:table-cell table:style-name="ce35"/>
          <table:table-cell table:number-columns-repeated="3" table:style-name="ce8"/>
          <table:table-cell table:style-name="ce45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1"/>
          <table:table-cell table:style-name="ce35"/>
          <table:table-cell table:style-name="ce8"/>
          <table:table-cell office:value-type="string" table:style-name="ce38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1"/>
          <table:table-cell table:style-name="ce35"/>
          <table:table-cell table:number-columns-repeated="4" table:style-name="ce8"/>
          <table:table-cell table:style-name="ce45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6"/>
          <table:covered-table-cell table:number-columns-repeated="7"/>
          <table:table-cell table:style-name="ce19"/>
          <table:table-cell table:style-name="ce36"/>
          <table:table-cell table:number-columns-repeated="4" table:style-name="ce38"/>
          <table:table-cell table:number-columns-spanned="9" table:number-rows-spanned="1" table:style-name="ce77"/>
          <table:covered-table-cell table:number-columns-repeated="8"/>
          <table:table-cell table:number-columns-repeated="2" table:style-name="ce19"/>
          <table:table-cell table:style-name="ce36"/>
          <table:table-cell table:style-name="ce38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8"/>
          <table:table-cell table:style-name="ce19"/>
          <table:table-cell table:style-name="ce36"/>
          <table:table-cell table:number-columns-repeated="5" table:style-name="ce3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6"/>
          <table:covered-table-cell table:number-columns-repeated="7"/>
          <table:table-cell table:style-name="ce19"/>
          <table:table-cell table:number-columns-spanned="5" table:number-rows-spanned="1" table:style-name="ce78"/>
          <table:covered-table-cell table:number-columns-repeated="4"/>
          <table:table-cell table:number-columns-spanned="9" table:number-rows-spanned="1" table:style-name="ce77"/>
          <table:covered-table-cell table:number-columns-repeated="8"/>
          <table:table-cell table:number-columns-repeated="2" table:style-name="ce19"/>
          <table:table-cell table:number-columns-repeated="2" table:style-name="ce35"/>
          <table:table-cell table:style-name="ce19"/>
          <table:table-cell table:number-columns-repeated="9" table:style-name="ce38"/>
          <table:table-cell table:style-name="ce19"/>
          <table:table-cell table:number-columns-repeated="6" table:style-name="ce3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6"/>
          <table:table-cell table:number-columns-repeated="15" table:style-name="ce19"/>
          <table:table-cell table:style-name="ce36"/>
          <table:table-cell table:number-columns-repeated="24" table:style-name="ce19"/>
          <table:table-cell table:number-columns-repeated="16334"/>
        </table:table-row>
        <table:table-row table:number-rows-repeated="32" table:style-name="ro4">
          <table:table-cell table:style-name="ce10"/>
          <table:table-cell table:number-columns-repeated="8" table:style-name="ce19"/>
          <table:table-cell table:style-name="ce36"/>
          <table:table-cell table:number-columns-repeated="40" table:style-name="ce19"/>
          <table:table-cell table:number-columns-repeated="16334"/>
        </table:table-row>
        <table:table-row table:number-rows-repeated="125" table:style-name="ro4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0483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2T07:40:38Z</meta:creation-date>
    <dc:date>2025-03-12T07:40:38Z</dc:date>
  </office:meta>
</office:document-meta>
</file>