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5.13291666666667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年報表_當年度_實支數依機關主管別.歲出用途別分$0_2_0$2090104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$0_3_1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年報表_以前年度_實支數依機關主管別.歲出用途別分$0_2_25$2090104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$0_3_2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$0_3_4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1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" table:default-cell-style-name="ce1"/>
        <table:table-column table:style-name="co18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5" table:default-cell-style-name="ce1"/>
        <table:table-column table:style-name="co2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7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table:style-name="ce41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7"/>
          <table:table-cell table:style-name="ce7"/>
          <table:table-cell table:style-name="ce52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年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年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年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年報表（以前年度）（續3完）</text:p>
          </table:table-cell>
          <table:covered-table-cell table:number-columns-repeated="10"/>
          <table:table-cell table:number-columns-spanned="15" table:number-rows-spanned="1" table:style-name="ce6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0">
            <text:p>中華民國113年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0">
            <text:p>中華民國113年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0">
            <text:p>中華民國113年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0">
            <text:p>中華民國113年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number-columns-repeated="2" table:style-name="ce8"/>
          <table:table-cell table:number-columns-repeated="12" table:style-name="ce42"/>
          <table:table-cell table:style-name="ce54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0">
            <text:p>總計</text:p>
          </table:table-cell>
          <table:table-cell office:value-type="string" table:number-columns-spanned="1" table:number-rows-spanned="4" table:content-validation-name="val31" table:style-name="ce60">
            <text:p>人事費</text:p>
          </table:table-cell>
          <table:table-cell office:value-type="string" table:number-columns-spanned="1" table:number-rows-spanned="4" table:content-validation-name="val32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0">
            <text:p>總計</text:p>
          </table:table-cell>
          <table:table-cell office:value-type="string" table:number-columns-spanned="1" table:number-rows-spanned="4" table:content-validation-name="val56" table:style-name="ce60">
            <text:p>人事費</text:p>
          </table:table-cell>
          <table:table-cell office:value-type="string" table:number-columns-spanned="1" table:number-rows-spanned="4" table:content-validation-name="val57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table:style-name="ce41"/>
          <table:table-cell table:style-name="ce42"/>
          <table:table-cell table:number-columns-repeated="2" table:style-name="ce7"/>
          <table:table-cell table:number-columns-repeated="7" table:style-name="ce42"/>
          <table:table-cell table:style-name="ce7"/>
          <table:table-cell table:number-columns-repeated="3" table:style-name="ce42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9">
            <text:p>合計</text:p>
          </table:table-cell>
          <table:table-cell office:value-type="string" table:number-columns-spanned="1" table:number-rows-spanned="3" table:content-validation-name="val34" table:style-name="ce59">
            <text:p>土地</text:p>
          </table:table-cell>
          <table:table-cell office:value-type="string" table:number-columns-spanned="1" table:number-rows-spanned="3" table:content-validation-name="val35" table:style-name="ce59">
            <text:p>房屋建築 <text:s text:c="9"/>及設備費</text:p>
          </table:table-cell>
          <table:table-cell office:value-type="string" table:number-columns-spanned="1" table:number-rows-spanned="3" table:content-validation-name="val36" table:style-name="ce59">
            <text:p>公共建設 <text:s text:c="11"/>及設施費</text:p>
          </table:table-cell>
          <table:table-cell office:value-type="string" table:number-columns-spanned="1" table:number-rows-spanned="3" table:content-validation-name="val37" table:style-name="ce60">
            <text:p>機械設備費</text:p>
          </table:table-cell>
          <table:table-cell office:value-type="string" table:number-columns-spanned="1" table:number-rows-spanned="3" table:content-validation-name="val38" table:style-name="ce59">
            <text:p>運輸 <text:s text:c="15"/>設備費</text:p>
          </table:table-cell>
          <table:table-cell office:value-type="string" table:number-columns-spanned="1" table:number-rows-spanned="3" table:content-validation-name="val39" table:style-name="ce59">
            <text:p>資訊軟硬體設備費</text:p>
          </table:table-cell>
          <table:table-cell office:value-type="string" table:number-columns-spanned="1" table:number-rows-spanned="3" table:content-validation-name="val40" table:style-name="ce59">
            <text:p>雜項設備費</text:p>
          </table:table-cell>
          <table:table-cell office:value-type="string" table:number-columns-spanned="1" table:number-rows-spanned="3" table:content-validation-name="val42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0">
            <text:p>投資</text:p>
          </table:table-cell>
          <table:table-cell office:value-type="string" table:number-columns-spanned="1" table:number-rows-spanned="3" table:content-validation-name="val45" table:style-name="ce60">
            <text:p>合計</text:p>
          </table:table-cell>
          <table:table-cell office:value-type="string" table:number-columns-spanned="1" table:number-rows-spanned="3" table:content-validation-name="val46" table:style-name="ce59">
            <text:p>政府機關間之補助</text:p>
          </table:table-cell>
          <table:table-cell office:value-type="string" table:number-columns-spanned="1" table:number-rows-spanned="3" table:content-validation-name="val47" table:style-name="ce59">
            <text:p>地方政府對下級政府之補助</text:p>
          </table:table-cell>
          <table:table-cell office:value-type="string" table:number-columns-spanned="1" table:number-rows-spanned="3" table:content-validation-name="val48" table:style-name="ce59">
            <text:p>對國內團體之捐助</text:p>
          </table:table-cell>
          <table:table-cell office:value-type="string" table:number-columns-spanned="1" table:number-rows-spanned="3" table:content-validation-name="val49" table:style-name="ce59">
            <text:p>對特種基金之補助</text:p>
          </table:table-cell>
          <table:table-cell office:value-type="string" table:number-columns-spanned="1" table:number-rows-spanned="3" table:content-validation-name="val50" table:style-name="ce59">
            <text:p>對私校之獎助</text:p>
          </table:table-cell>
          <table:table-cell office:value-type="string" table:number-columns-spanned="1" table:number-rows-spanned="3" table:content-validation-name="val51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9">
            <text:p>合計</text:p>
          </table:table-cell>
          <table:table-cell office:value-type="string" table:number-columns-spanned="1" table:number-rows-spanned="3" table:content-validation-name="val59" table:style-name="ce59">
            <text:p>土地</text:p>
          </table:table-cell>
          <table:table-cell office:value-type="string" table:number-columns-spanned="1" table:number-rows-spanned="3" table:content-validation-name="val60" table:style-name="ce59">
            <text:p>房屋建築 <text:s text:c="9"/>及設備費</text:p>
          </table:table-cell>
          <table:table-cell office:value-type="string" table:number-columns-spanned="1" table:number-rows-spanned="3" table:content-validation-name="val61" table:style-name="ce59">
            <text:p>公共建設 <text:s text:c="11"/>及設施費</text:p>
          </table:table-cell>
          <table:table-cell office:value-type="string" table:number-columns-spanned="1" table:number-rows-spanned="3" table:content-validation-name="val62" table:style-name="ce60">
            <text:p>機械設備費</text:p>
          </table:table-cell>
          <table:table-cell office:value-type="string" table:number-columns-spanned="1" table:number-rows-spanned="3" table:content-validation-name="val63" table:style-name="ce59">
            <text:p>運輸 <text:s text:c="15"/>設備費</text:p>
          </table:table-cell>
          <table:table-cell office:value-type="string" table:number-columns-spanned="1" table:number-rows-spanned="3" table:content-validation-name="val64" table:style-name="ce59">
            <text:p>資訊軟硬體設備費</text:p>
          </table:table-cell>
          <table:table-cell office:value-type="string" table:number-columns-spanned="1" table:number-rows-spanned="3" table:content-validation-name="val65" table:style-name="ce59">
            <text:p>雜項設備費</text:p>
          </table:table-cell>
          <table:table-cell office:value-type="string" table:number-columns-spanned="1" table:number-rows-spanned="3" table:content-validation-name="val66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0">
            <text:p>投資</text:p>
          </table:table-cell>
          <table:table-cell office:value-type="string" table:number-columns-spanned="1" table:number-rows-spanned="3" table:content-validation-name="val69" table:style-name="ce60">
            <text:p>合計</text:p>
          </table:table-cell>
          <table:table-cell office:value-type="string" table:number-columns-spanned="1" table:number-rows-spanned="3" table:content-validation-name="val70" table:style-name="ce59">
            <text:p>政府機關間之補助</text:p>
          </table:table-cell>
          <table:table-cell office:value-type="string" table:number-columns-spanned="1" table:number-rows-spanned="3" table:content-validation-name="val71" table:style-name="ce59">
            <text:p>地方政府對下級政府之補助</text:p>
          </table:table-cell>
          <table:table-cell office:value-type="string" table:number-columns-spanned="1" table:number-rows-spanned="3" table:content-validation-name="val72" table:style-name="ce59">
            <text:p>對國內團體之捐助</text:p>
          </table:table-cell>
          <table:table-cell office:value-type="string" table:number-columns-spanned="1" table:number-rows-spanned="3" table:content-validation-name="val73" table:style-name="ce59">
            <text:p>對特種基金之補助</text:p>
          </table:table-cell>
          <table:table-cell office:value-type="string" table:number-columns-spanned="1" table:number-rows-spanned="3" table:content-validation-name="val74" table:style-name="ce68">
            <text:p>對私校之獎助</text:p>
          </table:table-cell>
          <table:table-cell office:value-type="string" table:number-columns-spanned="1" table:number-rows-spanned="3" table:content-validation-name="val75" table:style-name="ce71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77">
            <text:p>其他</text:p>
          </table:table-cell>
          <table:table-cell table:number-columns-repeated="3" table:style-name="ce42"/>
          <table:table-cell table:style-name="ce7"/>
          <table:table-cell table:number-columns-repeated="5" table:style-name="ce49"/>
          <table:table-cell table:style-name="ce7"/>
          <table:table-cell table:style-name="ce30"/>
          <table:table-cell table:number-columns-repeated="4" table:style-name="ce49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2"/>
          <table:table-cell table:number-columns-repeated="5" table:style-name="ce50"/>
          <table:table-cell table:style-name="ce42"/>
          <table:table-cell table:number-columns-repeated="5" table:style-name="ce50"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20383132264" table:formula="of:=[.D9]+[.E9]+[.F9]+[.R9]" table:content-validation-name="val30" table:style-name="ce23">
            <text:p><text:s/>20,383,132,264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30898563" table:formula="of:=SUM([.E10:.E34])" table:content-validation-name="val30" table:style-name="ce26">
            <text:p><text:s/>30,898,563<text:s/></text:p>
          </table:table-cell>
          <table:table-cell office:value-type="float" office:value="16305843294" table:formula="of:=SUM([.G9:.N9])+[.Q9]" table:content-validation-name="val30" table:style-name="ce26">
            <text:p><text:s/>16,305,843,294<text:s/></text:p>
          </table:table-cell>
          <table:table-cell office:value-type="float" office:value="3097273366" table:formula="of:=SUM([.G10:.G34])" table:content-validation-name="val30" table:style-name="ce26">
            <text:p><text:s/>3,097,273,366<text:s/></text:p>
          </table:table-cell>
          <table:table-cell office:value-type="float" office:value="2093772683" table:formula="of:=SUM([.H10:.H34])" table:content-validation-name="val30" table:style-name="ce26">
            <text:p><text:s/>2,093,772,683<text:s/></text:p>
          </table:table-cell>
          <table:table-cell office:value-type="float" office:value="9438737169" table:formula="of:=SUM([.I10:.I34])" table:content-validation-name="val30" table:style-name="ce26">
            <text:p><text:s/>9,438,737,169<text:s/></text:p>
          </table:table-cell>
          <table:table-cell office:value-type="float" office:value="215535784" table:formula="of:=SUM([.J10:.J34])" table:content-validation-name="val30" table:style-name="ce26">
            <text:p><text:s/>215,535,784<text:s/></text:p>
          </table:table-cell>
          <table:table-cell office:value-type="float" office:value="506153424" table:formula="of:=SUM([.K10:.K34])" table:content-validation-name="val30" table:style-name="ce26">
            <text:p><text:s/>506,153,424<text:s/></text:p>
          </table:table-cell>
          <table:table-cell office:value-type="float" office:value="345429683" table:formula="of:=SUM([.L10:.L34])" table:content-validation-name="val30" table:style-name="ce26">
            <text:p><text:s/>345,429,683<text:s/></text:p>
          </table:table-cell>
          <table:table-cell office:value-type="float" office:value="511461185" table:formula="of:=SUM([.M10:.M34])" table:content-validation-name="val30" table:style-name="ce26">
            <text:p><text:s/>511,461,185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97480000" table:formula="of:=SUM([.Q10:.Q34])" table:content-validation-name="val30" table:style-name="ce23">
            <text:p><text:s/>97,480,000<text:s/></text:p>
          </table:table-cell>
          <table:table-cell office:value-type="float" office:value="4046390407" table:formula="of:=SUM([.S9:.Y9])" table:content-validation-name="val30" table:style-name="ce26">
            <text:p><text:s/>4,046,390,407<text:s/></text:p>
          </table:table-cell>
          <table:table-cell office:value-type="float" office:value="22008532" table:formula="of:=SUM([.S10:.S34])" table:content-validation-name="val30" table:style-name="ce26">
            <text:p><text:s/>22,008,532<text:s/></text:p>
          </table:table-cell>
          <table:table-cell office:value-type="float" office:value="56001546" table:formula="of:=SUM([.T10:.T34])" table:content-validation-name="val30" table:style-name="ce26">
            <text:p><text:s/>56,001,546<text:s/></text:p>
          </table:table-cell>
          <table:table-cell office:value-type="float" office:value="400615748" table:formula="of:=SUM([.U10:.U34])" table:content-validation-name="val30" table:style-name="ce26">
            <text:p><text:s/>400,615,748<text:s/></text:p>
          </table:table-cell>
          <table:table-cell office:value-type="float" office:value="3382983798" table:formula="of:=SUM([.V10:.V34])" table:content-validation-name="val30" table:style-name="ce26">
            <text:p><text:s/>3,382,983,798<text:s/></text:p>
          </table:table-cell>
          <table:table-cell office:value-type="float" office:value="10899362" table:formula="of:=SUM([.W10:.W34])" table:content-validation-name="val30" table:style-name="ce26">
            <text:p><text:s/>10,899,362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73881421" table:formula="of:=SUM([.Y10:.Y34])" table:content-validation-name="val30" table:style-name="ce26">
            <text:p><text:s/>173,881,421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6817888291" table:formula="of:=[.AC9]+[.AD9]+[.AE9]+[.AQ9]" table:content-validation-name="val30" table:style-name="ce23">
            <text:p><text:s/>6,817,888,291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385948" table:formula="of:=SUM([.AD10:.AD34])" table:content-validation-name="val30" table:style-name="ce26">
            <text:p><text:s/>385,948<text:s/></text:p>
          </table:table-cell>
          <table:table-cell office:value-type="float" office:value="6191262868" table:formula="of:=SUM([.AF9:.AM9])+[.AP9]" table:content-validation-name="val30" table:style-name="ce26">
            <text:p><text:s/>6,191,262,868<text:s/></text:p>
          </table:table-cell>
          <table:table-cell office:value-type="float" office:value="822133749" table:formula="of:=SUM([.AF10:.AF34])" table:content-validation-name="val30" table:style-name="ce26">
            <text:p><text:s/>822,133,749<text:s/></text:p>
          </table:table-cell>
          <table:table-cell office:value-type="float" office:value="943377092" table:formula="of:=SUM([.AG10:.AG34])" table:content-validation-name="val30" table:style-name="ce26">
            <text:p><text:s/>943,377,092<text:s/></text:p>
          </table:table-cell>
          <table:table-cell office:value-type="float" office:value="4180721596" table:formula="of:=SUM([.AH10:.AH34])" table:content-validation-name="val30" table:style-name="ce26">
            <text:p><text:s/>4,180,721,596<text:s/></text:p>
          </table:table-cell>
          <table:table-cell office:value-type="float" office:value="23654239" table:formula="of:=SUM([.AI10:.AI34])" table:content-validation-name="val30" table:style-name="ce26">
            <text:p><text:s/>23,654,239<text:s/></text:p>
          </table:table-cell>
          <table:table-cell office:value-type="float" office:value="8124000" table:formula="of:=SUM([.AJ10:.AJ34])" table:content-validation-name="val30" table:style-name="ce26">
            <text:p><text:s/>8,124,000<text:s/></text:p>
          </table:table-cell>
          <table:table-cell office:value-type="float" office:value="29694120" table:formula="of:=SUM([.AK10:.AK34])" table:content-validation-name="val30" table:style-name="ce26">
            <text:p><text:s/>29,694,120<text:s/></text:p>
          </table:table-cell>
          <table:table-cell office:value-type="float" office:value="16495771" table:formula="of:=SUM([.AL10:.AL34])" table:content-validation-name="val30" table:style-name="ce26">
            <text:p><text:s/>16,495,771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167062301" table:formula="of:=SUM([.AP10:.AP34])" table:content-validation-name="val30" table:style-name="ce23">
            <text:p><text:s/>167,062,301<text:s/></text:p>
          </table:table-cell>
          <table:table-cell office:value-type="float" office:value="626239475" table:formula="of:=SUM([.AR9:.AX9])" table:content-validation-name="val30" table:style-name="ce26">
            <text:p><text:s/>626,239,475<text:s/></text:p>
          </table:table-cell>
          <table:table-cell office:value-type="float" office:value="4671974" table:formula="of:=SUM([.AR10:.AR34])" table:content-validation-name="val30" table:style-name="ce26">
            <text:p><text:s/>4,671,974<text:s/></text:p>
          </table:table-cell>
          <table:table-cell office:value-type="float" office:value="80441941" table:formula="of:=SUM([.AS10:.AS34])" table:content-validation-name="val30" table:style-name="ce26">
            <text:p><text:s/>80,441,941<text:s/></text:p>
          </table:table-cell>
          <table:table-cell office:value-type="float" office:value="308738240" table:formula="of:=SUM([.AT10:.AT34])" table:content-validation-name="val30" table:style-name="ce26">
            <text:p><text:s/>308,738,240<text:s/></text:p>
          </table:table-cell>
          <table:table-cell office:value-type="float" office:value="214896573" table:formula="of:=SUM([.AU10:.AU34])" table:content-validation-name="val30" table:style-name="ce26">
            <text:p><text:s/>214,896,573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7490747" table:formula="of:=SUM([.AX10:.AX34])" table:content-validation-name="val30" table:style-name="ce26">
            <text:p><text:s/>17,490,747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6170778" table:formula="of:=[.D10]+[.E10]+[.F10]+[.R10]" table:content-validation-name="val30" table:style-name="ce24">
            <text:p><text:s/>6,170,7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70778" table:formula="of:=SUM([.G10:.N10])+[.Q10]" table:content-validation-name="val30" table:style-name="ce27">
            <text:p><text:s/>6,170,7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4193" table:content-validation-name="val30" table:style-name="ce27">
            <text:p><text:s/>414,193<text:s/></text:p>
          </table:table-cell>
          <table:table-cell office:value-type="float" office:value="2874458" table:content-validation-name="val30" table:style-name="ce27">
            <text:p><text:s/>2,874,458<text:s/></text:p>
          </table:table-cell>
          <table:table-cell office:value-type="float" office:value="1238893" table:content-validation-name="val30" table:style-name="ce27">
            <text:p><text:s/>1,238,893<text:s/></text:p>
          </table:table-cell>
          <table:table-cell office:value-type="float" office:value="1643234" table:content-validation-name="val30" table:style-name="ce27">
            <text:p><text:s/>1,643,2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303604736" table:formula="of:=[.D11]+[.E11]+[.F11]+[.R11]" table:content-validation-name="val30" table:style-name="ce24">
            <text:p><text:s/>1,303,604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9411701" table:formula="of:=SUM([.G11:.N11])+[.Q11]" table:content-validation-name="val30" table:style-name="ce27">
            <text:p><text:s/>1,279,411,701<text:s/></text:p>
          </table:table-cell>
          <table:table-cell office:value-type="float" office:value="18019025" table:content-validation-name="val30" table:style-name="ce27">
            <text:p><text:s/>18,019,025<text:s/></text:p>
          </table:table-cell>
          <table:table-cell office:value-type="float" office:value="439163529" table:content-validation-name="val30" table:style-name="ce27">
            <text:p><text:s/>439,163,529<text:s/></text:p>
          </table:table-cell>
          <table:table-cell office:value-type="float" office:value="699922755" table:content-validation-name="val30" table:style-name="ce27">
            <text:p><text:s/>699,922,755<text:s/></text:p>
          </table:table-cell>
          <table:table-cell office:value-type="float" office:value="68314367" table:content-validation-name="val30" table:style-name="ce27">
            <text:p><text:s/>68,314,367<text:s/></text:p>
          </table:table-cell>
          <table:table-cell office:value-type="float" office:value="12336645" table:content-validation-name="val30" table:style-name="ce27">
            <text:p><text:s/>12,336,645<text:s/></text:p>
          </table:table-cell>
          <table:table-cell office:value-type="float" office:value="9356248" table:content-validation-name="val30" table:style-name="ce27">
            <text:p><text:s/>9,356,248<text:s/></text:p>
          </table:table-cell>
          <table:table-cell office:value-type="float" office:value="32299132" table:content-validation-name="val30" table:style-name="ce27">
            <text:p><text:s/>32,299,1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193035" table:formula="of:=SUM([.S11:.Y11])" table:content-validation-name="val30" table:style-name="ce27">
            <text:p><text:s/>24,193,0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29000" table:content-validation-name="val30" table:style-name="ce27">
            <text:p><text:s/>14,129,000<text:s/></text:p>
          </table:table-cell>
          <table:table-cell office:value-type="float" office:value="1247520" table:content-validation-name="val30" table:style-name="ce27">
            <text:p><text:s/>1,247,520<text:s/></text:p>
          </table:table-cell>
          <table:table-cell office:value-type="float" office:value="343000" table:content-validation-name="val30" table:style-name="ce27">
            <text:p><text:s/>34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73515" table:content-validation-name="val30" table:style-name="ce27">
            <text:p><text:s/>8,473,515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66271507" table:formula="of:=[.AC11]+[.AD11]+[.AE11]+[.AQ11]" table:content-validation-name="val30" table:style-name="ce24">
            <text:p><text:s/>266,271,5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2313836" table:formula="of:=SUM([.AF11:.AM11])+[.AP11]" table:content-validation-name="val30" table:style-name="ce27">
            <text:p><text:s/>242,313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586201" table:content-validation-name="val30" table:style-name="ce27">
            <text:p><text:s/>130,586,201<text:s/></text:p>
          </table:table-cell>
          <table:table-cell office:value-type="float" office:value="86529135" table:content-validation-name="val30" table:style-name="ce27">
            <text:p><text:s/>86,529,135<text:s/></text:p>
          </table:table-cell>
          <table:table-cell office:value-type="float" office:value="19078500" table:content-validation-name="val30" table:style-name="ce27">
            <text:p><text:s/>19,078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20000" table:content-validation-name="val30" table:style-name="ce27">
            <text:p><text:s/>6,1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957671" table:formula="of:=SUM([.AR11:.AX11])" table:content-validation-name="val30" table:style-name="ce27">
            <text:p><text:s/>23,957,6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57671" table:content-validation-name="val30" table:style-name="ce27">
            <text:p><text:s/>23,957,6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384476079" table:formula="of:=[.D12]+[.E12]+[.F12]+[.R12]" table:content-validation-name="val30" table:style-name="ce24">
            <text:p><text:s/>384,476,0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2467547" table:formula="of:=SUM([.G12:.N12])+[.Q12]" table:content-validation-name="val30" table:style-name="ce27">
            <text:p><text:s/>362,467,5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8776362" table:content-validation-name="val30" table:style-name="ce27">
            <text:p><text:s/>258,776,362<text:s/></text:p>
          </table:table-cell>
          <table:table-cell office:value-type="float" office:value="5727400" table:content-validation-name="val30" table:style-name="ce27">
            <text:p><text:s/>5,727,400<text:s/></text:p>
          </table:table-cell>
          <table:table-cell office:value-type="float" office:value="84468626" table:content-validation-name="val30" table:style-name="ce27">
            <text:p><text:s/>84,468,626<text:s/></text:p>
          </table:table-cell>
          <table:table-cell office:value-type="float" office:value="2884294" table:content-validation-name="val30" table:style-name="ce27">
            <text:p><text:s/>2,884,294<text:s/></text:p>
          </table:table-cell>
          <table:table-cell office:value-type="float" office:value="3365039" table:content-validation-name="val30" table:style-name="ce27">
            <text:p><text:s/>3,365,039<text:s/></text:p>
          </table:table-cell>
          <table:table-cell office:value-type="float" office:value="7245826" table:content-validation-name="val30" table:style-name="ce27">
            <text:p><text:s/>7,245,8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008532" table:formula="of:=SUM([.S12:.Y12])" table:content-validation-name="val30" table:style-name="ce27">
            <text:p><text:s/>22,008,532<text:s/></text:p>
          </table:table-cell>
          <table:table-cell office:value-type="float" office:value="22008532" table:content-validation-name="val30" table:style-name="ce27">
            <text:p><text:s/>22,008,5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6949703" table:formula="of:=[.AC12]+[.AD12]+[.AE12]+[.AQ12]" table:content-validation-name="val30" table:style-name="ce24">
            <text:p><text:s/>36,949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10730" table:formula="of:=SUM([.AF12:.AM12])+[.AP12]" table:content-validation-name="val30" table:style-name="ce27">
            <text:p><text:s/>21,410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85462" table:content-validation-name="val30" table:style-name="ce27">
            <text:p><text:s/>19,685,462<text:s/></text:p>
          </table:table-cell>
          <table:table-cell office:value-type="float" office:value="1725268" table:content-validation-name="val30" table:style-name="ce27">
            <text:p><text:s/>1,725,2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538973" table:formula="of:=SUM([.AR12:.AX12])" table:content-validation-name="val30" table:style-name="ce27">
            <text:p><text:s/>15,538,973<text:s/></text:p>
          </table:table-cell>
          <table:table-cell office:value-type="float" office:value="4671974" table:content-validation-name="val30" table:style-name="ce27">
            <text:p><text:s/>4,671,974<text:s/></text:p>
          </table:table-cell>
          <table:table-cell office:value-type="float" office:value="10866999" table:content-validation-name="val30" table:style-name="ce27">
            <text:p><text:s/>10,866,9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3951886" table:formula="of:=[.D13]+[.E13]+[.F13]+[.R13]" table:content-validation-name="val30" table:style-name="ce24">
            <text:p><text:s/>3,951,8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51886" table:formula="of:=SUM([.G13:.N13])+[.Q13]" table:content-validation-name="val30" table:style-name="ce27">
            <text:p><text:s/>3,951,8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0574" table:content-validation-name="val30" table:style-name="ce27">
            <text:p><text:s/>870,574<text:s/></text:p>
          </table:table-cell>
          <table:table-cell office:value-type="float" office:value="2896817" table:content-validation-name="val30" table:style-name="ce27">
            <text:p><text:s/>2,896,817<text:s/></text:p>
          </table:table-cell>
          <table:table-cell office:value-type="float" office:value="184495" table:content-validation-name="val30" table:style-name="ce27">
            <text:p><text:s/>184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3382371798" table:formula="of:=[.D14]+[.E14]+[.F14]+[.R14]" table:content-validation-name="val30" table:style-name="ce24">
            <text:p><text:s/>3,382,371,7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" table:formula="of:=SUM([.G14:.N14])+[.Q14]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55" table:content-validation-name="val30" table:style-name="ce27">
            <text:p><text:s/>22,755<text:s/></text:p>
          </table:table-cell>
          <table:table-cell office:value-type="float" office:value="77245" table:content-validation-name="val30" table:style-name="ce27">
            <text:p><text:s/>77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82271798" table:formula="of:=SUM([.S14:.Y14])" table:content-validation-name="val30" table:style-name="ce27">
            <text:p><text:s/>3,382,271,7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82271798" table:content-validation-name="val30" table:style-name="ce27">
            <text:p><text:s/>3,382,271,7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14880332" table:formula="of:=[.AC14]+[.AD14]+[.AE14]+[.AQ14]" table:content-validation-name="val30" table:style-name="ce24">
            <text:p><text:s/>214,8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14880332" table:formula="of:=SUM([.AR14:.AX14])" table:content-validation-name="val30" table:style-name="ce27">
            <text:p><text:s/>214,8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880332" table:content-validation-name="val30" table:style-name="ce27">
            <text:p><text:s/>214,8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97637042" table:formula="of:=[.D15]+[.E15]+[.F15]+[.R15]" table:content-validation-name="val30" table:style-name="ce24">
            <text:p><text:s/>97,637,0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43914" table:formula="of:=SUM([.G15:.N15])+[.Q15]" table:content-validation-name="val30" table:style-name="ce27">
            <text:p><text:s/>74,043,914<text:s/></text:p>
          </table:table-cell>
          <table:table-cell office:value-type="float" office:value="3757800" table:content-validation-name="val30" table:style-name="ce27">
            <text:p><text:s/>3,757,800<text:s/></text:p>
          </table:table-cell>
          <table:table-cell office:value-type="float" office:value="22563994" table:content-validation-name="val30" table:style-name="ce27">
            <text:p><text:s/>22,563,994<text:s/></text:p>
          </table:table-cell>
          <table:table-cell office:value-type="float" office:value="35166781" table:content-validation-name="val30" table:style-name="ce27">
            <text:p><text:s/>35,166,7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1200" table:content-validation-name="val30" table:style-name="ce27">
            <text:p><text:s/>1,231,200<text:s/></text:p>
          </table:table-cell>
          <table:table-cell office:value-type="float" office:value="11324139" table:content-validation-name="val30" table:style-name="ce27">
            <text:p><text:s/>11,324,1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593128" table:formula="of:=SUM([.S15:.Y15])" table:content-validation-name="val30" table:style-name="ce27">
            <text:p><text:s/>23,593,1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96682" table:content-validation-name="val30" table:style-name="ce27">
            <text:p><text:s/>10,496,6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96446" table:content-validation-name="val30" table:style-name="ce27">
            <text:p><text:s/>13,096,446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81126445" table:formula="of:=[.AC15]+[.AD15]+[.AE15]+[.AQ15]" table:content-validation-name="val30" table:style-name="ce24">
            <text:p><text:s/>81,126,4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062480" table:formula="of:=SUM([.AF15:.AM15])+[.AP15]" table:content-validation-name="val30" table:style-name="ce27">
            <text:p><text:s/>63,062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64051" table:content-validation-name="val30" table:style-name="ce27">
            <text:p><text:s/>22,564,051<text:s/></text:p>
          </table:table-cell>
          <table:table-cell office:value-type="float" office:value="37998429" table:content-validation-name="val30" table:style-name="ce27">
            <text:p><text:s/>37,998,429<text:s/></text:p>
          </table:table-cell>
          <table:table-cell office:value-type="float" office:value="2500000" table:content-validation-name="val30" table:style-name="ce27">
            <text:p><text:s/>2,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063965" table:formula="of:=SUM([.AR15:.AX15])" table:content-validation-name="val30" table:style-name="ce27">
            <text:p><text:s/>18,063,9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93218" table:content-validation-name="val30" table:style-name="ce27">
            <text:p><text:s/>1,993,2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70747" table:content-validation-name="val30" table:style-name="ce27">
            <text:p><text:s/>16,070,747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6356466523" table:formula="of:=[.D16]+[.E16]+[.F16]+[.R16]" table:content-validation-name="val30" table:style-name="ce24">
            <text:p><text:s/>6,356,466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46466523" table:formula="of:=SUM([.G16:.N16])+[.Q16]" table:content-validation-name="val30" table:style-name="ce27">
            <text:p><text:s/>6,346,466,523<text:s/></text:p>
          </table:table-cell>
          <table:table-cell office:value-type="float" office:value="2909928639" table:content-validation-name="val30" table:style-name="ce27">
            <text:p><text:s/>2,909,928,6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2202360" table:content-validation-name="val30" table:style-name="ce27">
            <text:p><text:s/>3,432,202,3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52847" table:content-validation-name="val30" table:style-name="ce27">
            <text:p><text:s/>2,952,847<text:s/></text:p>
          </table:table-cell>
          <table:table-cell office:value-type="float" office:value="1382677" table:content-validation-name="val30" table:style-name="ce27">
            <text:p><text:s/>1,382,6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0000" table:formula="of:=SUM([.S16:.Y16])" table:content-validation-name="val30" table:style-name="ce27">
            <text:p><text:s/>1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00" table:content-validation-name="val30" table:style-name="ce27">
            <text:p><text:s/>1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237603828" table:formula="of:=[.AC16]+[.AD16]+[.AE16]+[.AQ16]" table:content-validation-name="val30" table:style-name="ce24">
            <text:p><text:s/>3,237,603,8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37603828" table:formula="of:=SUM([.AF16:.AM16])+[.AP16]" table:content-validation-name="val30" table:style-name="ce27">
            <text:p><text:s/>3,237,603,828<text:s/></text:p>
          </table:table-cell>
          <table:table-cell office:value-type="float" office:value="822133749" table:content-validation-name="val30" table:style-name="ce27">
            <text:p><text:s/>822,133,749<text:s/></text:p>
          </table:table-cell>
          <table:table-cell office:value-type="float" office:value="608959" table:content-validation-name="val30" table:style-name="ce27">
            <text:p><text:s/>608,959<text:s/></text:p>
          </table:table-cell>
          <table:table-cell office:value-type="float" office:value="2410668620" table:content-validation-name="val30" table:style-name="ce27">
            <text:p><text:s/>2,410,668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92500" table:content-validation-name="val30" table:style-name="ce27">
            <text:p><text:s/>4,19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458971427" table:formula="of:=[.D17]+[.E17]+[.F17]+[.R17]" table:content-validation-name="val30" table:style-name="ce24">
            <text:p><text:s/>1,458,971,4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1745089" table:formula="of:=SUM([.G17:.N17])+[.Q17]" table:content-validation-name="val30" table:style-name="ce27">
            <text:p><text:s/>1,251,745,0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2998196" table:content-validation-name="val30" table:style-name="ce27">
            <text:p><text:s/>902,998,196<text:s/></text:p>
          </table:table-cell>
          <table:table-cell office:value-type="float" office:value="190514269" table:content-validation-name="val30" table:style-name="ce27">
            <text:p><text:s/>190,514,269<text:s/></text:p>
          </table:table-cell>
          <table:table-cell office:value-type="float" office:value="630814" table:content-validation-name="val30" table:style-name="ce27">
            <text:p><text:s/>630,814<text:s/></text:p>
          </table:table-cell>
          <table:table-cell office:value-type="float" office:value="69000" table:content-validation-name="val30" table:style-name="ce27">
            <text:p><text:s/>69,000<text:s/></text:p>
          </table:table-cell>
          <table:table-cell office:value-type="float" office:value="60240131" table:content-validation-name="val30" table:style-name="ce27">
            <text:p><text:s/>60,240,131<text:s/></text:p>
          </table:table-cell>
          <table:table-cell office:value-type="float" office:value="812679" table:content-validation-name="val30" table:style-name="ce27">
            <text:p><text:s/>812,6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6480000" table:content-validation-name="val30" table:style-name="ce24">
            <text:p><text:s/>96,480,000<text:s/></text:p>
          </table:table-cell>
          <table:table-cell office:value-type="float" office:value="207226338" table:formula="of:=SUM([.S17:.Y17])" table:content-validation-name="val30" table:style-name="ce27">
            <text:p><text:s/>207,226,3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1318" table:content-validation-name="val30" table:style-name="ce27">
            <text:p><text:s/>2,061,318<text:s/></text:p>
          </table:table-cell>
          <table:table-cell office:value-type="float" office:value="205165020" table:content-validation-name="val30" table:style-name="ce27">
            <text:p><text:s/>205,165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770761146" table:formula="of:=[.AC17]+[.AD17]+[.AE17]+[.AQ17]" table:content-validation-name="val30" table:style-name="ce24">
            <text:p><text:s/>770,761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1694116" table:formula="of:=SUM([.AF17:.AM17])+[.AP17]" table:content-validation-name="val30" table:style-name="ce27">
            <text:p><text:s/>541,694,1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7843456" table:content-validation-name="val30" table:style-name="ce27">
            <text:p><text:s/>187,843,456<text:s/></text:p>
          </table:table-cell>
          <table:table-cell office:value-type="float" office:value="180081127" table:content-validation-name="val30" table:style-name="ce27">
            <text:p><text:s/>180,081,127<text:s/></text:p>
          </table:table-cell>
          <table:table-cell office:value-type="float" office:value="410000" table:content-validation-name="val30" table:style-name="ce27">
            <text:p><text:s/>4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38889" table:content-validation-name="val30" table:style-name="ce27">
            <text:p><text:s/>2,738,889<text:s/></text:p>
          </table:table-cell>
          <table:table-cell office:value-type="float" office:value="3558343" table:content-validation-name="val30" table:style-name="ce27">
            <text:p><text:s/>3,558,3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67062301" table:content-validation-name="val30" table:style-name="ce24">
            <text:p><text:s/>167,062,301<text:s/></text:p>
          </table:table-cell>
          <table:table-cell office:value-type="float" office:value="229067030" table:formula="of:=SUM([.AR17:.AX17])" table:content-validation-name="val30" table:style-name="ce27">
            <text:p><text:s/>229,067,0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647030" table:content-validation-name="val30" table:style-name="ce27">
            <text:p><text:s/>227,647,0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0000" table:content-validation-name="val30" table:style-name="ce27">
            <text:p><text:s/>1,420,000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12998109" table:formula="of:=[.D18]+[.E18]+[.F18]+[.R18]" table:content-validation-name="val30" table:style-name="ce24">
            <text:p><text:s/>112,998,1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2998109" table:formula="of:=SUM([.G18:.N18])+[.Q18]" table:content-validation-name="val30" table:style-name="ce27">
            <text:p><text:s/>112,998,109<text:s/></text:p>
          </table:table-cell>
          <table:table-cell office:value-type="float" office:value="35020257" table:content-validation-name="val30" table:style-name="ce27">
            <text:p><text:s/>35,020,2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482950" table:content-validation-name="val30" table:style-name="ce27">
            <text:p><text:s/>66,482,950<text:s/></text:p>
          </table:table-cell>
          <table:table-cell office:value-type="float" office:value="1082840" table:content-validation-name="val30" table:style-name="ce27">
            <text:p><text:s/>1,082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92118" table:content-validation-name="val30" table:style-name="ce27">
            <text:p><text:s/>8,192,118<text:s/></text:p>
          </table:table-cell>
          <table:table-cell office:value-type="float" office:value="1219944" table:content-validation-name="val30" table:style-name="ce27">
            <text:p><text:s/>1,219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content-validation-name="val30" table:style-name="ce24">
            <text:p><text:s/>1,000,000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60188515" table:formula="of:=[.AC18]+[.AD18]+[.AE18]+[.AQ18]" table:content-validation-name="val30" table:style-name="ce24">
            <text:p><text:s/>60,188,5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188515" table:formula="of:=SUM([.AF18:.AM18])+[.AP18]" table:content-validation-name="val30" table:style-name="ce27">
            <text:p><text:s/>60,188,5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224215" table:content-validation-name="val30" table:style-name="ce27">
            <text:p><text:s/>56,224,2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64300" table:content-validation-name="val30" table:style-name="ce27">
            <text:p><text:s/>3,96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61559656" table:formula="of:=[.D19]+[.E19]+[.F19]+[.R19]" table:content-validation-name="val30" table:style-name="ce24">
            <text:p><text:s/>261,559,6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569" table:content-validation-name="val30" table:style-name="ce27">
            <text:p><text:s/>142,569<text:s/></text:p>
          </table:table-cell>
          <table:table-cell office:value-type="float" office:value="59860210" table:formula="of:=SUM([.G19:.N19])+[.Q19]" table:content-validation-name="val30" table:style-name="ce27">
            <text:p><text:s/>59,860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567611" table:content-validation-name="val30" table:style-name="ce27">
            <text:p><text:s/>10,567,611<text:s/></text:p>
          </table:table-cell>
          <table:table-cell office:value-type="float" office:value="47330907" table:content-validation-name="val30" table:style-name="ce27">
            <text:p><text:s/>47,330,907<text:s/></text:p>
          </table:table-cell>
          <table:table-cell office:value-type="float" office:value="85000" table:content-validation-name="val30" table:style-name="ce27">
            <text:p><text:s/>85,000<text:s/></text:p>
          </table:table-cell>
          <table:table-cell office:value-type="float" office:value="1037210" table:content-validation-name="val30" table:style-name="ce27">
            <text:p><text:s/>1,037,210<text:s/></text:p>
          </table:table-cell>
          <table:table-cell office:value-type="float" office:value="507106" table:content-validation-name="val30" table:style-name="ce27">
            <text:p><text:s/>507,106<text:s/></text:p>
          </table:table-cell>
          <table:table-cell office:value-type="float" office:value="332376" table:content-validation-name="val30" table:style-name="ce27">
            <text:p><text:s/>332,3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1556877" table:formula="of:=SUM([.S19:.Y19])" table:content-validation-name="val30" table:style-name="ce27">
            <text:p><text:s/>201,556,8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719312" table:content-validation-name="val30" table:style-name="ce27">
            <text:p><text:s/>158,719,312<text:s/></text:p>
          </table:table-cell>
          <table:table-cell office:value-type="float" office:value="369000" table:content-validation-name="val30" table:style-name="ce27">
            <text:p><text:s/>36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468565" table:content-validation-name="val30" table:style-name="ce27">
            <text:p><text:s/>42,468,56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81385845" table:formula="of:=[.AC19]+[.AD19]+[.AE19]+[.AQ19]" table:content-validation-name="val30" table:style-name="ce24">
            <text:p><text:s/>81,385,8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394" table:formula="of:=SUM([.AF19:.AM19])+[.AP19]" table:content-validation-name="val30" table:style-name="ce27">
            <text:p><text:s/>278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394" table:content-validation-name="val30" table:style-name="ce27">
            <text:p><text:s/>278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1107451" table:formula="of:=SUM([.AR19:.AX19])" table:content-validation-name="val30" table:style-name="ce27">
            <text:p><text:s/>81,107,4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091210" table:content-validation-name="val30" table:style-name="ce27">
            <text:p><text:s/>81,091,210<text:s/></text:p>
          </table:table-cell>
          <table:table-cell office:value-type="float" office:value="16241" table:content-validation-name="val30" table:style-name="ce27">
            <text:p><text:s/>16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305355819" table:formula="of:=[.D20]+[.E20]+[.F20]+[.R20]" table:content-validation-name="val30" table:style-name="ce24">
            <text:p><text:s/>305,355,8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5355819" table:formula="of:=SUM([.G20:.N20])+[.Q20]" table:content-validation-name="val30" table:style-name="ce27">
            <text:p><text:s/>305,355,8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1860009" table:content-validation-name="val30" table:style-name="ce27">
            <text:p><text:s/>301,860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2834" table:content-validation-name="val30" table:style-name="ce27">
            <text:p><text:s/>2,552,834<text:s/></text:p>
          </table:table-cell>
          <table:table-cell office:value-type="float" office:value="648676" table:content-validation-name="val30" table:style-name="ce27">
            <text:p><text:s/>648,676<text:s/></text:p>
          </table:table-cell>
          <table:table-cell office:value-type="float" office:value="294300" table:content-validation-name="val30" table:style-name="ce27">
            <text:p><text:s/>29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71535952" table:formula="of:=[.AC20]+[.AD20]+[.AE20]+[.AQ20]" table:content-validation-name="val30" table:style-name="ce24">
            <text:p><text:s/>171,535,9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1535952" table:formula="of:=SUM([.AF20:.AM20])+[.AP20]" table:content-validation-name="val30" table:style-name="ce27">
            <text:p><text:s/>171,535,9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1535952" table:content-validation-name="val30" table:style-name="ce27">
            <text:p><text:s/>171,535,9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80609636" table:formula="of:=[.D21]+[.E21]+[.F21]+[.R21]" table:content-validation-name="val30" table:style-name="ce24">
            <text:p><text:s/>80,609,6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55994" table:content-validation-name="val30" table:style-name="ce27">
            <text:p><text:s/>30,755,994<text:s/></text:p>
          </table:table-cell>
          <table:table-cell office:value-type="float" office:value="33197539" table:formula="of:=SUM([.G21:.N21])+[.Q21]" table:content-validation-name="val30" table:style-name="ce27">
            <text:p><text:s/>33,197,5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54270" table:content-validation-name="val30" table:style-name="ce27">
            <text:p><text:s/>21,454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05359" table:content-validation-name="val30" table:style-name="ce27">
            <text:p><text:s/>2,505,359<text:s/></text:p>
          </table:table-cell>
          <table:table-cell office:value-type="float" office:value="278376" table:content-validation-name="val30" table:style-name="ce27">
            <text:p><text:s/>278,376<text:s/></text:p>
          </table:table-cell>
          <table:table-cell office:value-type="float" office:value="3361510" table:content-validation-name="val30" table:style-name="ce27">
            <text:p><text:s/>3,361,510<text:s/></text:p>
          </table:table-cell>
          <table:table-cell office:value-type="float" office:value="5598024" table:content-validation-name="val30" table:style-name="ce27">
            <text:p><text:s/>5,598,0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656103" table:formula="of:=SUM([.S21:.Y21])" table:content-validation-name="val30" table:style-name="ce27">
            <text:p><text:s/>16,656,1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656103" table:content-validation-name="val30" table:style-name="ce27">
            <text:p><text:s/>16,656,1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64637246" table:formula="of:=[.AC21]+[.AD21]+[.AE21]+[.AQ21]" table:content-validation-name="val30" table:style-name="ce24">
            <text:p><text:s/>264,637,2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5948" table:content-validation-name="val30" table:style-name="ce27">
            <text:p><text:s/>385,948<text:s/></text:p>
          </table:table-cell>
          <table:table-cell office:value-type="float" office:value="264251298" table:formula="of:=SUM([.AF21:.AM21])+[.AP21]" table:content-validation-name="val30" table:style-name="ce27">
            <text:p><text:s/>264,251,2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519598" table:content-validation-name="val30" table:style-name="ce27">
            <text:p><text:s/>261,519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4000" table:content-validation-name="val30" table:style-name="ce27">
            <text:p><text:s/>1,424,000<text:s/></text:p>
          </table:table-cell>
          <table:table-cell office:value-type="float" office:value="405000" table:content-validation-name="val30" table:style-name="ce27">
            <text:p><text:s/>405,000<text:s/></text:p>
          </table:table-cell>
          <table:table-cell office:value-type="float" office:value="902700" table:content-validation-name="val30" table:style-name="ce27">
            <text:p><text:s/>902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858168" table:formula="of:=[.D22]+[.E22]+[.F22]+[.R22]" table:content-validation-name="val30" table:style-name="ce24">
            <text:p><text:s/>2,858,1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58168" table:formula="of:=SUM([.G22:.N22])+[.Q22]" table:content-validation-name="val30" table:style-name="ce27">
            <text:p><text:s/>2,858,1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1854" table:content-validation-name="val30" table:style-name="ce27">
            <text:p><text:s/>541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600" table:content-validation-name="val30" table:style-name="ce27">
            <text:p><text:s/>3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2140" table:content-validation-name="val30" table:style-name="ce27">
            <text:p><text:s/>1,672,140<text:s/></text:p>
          </table:table-cell>
          <table:table-cell office:value-type="float" office:value="610574" table:content-validation-name="val30" table:style-name="ce27">
            <text:p><text:s/>610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344616742" table:formula="of:=[.D23]+[.E23]+[.F23]+[.R23]" table:content-validation-name="val30" table:style-name="ce24">
            <text:p><text:s/>344,616,7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4616742" table:formula="of:=SUM([.G23:.N23])+[.Q23]" table:content-validation-name="val30" table:style-name="ce27">
            <text:p><text:s/>344,616,7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639678" table:content-validation-name="val30" table:style-name="ce27">
            <text:p><text:s/>49,639,6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500" table:content-validation-name="val30" table:style-name="ce27">
            <text:p><text:s/>26,500<text:s/></text:p>
          </table:table-cell>
          <table:table-cell office:value-type="float" office:value="64412666" table:content-validation-name="val30" table:style-name="ce27">
            <text:p><text:s/>64,412,666<text:s/></text:p>
          </table:table-cell>
          <table:table-cell office:value-type="float" office:value="49659274" table:content-validation-name="val30" table:style-name="ce27">
            <text:p><text:s/>49,659,274<text:s/></text:p>
          </table:table-cell>
          <table:table-cell office:value-type="float" office:value="180878624" table:content-validation-name="val30" table:style-name="ce27">
            <text:p><text:s/>180,878,6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84649592" table:formula="of:=[.AC23]+[.AD23]+[.AE23]+[.AQ23]" table:content-validation-name="val30" table:style-name="ce24">
            <text:p><text:s/>84,649,5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649592" table:formula="of:=SUM([.AF23:.AM23])+[.AP23]" table:content-validation-name="val30" table:style-name="ce27">
            <text:p><text:s/>84,649,5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444241" table:content-validation-name="val30" table:style-name="ce27">
            <text:p><text:s/>80,444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4000" table:content-validation-name="val30" table:style-name="ce27">
            <text:p><text:s/>2,744,000<text:s/></text:p>
          </table:table-cell>
          <table:table-cell office:value-type="float" office:value="1461351" table:content-validation-name="val30" table:style-name="ce27">
            <text:p><text:s/>1,461,3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517852420" table:formula="of:=[.D24]+[.E24]+[.F24]+[.R24]" table:content-validation-name="val30" table:style-name="ce24">
            <text:p><text:s/>517,852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6602420" table:formula="of:=SUM([.G24:.N24])+[.Q24]" table:content-validation-name="val30" table:style-name="ce27">
            <text:p><text:s/>516,602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847540" table:content-validation-name="val30" table:style-name="ce27">
            <text:p><text:s/>69,847,540<text:s/></text:p>
          </table:table-cell>
          <table:table-cell office:value-type="float" office:value="4178325" table:content-validation-name="val30" table:style-name="ce27">
            <text:p><text:s/>4,178,325<text:s/></text:p>
          </table:table-cell>
          <table:table-cell office:value-type="float" office:value="24178520" table:content-validation-name="val30" table:style-name="ce27">
            <text:p><text:s/>24,178,520<text:s/></text:p>
          </table:table-cell>
          <table:table-cell office:value-type="float" office:value="310498000" table:content-validation-name="val30" table:style-name="ce27">
            <text:p><text:s/>310,498,000<text:s/></text:p>
          </table:table-cell>
          <table:table-cell office:value-type="float" office:value="7611684" table:content-validation-name="val30" table:style-name="ce27">
            <text:p><text:s/>7,611,684<text:s/></text:p>
          </table:table-cell>
          <table:table-cell office:value-type="float" office:value="100288351" table:content-validation-name="val30" table:style-name="ce27">
            <text:p><text:s/>100,288,3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50000" table:formula="of:=SUM([.S24:.Y24])" table:content-validation-name="val30" table:style-name="ce27">
            <text:p><text:s/>1,2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0000" table:content-validation-name="val30" table:style-name="ce27">
            <text:p><text:s/>1,250,000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1198727" table:formula="of:=[.AC24]+[.AD24]+[.AE24]+[.AQ24]" table:content-validation-name="val30" table:style-name="ce24">
            <text:p><text:s/>31,198,7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198727" table:formula="of:=SUM([.AF24:.AM24])+[.AP24]" table:content-validation-name="val30" table:style-name="ce27">
            <text:p><text:s/>31,198,7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30749" table:content-validation-name="val30" table:style-name="ce27">
            <text:p><text:s/>30,430,7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7978" table:content-validation-name="val30" table:style-name="ce27">
            <text:p><text:s/>767,9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64321148" table:formula="of:=[.D25]+[.E25]+[.F25]+[.R25]" table:content-validation-name="val30" table:style-name="ce24">
            <text:p><text:s/>64,321,1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055592" table:formula="of:=SUM([.G25:.N25])+[.Q25]" table:content-validation-name="val30" table:style-name="ce27">
            <text:p><text:s/>47,055,5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34327" table:content-validation-name="val30" table:style-name="ce27">
            <text:p><text:s/>4,834,3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99955" table:content-validation-name="val30" table:style-name="ce27">
            <text:p><text:s/>17,799,955<text:s/></text:p>
          </table:table-cell>
          <table:table-cell office:value-type="float" office:value="2264988" table:content-validation-name="val30" table:style-name="ce27">
            <text:p><text:s/>2,264,988<text:s/></text:p>
          </table:table-cell>
          <table:table-cell office:value-type="float" office:value="16155715" table:content-validation-name="val30" table:style-name="ce27">
            <text:p><text:s/>16,155,715<text:s/></text:p>
          </table:table-cell>
          <table:table-cell office:value-type="float" office:value="6000607" table:content-validation-name="val30" table:style-name="ce27">
            <text:p><text:s/>6,000,6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265556" table:formula="of:=SUM([.S25:.Y25])" table:content-validation-name="val30" table:style-name="ce27">
            <text:p><text:s/>17,265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65556" table:content-validation-name="val30" table:style-name="ce27">
            <text:p><text:s/>17,265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2990577" table:formula="of:=[.AC25]+[.AD25]+[.AE25]+[.AQ25]" table:content-validation-name="val30" table:style-name="ce24">
            <text:p><text:s/>12,990,5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90577" table:formula="of:=SUM([.AF25:.AM25])+[.AP25]" table:content-validation-name="val30" table:style-name="ce27">
            <text:p><text:s/>12,990,5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95899" table:content-validation-name="val30" table:style-name="ce27">
            <text:p><text:s/>2,995,8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960" table:content-validation-name="val30" table:style-name="ce27">
            <text:p><text:s/>71,960<text:s/></text:p>
          </table:table-cell>
          <table:table-cell office:value-type="float" office:value="6700000" table:content-validation-name="val30" table:style-name="ce27">
            <text:p><text:s/>6,700,000<text:s/></text:p>
          </table:table-cell>
          <table:table-cell office:value-type="float" office:value="2705000" table:content-validation-name="val30" table:style-name="ce27">
            <text:p><text:s/>2,705,000<text:s/></text:p>
          </table:table-cell>
          <table:table-cell office:value-type="float" office:value="517718" table:content-validation-name="val30" table:style-name="ce27">
            <text:p><text:s/>517,7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03414934" table:formula="of:=[.D26]+[.E26]+[.F26]+[.R26]" table:content-validation-name="val30" table:style-name="ce24">
            <text:p><text:s/>403,414,9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5450039" table:formula="of:=SUM([.G26:.N26])+[.Q26]" table:content-validation-name="val30" table:style-name="ce27">
            <text:p><text:s/>295,450,0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749463" table:content-validation-name="val30" table:style-name="ce27">
            <text:p><text:s/>147,749,463<text:s/></text:p>
          </table:table-cell>
          <table:table-cell office:value-type="float" office:value="23855013" table:content-validation-name="val30" table:style-name="ce27">
            <text:p><text:s/>23,855,013<text:s/></text:p>
          </table:table-cell>
          <table:table-cell office:value-type="float" office:value="10186221" table:content-validation-name="val30" table:style-name="ce27">
            <text:p><text:s/>10,186,221<text:s/></text:p>
          </table:table-cell>
          <table:table-cell office:value-type="float" office:value="102619631" table:content-validation-name="val30" table:style-name="ce27">
            <text:p><text:s/>102,619,631<text:s/></text:p>
          </table:table-cell>
          <table:table-cell office:value-type="float" office:value="2834134" table:content-validation-name="val30" table:style-name="ce27">
            <text:p><text:s/>2,834,134<text:s/></text:p>
          </table:table-cell>
          <table:table-cell office:value-type="float" office:value="8205577" table:content-validation-name="val30" table:style-name="ce27">
            <text:p><text:s/>8,205,5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7964895" table:formula="of:=SUM([.S26:.Y26])" table:content-validation-name="val30" table:style-name="ce27">
            <text:p><text:s/>107,964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964895" table:content-validation-name="val30" table:style-name="ce27">
            <text:p><text:s/>107,964,895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0833241" table:formula="of:=[.AC26]+[.AD26]+[.AE26]+[.AQ26]" table:content-validation-name="val30" table:style-name="ce24">
            <text:p><text:s/>20,833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33241" table:formula="of:=SUM([.AF26:.AM26])+[.AP26]" table:content-validation-name="val30" table:style-name="ce27">
            <text:p><text:s/>20,833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780410" table:content-validation-name="val30" table:style-name="ce27">
            <text:p><text:s/>11,780,410<text:s/></text:p>
          </table:table-cell>
          <table:table-cell office:value-type="float" office:value="5634494" table:content-validation-name="val30" table:style-name="ce27">
            <text:p><text:s/>5,634,494<text:s/></text:p>
          </table:table-cell>
          <table:table-cell office:value-type="float" office:value="1593779" table:content-validation-name="val30" table:style-name="ce27">
            <text:p><text:s/>1,593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492" table:content-validation-name="val30" table:style-name="ce27">
            <text:p><text:s/>115,492<text:s/></text:p>
          </table:table-cell>
          <table:table-cell office:value-type="float" office:value="1709066" table:content-validation-name="val30" table:style-name="ce27">
            <text:p><text:s/>1,709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328927740" table:formula="of:=[.D27]+[.E27]+[.F27]+[.R27]" table:content-validation-name="val30" table:style-name="ce24">
            <text:p><text:s/>328,927,7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5938141" table:formula="of:=SUM([.G27:.N27])+[.Q27]" table:content-validation-name="val30" table:style-name="ce27">
            <text:p><text:s/>315,938,141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164128373" table:content-validation-name="val30" table:style-name="ce27">
            <text:p><text:s/>164,128,3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0000" table:content-validation-name="val30" table:style-name="ce27">
            <text:p><text:s/>730,000<text:s/></text:p>
          </table:table-cell>
          <table:table-cell office:value-type="float" office:value="896360" table:content-validation-name="val30" table:style-name="ce27">
            <text:p><text:s/>896,360<text:s/></text:p>
          </table:table-cell>
          <table:table-cell office:value-type="float" office:value="35973805" table:content-validation-name="val30" table:style-name="ce27">
            <text:p><text:s/>35,973,805<text:s/></text:p>
          </table:table-cell>
          <table:table-cell office:value-type="float" office:value="113209603" table:content-validation-name="val30" table:style-name="ce27">
            <text:p><text:s/>113,209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989599" table:formula="of:=SUM([.S27:.Y27])" table:content-validation-name="val30" table:style-name="ce27">
            <text:p><text:s/>12,989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2237" table:content-validation-name="val30" table:style-name="ce27">
            <text:p><text:s/>1,462,2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99362" table:content-validation-name="val30" table:style-name="ce27">
            <text:p><text:s/>10,899,3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8000" table:content-validation-name="val30" table:style-name="ce27">
            <text:p><text:s/>628,000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94918066" table:formula="of:=[.AC27]+[.AD27]+[.AE27]+[.AQ27]" table:content-validation-name="val30" table:style-name="ce24">
            <text:p><text:s/>194,918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918066" table:formula="of:=SUM([.AF27:.AM27])+[.AP27]" table:content-validation-name="val30" table:style-name="ce27">
            <text:p><text:s/>194,918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918066" table:content-validation-name="val30" table:style-name="ce27">
            <text:p><text:s/>194,918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92061314" table:formula="of:=[.D28]+[.E28]+[.F28]+[.R28]" table:content-validation-name="val30" table:style-name="ce24">
            <text:p><text:s/>92,061,3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061314" table:formula="of:=SUM([.G28:.N28])+[.Q28]" table:content-validation-name="val30" table:style-name="ce27">
            <text:p><text:s/>92,061,314<text:s/></text:p>
          </table:table-cell>
          <table:table-cell office:value-type="float" office:value="29505645" table:content-validation-name="val30" table:style-name="ce27">
            <text:p><text:s/>29,505,645<text:s/></text:p>
          </table:table-cell>
          <table:table-cell office:value-type="float" office:value="1507486" table:content-validation-name="val30" table:style-name="ce27">
            <text:p><text:s/>1,507,486<text:s/></text:p>
          </table:table-cell>
          <table:table-cell office:value-type="float" office:value="11065416" table:content-validation-name="val30" table:style-name="ce27">
            <text:p><text:s/>11,065,416<text:s/></text:p>
          </table:table-cell>
          <table:table-cell office:value-type="float" office:value="3757208" table:content-validation-name="val30" table:style-name="ce27">
            <text:p><text:s/>3,757,208<text:s/></text:p>
          </table:table-cell>
          <table:table-cell office:value-type="float" office:value="748640" table:content-validation-name="val30" table:style-name="ce27">
            <text:p><text:s/>748,640<text:s/></text:p>
          </table:table-cell>
          <table:table-cell office:value-type="float" office:value="22566343" table:content-validation-name="val30" table:style-name="ce27">
            <text:p><text:s/>22,566,343<text:s/></text:p>
          </table:table-cell>
          <table:table-cell office:value-type="float" office:value="22910576" table:content-validation-name="val30" table:style-name="ce27">
            <text:p><text:s/>22,910,5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5251854" table:formula="of:=[.AC28]+[.AD28]+[.AE28]+[.AQ28]" table:content-validation-name="val30" table:style-name="ce24">
            <text:p><text:s/>15,251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51854" table:formula="of:=SUM([.AF28:.AM28])+[.AP28]" table:content-validation-name="val30" table:style-name="ce27">
            <text:p><text:s/>15,251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94604" table:content-validation-name="val30" table:style-name="ce27">
            <text:p><text:s/>10,394,6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57250" table:content-validation-name="val30" table:style-name="ce27">
            <text:p><text:s/>4,857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2456688" table:formula="of:=[.D29]+[.E29]+[.F29]+[.R29]" table:content-validation-name="val30" table:style-name="ce24">
            <text:p><text:s/>2,456,6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6688" table:formula="of:=SUM([.G29:.N29])+[.Q29]" table:content-validation-name="val30" table:style-name="ce27">
            <text:p><text:s/>2,456,6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9748" table:content-validation-name="val30" table:style-name="ce27">
            <text:p><text:s/>1,809,748<text:s/></text:p>
          </table:table-cell>
          <table:table-cell office:value-type="float" office:value="472896" table:content-validation-name="val30" table:style-name="ce27">
            <text:p><text:s/>472,896<text:s/></text:p>
          </table:table-cell>
          <table:table-cell office:value-type="float" office:value="174044" table:content-validation-name="val30" table:style-name="ce27">
            <text:p><text:s/>174,0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549910" table:formula="of:=[.D30]+[.E30]+[.F30]+[.R30]" table:content-validation-name="val30" table:style-name="ce24">
            <text:p><text:s/>549,9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9910" table:formula="of:=SUM([.G30:.N30])+[.Q30]" table:content-validation-name="val30" table:style-name="ce27">
            <text:p><text:s/>449,9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5680" table:content-validation-name="val30" table:style-name="ce27">
            <text:p><text:s/>175,680<text:s/></text:p>
          </table:table-cell>
          <table:table-cell office:value-type="float" office:value="274230" table:content-validation-name="val30" table:style-name="ce27">
            <text:p><text:s/>274,2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00" table:formula="of:=SUM([.S30:.Y30])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8942652" table:formula="of:=[.D31]+[.E31]+[.F31]+[.R31]" table:content-validation-name="val30" table:style-name="ce24">
            <text:p><text:s/>8,942,6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42652" table:formula="of:=SUM([.G31:.N31])+[.Q31]" table:content-validation-name="val30" table:style-name="ce27">
            <text:p><text:s/>8,942,6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72781" table:content-validation-name="val30" table:style-name="ce27">
            <text:p><text:s/>6,672,781<text:s/></text:p>
          </table:table-cell>
          <table:table-cell office:value-type="float" office:value="2269871" table:content-validation-name="val30" table:style-name="ce27">
            <text:p><text:s/>2,269,8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3467781144" table:formula="of:=[.D32]+[.E32]+[.F32]+[.R32]" table:content-validation-name="val30" table:style-name="ce24">
            <text:p><text:s/>3,467,781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48466598" table:formula="of:=SUM([.G32:.N32])+[.Q32]" table:content-validation-name="val30" table:style-name="ce27">
            <text:p><text:s/>3,448,466,598<text:s/></text:p>
          </table:table-cell>
          <table:table-cell office:value-type="float" office:value="42000" table:content-validation-name="val30" table:style-name="ce27">
            <text:p><text:s/>4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46218175" table:content-validation-name="val30" table:style-name="ce27">
            <text:p><text:s/>3,446,218,175<text:s/></text:p>
          </table:table-cell>
          <table:table-cell office:value-type="float" office:value="1322581" table:content-validation-name="val30" table:style-name="ce27">
            <text:p><text:s/>1,322,5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000" table:content-validation-name="val30" table:style-name="ce27">
            <text:p><text:s/>60,000<text:s/></text:p>
          </table:table-cell>
          <table:table-cell office:value-type="float" office:value="823842" table:content-validation-name="val30" table:style-name="ce27">
            <text:p><text:s/>823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314546" table:formula="of:=SUM([.S32:.Y32])" table:content-validation-name="val30" table:style-name="ce27">
            <text:p><text:s/>19,314,5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314546" table:content-validation-name="val30" table:style-name="ce27">
            <text:p><text:s/>19,314,5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771798879" table:formula="of:=[.AC32]+[.AD32]+[.AE32]+[.AQ32]" table:content-validation-name="val30" table:style-name="ce24">
            <text:p><text:s/>771,798,8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8174826" table:formula="of:=SUM([.AF32:.AM32])+[.AP32]" table:content-validation-name="val30" table:style-name="ce27">
            <text:p><text:s/>728,174,8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8126211" table:content-validation-name="val30" table:style-name="ce27">
            <text:p><text:s/>728,126,2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615" table:content-validation-name="val30" table:style-name="ce27">
            <text:p><text:s/>48,6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3624053" table:formula="of:=SUM([.AR32:.AX32])" table:content-validation-name="val30" table:style-name="ce27">
            <text:p><text:s/>43,624,0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624053" table:content-validation-name="val30" table:style-name="ce27">
            <text:p><text:s/>43,624,0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288047524" table:formula="of:=[.D33]+[.E33]+[.F33]+[.R33]" table:content-validation-name="val30" table:style-name="ce24">
            <text:p><text:s/>1,288,047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88047524" table:formula="of:=SUM([.G33:.N33])+[.Q33]" table:content-validation-name="val30" table:style-name="ce27">
            <text:p><text:s/>1,288,047,524<text:s/></text:p>
          </table:table-cell>
          <table:table-cell office:value-type="float" office:value="100000000" table:content-validation-name="val30" table:style-name="ce27">
            <text:p><text:s/>10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74212809" table:content-validation-name="val30" table:style-name="ce27">
            <text:p><text:s/>1,174,212,8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0300" table:content-validation-name="val30" table:style-name="ce27">
            <text:p><text:s/>640,300<text:s/></text:p>
          </table:table-cell>
          <table:table-cell office:value-type="float" office:value="13194415" table:content-validation-name="val30" table:style-name="ce27">
            <text:p><text:s/>13,194,4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92935147" table:formula="of:=[.AC33]+[.AD33]+[.AE33]+[.AQ33]" table:content-validation-name="val30" table:style-name="ce24">
            <text:p><text:s/>492,935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2935147" table:formula="of:=SUM([.AF33:.AM33])+[.AP33]" table:content-validation-name="val30" table:style-name="ce27">
            <text:p><text:s/>492,935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1525147" table:content-validation-name="val30" table:style-name="ce27">
            <text:p><text:s/>491,525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0000" table:content-validation-name="val30" table:style-name="ce27">
            <text:p><text:s/>1,4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107128391" table:formula="of:=[.D34]+[.E34]+[.F34]+[.R34]" table:content-validation-name="val30" table:style-name="ce25">
            <text:p><text:s/>107,128,3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7128391" table:formula="of:=SUM([.G34:.N34])+[.Q34]" table:content-validation-name="val30" table:style-name="ce28">
            <text:p><text:s/>107,128,39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06921591" table:content-validation-name="val30" table:style-name="ce28">
            <text:p><text:s/>106,921,591<text:s/></text:p>
          </table:table-cell>
          <table:table-cell office:value-type="float" office:value="206800" table:content-validation-name="val30" table:style-name="ce28">
            <text:p><text:s/>206,8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7971689" table:formula="of:=[.AC34]+[.AD34]+[.AE34]+[.AQ34]" table:content-validation-name="val30" table:style-name="ce25">
            <text:p><text:s/>7,971,68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971689" table:formula="of:=SUM([.AF34:.AM34])+[.AP34]" table:content-validation-name="val30" table:style-name="ce28">
            <text:p><text:s/>7,971,68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7971689" table:content-validation-name="val30" table:style-name="ce28">
            <text:p><text:s/>7,971,689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3">
            <text:p>中華民國 114年3月1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4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8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8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39"/>
          <table:table-cell table:number-columns-spanned="1" table:number-rows-spanned="2" table:style-name="ce58"/>
          <table:table-cell table:number-columns-repeated="2" table:style-name="ce8"/>
          <table:table-cell table:number-columns-spanned="2" table:number-rows-spanned="1" table:style-name="ce6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58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6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4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7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3"/>
          <table:table-cell table:style-name="ce55"/>
          <table:table-cell table:number-columns-repeated="4" table:style-name="ce33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6"/>
          <table:table-cell table:number-columns-repeated="4" table:style-name="ce20"/>
          <table:table-cell table:number-columns-repeated="16319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7:40:41Z</meta:creation-date>
    <dc:date>2025-03-12T07:40:41Z</dc:date>
  </office:meta>
</office:document-meta>
</file>