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4年第1季$0_8_0$2025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4年1月$0_10_0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4年2月$0_12_0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4年3月$0_14_0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4年第1季$0_3_2$2025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67"/>
          <table:covered-table-cell table:number-columns-repeated="6"/>
          <table:table-cell office:value-type="string" table:number-columns-spanned="2" table:number-rows-spanned="1" table:style-name="ce6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69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2">
            <text:p>114年第1季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52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6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6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0">
            <text:p>114年第1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6099" table:content-validation-name="val9" table:style-name="ce21">
            <text:p><text:s/>26,099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78" table:content-validation-name="val20" table:style-name="ce30">
            <text:p><text:s/>15,778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2000" table:content-validation-name="val24" table:style-name="ce30">
            <text:p><text:s/>2,000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321" table:content-validation-name="val33" table:style-name="ce30">
            <text:p><text:s/>8,321<text:s/></text:p>
          </table:table-cell>
          <table:table-cell office:value-type="float" office:value="0" table:content-validation-name="val35" table:style-name="ce30">
            <text:p><text:s/>－<text:s/></text:p>
          </table:table-cell>
          <table:table-cell office:value-type="float" office:value="0" table:content-validation-name="val37" table:style-name="ce30">
            <text:p><text:s/>－<text:s/></text:p>
          </table:table-cell>
          <table:table-cell office:value-type="float" office:value="0" table:content-validation-name="val39" table:style-name="ce30">
            <text:p><text:s/>－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52">
            <text:p>114年1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85" table:content-validation-name="val10" table:style-name="ce21">
            <text:p><text:s/>7,98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9" table:content-validation-name="val16" table:style-name="ce30">
            <text:p><text:s/>5,259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26" table:content-validation-name="val16" table:style-name="ce30">
            <text:p><text:s/>2,72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52">
            <text:p>114年2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33" table:content-validation-name="val11" table:style-name="ce21">
            <text:p><text:s/>8,03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9" table:content-validation-name="val16" table:style-name="ce30">
            <text:p><text:s/>5,259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74" table:content-validation-name="val16" table:style-name="ce30">
            <text:p><text:s/>2,77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53">
            <text:p>114年3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081" table:content-validation-name="val12" table:style-name="ce21">
            <text:p><text:s/>10,081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60" table:content-validation-name="val16" table:style-name="ce30">
            <text:p><text:s/>5,26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000" table:content-validation-name="val16" table:style-name="ce30">
            <text:p><text:s/>2,00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821" table:content-validation-name="val16" table:style-name="ce30">
            <text:p><text:s/>2,821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68">
            <text:p>中華民國114年4月8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table:number-columns-spanned="1" table:number-rows-spanned="2" table:style-name="ce56"/>
          <table:table-cell table:number-columns-repeated="2" table:style-name="ce27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64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6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10:10:24Z</meta:creation-date>
    <dc:date>2025-04-09T10:10:24Z</dc:date>
  </office:meta>
</office:document-meta>
</file>