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業基金$0_7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臺中捷運股份有限公司$0_8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豐原農產品股份有限公司$0_9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作業基金$0_10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臺中市政府公教人員住宅及福利委員會$0_11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公有停車場基金$0_12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軌道建設發展基金$0_13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管線工程統一挖補作業基金$0_14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都市更新及都市發展建設基金$0_15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住宅基金$0_16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醫療作業基金$0_17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市地重劃基金$0_18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實施平均地權基金$0_19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區段徵收作業基金$0_20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工業區開發管理基金$0_21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特別收入基金$0_22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臺中市自辦市地重劃管理維護基金$0_23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產業發展基金$0_24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環境保護基金$0_25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農業發展基金$0_26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動物福利基金$0_27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身心障礙者就業基金$0_28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勞工權益基金$0_29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公益彩券盈餘分配基金$0_30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地方教育發展基金$0_31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容積代金基金$0_32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各附屬單位預算收支_基金來源.用途_預算數_營_事_業總收入_基金來源_依機$0_4_3$20901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undefined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undefined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undefined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undefined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undefined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0$0_32_3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營_事_業收入$0_6_4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undefined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(_SUM_E23):('E31_$0_21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營_事_業外收入$0_6_5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(_SUM_F23):('F31_$0_2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各附屬單位預算收支_基金來源.用途_預算數_營_事_業總支出_基金用途_依機$0_4_6$20901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undefined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undefined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0$0_32_6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營_事_業支出$0_6_7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H23):('H31_$0_21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營_事_業外支出$0_6_8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I23):('I31_$0_21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所得稅費用$0_6_9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(_SUM_J23):('J31_$0_21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6"/>
          <table:table-cell table:number-columns-repeated="4" table:style-name="ce22"/>
          <table:table-cell table:style-name="ce6"/>
          <table:table-cell table:content-validation-name="val98"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預算發布實施後2個月內編製</text:p>
          </table:table-cell>
          <table:table-cell table:style-name="ce18"/>
          <table:table-cell table:style-name="ce23"/>
          <table:table-cell table:style-name="ce28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90-01-2</text:p>
          </table:table-cell>
          <table:table-cell table:style-name="ce4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53">
            <text:p>臺中市各附屬單位預算收支(基金來源、用途)預算數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27" table:style-name="ce54">
            <text:p>中華民國114年</text:p>
          </table:table-cell>
          <table:covered-table-cell table:number-columns-repeated="8"/>
          <table:table-cell office:value-type="string" table:style-name="ce40">
            <text:p>單位：新臺幣元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3" table:style-name="ce60">
            <text:p>機關(構)或基金名稱</text:p>
          </table:table-cell>
          <table:covered-table-cell table:number-columns-repeated="2"/>
          <table:table-cell office:value-type="string" table:number-columns-spanned="3" table:number-rows-spanned="2" table:content-validation-name="val28" table:style-name="ce58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2" table:content-validation-name="val66" table:style-name="ce58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3" table:style-name="ce59">
            <text:p>純益(賸餘)或純損(短絀)</text:p>
          </table:table-cell>
          <table:table-cell table:number-columns-repeated="2" table:style-name="ce44"/>
          <table:table-cell table:number-columns-repeated="16371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總計</text:p>
          </table:table-cell>
          <table:table-cell office:value-type="string" table:content-validation-name="val55" table:style-name="ce13">
            <text:p>營業(業務)收入</text:p>
          </table:table-cell>
          <table:table-cell office:value-type="string" table:content-validation-name="val61" table:style-name="ce13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content-validation-name="val93" table:style-name="ce13">
            <text:p>營業(業務)支出</text:p>
          </table:table-cell>
          <table:table-cell office:value-type="string" table:content-validation-name="val99" table:style-name="ce13">
            <text:p>營業(業務)外支出</text:p>
          </table:table-cell>
          <table:table-cell office:value-type="string" table:content-validation-name="val104" table:style-name="ce24">
            <text:p>所得稅費用</text:p>
          </table:table-cell>
          <table:covered-table-cell/>
          <table:table-cell table:number-columns-repeated="2" table:style-name="ce45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content-validation-name="val1" table:style-name="ce55">
            <text:p>營業基金</text:p>
          </table:table-cell>
          <table:covered-table-cell/>
          <table:table-cell table:style-name="ce19"/>
          <table:table-cell office:value-type="float" office:value="562164000" table:formula="of:=SUM([.D9:.D10])" table:content-validation-name="val29" table:style-name="ce25">
            <text:p><text:s/>562,164,000<text:s/></text:p>
          </table:table-cell>
          <table:table-cell office:value-type="float" office:value="526974000" table:formula="of:=SUM([.E9:.E10])" table:content-validation-name="val56" table:style-name="ce29">
            <text:p><text:s/>526,974,000<text:s/></text:p>
          </table:table-cell>
          <table:table-cell office:value-type="float" office:value="35190000" table:formula="of:=SUM([.F9:.F10])" table:content-validation-name="val62" table:style-name="ce29">
            <text:p><text:s/>35,190,000<text:s/></text:p>
          </table:table-cell>
          <table:table-cell office:value-type="float" office:value="1183881000" table:formula="of:=SUM([.G9:.G10])" table:content-validation-name="val67" table:style-name="ce29">
            <text:p><text:s/>1,183,881,000<text:s/></text:p>
          </table:table-cell>
          <table:table-cell office:value-type="float" office:value="1183216000" table:formula="of:=SUM([.H9:.H10])" table:content-validation-name="val94" table:style-name="ce29">
            <text:p><text:s/>1,183,216,000<text:s/></text:p>
          </table:table-cell>
          <table:table-cell office:value-type="float" office:value="0" table:formula="of:=SUM([.I9:.I10])" table:content-validation-name="val100" table:style-name="ce29">
            <text:p><text:s/>-<text:s/></text:p>
          </table:table-cell>
          <table:table-cell office:value-type="float" office:value="665000" table:formula="of:=SUM([.J9:.J10])" table:content-validation-name="val105" table:style-name="ce29">
            <text:p><text:s/>665,000<text:s/></text:p>
          </table:table-cell>
          <table:table-cell office:value-type="float" office:value="-621717000" table:formula="of:=SUM([.K9:.K10])" table:style-name="ce29">
            <text:p><text:s/>(621,717,000)</text:p>
          </table:table-cell>
          <table:table-cell table:number-columns-repeated="2" table:style-name="ce1"/>
          <table:table-cell table:number-columns-spanned="2" table:number-rows-spanned="1" table:style-name="ce46"/>
          <table:covered-table-cell/>
          <table:table-cell table:number-columns-repeated="16369"/>
        </table:table-row>
        <table:table-row table:style-name="ro5">
          <table:table-cell office:value-type="string" table:content-validation-name="val2" table:style-name="ce4">
            <text:p><text:s text:c="2"/>臺中捷運股份有限公司</text:p>
          </table:table-cell>
          <table:table-cell table:style-name="ce4"/>
          <table:table-cell table:style-name="ce20"/>
          <table:table-cell office:value-type="float" office:value="525064000" table:formula="of:=SUM([.E9:.F9])" table:content-validation-name="val30" table:style-name="ce26">
            <text:p><text:s/>525,064,000<text:s/></text:p>
          </table:table-cell>
          <table:table-cell office:value-type="float" office:value="499374000" table:content-validation-name="val57" table:style-name="ce30">
            <text:p><text:s/>499,374,000<text:s/></text:p>
          </table:table-cell>
          <table:table-cell office:value-type="float" office:value="25690000" table:content-validation-name="val57" table:style-name="ce30">
            <text:p><text:s/>25,690,000<text:s/></text:p>
          </table:table-cell>
          <table:table-cell office:value-type="float" office:value="1149438000" table:formula="of:=SUM([.H9:.J9])" table:content-validation-name="val68" table:style-name="ce30">
            <text:p><text:s/>1,149,438,000<text:s/></text:p>
          </table:table-cell>
          <table:table-cell office:value-type="float" office:value="1149438000" table:content-validation-name="val57" table:style-name="ce30">
            <text:p><text:s/>1,149,43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624374000" table:formula="of:=[.D9]-[.G9]" table:style-name="ce30">
            <text:p><text:s/>(624,374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3" table:style-name="ce49">
            <text:p><text:s text:c="2"/>豐原農產品股份有限公司</text:p>
          </table:table-cell>
          <table:covered-table-cell table:number-columns-repeated="2"/>
          <table:table-cell office:value-type="float" office:value="37100000" table:formula="of:=SUM([.E10:.F10])" table:content-validation-name="val31" table:style-name="ce26">
            <text:p><text:s/>37,100,000<text:s/></text:p>
          </table:table-cell>
          <table:table-cell office:value-type="float" office:value="27600000" table:content-validation-name="val57" table:style-name="ce30">
            <text:p><text:s/>27,600,000<text:s/></text:p>
          </table:table-cell>
          <table:table-cell office:value-type="float" office:value="9500000" table:content-validation-name="val57" table:style-name="ce30">
            <text:p><text:s/>9,500,000<text:s/></text:p>
          </table:table-cell>
          <table:table-cell office:value-type="float" office:value="34443000" table:formula="of:=SUM([.H10:.J10])" table:content-validation-name="val69" table:style-name="ce30">
            <text:p><text:s/>34,443,000<text:s/></text:p>
          </table:table-cell>
          <table:table-cell office:value-type="float" office:value="33778000" table:content-validation-name="val57" table:style-name="ce30">
            <text:p><text:s/>33,77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65000" table:content-validation-name="val57" table:style-name="ce30">
            <text:p><text:s/>665,000<text:s/></text:p>
          </table:table-cell>
          <table:table-cell office:value-type="float" office:value="2657000" table:formula="of:=[.D10]-[.G10]" table:style-name="ce30">
            <text:p><text:s/>2,657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content-validation-name="val4" table:style-name="ce4">
            <text:p>作業基金</text:p>
          </table:table-cell>
          <table:table-cell table:style-name="ce4"/>
          <table:table-cell table:style-name="ce20"/>
          <table:table-cell office:value-type="float" office:value="77184396000" table:formula="of:=SUM([.D12:.D22])" table:content-validation-name="val32" table:style-name="ce26">
            <text:p><text:s/>77,184,396,000<text:s/></text:p>
          </table:table-cell>
          <table:table-cell office:value-type="float" office:value="76873589000" table:formula="of:=SUM([.E12:.E22])" table:content-validation-name="val58" table:style-name="ce30">
            <text:p><text:s/>76,873,589,000<text:s/></text:p>
          </table:table-cell>
          <table:table-cell office:value-type="float" office:value="310807000" table:formula="of:=SUM([.F12:.F22])" table:content-validation-name="val63" table:style-name="ce30">
            <text:p><text:s/>310,807,000<text:s/></text:p>
          </table:table-cell>
          <table:table-cell office:value-type="float" office:value="7952049000" table:formula="of:=SUM([.G12:.G22])" table:content-validation-name="val70" table:style-name="ce30">
            <text:p><text:s/>7,952,049,000<text:s/></text:p>
          </table:table-cell>
          <table:table-cell office:value-type="float" office:value="7912523000" table:formula="of:=SUM([.H12:.H22])" table:content-validation-name="val95" table:style-name="ce30">
            <text:p><text:s/>7,912,523,000<text:s/></text:p>
          </table:table-cell>
          <table:table-cell office:value-type="float" office:value="39526000" table:formula="of:=SUM([.I12:.I22])" table:content-validation-name="val101" table:style-name="ce30">
            <text:p><text:s/>39,526,000<text:s/></text:p>
          </table:table-cell>
          <table:table-cell office:value-type="float" office:value="0" table:formula="of:=SUM([.J12:.J22])" table:content-validation-name="val106" table:style-name="ce30">
            <text:p><text:s/>-<text:s/></text:p>
          </table:table-cell>
          <table:table-cell office:value-type="float" office:value="69232347000" table:formula="of:=SUM([.K12:.K22])" table:style-name="ce30">
            <text:p><text:s/>69,232,347,000<text:s/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content-validation-name="val5" table:style-name="ce51">
            <text:p><text:s text:c="2"/>臺中市政府公教人員住宅及福利委員會</text:p>
          </table:table-cell>
          <table:covered-table-cell table:number-columns-repeated="2"/>
          <table:table-cell office:value-type="float" office:value="331000" table:formula="of:=SUM([.E12:.F12])" table:content-validation-name="val33" table:style-name="ce26">
            <text:p><text:s/>33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31000" table:content-validation-name="val57" table:style-name="ce30">
            <text:p><text:s/>331,000<text:s/></text:p>
          </table:table-cell>
          <table:table-cell office:value-type="float" office:value="10000" table:formula="of:=SUM([.H12:.J12])" table:content-validation-name="val71" table:style-name="ce30">
            <text:p><text:s/>10,000<text:s/></text:p>
          </table:table-cell>
          <table:table-cell office:value-type="float" office:value="10000" table:content-validation-name="val57" table:style-name="ce30">
            <text:p><text:s/>1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21000" table:formula="of:=[.D12]-[.G12]" table:style-name="ce30">
            <text:p><text:s/>321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6" table:style-name="ce49">
            <text:p><text:s text:c="2"/>臺中市公有停車場基金</text:p>
          </table:table-cell>
          <table:covered-table-cell table:number-columns-repeated="2"/>
          <table:table-cell office:value-type="float" office:value="1960604000" table:formula="of:=SUM([.E13:.F13])" table:content-validation-name="val34" table:style-name="ce26">
            <text:p><text:s/>1,960,604,000<text:s/></text:p>
          </table:table-cell>
          <table:table-cell office:value-type="float" office:value="1916159000" table:content-validation-name="val57" table:style-name="ce30">
            <text:p><text:s/>1,916,159,000<text:s/></text:p>
          </table:table-cell>
          <table:table-cell office:value-type="float" office:value="44445000" table:content-validation-name="val57" table:style-name="ce30">
            <text:p><text:s/>44,445,000<text:s/></text:p>
          </table:table-cell>
          <table:table-cell office:value-type="float" office:value="1280638000" table:formula="of:=SUM([.H13:.J13])" table:content-validation-name="val72" table:style-name="ce30">
            <text:p><text:s/>1,280,638,000<text:s/></text:p>
          </table:table-cell>
          <table:table-cell office:value-type="float" office:value="1263925000" table:content-validation-name="val57" table:style-name="ce30">
            <text:p><text:s/>1,263,925,000<text:s/></text:p>
          </table:table-cell>
          <table:table-cell office:value-type="float" office:value="16713000" table:content-validation-name="val57" table:style-name="ce30">
            <text:p><text:s/>16,713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79966000" table:formula="of:=[.D13]-[.G13]" table:style-name="ce30">
            <text:p><text:s/>679,966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7" table:style-name="ce49">
            <text:p><text:s text:c="2"/>臺中市軌道建設發展基金</text:p>
          </table:table-cell>
          <table:covered-table-cell table:number-columns-repeated="2"/>
          <table:table-cell office:value-type="float" office:value="2778000" table:formula="of:=SUM([.E14:.F14])" table:content-validation-name="val35" table:style-name="ce26">
            <text:p><text:s/>2,778,000<text:s/></text:p>
          </table:table-cell>
          <table:table-cell office:value-type="float" office:value="2778000" table:content-validation-name="val57" table:style-name="ce30">
            <text:p><text:s/>2,77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398000" table:formula="of:=SUM([.H14:.J14])" table:content-validation-name="val73" table:style-name="ce30">
            <text:p><text:s/>10,398,000<text:s/></text:p>
          </table:table-cell>
          <table:table-cell office:value-type="float" office:value="10398000" table:content-validation-name="val57" table:style-name="ce30">
            <text:p><text:s/>10,39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7620000" table:formula="of:=[.D14]-[.G14]" table:style-name="ce30">
            <text:p><text:s/>(7,620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8" table:style-name="ce49">
            <text:p><text:s text:c="2"/>臺中市管線工程統一挖補作業基金</text:p>
          </table:table-cell>
          <table:covered-table-cell table:number-columns-repeated="2"/>
          <table:table-cell office:value-type="float" office:value="1257619000" table:formula="of:=SUM([.E15:.F15])" table:content-validation-name="val36" table:style-name="ce26">
            <text:p><text:s/>1,257,619,000<text:s/></text:p>
          </table:table-cell>
          <table:table-cell office:value-type="float" office:value="1239000000" table:content-validation-name="val57" table:style-name="ce30">
            <text:p><text:s/>1,239,000,000<text:s/></text:p>
          </table:table-cell>
          <table:table-cell office:value-type="float" office:value="18619000" table:content-validation-name="val57" table:style-name="ce30">
            <text:p><text:s/>18,619,000<text:s/></text:p>
          </table:table-cell>
          <table:table-cell office:value-type="float" office:value="1239000000" table:formula="of:=SUM([.H15:.J15])" table:content-validation-name="val74" table:style-name="ce30">
            <text:p><text:s/>1,239,000,000<text:s/></text:p>
          </table:table-cell>
          <table:table-cell office:value-type="float" office:value="1239000000" table:content-validation-name="val57" table:style-name="ce30">
            <text:p><text:s/>1,239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619000" table:formula="of:=[.D15]-[.G15]" table:style-name="ce30">
            <text:p><text:s/>18,619,000<text:s/>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9" table:style-name="ce49">
            <text:p><text:s text:c="2"/>臺中市都市更新及都市發展建設基金</text:p>
          </table:table-cell>
          <table:covered-table-cell table:number-columns-repeated="2"/>
          <table:table-cell office:value-type="float" office:value="186245000" table:formula="of:=SUM([.E16:.F16])" table:content-validation-name="val37" table:style-name="ce26">
            <text:p><text:s/>186,245,000<text:s/></text:p>
          </table:table-cell>
          <table:table-cell office:value-type="float" office:value="158500000" table:content-validation-name="val57" table:style-name="ce30">
            <text:p><text:s/>158,500,000<text:s/></text:p>
          </table:table-cell>
          <table:table-cell office:value-type="float" office:value="27745000" table:content-validation-name="val57" table:style-name="ce30">
            <text:p><text:s/>27,745,000<text:s/></text:p>
          </table:table-cell>
          <table:table-cell office:value-type="float" office:value="602117000" table:formula="of:=SUM([.H16:.J16])" table:content-validation-name="val75" table:style-name="ce30">
            <text:p><text:s/>602,117,000<text:s/></text:p>
          </table:table-cell>
          <table:table-cell office:value-type="float" office:value="601615000" table:content-validation-name="val57" table:style-name="ce30">
            <text:p><text:s/>601,615,000<text:s/></text:p>
          </table:table-cell>
          <table:table-cell office:value-type="float" office:value="502000" table:content-validation-name="val57" table:style-name="ce30">
            <text:p><text:s/>50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415872000" table:formula="of:=[.D16]-[.G16]" table:style-name="ce30">
            <text:p><text:s/>(415,872,000)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content-validation-name="val10" table:style-name="ce49">
            <text:p><text:s text:c="2"/>臺中市住宅基金</text:p>
          </table:table-cell>
          <table:covered-table-cell table:number-columns-repeated="2"/>
          <table:table-cell office:value-type="float" office:value="571052000" table:formula="of:=SUM([.E17:.F17])" table:content-validation-name="val38" table:style-name="ce26">
            <text:p><text:s/>571,052,000<text:s/></text:p>
          </table:table-cell>
          <table:table-cell office:value-type="float" office:value="570952000" table:content-validation-name="val57" table:style-name="ce30">
            <text:p><text:s/>570,952,000<text:s/></text:p>
          </table:table-cell>
          <table:table-cell office:value-type="float" office:value="100000" table:content-validation-name="val57" table:style-name="ce30">
            <text:p><text:s/>100,000<text:s/></text:p>
          </table:table-cell>
          <table:table-cell office:value-type="float" office:value="990081000" table:formula="of:=SUM([.H17:.J17])" table:content-validation-name="val76" table:style-name="ce30">
            <text:p><text:s/>990,081,000<text:s/></text:p>
          </table:table-cell>
          <table:table-cell office:value-type="float" office:value="990081000" table:content-validation-name="val57" table:style-name="ce30">
            <text:p><text:s/>990,08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419029000" table:formula="of:=[.D17]-[.G17]" table:style-name="ce30">
            <text:p><text:s/>(419,029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1" table:style-name="ce49">
            <text:p><text:s text:c="2"/>臺中市醫療作業基金</text:p>
          </table:table-cell>
          <table:covered-table-cell table:number-columns-repeated="2"/>
          <table:table-cell office:value-type="float" office:value="221618000" table:formula="of:=SUM([.E18:.F18])" table:content-validation-name="val39" table:style-name="ce26">
            <text:p><text:s/>221,618,000<text:s/></text:p>
          </table:table-cell>
          <table:table-cell office:value-type="float" office:value="176899000" table:content-validation-name="val57" table:style-name="ce30">
            <text:p><text:s/>176,899,000<text:s/></text:p>
          </table:table-cell>
          <table:table-cell office:value-type="float" office:value="44719000" table:content-validation-name="val57" table:style-name="ce30">
            <text:p><text:s/>44,719,000<text:s/></text:p>
          </table:table-cell>
          <table:table-cell office:value-type="float" office:value="205721000" table:formula="of:=SUM([.H18:.J18])" table:content-validation-name="val77" table:style-name="ce30">
            <text:p><text:s/>205,721,000<text:s/></text:p>
          </table:table-cell>
          <table:table-cell office:value-type="float" office:value="183430000" table:content-validation-name="val57" table:style-name="ce30">
            <text:p><text:s/>183,430,000<text:s/></text:p>
          </table:table-cell>
          <table:table-cell office:value-type="float" office:value="22291000" table:content-validation-name="val57" table:style-name="ce30">
            <text:p><text:s/>22,29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5897000" table:formula="of:=[.D18]-[.G18]" table:style-name="ce30">
            <text:p><text:s/>15,897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2" table:style-name="ce49">
            <text:p><text:s text:c="2"/>臺中市市地重劃基金</text:p>
          </table:table-cell>
          <table:covered-table-cell table:number-columns-repeated="2"/>
          <table:table-cell office:value-type="float" office:value="931701000" table:formula="of:=SUM([.E19:.F19])" table:content-validation-name="val40" table:style-name="ce26">
            <text:p><text:s/>931,701,000<text:s/></text:p>
          </table:table-cell>
          <table:table-cell office:value-type="float" office:value="913900000" table:content-validation-name="val57" table:style-name="ce30">
            <text:p><text:s/>913,900,000<text:s/></text:p>
          </table:table-cell>
          <table:table-cell office:value-type="float" office:value="17801000" table:content-validation-name="val57" table:style-name="ce30">
            <text:p><text:s/>17,801,000<text:s/></text:p>
          </table:table-cell>
          <table:table-cell office:value-type="float" office:value="1220519000" table:formula="of:=SUM([.H19:.J19])" table:content-validation-name="val78" table:style-name="ce30">
            <text:p><text:s/>1,220,519,000<text:s/></text:p>
          </table:table-cell>
          <table:table-cell office:value-type="float" office:value="1220519000" table:content-validation-name="val57" table:style-name="ce30">
            <text:p><text:s/>1,220,519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288818000" table:formula="of:=[.D19]-[.G19]" table:style-name="ce30">
            <text:p><text:s/>(288,818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3" table:style-name="ce49">
            <text:p><text:s text:c="2"/>臺中市實施平均地權基金</text:p>
          </table:table-cell>
          <table:covered-table-cell table:number-columns-repeated="2"/>
          <table:table-cell office:value-type="float" office:value="38186227000" table:formula="of:=SUM([.E20:.F20])" table:content-validation-name="val41" table:style-name="ce26">
            <text:p><text:s/>38,186,227,000<text:s/></text:p>
          </table:table-cell>
          <table:table-cell office:value-type="float" office:value="38043497000" table:content-validation-name="val57" table:style-name="ce30">
            <text:p><text:s/>38,043,497,000<text:s/></text:p>
          </table:table-cell>
          <table:table-cell office:value-type="float" office:value="142730000" table:content-validation-name="val57" table:style-name="ce30">
            <text:p><text:s/>142,730,000<text:s/></text:p>
          </table:table-cell>
          <table:table-cell office:value-type="float" office:value="1140911000" table:formula="of:=SUM([.H20:.J20])" table:content-validation-name="val79" table:style-name="ce30">
            <text:p><text:s/>1,140,911,000<text:s/></text:p>
          </table:table-cell>
          <table:table-cell office:value-type="float" office:value="1140891000" table:content-validation-name="val57" table:style-name="ce30">
            <text:p><text:s/>1,140,891,000<text:s/></text:p>
          </table:table-cell>
          <table:table-cell office:value-type="float" office:value="20000" table:content-validation-name="val57" table:style-name="ce30">
            <text:p><text:s/>2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7045316000" table:formula="of:=[.D20]-[.G20]" table:style-name="ce30">
            <text:p><text:s/>37,045,316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4" table:style-name="ce49">
            <text:p><text:s text:c="2"/>臺中市區段徵收作業基金</text:p>
          </table:table-cell>
          <table:covered-table-cell table:number-columns-repeated="2"/>
          <table:table-cell office:value-type="float" office:value="33743926000" table:formula="of:=SUM([.E21:.F21])" table:content-validation-name="val42" table:style-name="ce26">
            <text:p><text:s/>33,743,926,000<text:s/></text:p>
          </table:table-cell>
          <table:table-cell office:value-type="float" office:value="33732519000" table:content-validation-name="val57" table:style-name="ce30">
            <text:p><text:s/>33,732,519,000<text:s/></text:p>
          </table:table-cell>
          <table:table-cell office:value-type="float" office:value="11407000" table:content-validation-name="val57" table:style-name="ce30">
            <text:p><text:s/>11,407,000<text:s/></text:p>
          </table:table-cell>
          <table:table-cell office:value-type="float" office:value="998021000" table:formula="of:=SUM([.H21:.J21])" table:content-validation-name="val80" table:style-name="ce30">
            <text:p><text:s/>998,021,000<text:s/></text:p>
          </table:table-cell>
          <table:table-cell office:value-type="float" office:value="998021000" table:content-validation-name="val57" table:style-name="ce30">
            <text:p><text:s/>998,02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2745905000" table:formula="of:=[.D21]-[.G21]" table:style-name="ce30">
            <text:p><text:s/>32,745,905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5" table:style-name="ce49">
            <text:p><text:s text:c="2"/>臺中市工業區開發管理基金</text:p>
          </table:table-cell>
          <table:covered-table-cell table:number-columns-repeated="2"/>
          <table:table-cell office:value-type="float" office:value="122295000" table:formula="of:=SUM([.E22:.F22])" table:content-validation-name="val43" table:style-name="ce26">
            <text:p><text:s/>122,295,000<text:s/></text:p>
          </table:table-cell>
          <table:table-cell office:value-type="float" office:value="119385000" table:content-validation-name="val59" table:style-name="ce30">
            <text:p><text:s/>119,385,000<text:s/></text:p>
          </table:table-cell>
          <table:table-cell office:value-type="float" office:value="2910000" table:content-validation-name="val64" table:style-name="ce30">
            <text:p><text:s/>2,910,000<text:s/></text:p>
          </table:table-cell>
          <table:table-cell office:value-type="float" office:value="264633000" table:formula="of:=SUM([.H22:.J22])" table:content-validation-name="val81" table:style-name="ce30">
            <text:p><text:s/>264,633,000<text:s/></text:p>
          </table:table-cell>
          <table:table-cell office:value-type="float" office:value="264633000" table:content-validation-name="val96" table:style-name="ce30">
            <text:p><text:s/>264,633,000<text:s/></text:p>
          </table:table-cell>
          <table:table-cell office:value-type="float" office:value="0" table:content-validation-name="val102" table:style-name="ce30">
            <text:p><text:s/>-<text:s/></text:p>
          </table:table-cell>
          <table:table-cell office:value-type="float" office:value="0" table:content-validation-name="val107" table:style-name="ce30">
            <text:p><text:s/>-<text:s/></text:p>
          </table:table-cell>
          <table:table-cell office:value-type="float" office:value="-142338000" table:formula="of:=[.D22]-[.G22]" table:style-name="ce30">
            <text:p><text:s/>(142,338,000)</text:p>
          </table:table-cell>
          <table:table-cell table:number-columns-repeated="16373"/>
        </table:table-row>
        <table:table-row table:style-name="ro5">
          <table:table-cell office:value-type="string" table:content-validation-name="val16" table:style-name="ce4">
            <text:p>特別收入基金</text:p>
          </table:table-cell>
          <table:table-cell table:style-name="ce14"/>
          <table:table-cell table:style-name="ce21"/>
          <table:table-cell office:value-type="float" office:value="73687935000" table:formula="of:=SUM([.D24:.D33])" table:content-validation-name="val44" table:style-name="ce26">
            <text:p><text:s/>73,687,935,000<text:s/></text:p>
          </table:table-cell>
          <table:table-cell office:value-type="float" office:value="73687935000" table:formula="of:=SUM([.E24:.E33])" table:content-validation-name="val60" table:style-name="ce30">
            <text:p><text:s/>73,687,935,000<text:s/></text:p>
          </table:table-cell>
          <table:table-cell office:value-type="float" office:value="0" table:formula="of:=SUM([.F24:.F33])" table:content-validation-name="val65" table:style-name="ce30">
            <text:p><text:s/>-<text:s/></text:p>
          </table:table-cell>
          <table:table-cell office:value-type="float" office:value="79409280000" table:formula="of:=SUM([.G24:.G33])" table:content-validation-name="val82" table:style-name="ce30">
            <text:p><text:s/>79,409,280,000<text:s/></text:p>
          </table:table-cell>
          <table:table-cell office:value-type="float" office:value="79409280000" table:formula="of:=SUM([.H24:.H33])" table:content-validation-name="val97" table:style-name="ce30">
            <text:p><text:s/>79,409,280,000<text:s/></text:p>
          </table:table-cell>
          <table:table-cell office:value-type="float" office:value="0" table:formula="of:=SUM([.I24:.I33])" table:content-validation-name="val103" table:style-name="ce30">
            <text:p><text:s/>-<text:s/></text:p>
          </table:table-cell>
          <table:table-cell office:value-type="float" office:value="0" table:formula="of:=SUM([.J24:.J33])" table:content-validation-name="val108" table:style-name="ce30">
            <text:p><text:s/>-<text:s/></text:p>
          </table:table-cell>
          <table:table-cell office:value-type="float" office:value="-5721345000" table:formula="of:=SUM([.K24:.K33])" table:style-name="ce30">
            <text:p><text:s/>(5,721,345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7" table:style-name="ce49">
            <text:p><text:s text:c="2"/>臺中市自辦市地重劃管理維護基金</text:p>
          </table:table-cell>
          <table:covered-table-cell table:number-columns-repeated="2"/>
          <table:table-cell office:value-type="float" office:value="7182000" table:formula="of:=SUM([.E24:.F24])" table:content-validation-name="val45" table:style-name="ce26">
            <text:p><text:s/>7,182,000<text:s/></text:p>
          </table:table-cell>
          <table:table-cell office:value-type="float" office:value="7182000" table:content-validation-name="val57" table:style-name="ce30">
            <text:p><text:s/>7,18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910000" table:formula="of:=SUM([.H24:.J24])" table:content-validation-name="val83" table:style-name="ce30">
            <text:p><text:s/>3,910,000<text:s/></text:p>
          </table:table-cell>
          <table:table-cell office:value-type="float" office:value="3910000" table:content-validation-name="val57" table:style-name="ce30">
            <text:p><text:s/>3,91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272000" table:formula="of:=[.D24]-[.G24]" table:style-name="ce30">
            <text:p><text:s/>3,272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8" table:style-name="ce49">
            <text:p><text:s text:c="2"/>臺中市產業發展基金</text:p>
          </table:table-cell>
          <table:covered-table-cell table:number-columns-repeated="2"/>
          <table:table-cell office:value-type="float" office:value="392805000" table:formula="of:=SUM([.E25:.F25])" table:content-validation-name="val46" table:style-name="ce26">
            <text:p><text:s/>392,805,000<text:s/></text:p>
          </table:table-cell>
          <table:table-cell office:value-type="float" office:value="392805000" table:content-validation-name="val57" table:style-name="ce30">
            <text:p><text:s/>392,80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5086000" table:formula="of:=SUM([.H25:.J25])" table:content-validation-name="val84" table:style-name="ce30">
            <text:p><text:s/>95,086,000<text:s/></text:p>
          </table:table-cell>
          <table:table-cell office:value-type="float" office:value="95086000" table:content-validation-name="val57" table:style-name="ce30">
            <text:p><text:s/>95,08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97719000" table:formula="of:=[.D25]-[.G25]" table:style-name="ce30">
            <text:p><text:s/>297,719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19" table:style-name="ce49">
            <text:p><text:s text:c="2"/>臺中市環境保護基金</text:p>
          </table:table-cell>
          <table:covered-table-cell table:number-columns-repeated="2"/>
          <table:table-cell office:value-type="float" office:value="843174000" table:formula="of:=SUM([.E26:.F26])" table:content-validation-name="val47" table:style-name="ce26">
            <text:p><text:s/>843,174,000<text:s/></text:p>
          </table:table-cell>
          <table:table-cell office:value-type="float" office:value="843174000" table:content-validation-name="val57" table:style-name="ce30">
            <text:p><text:s/>843,17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09550000" table:formula="of:=SUM([.H26:.J26])" table:content-validation-name="val85" table:style-name="ce30">
            <text:p><text:s/>909,550,000<text:s/></text:p>
          </table:table-cell>
          <table:table-cell office:value-type="float" office:value="909550000" table:content-validation-name="val57" table:style-name="ce30">
            <text:p><text:s/>909,55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66376000" table:formula="of:=[.D26]-[.G26]" table:style-name="ce30">
            <text:p><text:s/>(66,376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0" table:style-name="ce49">
            <text:p><text:s text:c="2"/>臺中市農業發展基金</text:p>
          </table:table-cell>
          <table:covered-table-cell table:number-columns-repeated="2"/>
          <table:table-cell office:value-type="float" office:value="50000000" table:formula="of:=SUM([.E27:.F27])" table:content-validation-name="val48" table:style-name="ce26">
            <text:p><text:s/>50,000,000<text:s/></text:p>
          </table:table-cell>
          <table:table-cell office:value-type="float" office:value="50000000" table:content-validation-name="val57" table:style-name="ce30">
            <text:p><text:s/>50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2046000" table:formula="of:=SUM([.H27:.J27])" table:content-validation-name="val86" table:style-name="ce30">
            <text:p><text:s/>182,046,000<text:s/></text:p>
          </table:table-cell>
          <table:table-cell office:value-type="float" office:value="182046000" table:content-validation-name="val57" table:style-name="ce30">
            <text:p><text:s/>182,04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132046000" table:formula="of:=[.D27]-[.G27]" table:style-name="ce30">
            <text:p><text:s/>(132,046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1" table:style-name="ce49">
            <text:p><text:s text:c="2"/>臺中市動物福利基金</text:p>
          </table:table-cell>
          <table:covered-table-cell table:number-columns-repeated="2"/>
          <table:table-cell office:value-type="float" office:value="10103000" table:formula="of:=SUM([.E28:.F28])" table:content-validation-name="val49" table:style-name="ce26">
            <text:p><text:s/>10,103,000<text:s/></text:p>
          </table:table-cell>
          <table:table-cell office:value-type="float" office:value="10103000" table:content-validation-name="val57" table:style-name="ce30">
            <text:p><text:s/>10,103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000000" table:formula="of:=SUM([.H28:.J28])" table:content-validation-name="val87" table:style-name="ce30">
            <text:p><text:s/>10,000,000<text:s/></text:p>
          </table:table-cell>
          <table:table-cell office:value-type="float" office:value="10000000" table:content-validation-name="val57" table:style-name="ce30">
            <text:p><text:s/>10,0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03000" table:formula="of:=[.D28]-[.G28]" table:style-name="ce30">
            <text:p><text:s/>103,00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2" table:style-name="ce49">
            <text:p><text:s text:c="2"/>臺中市身心障礙者就業基金</text:p>
          </table:table-cell>
          <table:covered-table-cell table:number-columns-repeated="2"/>
          <table:table-cell office:value-type="float" office:value="147384000" table:formula="of:=SUM([.E29:.F29])" table:content-validation-name="val50" table:style-name="ce26">
            <text:p><text:s/>147,384,000<text:s/></text:p>
          </table:table-cell>
          <table:table-cell office:value-type="float" office:value="147384000" table:content-validation-name="val57" table:style-name="ce30">
            <text:p><text:s/>147,38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71516000" table:formula="of:=SUM([.H29:.J29])" table:content-validation-name="val88" table:style-name="ce30">
            <text:p><text:s/>171,516,000<text:s/></text:p>
          </table:table-cell>
          <table:table-cell office:value-type="float" office:value="171516000" table:content-validation-name="val57" table:style-name="ce30">
            <text:p><text:s/>171,51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24132000" table:formula="of:=[.D29]-[.G29]" table:style-name="ce30">
            <text:p><text:s/>(24,132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3" table:style-name="ce49">
            <text:p><text:s text:c="2"/>臺中市勞工權益基金</text:p>
          </table:table-cell>
          <table:covered-table-cell table:number-columns-repeated="2"/>
          <table:table-cell office:value-type="float" office:value="363144000" table:formula="of:=SUM([.E30:.F30])" table:content-validation-name="val51" table:style-name="ce26">
            <text:p><text:s/>363,144,000<text:s/></text:p>
          </table:table-cell>
          <table:table-cell office:value-type="float" office:value="363144000" table:content-validation-name="val57" table:style-name="ce30">
            <text:p><text:s/>363,14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63144000" table:formula="of:=SUM([.H30:.J30])" table:content-validation-name="val89" table:style-name="ce30">
            <text:p><text:s/>363,144,000<text:s/></text:p>
          </table:table-cell>
          <table:table-cell office:value-type="float" office:value="363144000" table:content-validation-name="val57" table:style-name="ce30">
            <text:p><text:s/>363,14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[.D30]-[.G30]" table:style-name="ce30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4" table:style-name="ce49">
            <text:p><text:s text:c="2"/>臺中市公益彩券盈餘分配基金</text:p>
          </table:table-cell>
          <table:covered-table-cell table:number-columns-repeated="2"/>
          <table:table-cell office:value-type="float" office:value="941732000" table:formula="of:=SUM([.E31:.F31])" table:content-validation-name="val52" table:style-name="ce26">
            <text:p><text:s/>941,732,000<text:s/></text:p>
          </table:table-cell>
          <table:table-cell office:value-type="float" office:value="941732000" table:content-validation-name="val57" table:style-name="ce30">
            <text:p><text:s/>941,73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960087000" table:formula="of:=SUM([.H31:.J31])" table:content-validation-name="val90" table:style-name="ce30">
            <text:p><text:s/>1,960,087,000<text:s/></text:p>
          </table:table-cell>
          <table:table-cell office:value-type="float" office:value="1960087000" table:content-validation-name="val57" table:style-name="ce30">
            <text:p><text:s/>1,960,087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1018355000" table:formula="of:=[.D31]-[.G31]" table:style-name="ce30">
            <text:p><text:s/>(1,018,355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5" table:style-name="ce49">
            <text:p><text:s text:c="2"/>臺中市地方教育發展基金</text:p>
          </table:table-cell>
          <table:covered-table-cell table:number-columns-repeated="2"/>
          <table:table-cell office:value-type="float" office:value="67512411000" table:formula="of:=SUM([.E32:.F32])" table:content-validation-name="val53" table:style-name="ce26">
            <text:p><text:s/>67,512,411,000<text:s/></text:p>
          </table:table-cell>
          <table:table-cell office:value-type="float" office:value="67512411000" table:content-validation-name="val57" table:style-name="ce30">
            <text:p><text:s/>67,512,411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8136180000" table:formula="of:=SUM([.H32:.J32])" table:content-validation-name="val91" table:style-name="ce30">
            <text:p><text:s/>68,136,180,000<text:s/></text:p>
          </table:table-cell>
          <table:table-cell office:value-type="float" office:value="68136180000" table:content-validation-name="val57" table:style-name="ce30">
            <text:p><text:s/>68,136,18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-623769000" table:formula="of:=[.D32]-[.G32]" table:style-name="ce30">
            <text:p><text:s/>(623,769,000)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content-validation-name="val26" table:style-name="ce48">
            <text:p><text:s text:c="2"/>臺中市容積代金基金</text:p>
          </table:table-cell>
          <table:covered-table-cell table:number-columns-repeated="2"/>
          <table:table-cell office:value-type="float" office:value="3420000000" table:formula="of:=SUM([.E33:.F33])" table:content-validation-name="val54" table:style-name="ce27">
            <text:p><text:s/>3,420,000,000<text:s/></text:p>
          </table:table-cell>
          <table:table-cell office:value-type="float" office:value="3420000000" table:content-validation-name="val57" table:style-name="ce31">
            <text:p><text:s/>3,420,000,000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7577761000" table:formula="of:=SUM([.H33:.J33])" table:content-validation-name="val92" table:style-name="ce31">
            <text:p><text:s/>7,577,761,000<text:s/></text:p>
          </table:table-cell>
          <table:table-cell office:value-type="float" office:value="7577761000" table:content-validation-name="val57" table:style-name="ce31">
            <text:p><text:s/>7,577,761,000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-4157761000" table:formula="of:=[.D33]-[.G33]" table:style-name="ce31">
            <text:p><text:s/>(4,157,761,000)</text:p>
          </table:table-cell>
          <table:table-cell table:number-columns-repeated="16373"/>
        </table:table-row>
        <table:table-row table:style-name="ro7">
          <table:table-cell table:style-name="ce5"/>
          <table:table-cell table:number-columns-repeated="6" table:style-name="ce15"/>
          <table:table-cell table:style-name="ce33"/>
          <table:table-cell office:value-type="string" table:number-columns-spanned="3" table:number-rows-spanned="1" table:style-name="ce66">
            <text:p> 中華民國 114 年 1 月 16  日編製 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6"/>
          <table:table-cell table:number-columns-repeated="6" table:style-name="ce16"/>
          <table:table-cell table:style-name="ce34"/>
          <table:table-cell table:number-columns-repeated="2" table:style-name="ce37"/>
          <table:table-cell table:style-name="ce41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填表</text:p>
          </table:table-cell>
          <table:table-cell table:style-name="ce17"/>
          <table:table-cell office:value-type="string" table:number-columns-spanned="1" table:number-rows-spanned="2" table:style-name="ce61">
            <text:p>審核</text:p>
          </table:table-cell>
          <table:table-cell table:style-name="ce17"/>
          <table:table-cell table:number-columns-spanned="1" table:number-rows-spanned="2" table:style-name="ce65"/>
          <table:table-cell table:style-name="ce17"/>
          <table:table-cell office:value-type="string" table:style-name="ce32">
            <text:p>業務主管人員</text:p>
          </table:table-cell>
          <table:table-cell table:number-columns-spanned="1" table:number-rows-spanned="2" table:style-name="ce64"/>
          <table:table-cell table:style-name="ce17"/>
          <table:table-cell office:value-type="string" table:number-columns-spanned="1" table:number-rows-spanned="2" table:style-name="ce63">
            <text:p>機關首長</text:p>
          </table:table-cell>
          <table:table-cell table:style-name="ce10"/>
          <table:table-cell table:number-columns-repeated="16373"/>
        </table:table-row>
        <table:table-row table:style-name="ro1">
          <table:covered-table-cell/>
          <table:table-cell table:style-name="ce17"/>
          <table:covered-table-cell/>
          <table:table-cell table:style-name="ce17"/>
          <table:covered-table-cell/>
          <table:table-cell table:style-name="ce17"/>
          <table:table-cell office:value-type="string" table:style-name="ce32">
            <text:p>主辦統計人員</text:p>
          </table:table-cell>
          <table:covered-table-cell/>
          <table:table-cell table:style-name="ce17"/>
          <table:covered-table-cell/>
          <table:table-cell table:style-name="ce42"/>
          <table:table-cell table:number-columns-repeated="16373"/>
        </table:table-row>
        <table:table-row table:style-name="ro1">
          <table:table-cell office:value-type="string" table:style-name="ce7">
            <text:p>資料來源：由本處第二科依臺中市總預算附屬單位預算及綜計表彙編。</text:p>
          </table:table-cell>
          <table:table-cell table:number-columns-repeated="6" table:style-name="ce17"/>
          <table:table-cell table:style-name="ce35"/>
          <table:table-cell table:number-columns-repeated="3" table:style-name="ce38"/>
          <table:table-cell table:number-columns-repeated="16373"/>
        </table:table-row>
        <table:table-row table:style-name="ro8">
          <table:table-cell office:value-type="string" table:number-columns-spanned="11" table:number-rows-spanned="2" table:style-name="ce62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number-rows-repeated="53" table:style-name="ro1">
          <table:table-cell table:style-name="ce9"/>
          <table:table-cell table:number-columns-repeated="10" table:style-name="ce10"/>
          <table:table-cell table:number-columns-repeated="16373"/>
        </table:table-row>
        <table:table-row table:number-rows-repeated="106" table:style-name="ro3">
          <table:table-cell table:number-columns-repeated="11" table:style-name="ce10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5:51:25Z</meta:creation-date>
    <dc:date>2025-01-17T05:51:25Z</dc:date>
  </office:meta>
</office:document-meta>
</file>