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26pt" style:font-size-asian="26pt" style:font-size-complex="2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議會$0_7_0$27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府本部$0_8_0$27019001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市政府$0_9_0$27019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底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秘書處$0_10_1$27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民政局$0_11_1$27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財政局$0_12_1$2701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育局$0_13_1$2701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$0_14_1$2701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社會局$0_15_1$2701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警察局$0_16_1$27019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衛生局$0_17_1$27019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環境保護局$0_18_1$27019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地政局$0_19_1$27019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經濟發展局$0_20_1$2701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新聞局$0_21_1$27019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主計處$0_22_1$27019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人事處$0_23_1$27019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研究發展考核委員會$0_24_1$27019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政風處$0_25_1$27019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勞工局$0_26_1$27019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稅務局$0_27_1$27019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農業局$0_28_1$2701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交通局$0_29_1$2701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觀光旅遊局$0_30_1$2701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法制局$0_31_1$27019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$0_32_1$27019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文化局$0_33_1$27019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原住民事務委員會$0_34_1$27019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客家事務委員會$0_35_1$27019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都市發展局$0_36_1$2701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水利局$0_37_1$27019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運動局$0_38_1$27019001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數位治理局$0_39_1$27019001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孔廟忠烈祠聯合管理所$0_40_1$2701900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生命禮儀管理處$0_41_1$27019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家庭教育中心$0_42_1$27019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市立仁愛之家$0_43_1$27019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家庭暴力及性侵害防治中心$0_44_1$27019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公訓中心$0_45_1$2701900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勞動檢查處$0_46_1$27019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就業服務處$0_47_1$27019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動物保護防疫處$0_48_1$27019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海岸資源漁業發展所$0_49_1$27019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公共運輸及捷運工程處$0_50_1$27019001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停車管理處$0_51_1$27019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車輛行車事故鑑定委員會$0_52_1$27019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交通事件裁決處$0_53_1$27019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風景區管理所$0_54_1$2701900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文化資產處$0_55_1$27019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臺中市立圖書館$0_56_1$27019001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住宅發展工程處$0_57_1$27019001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新建工程處$0_58_1$27019001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養護工程處$0_59_1$27019001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食品藥物安全處$0_60_1$27019001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中區戶政事務所$0_61_1$27019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東區戶政事務所$0_62_1$27019000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西區戶政事務所$0_63_1$27019000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南區戶政事務所$0_64_1$270190005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北區戶政事務所$0_65_1$2701900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西屯區戶政事務所$0_66_1$2701900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南屯區戶政事務所$0_67_1$270190005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北屯區戶政事務所$0_68_1$2701900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豐原區戶政事務所$0_69_1$270190005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大里區戶政事務所$0_70_1$270190005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太平區戶政事務所$0_71_1$27019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東勢戶政事務所_本所_$0_72_1$270190014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新社辦事處$0_73_1$270190014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石岡辦事處$0_74_1$2701900148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和平辦事處$0_75_1$2701900148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大甲區戶政事務所$0_76_1$270190006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清水區戶政事務所$0_77_1$270190006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沙鹿區戶政事務所$0_78_1$270190006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梧棲區戶政事務所$0_79_1$270190006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后里區戶政事務所$0_80_1$2701900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神岡區戶政事務所$0_81_1$270190006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大雅區戶政事務所$0_82_1$2701900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潭子區戶政事務所$0_83_1$270190006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外埔區戶政事務所$0_84_1$270190007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大安區戶政事務所$0_85_1$270190007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大肚區戶政事務所$0_86_1$270190007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龍井區戶政事務所$0_87_1$27019000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烏日區戶政事務所$0_88_1$270190007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霧峰區戶政事務所$0_89_1$270190007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中山地政事務所$0_90_1$2701900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中正地政事務所$0_91_1$27019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中興地政事務所$0_92_1$270190008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豐原地政事務所$0_93_1$2701900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雅潭地政事務所$0_94_1$2701900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東勢地政事務所$0_95_1$270190008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大里地政事務所$0_96_1$270190008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太平地政事務所$0_97_1$270190008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清水地政事務所$0_98_1$270190008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大甲地政事務所$0_99_1$270190008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龍井地政事務所$0_100_1$270190008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警察局第一分局$0_101_1$27019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警察局第二分局$0_102_1$270190009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警察局第三分局$0_103_1$270190009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警察局第四分局$0_104_1$270190009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警察局第五分局$0_105_1$270190009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警察局第六分局$0_106_1$2701900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警察局豐原分局$0_107_1$270190009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警察局大甲分局$0_108_1$270190009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警察局清水分局$0_109_1$270190009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警察局烏日分局$0_110_1$270190009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警察局霧峰分局$0_111_1$27019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警察局太平分局$0_112_1$27019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警察局東勢分局$0_113_1$27019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警察局和平分局$0_114_1$27019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警察局大雅分局$0_115_1$27019001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保安警察大隊$0_116_1$27019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刑事警察大隊$0_117_1$27019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交通警察大隊$0_118_1$27019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少年警察隊$0_119_1$27019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婦幼警察隊$0_120_1$27019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捷運警察隊$0_121_1$27019001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中區區公所$0_122_1$27019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東區區公所$0_123_1$27019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西區區公所$0_124_1$27019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南區區公所$0_125_1$27019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北區區公所$0_126_1$27019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西屯區公所$0_127_1$27019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南屯區公所$0_128_1$27019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北屯區公所$0_129_1$27019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豐原區公所$0_130_1$27019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大里區公所$0_131_1$27019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太平區公所$0_132_1$27019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清水區公所$0_133_1$27019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沙鹿區公所$0_134_1$27019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大甲區公所$0_135_1$27019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東勢區公所$0_136_1$27019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梧棲區公所$0_137_1$27019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烏日區公所$0_138_1$27019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神岡區公所$0_139_1$27019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大肚區公所$0_140_1$27019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大雅區公所$0_141_1$27019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后里區公所$0_142_1$27019001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霧峰區公所$0_143_1$27019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潭子區公所$0_144_1$27019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龍井區公所$0_145_1$27019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外埔區公所$0_146_1$27019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和平區公所$0_147_1$27019001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石岡區公所$0_148_1$27019001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新社區公所$0_149_1$27019001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大安區公所$0_150_1$27019001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性別統計指標數_本年底指標數依機關別分$0_4_2$30910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undefined$0_7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undefined$0_8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undefined$0_9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上年同期數值$0_10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undefined$0_11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undefined$0_12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undefined$0_13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undefined$0_14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undefined$0_15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undefined$0_16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undefined$0_17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undefined$0_18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undefined$0_19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undefined$0_20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undefined$0_21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undefined$0_22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undefined$0_23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undefined$0_24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undefined$0_25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undefined$0_26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undefined$0_27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undefined$0_28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undefined$0_29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undefined$0_30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undefined$0_31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undefined$0_32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undefined$0_33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undefined$0_34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undefined$0_35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undefined$0_36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undefined$0_37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undefined$0_38_3$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undefined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undefined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undefined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undefined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undefined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undefined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undefined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undefined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undefined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undefined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undefined$0_4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undefined$0_5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undefined$0_5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undefined$0_5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undefined$0_5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undefined$0_5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undefined$0_5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undefined$0_5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undefined$0_5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undefined$0_5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undefined$0_5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undefined$0_6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undefined$0_6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undefined$0_6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undefined$0_6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undefined$0_6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undefined$0_6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undefined$0_6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undefined$0_6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undefined$0_6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undefined$0_6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undefined$0_7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undefined$0_7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undefined$0_7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undefined$0_7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undefined$0_7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undefined$0_7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undefined$0_7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undefined$0_7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undefined$0_7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undefined$0_7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undefined$0_8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undefined$0_8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undefined$0_8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undefined$0_8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undefined$0_8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undefined$0_8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undefined$0_8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undefined$0_8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undefined$0_8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undefined$0_8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undefined$0_9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undefined$0_9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undefined$0_9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undefined$0_9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undefined$0_9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undefined$0_9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undefined$0_9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undefined$0_9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undefined$0_9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undefined$0_9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undefined$0_10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undefined$0_10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undefined$0_10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undefined$0_10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undefined$0_10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undefined$0_10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undefined$0_10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undefined$0_10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undefined$0_10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undefined$0_10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undefined$0_1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undefined$0_1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undefined$0_1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undefined$0_1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undefined$0_1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undefined$0_1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undefined$0_1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undefined$0_1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undefined$0_1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undefined$0_1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undefined$0_1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undefined$0_1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undefined$0_1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undefined$0_1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undefined$0_1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undefined$0_1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undefined$0_1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undefined$0_1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undefined$0_1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undefined$0_1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undefined$0_1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undefined$0_1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undefined$0_1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undefined$0_1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undefined$0_1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undefined$0_1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undefined$0_1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undefined$0_1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undefined$0_1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undefined$0_1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undefined$0_1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undefined$0_1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undefined$0_1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undefined$0_1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undefined$0_1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undefined$0_1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undefined$0_1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undefined$0_1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undefined$0_1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undefined$0_14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undefined$0_15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性別統計指標數_本年新增指標數依機關別分$0_4_4$30910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93" table:condition="of:cell-content-is-decimal-number() and cell-content()=&quot;='性別統計指標數_本年減少指標數依機關別分$0_4_6$30910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性別統計指標數_本年底指標數依機關別分$0_4_8$30910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J9_D9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J10_D10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J11_D11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J12_D12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J13_D13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J14_D14$0_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J15_D15$0_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J16_D16$0_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J17_D17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J18_D18$0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J19_D19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J20_D20$0_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J21_D21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J22_D22$0_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J23_D23$0_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J24_D24$0_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J25_D25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J26_D26$0_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J27_D27$0_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_J28_D28$0_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_J29_D29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J30_D30$0_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J31_D31$0_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J32_D32$0_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J33_D33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J34_D34$0_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J35_D35$0_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J36_D36$0_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J37_D37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_J38_D38$0_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_J39_D39$0_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J40_D40$0_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J41_D41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J42_D42$0_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J43_D43$0_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J44_D44$0_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J45_D45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J46_D46$0_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J47_D47$0_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J48_D48$0_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_J49_D49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J50_D50$0_4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J51_D51$0_5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J52_D52$0_5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J53_D53$0_5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J54_D54$0_5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J55_D55$0_5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J56_D56$0_5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J57_D57$0_5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_J58_D58$0_5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_J59_D59$0_5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J60_D60$0_5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_J61_D61$0_6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J62_D62$0_6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J63_D63$0_6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J64_D64$0_6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J65_D65$0_6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J66_D66$0_6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J67_D67$0_6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_J68_D68$0_6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_J69_D69$0_6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J70_D70$0_6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J71_D71$0_7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J72_D72$0_7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J73_D73$0_7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J74_D74$0_7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J75_D75$0_7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J76_D76$0_7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J77_D77$0_7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_J78_D78$0_7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_J79_D79$0_7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J80_D80$0_7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J81_D81$0_8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J82_D82$0_8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J83_D83$0_8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J84_D84$0_8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J85_D85$0_8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J86_D86$0_8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J87_D87$0_8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J88_D88$0_8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_J89_D89$0_8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J90_D90$0_8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J91_D91$0_9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J92_D92$0_9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J93_D93$0_9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J94_D94$0_9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J95_D95$0_9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J96_D96$0_9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J97_D97$0_9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_J98_D98$0_9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_J99_D99$0_9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J100_D100$0_9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J101_D101$0_10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J102_D102$0_10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J103_D103$0_10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J104_D104$0_10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J105_D105$0_10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J106_D106$0_10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J107_D107$0_10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_J108_D108$0_10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_J109_D109$0_10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J110_D110$0_10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J111_D111$0_1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J112_D112$0_1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J113_D113$0_1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J114_D114$0_1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J115_D115$0_1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J116_D116$0_1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J117_D117$0_1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_J118_D118$0_1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_J119_D119$0_1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J120_D120$0_1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J121_D121$0_1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J122_D122$0_1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J123_D123$0_1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J124_D124$0_1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J125_D125$0_1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J126_D126$0_1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J127_D127$0_1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J128_D128$0_1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_J129_D129$0_1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J130_D130$0_1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J131_D131$0_1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J132_D132$0_1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J133_D133$0_1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J134_D134$0_1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_J135_D135$0_1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J136_D136$0_1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J137_D137$0_1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_J138_D138$0_1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_J139_D139$0_1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J140_D140$0_1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J141_D141$0_1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J142_D142$0_1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J143_D143$0_1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J144_D144$0_1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J145_D145$0_1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J146_D146$0_1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J147_D147$0_1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_J148_D148$0_1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_J149_D149$0_1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J150_D150$0_14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J151_D151$0_15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臺中市$0_0_1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8" table:style-name="ce11"/>
          <table:table-cell table:style-name="ce44"/>
          <table:table-cell office:value-type="string" table:style-name="ce2">
            <text:p>編製機關</text:p>
          </table:table-cell>
          <table:table-cell office:value-type="string" table:content-validation-name="val439" table:style-name="ce2">
            <text:p>臺中市政府主計處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每年終了2個月內編報</text:p>
          </table:table-cell>
          <table:table-cell table:number-columns-repeated="7" table:style-name="ce25"/>
          <table:table-cell table:style-name="ce41"/>
          <table:table-cell table:style-name="ce45"/>
          <table:table-cell office:value-type="string" table:style-name="ce50">
            <text:p><text:s/>表 <text:s text:c="3"/>號<text:s/></text:p>
          </table:table-cell>
          <table:table-cell office:value-type="string" table:style-name="ce50">
            <text:p>30910-04-01-2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2">
          <table:table-cell table:style-name="ce3"/>
          <table:table-cell office:value-type="string" table:number-columns-spanned="11" table:number-rows-spanned="1" table:style-name="ce65">
            <text:p>臺中市政府性別統計指標數</text:p>
          </table:table-cell>
          <table:covered-table-cell table:number-columns-repeated="10"/>
          <table:table-cell table:style-name="ce3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4" table:style-name="ce67">
            <text:p>中華民國113年底</text:p>
          </table:table-cell>
          <table:covered-table-cell table:number-columns-repeated="10"/>
          <table:table-cell office:value-type="string" table:style-name="ce53">
            <text:p>單位：個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number-columns-spanned="2" table:number-rows-spanned="2" table:style-name="ce69">
            <text:p>機關別</text:p>
          </table:table-cell>
          <table:covered-table-cell/>
          <table:table-cell office:value-type="string" table:number-columns-spanned="2" table:number-rows-spanned="2" table:content-validation-name="val146" table:style-name="ce70">
            <text:p>去年底指標數</text:p>
            <text:p>(1)</text:p>
          </table:table-cell>
          <table:covered-table-cell/>
          <table:table-cell office:value-type="string" table:number-columns-spanned="2" table:number-rows-spanned="2" table:content-validation-name="val291" table:style-name="ce70">
            <text:p>本年新增指標數</text:p>
            <text:p>(2)</text:p>
          </table:table-cell>
          <table:covered-table-cell/>
          <table:table-cell office:value-type="string" table:number-columns-spanned="2" table:number-rows-spanned="2" table:content-validation-name="val293" table:style-name="ce70">
            <text:p>本年減少指標數</text:p>
            <text:p>(3)</text:p>
          </table:table-cell>
          <table:covered-table-cell/>
          <table:table-cell office:value-type="string" table:number-columns-spanned="2" table:number-rows-spanned="2" table:content-validation-name="val294" table:style-name="ce70">
            <text:p>本年底指標數</text:p>
            <text:p>(4)=(1)+(2)-(3)</text:p>
          </table:table-cell>
          <table:covered-table-cell/>
          <table:table-cell office:value-type="string" table:number-columns-spanned="3" table:number-rows-spanned="1" table:style-name="ce71">
            <text:p>本年底較去年底增加情形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指標數(5)=(4)-(1)</text:p>
          </table:table-cell>
          <table:covered-table-cell/>
          <table:table-cell office:value-type="string" table:style-name="ce54">
            <text:p>百分比(%)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5"/>
          <table:table-cell table:style-name="ce18"/>
          <table:table-cell table:style-name="ce26"/>
          <table:table-cell table:number-columns-repeated="9" table:style-name="ce32"/>
          <table:table-cell table:style-name="ce55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content-validation-name="val1" table:style-name="ce6">
            <text:p>臺中市議會</text:p>
          </table:table-cell>
          <table:table-cell table:style-name="ce19"/>
          <table:table-cell table:style-name="ce27"/>
          <table:table-cell office:value-type="float" office:value="40" table:content-validation-name="val147" table:style-name="ce33">
            <text:p>40<text:s/></text:p>
          </table:table-cell>
          <table:table-cell table:style-name="ce36"/>
          <table:table-cell office:value-type="float" office:value="0" table:content-validation-name="val292" table:style-name="ce33">
            <text:p>-<text:s/></text:p>
          </table:table-cell>
          <table:table-cell table:style-name="ce36"/>
          <table:table-cell office:value-type="float" office:value="0" table:content-validation-name="val292" table:style-name="ce33">
            <text:p>-<text:s/></text:p>
          </table:table-cell>
          <table:table-cell table:style-name="ce36"/>
          <table:table-cell office:value-type="float" office:value="40" table:formula="of:=SUM([.D8]+[.F8]-[.H8])" table:content-validation-name="val292" table:style-name="ce33">
            <text:p>40<text:s/></text:p>
          </table:table-cell>
          <table:table-cell table:style-name="ce37"/>
          <table:table-cell office:value-type="float" office:value="0" table:formula="of:=[.J8]-[.D8]" table:content-validation-name="val295" table:style-name="ce33">
            <text:p>-<text:s/></text:p>
          </table:table-cell>
          <table:table-cell office:value-type="float" office:value="0" table:formula="of:=IF([.D8]&gt;0; [.L8]/[.D8]*100; &quot;--&quot;)" table:style-name="ce56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content-validation-name="val2" table:style-name="ce6">
            <text:p>府 <text:s/>本 <text:s/>部</text:p>
          </table:table-cell>
          <table:table-cell table:style-name="ce19"/>
          <table:table-cell table:style-name="ce28"/>
          <table:table-cell office:value-type="float" office:value="14" table:content-validation-name="val148" table:style-name="ce33">
            <text:p>14<text:s/></text:p>
          </table:table-cell>
          <table:table-cell table:style-name="ce36"/>
          <table:table-cell office:value-type="float" office:value="0" table:content-validation-name="val292" table:style-name="ce33">
            <text:p>-<text:s/></text:p>
          </table:table-cell>
          <table:table-cell table:style-name="ce36"/>
          <table:table-cell office:value-type="float" office:value="0" table:content-validation-name="val292" table:style-name="ce33">
            <text:p>-<text:s/></text:p>
          </table:table-cell>
          <table:table-cell table:style-name="ce36"/>
          <table:table-cell office:value-type="float" office:value="14" table:formula="of:=SUM([.D9]+[.F9]-[.H9])" table:content-validation-name="val292" table:style-name="ce33">
            <text:p>14<text:s/></text:p>
          </table:table-cell>
          <table:table-cell table:style-name="ce37"/>
          <table:table-cell office:value-type="float" office:value="0" table:formula="of:=[.J9]-[.D9]" table:content-validation-name="val296" table:style-name="ce33">
            <text:p>-<text:s/></text:p>
          </table:table-cell>
          <table:table-cell office:value-type="float" office:value="0" table:formula="of:=IF([.D9]&gt;0; [.L9]/[.D9]*100; &quot;--&quot;)" table:style-name="ce56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content-validation-name="val3" table:style-name="ce6">
            <text:p>臺中市政府</text:p>
          </table:table-cell>
          <table:table-cell table:style-name="ce19"/>
          <table:table-cell table:style-name="ce27"/>
          <table:table-cell office:value-type="float" office:value="14741" table:formula="of:=SUM([.D11:.D151])" table:content-validation-name="val149" table:style-name="ce33">
            <text:p>14,741<text:s/></text:p>
          </table:table-cell>
          <table:table-cell table:style-name="ce37"/>
          <table:table-cell office:value-type="float" office:value="1273" table:formula="of:=SUM([.F11:.F151])" table:content-validation-name="val292" table:style-name="ce33">
            <text:p>1,273<text:s/></text:p>
          </table:table-cell>
          <table:table-cell table:style-name="ce37"/>
          <table:table-cell office:value-type="float" office:value="15" table:formula="of:=SUM([.H11:.H151])" table:content-validation-name="val292" table:style-name="ce33">
            <text:p>15<text:s/></text:p>
          </table:table-cell>
          <table:table-cell table:style-name="ce37"/>
          <table:table-cell office:value-type="float" office:value="15999" table:formula="of:=SUM([.D10]+[.F10]-[.H10])" table:content-validation-name="val292" table:style-name="ce33">
            <text:p>15,999<text:s/></text:p>
          </table:table-cell>
          <table:table-cell table:style-name="ce37"/>
          <table:table-cell office:value-type="float" office:value="1258" table:formula="of:=[.J10]-[.D10]" table:content-validation-name="val297" table:style-name="ce33">
            <text:p>1,258<text:s/></text:p>
          </table:table-cell>
          <table:table-cell office:value-type="float" office:value="8.5340207584288716" table:formula="of:=IF([.D10]&gt;0; [.L10]/[.D10]*100; &quot;--&quot;)" table:style-name="ce56">
            <text:p>8.5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style-name="ce7">
            <text:p>一級機關</text:p>
          </table:table-cell>
          <table:table-cell office:value-type="string" table:content-validation-name="val5" table:style-name="ce20">
            <text:p>秘書處</text:p>
          </table:table-cell>
          <table:table-cell table:style-name="ce29"/>
          <table:table-cell office:value-type="float" office:value="34" table:content-validation-name="val150" table:style-name="ce34">
            <text:p>34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6" table:formula="of:=SUM([.D11]+[.F11]-[.H11])" table:content-validation-name="val292" table:style-name="ce34">
            <text:p>36<text:s/></text:p>
          </table:table-cell>
          <table:table-cell table:style-name="ce38"/>
          <table:table-cell office:value-type="float" office:value="2" table:formula="of:=[.J11]-[.D11]" table:content-validation-name="val298" table:style-name="ce34">
            <text:p>2<text:s/></text:p>
          </table:table-cell>
          <table:table-cell office:value-type="float" office:value="5.8823529411764701" table:formula="of:=IF([.D11]&gt;0; [.L11]/[.D11]*100; &quot;--&quot;)" table:style-name="ce57">
            <text:p>5.88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11]+[.P11]" table:style-name="ce61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4" table:formula="of:=[.R11]-[.P11]" table:style-name="ce61">
            <text:p>-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" table:style-name="ce20">
            <text:p>民政局</text:p>
          </table:table-cell>
          <table:table-cell table:style-name="ce29"/>
          <table:table-cell office:value-type="float" office:value="454" table:content-validation-name="val151" table:style-name="ce34">
            <text:p>454<text:s/></text:p>
          </table:table-cell>
          <table:table-cell table:style-name="ce38"/>
          <table:table-cell office:value-type="float" office:value="78" table:content-validation-name="val292" table:style-name="ce34">
            <text:p>7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532" table:formula="of:=SUM([.D12]+[.F12]-[.H12])" table:content-validation-name="val292" table:style-name="ce34">
            <text:p>532<text:s/></text:p>
          </table:table-cell>
          <table:table-cell table:style-name="ce38"/>
          <table:table-cell office:value-type="float" office:value="78" table:formula="of:=[.J12]-[.D12]" table:content-validation-name="val299" table:style-name="ce34">
            <text:p>78<text:s/></text:p>
          </table:table-cell>
          <table:table-cell office:value-type="float" office:value="17.180616740088105" table:formula="of:=IF([.D12]&gt;0; [.L12]/[.D12]*100; &quot;--&quot;)" table:style-name="ce57">
            <text:p>17.18<text:s/></text:p>
          </table:table-cell>
          <table:table-cell table:style-name="ce1"/>
          <table:table-cell office:value-type="float" office:value="14" table:style-name="ce34">
            <text:p>14<text:s/></text:p>
          </table:table-cell>
          <table:table-cell table:style-name="ce59"/>
          <table:table-cell office:value-type="float" office:value="14" table:formula="of:=[.O12]+[.P12]" table:style-name="ce61">
            <text:p>1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12]-[.P12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" table:style-name="ce20">
            <text:p>財政局</text:p>
          </table:table-cell>
          <table:table-cell table:style-name="ce29"/>
          <table:table-cell office:value-type="float" office:value="48" table:content-validation-name="val152" table:style-name="ce34">
            <text:p>48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50" table:formula="of:=SUM([.D13]+[.F13]-[.H13])" table:content-validation-name="val292" table:style-name="ce34">
            <text:p>50<text:s/></text:p>
          </table:table-cell>
          <table:table-cell table:style-name="ce38"/>
          <table:table-cell office:value-type="float" office:value="2" table:formula="of:=[.J13]-[.D13]" table:content-validation-name="val300" table:style-name="ce34">
            <text:p>2<text:s/></text:p>
          </table:table-cell>
          <table:table-cell office:value-type="float" office:value="4.1666666666666661" table:formula="of:=IF([.D13]&gt;0; [.L13]/[.D13]*100; &quot;--&quot;)" table:style-name="ce57">
            <text:p>4.17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13]+[.P13]" table:style-name="ce61">
            <text:p>6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6" table:formula="of:=[.R13]-[.P13]" table:style-name="ce61">
            <text:p>1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" table:style-name="ce20">
            <text:p>教育局</text:p>
          </table:table-cell>
          <table:table-cell table:style-name="ce29"/>
          <table:table-cell office:value-type="float" office:value="405" table:content-validation-name="val153" table:style-name="ce34">
            <text:p>405<text:s/></text:p>
          </table:table-cell>
          <table:table-cell table:style-name="ce38"/>
          <table:table-cell office:value-type="float" office:value="18" table:content-validation-name="val292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23" table:formula="of:=SUM([.D14]+[.F14]-[.H14])" table:content-validation-name="val292" table:style-name="ce34">
            <text:p>423<text:s/></text:p>
          </table:table-cell>
          <table:table-cell table:style-name="ce38"/>
          <table:table-cell office:value-type="float" office:value="18" table:formula="of:=[.J14]-[.D14]" table:content-validation-name="val301" table:style-name="ce34">
            <text:p>18<text:s/></text:p>
          </table:table-cell>
          <table:table-cell office:value-type="float" office:value="4.4444444444444446" table:formula="of:=IF([.D14]&gt;0; [.L14]/[.D14]*100; &quot;--&quot;)" table:style-name="ce57">
            <text:p>4.44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14]+[.P14]" table:style-name="ce61">
            <text:p>-<text:s/></text:p>
          </table:table-cell>
          <table:table-cell office:value-type="float" office:value="38" table:style-name="ce34">
            <text:p>38<text:s/></text:p>
          </table:table-cell>
          <table:table-cell office:value-type="float" office:value="38" table:formula="of:=[.R14]-[.P14]" table:style-name="ce61">
            <text:p>38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" table:style-name="ce20">
            <text:p>建設局</text:p>
          </table:table-cell>
          <table:table-cell table:style-name="ce29"/>
          <table:table-cell office:value-type="float" office:value="70" table:content-validation-name="val154" table:style-name="ce34">
            <text:p>70<text:s/></text:p>
          </table:table-cell>
          <table:table-cell table:style-name="ce38"/>
          <table:table-cell office:value-type="float" office:value="3" table:content-validation-name="val292" table:style-name="ce34">
            <text:p>3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73" table:formula="of:=SUM([.D15]+[.F15]-[.H15])" table:content-validation-name="val292" table:style-name="ce34">
            <text:p>73<text:s/></text:p>
          </table:table-cell>
          <table:table-cell table:style-name="ce38"/>
          <table:table-cell office:value-type="float" office:value="3" table:formula="of:=[.J15]-[.D15]" table:content-validation-name="val302" table:style-name="ce34">
            <text:p>3<text:s/></text:p>
          </table:table-cell>
          <table:table-cell office:value-type="float" office:value="4.2857142857142856" table:formula="of:=IF([.D15]&gt;0; [.L15]/[.D15]*100; &quot;--&quot;)" table:style-name="ce57">
            <text:p>4.29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8" table:style-name="ce59">
            <text:p>8</text:p>
          </table:table-cell>
          <table:table-cell office:value-type="float" office:value="8" table:formula="of:=[.O15]+[.P15]" table:style-name="ce61">
            <text:p>8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2" table:formula="of:=[.R15]-[.P15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" table:style-name="ce20">
            <text:p>社會局</text:p>
          </table:table-cell>
          <table:table-cell table:style-name="ce29"/>
          <table:table-cell office:value-type="float" office:value="270" table:content-validation-name="val155" table:style-name="ce34">
            <text:p>270<text:s/></text:p>
          </table:table-cell>
          <table:table-cell table:style-name="ce38"/>
          <table:table-cell office:value-type="float" office:value="1" table:content-validation-name="val292" table:style-name="ce34">
            <text:p>1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71" table:formula="of:=SUM([.D16]+[.F16]-[.H16])" table:content-validation-name="val292" table:style-name="ce34">
            <text:p>271<text:s/></text:p>
          </table:table-cell>
          <table:table-cell table:style-name="ce38"/>
          <table:table-cell office:value-type="float" office:value="1" table:formula="of:=[.J16]-[.D16]" table:content-validation-name="val303" table:style-name="ce34">
            <text:p>1<text:s/></text:p>
          </table:table-cell>
          <table:table-cell office:value-type="float" office:value="0.37037037037037041" table:formula="of:=IF([.D16]&gt;0; [.L16]/[.D16]*100; &quot;--&quot;)" table:style-name="ce57">
            <text:p>0.37<text:s/></text:p>
          </table:table-cell>
          <table:table-cell table:style-name="ce1"/>
          <table:table-cell office:value-type="float" office:value="4" table:style-name="ce34">
            <text:p>4<text:s/></text:p>
          </table:table-cell>
          <table:table-cell office:value-type="float" office:value="17" table:style-name="ce59">
            <text:p>17</text:p>
          </table:table-cell>
          <table:table-cell office:value-type="float" office:value="21" table:formula="of:=[.O16]+[.P16]" table:style-name="ce61">
            <text:p>21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-11" table:formula="of:=[.R16]-[.P16]" table:style-name="ce61">
            <text:p>-11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" table:style-name="ce20">
            <text:p>警察局</text:p>
          </table:table-cell>
          <table:table-cell table:style-name="ce29"/>
          <table:table-cell office:value-type="float" office:value="236" table:content-validation-name="val156" table:style-name="ce34">
            <text:p>236<text:s/></text:p>
          </table:table-cell>
          <table:table-cell table:style-name="ce38"/>
          <table:table-cell office:value-type="float" office:value="8" table:content-validation-name="val292" table:style-name="ce34">
            <text:p>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4" table:formula="of:=SUM([.D17]+[.F17]-[.H17])" table:content-validation-name="val292" table:style-name="ce34">
            <text:p>244<text:s/></text:p>
          </table:table-cell>
          <table:table-cell table:style-name="ce38"/>
          <table:table-cell office:value-type="float" office:value="8" table:formula="of:=[.J17]-[.D17]" table:content-validation-name="val304" table:style-name="ce34">
            <text:p>8<text:s/></text:p>
          </table:table-cell>
          <table:table-cell office:value-type="float" office:value="3.3898305084745761" table:formula="of:=IF([.D17]&gt;0; [.L17]/[.D17]*100; &quot;--&quot;)" table:style-name="ce57">
            <text:p>3.39<text:s/></text:p>
          </table:table-cell>
          <table:table-cell table:style-name="ce1"/>
          <table:table-cell office:value-type="float" office:value="4" table:style-name="ce34">
            <text:p>4<text:s/></text:p>
          </table:table-cell>
          <table:table-cell office:value-type="float" office:value="31" table:style-name="ce59">
            <text:p>31</text:p>
          </table:table-cell>
          <table:table-cell office:value-type="float" office:value="35" table:formula="of:=[.O17]+[.P17]" table:style-name="ce61">
            <text:p>3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29" table:formula="of:=[.R17]-[.P17]" table:style-name="ce61">
            <text:p>-29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" table:style-name="ce20">
            <text:p>衛生局</text:p>
          </table:table-cell>
          <table:table-cell table:style-name="ce29"/>
          <table:table-cell office:value-type="float" office:value="464" table:content-validation-name="val157" table:style-name="ce34">
            <text:p>464<text:s/></text:p>
          </table:table-cell>
          <table:table-cell table:style-name="ce38"/>
          <table:table-cell office:value-type="float" office:value="93" table:content-validation-name="val292" table:style-name="ce34">
            <text:p>93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557" table:formula="of:=SUM([.D18]+[.F18]-[.H18])" table:content-validation-name="val292" table:style-name="ce34">
            <text:p>557<text:s/></text:p>
          </table:table-cell>
          <table:table-cell table:style-name="ce38"/>
          <table:table-cell office:value-type="float" office:value="93" table:formula="of:=[.J18]-[.D18]" table:content-validation-name="val305" table:style-name="ce34">
            <text:p>93<text:s/></text:p>
          </table:table-cell>
          <table:table-cell office:value-type="float" office:value="20.043103448275861" table:formula="of:=IF([.D18]&gt;0; [.L18]/[.D18]*100; &quot;--&quot;)" table:style-name="ce57">
            <text:p>20.04<text:s/></text:p>
          </table:table-cell>
          <table:table-cell table:style-name="ce1"/>
          <table:table-cell office:value-type="float" office:value="23" table:style-name="ce34">
            <text:p>23<text:s/></text:p>
          </table:table-cell>
          <table:table-cell table:style-name="ce59"/>
          <table:table-cell office:value-type="float" office:value="23" table:formula="of:=[.O18]+[.P18]" table:style-name="ce61">
            <text:p>23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22" table:formula="of:=[.R18]-[.P18]" table:style-name="ce61">
            <text:p>2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" table:style-name="ce20">
            <text:p>環境保護局</text:p>
          </table:table-cell>
          <table:table-cell table:style-name="ce29"/>
          <table:table-cell office:value-type="float" office:value="517" table:content-validation-name="val158" table:style-name="ce34">
            <text:p>517<text:s/></text:p>
          </table:table-cell>
          <table:table-cell table:style-name="ce38"/>
          <table:table-cell office:value-type="float" office:value="80" table:content-validation-name="val292" table:style-name="ce34">
            <text:p>8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597" table:formula="of:=SUM([.D19]+[.F19]-[.H19])" table:content-validation-name="val292" table:style-name="ce34">
            <text:p>597<text:s/></text:p>
          </table:table-cell>
          <table:table-cell table:style-name="ce38"/>
          <table:table-cell office:value-type="float" office:value="80" table:formula="of:=[.J19]-[.D19]" table:content-validation-name="val306" table:style-name="ce34">
            <text:p>80<text:s/></text:p>
          </table:table-cell>
          <table:table-cell office:value-type="float" office:value="15.473887814313347" table:formula="of:=IF([.D19]&gt;0; [.L19]/[.D19]*100; &quot;--&quot;)" table:style-name="ce57">
            <text:p>15.47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-139" table:style-name="ce59">
            <text:p>-139</text:p>
          </table:table-cell>
          <table:table-cell office:value-type="float" office:value="-139" table:formula="of:=[.O19]+[.P19]" table:style-name="ce61">
            <text:p>-139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162" table:formula="of:=[.R19]-[.P19]" table:style-name="ce61">
            <text:p>16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" table:style-name="ce20">
            <text:p>地政局</text:p>
          </table:table-cell>
          <table:table-cell table:style-name="ce29"/>
          <table:table-cell office:value-type="float" office:value="59" table:content-validation-name="val159" table:style-name="ce34">
            <text:p>59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1" table:formula="of:=SUM([.D20]+[.F20]-[.H20])" table:content-validation-name="val292" table:style-name="ce34">
            <text:p>61<text:s/></text:p>
          </table:table-cell>
          <table:table-cell table:style-name="ce38"/>
          <table:table-cell office:value-type="float" office:value="2" table:formula="of:=[.J20]-[.D20]" table:content-validation-name="val307" table:style-name="ce34">
            <text:p>2<text:s/></text:p>
          </table:table-cell>
          <table:table-cell office:value-type="float" office:value="3.3898305084745761" table:formula="of:=IF([.D20]&gt;0; [.L20]/[.D20]*100; &quot;--&quot;)" table:style-name="ce57">
            <text:p>3.39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20]+[.P20]" table:style-name="ce61">
            <text:p>6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7" table:formula="of:=[.R20]-[.P20]" table:style-name="ce61">
            <text:p>17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5" table:style-name="ce20">
            <text:p>經濟發展局</text:p>
          </table:table-cell>
          <table:table-cell table:style-name="ce29"/>
          <table:table-cell office:value-type="float" office:value="258" table:content-validation-name="val160" table:style-name="ce34">
            <text:p>258<text:s/></text:p>
          </table:table-cell>
          <table:table-cell table:style-name="ce38"/>
          <table:table-cell office:value-type="float" office:value="78" table:content-validation-name="val292" table:style-name="ce34">
            <text:p>7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36" table:formula="of:=SUM([.D21]+[.F21]-[.H21])" table:content-validation-name="val292" table:style-name="ce34">
            <text:p>336<text:s/></text:p>
          </table:table-cell>
          <table:table-cell table:style-name="ce38"/>
          <table:table-cell office:value-type="float" office:value="78" table:formula="of:=[.J21]-[.D21]" table:content-validation-name="val308" table:style-name="ce34">
            <text:p>78<text:s/></text:p>
          </table:table-cell>
          <table:table-cell office:value-type="float" office:value="30.232558139534881" table:formula="of:=IF([.D21]&gt;0; [.L21]/[.D21]*100; &quot;--&quot;)" table:style-name="ce57">
            <text:p>30.23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office:value-type="float" office:value="-4" table:style-name="ce59">
            <text:p>-4</text:p>
          </table:table-cell>
          <table:table-cell office:value-type="float" office:value="2" table:formula="of:=[.O21]+[.P21]" table:style-name="ce61">
            <text:p>2<text:s/></text:p>
          </table:table-cell>
          <table:table-cell office:value-type="float" office:value="148" table:style-name="ce34">
            <text:p>148<text:s/></text:p>
          </table:table-cell>
          <table:table-cell office:value-type="float" office:value="152" table:formula="of:=[.R21]-[.P21]" table:style-name="ce61">
            <text:p>15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6" table:style-name="ce20">
            <text:p>新聞局</text:p>
          </table:table-cell>
          <table:table-cell table:style-name="ce29"/>
          <table:table-cell office:value-type="float" office:value="32" table:content-validation-name="val161" table:style-name="ce34">
            <text:p>32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4" table:formula="of:=SUM([.D22]+[.F22]-[.H22])" table:content-validation-name="val292" table:style-name="ce34">
            <text:p>34<text:s/></text:p>
          </table:table-cell>
          <table:table-cell table:style-name="ce38"/>
          <table:table-cell office:value-type="float" office:value="2" table:formula="of:=[.J22]-[.D22]" table:content-validation-name="val309" table:style-name="ce34">
            <text:p>2<text:s/></text:p>
          </table:table-cell>
          <table:table-cell office:value-type="float" office:value="6.25" table:formula="of:=IF([.D22]&gt;0; [.L22]/[.D22]*100; &quot;--&quot;)" table:style-name="ce57">
            <text:p>6.25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22]+[.P22]" table:style-name="ce61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22]-[.P22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7" table:style-name="ce20">
            <text:p>主計處</text:p>
          </table:table-cell>
          <table:table-cell table:style-name="ce29"/>
          <table:table-cell office:value-type="float" office:value="236" table:content-validation-name="val162" table:style-name="ce34">
            <text:p>236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38" table:formula="of:=SUM([.D23]+[.F23]-[.H23])" table:content-validation-name="val292" table:style-name="ce34">
            <text:p>238<text:s/></text:p>
          </table:table-cell>
          <table:table-cell table:style-name="ce38"/>
          <table:table-cell office:value-type="float" office:value="2" table:formula="of:=[.J23]-[.D23]" table:content-validation-name="val310" table:style-name="ce34">
            <text:p>2<text:s/></text:p>
          </table:table-cell>
          <table:table-cell office:value-type="float" office:value="0.84745762711864403" table:formula="of:=IF([.D23]&gt;0; [.L23]/[.D23]*100; &quot;--&quot;)" table:style-name="ce57">
            <text:p>0.85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23]+[.P23]" table:style-name="ce61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-5" table:formula="of:=[.R23]-[.P23]" table:style-name="ce61">
            <text:p>-5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8" table:style-name="ce20">
            <text:p>人事處</text:p>
          </table:table-cell>
          <table:table-cell table:style-name="ce29"/>
          <table:table-cell office:value-type="float" office:value="79" table:content-validation-name="val163" table:style-name="ce34">
            <text:p>79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81" table:formula="of:=SUM([.D24]+[.F24]-[.H24])" table:content-validation-name="val292" table:style-name="ce34">
            <text:p>81<text:s/></text:p>
          </table:table-cell>
          <table:table-cell table:style-name="ce38"/>
          <table:table-cell office:value-type="float" office:value="2" table:formula="of:=[.J24]-[.D24]" table:content-validation-name="val311" table:style-name="ce34">
            <text:p>2<text:s/></text:p>
          </table:table-cell>
          <table:table-cell office:value-type="float" office:value="2.5316455696202533" table:formula="of:=IF([.D24]&gt;0; [.L24]/[.D24]*100; &quot;--&quot;)" table:style-name="ce57">
            <text:p>2.53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24]+[.P24]" table:style-name="ce61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formula="of:=[.R24]-[.P24]" table:style-name="ce61">
            <text:p>1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9" table:style-name="ce20">
            <text:p>研究發展考核委員會</text:p>
          </table:table-cell>
          <table:table-cell table:style-name="ce29"/>
          <table:table-cell office:value-type="float" office:value="32" table:content-validation-name="val164" table:style-name="ce34">
            <text:p>32<text:s/></text:p>
          </table:table-cell>
          <table:table-cell table:style-name="ce38"/>
          <table:table-cell office:value-type="float" office:value="14" table:content-validation-name="val292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6" table:formula="of:=SUM([.D25]+[.F25]-[.H25])" table:content-validation-name="val292" table:style-name="ce34">
            <text:p>46<text:s/></text:p>
          </table:table-cell>
          <table:table-cell table:style-name="ce38"/>
          <table:table-cell office:value-type="float" office:value="14" table:formula="of:=[.J25]-[.D25]" table:content-validation-name="val312" table:style-name="ce34">
            <text:p>14<text:s/></text:p>
          </table:table-cell>
          <table:table-cell office:value-type="float" office:value="43.75" table:formula="of:=IF([.D25]&gt;0; [.L25]/[.D25]*100; &quot;--&quot;)" table:style-name="ce57">
            <text:p>43.75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25]+[.P25]" table:style-name="ce61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formula="of:=[.R25]-[.P25]" table:style-name="ce61">
            <text:p>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0" table:style-name="ce20">
            <text:p>政風處</text:p>
          </table:table-cell>
          <table:table-cell table:style-name="ce29"/>
          <table:table-cell office:value-type="float" office:value="34" table:content-validation-name="val165" table:style-name="ce34">
            <text:p>34<text:s/></text:p>
          </table:table-cell>
          <table:table-cell table:style-name="ce38"/>
          <table:table-cell office:value-type="float" office:value="18" table:content-validation-name="val292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52" table:formula="of:=SUM([.D26]+[.F26]-[.H26])" table:content-validation-name="val292" table:style-name="ce34">
            <text:p>52<text:s/></text:p>
          </table:table-cell>
          <table:table-cell table:style-name="ce38"/>
          <table:table-cell office:value-type="float" office:value="18" table:formula="of:=[.J26]-[.D26]" table:content-validation-name="val313" table:style-name="ce34">
            <text:p>18<text:s/></text:p>
          </table:table-cell>
          <table:table-cell office:value-type="float" office:value="52.941176470588239" table:formula="of:=IF([.D26]&gt;0; [.L26]/[.D26]*100; &quot;--&quot;)" table:style-name="ce57">
            <text:p>52.94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26]+[.P26]" table:style-name="ce61">
            <text:p>6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6" table:formula="of:=[.R26]-[.P26]" table:style-name="ce61">
            <text:p>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1" table:style-name="ce20">
            <text:p>勞工局</text:p>
          </table:table-cell>
          <table:table-cell table:style-name="ce29"/>
          <table:table-cell office:value-type="float" office:value="224" table:content-validation-name="val166" table:style-name="ce34">
            <text:p>224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3" table:content-validation-name="val292" table:style-name="ce34">
            <text:p>3<text:s/></text:p>
          </table:table-cell>
          <table:table-cell table:style-name="ce38"/>
          <table:table-cell office:value-type="float" office:value="223" table:formula="of:=SUM([.D27]+[.F27]-[.H27])" table:content-validation-name="val292" table:style-name="ce34">
            <text:p>223<text:s/></text:p>
          </table:table-cell>
          <table:table-cell table:style-name="ce38"/>
          <table:table-cell office:value-type="float" office:value="-1" table:formula="of:=[.J27]-[.D27]" table:content-validation-name="val314" table:style-name="ce34">
            <text:p>-1<text:s/></text:p>
          </table:table-cell>
          <table:table-cell office:value-type="float" office:value="-0.4464285714285714" table:formula="of:=IF([.D27]&gt;0; [.L27]/[.D27]*100; &quot;--&quot;)" table:style-name="ce57">
            <text:p>-0.45<text:s/></text:p>
          </table:table-cell>
          <table:table-cell table:style-name="ce1"/>
          <table:table-cell office:value-type="float" office:value="10" table:style-name="ce34">
            <text:p>10<text:s/></text:p>
          </table:table-cell>
          <table:table-cell office:value-type="float" office:value="3" table:style-name="ce59">
            <text:p>3</text:p>
          </table:table-cell>
          <table:table-cell office:value-type="float" office:value="13" table:formula="of:=[.O27]+[.P27]" table:style-name="ce61">
            <text:p>13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57" table:formula="of:=[.R27]-[.P27]" table:style-name="ce61">
            <text:p>57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2" table:style-name="ce20">
            <text:p>地方稅務局</text:p>
          </table:table-cell>
          <table:table-cell table:style-name="ce29"/>
          <table:table-cell office:value-type="float" office:value="98" table:content-validation-name="val167" table:style-name="ce34">
            <text:p>98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02" table:formula="of:=SUM([.D28]+[.F28]-[.H28])" table:content-validation-name="val292" table:style-name="ce34">
            <text:p>102<text:s/></text:p>
          </table:table-cell>
          <table:table-cell table:style-name="ce38"/>
          <table:table-cell office:value-type="float" office:value="4" table:formula="of:=[.J28]-[.D28]" table:content-validation-name="val315" table:style-name="ce34">
            <text:p>4<text:s/></text:p>
          </table:table-cell>
          <table:table-cell office:value-type="float" office:value="4.0816326530612246" table:formula="of:=IF([.D28]&gt;0; [.L28]/[.D28]*100; &quot;--&quot;)" table:style-name="ce57">
            <text:p>4.08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28]+[.P28]" table:style-name="ce61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-2" table:formula="of:=[.R28]-[.P28]" table:style-name="ce61">
            <text:p>-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3" table:style-name="ce20">
            <text:p>農業局</text:p>
          </table:table-cell>
          <table:table-cell table:style-name="ce29"/>
          <table:table-cell office:value-type="float" office:value="47" table:content-validation-name="val168" table:style-name="ce34">
            <text:p>47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9" table:formula="of:=SUM([.D29]+[.F29]-[.H29])" table:content-validation-name="val292" table:style-name="ce34">
            <text:p>49<text:s/></text:p>
          </table:table-cell>
          <table:table-cell table:style-name="ce38"/>
          <table:table-cell office:value-type="float" office:value="2" table:formula="of:=[.J29]-[.D29]" table:content-validation-name="val316" table:style-name="ce34">
            <text:p>2<text:s/></text:p>
          </table:table-cell>
          <table:table-cell office:value-type="float" office:value="4.2553191489361701" table:formula="of:=IF([.D29]&gt;0; [.L29]/[.D29]*100; &quot;--&quot;)" table:style-name="ce57">
            <text:p>4.26<text:s/></text:p>
          </table:table-cell>
          <table:table-cell table:style-name="ce1"/>
          <table:table-cell office:value-type="float" office:value="13" table:style-name="ce34">
            <text:p>13<text:s/></text:p>
          </table:table-cell>
          <table:table-cell table:style-name="ce59"/>
          <table:table-cell office:value-type="float" office:value="13" table:formula="of:=[.O29]+[.P29]" table:style-name="ce61">
            <text:p>1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29]-[.P29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4" table:style-name="ce20">
            <text:p>交通局</text:p>
          </table:table-cell>
          <table:table-cell table:style-name="ce29"/>
          <table:table-cell office:value-type="float" office:value="41" table:content-validation-name="val169" table:style-name="ce34">
            <text:p>41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43" table:formula="of:=SUM([.D30]+[.F30]-[.H30])" table:content-validation-name="val292" table:style-name="ce34">
            <text:p>43<text:s/></text:p>
          </table:table-cell>
          <table:table-cell table:style-name="ce38"/>
          <table:table-cell office:value-type="float" office:value="2" table:formula="of:=[.J30]-[.D30]" table:content-validation-name="val317" table:style-name="ce34">
            <text:p>2<text:s/></text:p>
          </table:table-cell>
          <table:table-cell office:value-type="float" office:value="4.8780487804878048" table:formula="of:=IF([.D30]&gt;0; [.L30]/[.D30]*100; &quot;--&quot;)" table:style-name="ce57">
            <text:p>4.88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office:value-type="float" office:value="4" table:style-name="ce59">
            <text:p>4</text:p>
          </table:table-cell>
          <table:table-cell office:value-type="float" office:value="10" table:formula="of:=[.O30]+[.P30]" table:style-name="ce61">
            <text:p>1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formula="of:=[.R30]-[.P30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5" table:style-name="ce20">
            <text:p>觀光旅遊局</text:p>
          </table:table-cell>
          <table:table-cell table:style-name="ce29"/>
          <table:table-cell office:value-type="float" office:value="32" table:content-validation-name="val170" table:style-name="ce34">
            <text:p>32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6" table:formula="of:=SUM([.D31]+[.F31]-[.H31])" table:content-validation-name="val292" table:style-name="ce34">
            <text:p>36<text:s/></text:p>
          </table:table-cell>
          <table:table-cell table:style-name="ce38"/>
          <table:table-cell office:value-type="float" office:value="4" table:formula="of:=[.J31]-[.D31]" table:content-validation-name="val318" table:style-name="ce34">
            <text:p>4<text:s/></text:p>
          </table:table-cell>
          <table:table-cell office:value-type="float" office:value="12.5" table:formula="of:=IF([.D31]&gt;0; [.L31]/[.D31]*100; &quot;--&quot;)" table:style-name="ce57">
            <text:p>12.5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office:value-type="float" office:value="4" table:style-name="ce59">
            <text:p>4</text:p>
          </table:table-cell>
          <table:table-cell office:value-type="float" office:value="10" table:formula="of:=[.O31]+[.P31]" table:style-name="ce61">
            <text:p>1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2" table:formula="of:=[.R31]-[.P31]" table:style-name="ce61">
            <text:p>-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6" table:style-name="ce20">
            <text:p>法制局</text:p>
          </table:table-cell>
          <table:table-cell table:style-name="ce29"/>
          <table:table-cell office:value-type="float" office:value="90" table:content-validation-name="val171" table:style-name="ce34">
            <text:p>90<text:s/></text:p>
          </table:table-cell>
          <table:table-cell table:style-name="ce38"/>
          <table:table-cell office:value-type="float" office:value="45" table:content-validation-name="val292" table:style-name="ce34">
            <text:p>45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35" table:formula="of:=SUM([.D32]+[.F32]-[.H32])" table:content-validation-name="val292" table:style-name="ce34">
            <text:p>135<text:s/></text:p>
          </table:table-cell>
          <table:table-cell table:style-name="ce38"/>
          <table:table-cell office:value-type="float" office:value="45" table:formula="of:=[.J32]-[.D32]" table:content-validation-name="val319" table:style-name="ce34">
            <text:p>45<text:s/></text:p>
          </table:table-cell>
          <table:table-cell office:value-type="float" office:value="50" table:formula="of:=IF([.D32]&gt;0; [.L32]/[.D32]*100; &quot;--&quot;)" table:style-name="ce57">
            <text:p>50.00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32]+[.P32]" table:style-name="ce61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2]-[.P32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7" table:style-name="ce20">
            <text:p>消防局</text:p>
          </table:table-cell>
          <table:table-cell table:style-name="ce29"/>
          <table:table-cell office:value-type="float" office:value="103" table:content-validation-name="val172" table:style-name="ce34">
            <text:p>103<text:s/></text:p>
          </table:table-cell>
          <table:table-cell table:style-name="ce38"/>
          <table:table-cell office:value-type="float" office:value="76" table:content-validation-name="val292" table:style-name="ce34">
            <text:p>76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75" table:formula="of:=SUM([.D33]+[.F33]-[.H33])" table:content-validation-name="val292" table:style-name="ce34">
            <text:p>175<text:s/></text:p>
          </table:table-cell>
          <table:table-cell table:style-name="ce38"/>
          <table:table-cell office:value-type="float" office:value="72" table:formula="of:=[.J33]-[.D33]" table:content-validation-name="val320" table:style-name="ce34">
            <text:p>72<text:s/></text:p>
          </table:table-cell>
          <table:table-cell office:value-type="float" office:value="69.902912621359221" table:formula="of:=IF([.D33]&gt;0; [.L33]/[.D33]*100; &quot;--&quot;)" table:style-name="ce57">
            <text:p>69.90<text:s/></text:p>
          </table:table-cell>
          <table:table-cell table:style-name="ce1"/>
          <table:table-cell office:value-type="float" office:value="4" table:style-name="ce34">
            <text:p>4<text:s/></text:p>
          </table:table-cell>
          <table:table-cell table:style-name="ce59"/>
          <table:table-cell office:value-type="float" office:value="4" table:formula="of:=[.O33]+[.P33]" table:style-name="ce61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3]-[.P33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8" table:style-name="ce20">
            <text:p>文化局</text:p>
          </table:table-cell>
          <table:table-cell table:style-name="ce29"/>
          <table:table-cell office:value-type="float" office:value="47" table:content-validation-name="val173" table:style-name="ce34">
            <text:p>47<text:s/></text:p>
          </table:table-cell>
          <table:table-cell table:style-name="ce38"/>
          <table:table-cell office:value-type="float" office:value="18" table:content-validation-name="val292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5" table:formula="of:=SUM([.D34]+[.F34]-[.H34])" table:content-validation-name="val292" table:style-name="ce34">
            <text:p>65<text:s/></text:p>
          </table:table-cell>
          <table:table-cell table:style-name="ce38"/>
          <table:table-cell office:value-type="float" office:value="18" table:formula="of:=[.J34]-[.D34]" table:content-validation-name="val321" table:style-name="ce34">
            <text:p>18<text:s/></text:p>
          </table:table-cell>
          <table:table-cell office:value-type="float" office:value="38.297872340425535" table:formula="of:=IF([.D34]&gt;0; [.L34]/[.D34]*100; &quot;--&quot;)" table:style-name="ce57">
            <text:p>38.3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34]+[.P34]" table:style-name="ce61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4]-[.P34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9" table:style-name="ce20">
            <text:p>原住民族事務委員會</text:p>
          </table:table-cell>
          <table:table-cell table:style-name="ce29"/>
          <table:table-cell office:value-type="float" office:value="105" table:content-validation-name="val174" table:style-name="ce34">
            <text:p>105<text:s/></text:p>
          </table:table-cell>
          <table:table-cell table:style-name="ce38"/>
          <table:table-cell office:value-type="float" office:value="34" table:content-validation-name="val292" table:style-name="ce34">
            <text:p>3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39" table:formula="of:=SUM([.D35]+[.F35]-[.H35])" table:content-validation-name="val292" table:style-name="ce34">
            <text:p>139<text:s/></text:p>
          </table:table-cell>
          <table:table-cell table:style-name="ce38"/>
          <table:table-cell office:value-type="float" office:value="34" table:formula="of:=[.J35]-[.D35]" table:content-validation-name="val322" table:style-name="ce34">
            <text:p>34<text:s/></text:p>
          </table:table-cell>
          <table:table-cell office:value-type="float" office:value="32.38095238095238" table:formula="of:=IF([.D35]&gt;0; [.L35]/[.D35]*100; &quot;--&quot;)" table:style-name="ce57">
            <text:p>32.38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35]+[.P35]" table:style-name="ce61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5]-[.P35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0" table:style-name="ce20">
            <text:p>客家事務委員會</text:p>
          </table:table-cell>
          <table:table-cell table:style-name="ce29"/>
          <table:table-cell office:value-type="float" office:value="62" table:content-validation-name="val175" table:style-name="ce34">
            <text:p>62<text:s/></text:p>
          </table:table-cell>
          <table:table-cell table:style-name="ce38"/>
          <table:table-cell office:value-type="float" office:value="14" table:content-validation-name="val292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76" table:formula="of:=SUM([.D36]+[.F36]-[.H36])" table:content-validation-name="val292" table:style-name="ce34">
            <text:p>76<text:s/></text:p>
          </table:table-cell>
          <table:table-cell table:style-name="ce38"/>
          <table:table-cell office:value-type="float" office:value="14" table:formula="of:=[.J36]-[.D36]" table:content-validation-name="val323" table:style-name="ce34">
            <text:p>14<text:s/></text:p>
          </table:table-cell>
          <table:table-cell office:value-type="float" office:value="22.58064516129032" table:formula="of:=IF([.D36]&gt;0; [.L36]/[.D36]*100; &quot;--&quot;)" table:style-name="ce57">
            <text:p>22.58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8" table:style-name="ce59">
            <text:p>8</text:p>
          </table:table-cell>
          <table:table-cell office:value-type="float" office:value="8" table:formula="of:=[.O36]+[.P36]" table:style-name="ce61">
            <text:p>8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10" table:formula="of:=[.R36]-[.P36]" table:style-name="ce61">
            <text:p>10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1" table:style-name="ce20">
            <text:p>都市發展局</text:p>
          </table:table-cell>
          <table:table-cell table:style-name="ce29"/>
          <table:table-cell office:value-type="float" office:value="21" table:content-validation-name="val176" table:style-name="ce34">
            <text:p>21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4" table:content-validation-name="val292" table:style-name="ce34">
            <text:p>4<text:s/></text:p>
          </table:table-cell>
          <table:table-cell table:style-name="ce38"/>
          <table:table-cell office:value-type="float" office:value="19" table:formula="of:=SUM([.D37]+[.F37]-[.H37])" table:content-validation-name="val292" table:style-name="ce34">
            <text:p>19<text:s/></text:p>
          </table:table-cell>
          <table:table-cell table:style-name="ce38"/>
          <table:table-cell office:value-type="float" office:value="-2" table:formula="of:=[.J37]-[.D37]" table:content-validation-name="val324" table:style-name="ce34">
            <text:p>-2<text:s/></text:p>
          </table:table-cell>
          <table:table-cell office:value-type="float" office:value="-9.5238095238095237" table:formula="of:=IF([.D37]&gt;0; [.L37]/[.D37]*100; &quot;--&quot;)" table:style-name="ce57">
            <text:p>-9.52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0" table:style-name="ce59">
            <text:p>10</text:p>
          </table:table-cell>
          <table:table-cell office:value-type="float" office:value="10" table:formula="of:=[.O37]+[.P37]" table:style-name="ce61">
            <text:p>1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8" table:formula="of:=[.R37]-[.P37]" table:style-name="ce61">
            <text:p>-8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2" table:style-name="ce20">
            <text:p>水利局</text:p>
          </table:table-cell>
          <table:table-cell table:style-name="ce29"/>
          <table:table-cell office:value-type="float" office:value="24" table:content-validation-name="val177" table:style-name="ce34">
            <text:p>24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6" table:formula="of:=SUM([.D38]+[.F38]-[.H38])" table:content-validation-name="val292" table:style-name="ce34">
            <text:p>26<text:s/></text:p>
          </table:table-cell>
          <table:table-cell table:style-name="ce38"/>
          <table:table-cell office:value-type="float" office:value="2" table:formula="of:=[.J38]-[.D38]" table:content-validation-name="val325" table:style-name="ce34">
            <text:p>2<text:s/></text:p>
          </table:table-cell>
          <table:table-cell office:value-type="float" office:value="8.3333333333333321" table:formula="of:=IF([.D38]&gt;0; [.L38]/[.D38]*100; &quot;--&quot;)" table:style-name="ce57">
            <text:p>8.33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38]+[.P38]" table:style-name="ce61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formula="of:=[.R38]-[.P38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3" table:style-name="ce20">
            <text:p>運動局</text:p>
          </table:table-cell>
          <table:table-cell table:style-name="ce29"/>
          <table:table-cell office:value-type="float" office:value="50" table:content-validation-name="val178" table:style-name="ce34">
            <text:p>50<text:s/></text:p>
          </table:table-cell>
          <table:table-cell table:style-name="ce38"/>
          <table:table-cell office:value-type="float" office:value="10" table:content-validation-name="val292" table:style-name="ce34">
            <text:p>10<text:s/></text:p>
          </table:table-cell>
          <table:table-cell table:style-name="ce38"/>
          <table:table-cell office:value-type="float" office:value="2" table:content-validation-name="val292" table:style-name="ce34">
            <text:p>2<text:s/></text:p>
          </table:table-cell>
          <table:table-cell table:style-name="ce38"/>
          <table:table-cell office:value-type="float" office:value="58" table:formula="of:=SUM([.D39]+[.F39]-[.H39])" table:content-validation-name="val292" table:style-name="ce34">
            <text:p>58<text:s/></text:p>
          </table:table-cell>
          <table:table-cell table:style-name="ce38"/>
          <table:table-cell office:value-type="float" office:value="8" table:formula="of:=[.J39]-[.D39]" table:content-validation-name="val326" table:style-name="ce34">
            <text:p>8<text:s/></text:p>
          </table:table-cell>
          <table:table-cell office:value-type="float" office:value="16" table:formula="of:=IF([.D39]&gt;0; [.L39]/[.D39]*100; &quot;--&quot;)" table:style-name="ce57">
            <text:p>16.00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39]+[.P39]" table:style-name="ce61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10" table:formula="of:=[.R39]-[.P39]" table:style-name="ce61">
            <text:p>10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4" table:style-name="ce20">
            <text:p>數位發展局</text:p>
          </table:table-cell>
          <table:table-cell table:style-name="ce29"/>
          <table:table-cell office:value-type="float" office:value="18" table:content-validation-name="val179" table:style-name="ce34">
            <text:p>18<text:s/></text:p>
          </table:table-cell>
          <table:table-cell table:style-name="ce38"/>
          <table:table-cell office:value-type="float" office:value="6" table:content-validation-name="val292" table:style-name="ce34">
            <text:p>6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40]+[.F40]-[.H40])" table:content-validation-name="val292" table:style-name="ce34">
            <text:p>24<text:s/></text:p>
          </table:table-cell>
          <table:table-cell table:style-name="ce38"/>
          <table:table-cell office:value-type="float" office:value="6" table:formula="of:=[.J40]-[.D40]" table:content-validation-name="val327" table:style-name="ce34">
            <text:p>6<text:s/></text:p>
          </table:table-cell>
          <table:table-cell office:value-type="float" office:value="33.333333333333329" table:formula="of:=IF([.D40]&gt;0; [.L40]/[.D40]*100; &quot;--&quot;)" table:style-name="ce57">
            <text:p>33.33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40]+[.P40]" table:style-name="ce61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formula="of:=[.R40]-[.P40]" table:style-name="ce61">
            <text:p>4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二級機關</text:p>
          </table:table-cell>
          <table:table-cell office:value-type="string" table:content-validation-name="val35" table:style-name="ce20">
            <text:p>孔廟忠烈祠聯合管理所</text:p>
          </table:table-cell>
          <table:table-cell table:style-name="ce29"/>
          <table:table-cell office:value-type="float" office:value="14" table:content-validation-name="val180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41]+[.F41]-[.H41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41]-[.D41]" table:content-validation-name="val328" table:style-name="ce34">
            <text:p>-<text:s/></text:p>
          </table:table-cell>
          <table:table-cell office:value-type="float" office:value="0" table:formula="of:=IF([.D41]&gt;0; [.L41]/[.D41]*100; &quot;--&quot;)" table:style-name="ce57">
            <text:p>-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41]+[.P41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41]-[.P41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6" table:style-name="ce20">
            <text:p>生命禮儀管理處</text:p>
          </table:table-cell>
          <table:table-cell table:style-name="ce29"/>
          <table:table-cell office:value-type="float" office:value="28" table:content-validation-name="val181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8" table:formula="of:=SUM([.D42]+[.F42]-[.H42])" table:content-validation-name="val292" table:style-name="ce34">
            <text:p>28<text:s/></text:p>
          </table:table-cell>
          <table:table-cell table:style-name="ce38"/>
          <table:table-cell office:value-type="float" office:value="0" table:formula="of:=[.J42]-[.D42]" table:content-validation-name="val329" table:style-name="ce34">
            <text:p>-<text:s/></text:p>
          </table:table-cell>
          <table:table-cell office:value-type="float" office:value="0" table:formula="of:=IF([.D42]&gt;0; [.L42]/[.D42]*100; &quot;--&quot;)" table:style-name="ce57">
            <text:p>-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42]+[.P42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42]-[.P42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7" table:style-name="ce20">
            <text:p>家庭教育中心</text:p>
          </table:table-cell>
          <table:table-cell table:style-name="ce29"/>
          <table:table-cell office:value-type="float" office:value="28" table:content-validation-name="val182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8" table:formula="of:=SUM([.D43]+[.F43]-[.H43])" table:content-validation-name="val292" table:style-name="ce34">
            <text:p>28<text:s/></text:p>
          </table:table-cell>
          <table:table-cell table:style-name="ce38"/>
          <table:table-cell office:value-type="float" office:value="0" table:formula="of:=[.J43]-[.D43]" table:content-validation-name="val330" table:style-name="ce34">
            <text:p>-<text:s/></text:p>
          </table:table-cell>
          <table:table-cell office:value-type="float" office:value="0" table:formula="of:=IF([.D43]&gt;0; [.L43]/[.D43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table:style-name="ce59"/>
          <table:table-cell office:value-type="float" office:value="0" table:formula="of:=[.O43]+[.P43]" table:style-name="ce61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43]-[.P43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8" table:style-name="ce20">
            <text:p>仁愛之家</text:p>
          </table:table-cell>
          <table:table-cell table:style-name="ce29"/>
          <table:table-cell office:value-type="float" office:value="39" table:content-validation-name="val183" table:style-name="ce34">
            <text:p>39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9" table:formula="of:=SUM([.D44]+[.F44]-[.H44])" table:content-validation-name="val292" table:style-name="ce34">
            <text:p>39<text:s/></text:p>
          </table:table-cell>
          <table:table-cell table:style-name="ce38"/>
          <table:table-cell office:value-type="float" office:value="0" table:formula="of:=[.J44]-[.D44]" table:content-validation-name="val331" table:style-name="ce34">
            <text:p>-<text:s/></text:p>
          </table:table-cell>
          <table:table-cell office:value-type="float" office:value="0" table:formula="of:=IF([.D44]&gt;0; [.L44]/[.D44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5" table:style-name="ce59">
            <text:p>5</text:p>
          </table:table-cell>
          <table:table-cell office:value-type="float" office:value="5" table:formula="of:=[.O44]+[.P44]" table:style-name="ce61">
            <text:p>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5" table:formula="of:=[.R44]-[.P44]" table:style-name="ce61">
            <text:p>-5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39" table:style-name="ce20">
            <text:p>家庭暴力及性侵害防治中心<text:s/></text:p>
          </table:table-cell>
          <table:table-cell table:style-name="ce29"/>
          <table:table-cell office:value-type="float" office:value="142" table:content-validation-name="val184" table:style-name="ce34">
            <text:p>142<text:s/></text:p>
          </table:table-cell>
          <table:table-cell table:style-name="ce38"/>
          <table:table-cell office:value-type="float" office:value="65" table:content-validation-name="val292" table:style-name="ce34">
            <text:p>65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07" table:formula="of:=SUM([.D45]+[.F45]-[.H45])" table:content-validation-name="val292" table:style-name="ce34">
            <text:p>207<text:s/></text:p>
          </table:table-cell>
          <table:table-cell table:style-name="ce38"/>
          <table:table-cell office:value-type="float" office:value="65" table:formula="of:=[.J45]-[.D45]" table:content-validation-name="val332" table:style-name="ce34">
            <text:p>65<text:s/></text:p>
          </table:table-cell>
          <table:table-cell office:value-type="float" office:value="45.774647887323944" table:formula="of:=IF([.D45]&gt;0; [.L45]/[.D45]*100; &quot;--&quot;)" table:style-name="ce57">
            <text:p>45.77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45]+[.P45]" table:style-name="ce61">
            <text:p>6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3" table:formula="of:=[.R45]-[.P45]" table:style-name="ce61">
            <text:p>13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0" table:style-name="ce20">
            <text:p>公務人力訓練中心<text:s/></text:p>
          </table:table-cell>
          <table:table-cell table:style-name="ce29"/>
          <table:table-cell office:value-type="float" office:value="14" table:content-validation-name="val185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46]+[.F46]-[.H46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46]-[.D46]" table:content-validation-name="val333" table:style-name="ce34">
            <text:p>-<text:s/></text:p>
          </table:table-cell>
          <table:table-cell office:value-type="float" office:value="0" table:formula="of:=IF([.D46]&gt;0; [.L46]/[.D46]*100; &quot;--&quot;)" table:style-name="ce57">
            <text:p>-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46]+[.P46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46]-[.P46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1" table:style-name="ce20">
            <text:p>勞動檢查處</text:p>
          </table:table-cell>
          <table:table-cell table:style-name="ce29"/>
          <table:table-cell office:value-type="float" office:value="23" table:content-validation-name="val186" table:style-name="ce34">
            <text:p>23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3" table:formula="of:=SUM([.D47]+[.F47]-[.H47])" table:content-validation-name="val292" table:style-name="ce34">
            <text:p>23<text:s/></text:p>
          </table:table-cell>
          <table:table-cell table:style-name="ce38"/>
          <table:table-cell office:value-type="float" office:value="0" table:formula="of:=[.J47]-[.D47]" table:content-validation-name="val334" table:style-name="ce34">
            <text:p>-<text:s/></text:p>
          </table:table-cell>
          <table:table-cell office:value-type="float" office:value="0" table:formula="of:=IF([.D47]&gt;0; [.L47]/[.D47]*100; &quot;--&quot;)" table:style-name="ce57">
            <text:p>-<text:s/></text:p>
          </table:table-cell>
          <table:table-cell table:style-name="ce1"/>
          <table:table-cell office:value-type="float" office:value="12" table:style-name="ce34">
            <text:p>12<text:s/></text:p>
          </table:table-cell>
          <table:table-cell table:style-name="ce59"/>
          <table:table-cell office:value-type="float" office:value="12" table:formula="of:=[.O47]+[.P47]" table:style-name="ce61">
            <text:p>1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formula="of:=[.R47]-[.P47]" table:style-name="ce61">
            <text:p>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2" table:style-name="ce20">
            <text:p>就業服務處</text:p>
          </table:table-cell>
          <table:table-cell table:style-name="ce29"/>
          <table:table-cell office:value-type="float" office:value="204" table:content-validation-name="val187" table:style-name="ce34">
            <text:p>20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04" table:formula="of:=SUM([.D48]+[.F48]-[.H48])" table:content-validation-name="val292" table:style-name="ce34">
            <text:p>204<text:s/></text:p>
          </table:table-cell>
          <table:table-cell table:style-name="ce38"/>
          <table:table-cell office:value-type="float" office:value="0" table:formula="of:=[.J48]-[.D48]" table:content-validation-name="val335" table:style-name="ce34">
            <text:p>-<text:s/></text:p>
          </table:table-cell>
          <table:table-cell office:value-type="float" office:value="0" table:formula="of:=IF([.D48]&gt;0; [.L48]/[.D48]*100; &quot;--&quot;)" table:style-name="ce57">
            <text:p>-<text:s/></text:p>
          </table:table-cell>
          <table:table-cell table:style-name="ce1"/>
          <table:table-cell office:value-type="float" office:value="12" table:style-name="ce34">
            <text:p>12<text:s/></text:p>
          </table:table-cell>
          <table:table-cell office:value-type="float" office:value="-2" table:style-name="ce59">
            <text:p>-2</text:p>
          </table:table-cell>
          <table:table-cell office:value-type="float" office:value="10" table:formula="of:=[.O48]+[.P48]" table:style-name="ce61">
            <text:p>10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formula="of:=[.R48]-[.P48]" table:style-name="ce61">
            <text:p>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3" table:style-name="ce20">
            <text:p>動物保護防疫處</text:p>
          </table:table-cell>
          <table:table-cell table:style-name="ce29"/>
          <table:table-cell office:value-type="float" office:value="14" table:content-validation-name="val188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49]+[.F49]-[.H49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49]-[.D49]" table:content-validation-name="val336" table:style-name="ce34">
            <text:p>-<text:s/></text:p>
          </table:table-cell>
          <table:table-cell office:value-type="float" office:value="0" table:formula="of:=IF([.D49]&gt;0; [.L49]/[.D49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49]+[.P49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6" table:formula="of:=[.R49]-[.P49]" table:style-name="ce61">
            <text:p>-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4" table:style-name="ce20">
            <text:p>海岸資源漁業發展所</text:p>
          </table:table-cell>
          <table:table-cell table:style-name="ce29"/>
          <table:table-cell office:value-type="float" office:value="18" table:content-validation-name="val189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8" table:formula="of:=SUM([.D50]+[.F50]-[.H50])" table:content-validation-name="val292" table:style-name="ce34">
            <text:p>18<text:s/></text:p>
          </table:table-cell>
          <table:table-cell table:style-name="ce38"/>
          <table:table-cell office:value-type="float" office:value="0" table:formula="of:=[.J50]-[.D50]" table:content-validation-name="val337" table:style-name="ce34">
            <text:p>-<text:s/></text:p>
          </table:table-cell>
          <table:table-cell office:value-type="float" office:value="0" table:formula="of:=IF([.D50]&gt;0; [.L50]/[.D50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50]+[.P50]" table:style-name="ce61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-2" table:formula="of:=[.R50]-[.P50]" table:style-name="ce61">
            <text:p>-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5" table:style-name="ce20">
            <text:p>公共運輸及捷運工程處</text:p>
          </table:table-cell>
          <table:table-cell table:style-name="ce29"/>
          <table:table-cell office:value-type="float" office:value="12" table:content-validation-name="val190" table:style-name="ce34">
            <text:p>1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2" table:formula="of:=SUM([.D51]+[.F51]-[.H51])" table:content-validation-name="val292" table:style-name="ce34">
            <text:p>12<text:s/></text:p>
          </table:table-cell>
          <table:table-cell table:style-name="ce38"/>
          <table:table-cell office:value-type="float" office:value="0" table:formula="of:=[.J51]-[.D51]" table:content-validation-name="val338" table:style-name="ce34">
            <text:p>-<text:s/></text:p>
          </table:table-cell>
          <table:table-cell office:value-type="float" office:value="0" table:formula="of:=IF([.D51]&gt;0; [.L51]/[.D51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[.O51]+[.P51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12" table:formula="of:=[.R51]-[.P51]" table:style-name="ce61">
            <text:p>-1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6" table:style-name="ce20">
            <text:p>停車管理處</text:p>
          </table:table-cell>
          <table:table-cell table:style-name="ce29"/>
          <table:table-cell office:value-type="float" office:value="28" table:content-validation-name="val191" table:style-name="ce34">
            <text:p>2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8" table:formula="of:=SUM([.D52]+[.F52]-[.H52])" table:content-validation-name="val292" table:style-name="ce34">
            <text:p>28<text:s/></text:p>
          </table:table-cell>
          <table:table-cell table:style-name="ce38"/>
          <table:table-cell office:value-type="float" office:value="0" table:formula="of:=[.J52]-[.D52]" table:content-validation-name="val339" table:style-name="ce34">
            <text:p>-<text:s/></text:p>
          </table:table-cell>
          <table:table-cell office:value-type="float" office:value="0" table:formula="of:=IF([.D52]&gt;0; [.L52]/[.D52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6" table:style-name="ce59">
            <text:p>16</text:p>
          </table:table-cell>
          <table:table-cell office:value-type="float" office:value="16" table:formula="of:=[.O52]+[.P52]" table:style-name="ce61">
            <text:p>16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-2" table:formula="of:=[.R52]-[.P52]" table:style-name="ce61">
            <text:p>-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7" table:style-name="ce20">
            <text:p>車輛行車事故鑑定委員會</text:p>
          </table:table-cell>
          <table:table-cell table:style-name="ce29"/>
          <table:table-cell office:value-type="float" office:value="8" table:content-validation-name="val192" table:style-name="ce34">
            <text:p>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8" table:formula="of:=SUM([.D53]+[.F53]-[.H53])" table:content-validation-name="val292" table:style-name="ce34">
            <text:p>8<text:s/></text:p>
          </table:table-cell>
          <table:table-cell table:style-name="ce38"/>
          <table:table-cell office:value-type="float" office:value="0" table:formula="of:=[.J53]-[.D53]" table:content-validation-name="val340" table:style-name="ce34">
            <text:p>-<text:s/></text:p>
          </table:table-cell>
          <table:table-cell office:value-type="float" office:value="0" table:formula="of:=IF([.D53]&gt;0; [.L53]/[.D53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[.O53]+[.P53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12" table:formula="of:=[.R53]-[.P53]" table:style-name="ce61">
            <text:p>-1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8" table:style-name="ce20">
            <text:p>交通事件裁決處</text:p>
          </table:table-cell>
          <table:table-cell table:style-name="ce29"/>
          <table:table-cell office:value-type="float" office:value="8" table:content-validation-name="val193" table:style-name="ce34">
            <text:p>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8" table:formula="of:=SUM([.D54]+[.F54]-[.H54])" table:content-validation-name="val292" table:style-name="ce34">
            <text:p>8<text:s/></text:p>
          </table:table-cell>
          <table:table-cell table:style-name="ce38"/>
          <table:table-cell office:value-type="float" office:value="0" table:formula="of:=[.J54]-[.D54]" table:content-validation-name="val341" table:style-name="ce34">
            <text:p>-<text:s/></text:p>
          </table:table-cell>
          <table:table-cell office:value-type="float" office:value="0" table:formula="of:=IF([.D54]&gt;0; [.L54]/[.D54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[.O54]+[.P54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12" table:formula="of:=[.R54]-[.P54]" table:style-name="ce61">
            <text:p>-1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49" table:style-name="ce20">
            <text:p>風景區管理所</text:p>
          </table:table-cell>
          <table:table-cell table:style-name="ce29"/>
          <table:table-cell office:value-type="float" office:value="6" table:content-validation-name="val194" table:style-name="ce34">
            <text:p>6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6" table:formula="of:=SUM([.D55]+[.F55]-[.H55])" table:content-validation-name="val292" table:style-name="ce34">
            <text:p>6<text:s/></text:p>
          </table:table-cell>
          <table:table-cell table:style-name="ce38"/>
          <table:table-cell office:value-type="float" office:value="0" table:formula="of:=[.J55]-[.D55]" table:content-validation-name="val342" table:style-name="ce34">
            <text:p>-<text:s/></text:p>
          </table:table-cell>
          <table:table-cell office:value-type="float" office:value="0" table:formula="of:=IF([.D55]&gt;0; [.L55]/[.D55]*100; &quot;--&quot;)" table:style-name="ce57">
            <text:p>-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office:value-type="float" office:value="6" table:style-name="ce59">
            <text:p>6</text:p>
          </table:table-cell>
          <table:table-cell office:value-type="float" office:value="12" table:formula="of:=[.O55]+[.P55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6" table:formula="of:=[.R55]-[.P55]" table:style-name="ce61">
            <text:p>-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0" table:style-name="ce20">
            <text:p>文化資產處</text:p>
          </table:table-cell>
          <table:table-cell table:style-name="ce29"/>
          <table:table-cell office:value-type="float" office:value="18" table:content-validation-name="val195" table:style-name="ce34">
            <text:p>18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8" table:formula="of:=SUM([.D56]+[.F56]-[.H56])" table:content-validation-name="val292" table:style-name="ce34">
            <text:p>18<text:s/></text:p>
          </table:table-cell>
          <table:table-cell table:style-name="ce38"/>
          <table:table-cell office:value-type="float" office:value="0" table:formula="of:=[.J56]-[.D56]" table:content-validation-name="val343" table:style-name="ce34">
            <text:p>-<text:s/></text:p>
          </table:table-cell>
          <table:table-cell office:value-type="float" office:value="0" table:formula="of:=IF([.D56]&gt;0; [.L56]/[.D56]*100; &quot;--&quot;)" table:style-name="ce57">
            <text:p>-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56]+[.P56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56]-[.P56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1" table:style-name="ce20">
            <text:p>臺中市立圖書館</text:p>
          </table:table-cell>
          <table:table-cell table:style-name="ce29"/>
          <table:table-cell office:value-type="float" office:value="22" table:content-validation-name="val196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57]+[.F57]-[.H57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57]-[.D57]" table:content-validation-name="val344" table:style-name="ce34">
            <text:p>-<text:s/></text:p>
          </table:table-cell>
          <table:table-cell office:value-type="float" office:value="0" table:formula="of:=IF([.D57]&gt;0; [.L57]/[.D57]*100; &quot;--&quot;)" table:style-name="ce57">
            <text:p>-<text:s/></text:p>
          </table:table-cell>
          <table:table-cell table:style-name="ce1"/>
          <table:table-cell office:value-type="float" office:value="6" table:style-name="ce34">
            <text:p>6<text:s/></text:p>
          </table:table-cell>
          <table:table-cell table:style-name="ce59"/>
          <table:table-cell office:value-type="float" office:value="6" table:formula="of:=[.O57]+[.P57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formula="of:=[.R57]-[.P57]" table:style-name="ce61">
            <text:p>-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2" table:style-name="ce20">
            <text:p>住宅發展工程處</text:p>
          </table:table-cell>
          <table:table-cell table:style-name="ce29"/>
          <table:table-cell office:value-type="float" office:value="20" table:content-validation-name="val197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0" table:formula="of:=SUM([.D58]+[.F58]-[.H58])" table:content-validation-name="val292" table:style-name="ce34">
            <text:p>20<text:s/></text:p>
          </table:table-cell>
          <table:table-cell table:style-name="ce38"/>
          <table:table-cell office:value-type="float" office:value="0" table:formula="of:=[.J58]-[.D58]" table:content-validation-name="val345" table:style-name="ce34">
            <text:p>-<text:s/></text:p>
          </table:table-cell>
          <table:table-cell office:value-type="float" office:value="0" table:formula="of:=IF([.D58]&gt;0; [.L58]/[.D58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12" table:style-name="ce59">
            <text:p>12</text:p>
          </table:table-cell>
          <table:table-cell office:value-type="float" office:value="12" table:formula="of:=[.O58]+[.P58]" table:style-name="ce61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12" table:formula="of:=[.R58]-[.P58]" table:style-name="ce61">
            <text:p>-12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3" table:style-name="ce20">
            <text:p>新建工程處</text:p>
          </table:table-cell>
          <table:table-cell table:style-name="ce29"/>
          <table:table-cell office:value-type="float" office:value="14" table:content-validation-name="val198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59]+[.F59]-[.H59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59]-[.D59]" table:content-validation-name="val346" table:style-name="ce34">
            <text:p>-<text:s/></text:p>
          </table:table-cell>
          <table:table-cell office:value-type="float" office:value="0" table:formula="of:=IF([.D59]&gt;0; [.L59]/[.D59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59]+[.P59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-6" table:formula="of:=[.R59]-[.P59]" table:style-name="ce61">
            <text:p>-6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4" table:style-name="ce20">
            <text:p>養護工程處</text:p>
          </table:table-cell>
          <table:table-cell table:style-name="ce29"/>
          <table:table-cell office:value-type="float" office:value="44" table:content-validation-name="val199" table:style-name="ce34">
            <text:p>4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44" table:formula="of:=SUM([.D60]+[.F60]-[.H60])" table:content-validation-name="val292" table:style-name="ce34">
            <text:p>44<text:s/></text:p>
          </table:table-cell>
          <table:table-cell table:style-name="ce38"/>
          <table:table-cell office:value-type="float" office:value="0" table:formula="of:=[.J60]-[.D60]" table:content-validation-name="val347" table:style-name="ce34">
            <text:p>-<text:s/></text:p>
          </table:table-cell>
          <table:table-cell office:value-type="float" office:value="0" table:formula="of:=IF([.D60]&gt;0; [.L60]/[.D60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60]+[.P60]" table:style-name="ce61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-4" table:formula="of:=[.R60]-[.P60]" table:style-name="ce61">
            <text:p>-4<text:s/>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5" table:style-name="ce20">
            <text:p>食品藥物安全處</text:p>
          </table:table-cell>
          <table:table-cell table:style-name="ce29"/>
          <table:table-cell office:value-type="float" office:value="10" table:content-validation-name="val200" table:style-name="ce34">
            <text:p>1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0" table:formula="of:=SUM([.D61]+[.F61]-[.H61])" table:content-validation-name="val292" table:style-name="ce34">
            <text:p>10<text:s/></text:p>
          </table:table-cell>
          <table:table-cell table:style-name="ce38"/>
          <table:table-cell office:value-type="float" office:value="0" table:formula="of:=[.J61]-[.D61]" table:content-validation-name="val348" table:style-name="ce34">
            <text:p>-<text:s/></text:p>
          </table:table-cell>
          <table:table-cell office:value-type="float" office:value="0" table:formula="of:=IF([.D61]&gt;0; [.L61]/[.D61]*100; &quot;--&quot;)" table:style-name="ce57">
            <text:p>-<text:s/></text:p>
          </table:table-cell>
          <table:table-cell table:style-name="ce1"/>
          <table:table-cell office:value-type="float" office:value="0" table:style-name="ce34">
            <text:p>-<text:s/></text:p>
          </table:table-cell>
          <table:table-cell office:value-type="float" office:value="6" table:style-name="ce59">
            <text:p>6</text:p>
          </table:table-cell>
          <table:table-cell office:value-type="float" office:value="6" table:formula="of:=[.O61]+[.P61]" table:style-name="ce61">
            <text:p>6<text:s/></text:p>
          </table:table-cell>
          <table:table-cell office:value-type="float" office:value="0" table:style-name="ce34">
            <text:p>-<text:s/></text:p>
          </table:table-cell>
          <table:table-cell table:style-name="ce60"/>
          <table:table-cell table:number-columns-repeated="16365"/>
        </table:table-row>
        <table:table-row table:style-name="ro3">
          <table:table-cell office:value-type="string" table:style-name="ce8">
            <text:p>二級機關（戶政事務所）</text:p>
          </table:table-cell>
          <table:table-cell office:value-type="string" table:content-validation-name="val56" table:style-name="ce20">
            <text:p>中區戶政事務所<text:s/></text:p>
          </table:table-cell>
          <table:table-cell table:style-name="ce29"/>
          <table:table-cell office:value-type="float" office:value="24" table:content-validation-name="val201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62]+[.F62]-[.H62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62]-[.D62]" table:content-validation-name="val349" table:style-name="ce34">
            <text:p>-<text:s/></text:p>
          </table:table-cell>
          <table:table-cell office:value-type="float" office:value="0" table:formula="of:=IF([.D62]&gt;0; [.L62]/[.D62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7" table:style-name="ce20">
            <text:p>東區戶政事務所<text:s/></text:p>
          </table:table-cell>
          <table:table-cell table:style-name="ce29"/>
          <table:table-cell office:value-type="float" office:value="24" table:content-validation-name="val202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63]+[.F63]-[.H63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63]-[.D63]" table:content-validation-name="val350" table:style-name="ce34">
            <text:p>-<text:s/></text:p>
          </table:table-cell>
          <table:table-cell office:value-type="float" office:value="0" table:formula="of:=IF([.D63]&gt;0; [.L63]/[.D63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8" table:style-name="ce20">
            <text:p>西區戶政事務所<text:s/></text:p>
          </table:table-cell>
          <table:table-cell table:style-name="ce29"/>
          <table:table-cell office:value-type="float" office:value="24" table:content-validation-name="val203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64]+[.F64]-[.H64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64]-[.D64]" table:content-validation-name="val351" table:style-name="ce34">
            <text:p>-<text:s/></text:p>
          </table:table-cell>
          <table:table-cell office:value-type="float" office:value="0" table:formula="of:=IF([.D64]&gt;0; [.L64]/[.D64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59" table:style-name="ce20">
            <text:p>南區戶政事務所<text:s/></text:p>
          </table:table-cell>
          <table:table-cell table:style-name="ce29"/>
          <table:table-cell office:value-type="float" office:value="24" table:content-validation-name="val204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65]+[.F65]-[.H65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65]-[.D65]" table:content-validation-name="val352" table:style-name="ce34">
            <text:p>-<text:s/></text:p>
          </table:table-cell>
          <table:table-cell office:value-type="float" office:value="0" table:formula="of:=IF([.D65]&gt;0; [.L65]/[.D65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0" table:style-name="ce20">
            <text:p>北區戶政事務所<text:s/></text:p>
          </table:table-cell>
          <table:table-cell table:style-name="ce29"/>
          <table:table-cell office:value-type="float" office:value="24" table:content-validation-name="val205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66]+[.F66]-[.H66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66]-[.D66]" table:content-validation-name="val353" table:style-name="ce34">
            <text:p>-<text:s/></text:p>
          </table:table-cell>
          <table:table-cell office:value-type="float" office:value="0" table:formula="of:=IF([.D66]&gt;0; [.L66]/[.D66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1" table:style-name="ce20">
            <text:p>西屯區戶政事務所<text:s/></text:p>
          </table:table-cell>
          <table:table-cell table:style-name="ce29"/>
          <table:table-cell office:value-type="float" office:value="24" table:content-validation-name="val206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67]+[.F67]-[.H67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67]-[.D67]" table:content-validation-name="val354" table:style-name="ce34">
            <text:p>-<text:s/></text:p>
          </table:table-cell>
          <table:table-cell office:value-type="float" office:value="0" table:formula="of:=IF([.D67]&gt;0; [.L67]/[.D67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2" table:style-name="ce20">
            <text:p>南屯區戶政事務所<text:s/></text:p>
          </table:table-cell>
          <table:table-cell table:style-name="ce29"/>
          <table:table-cell office:value-type="float" office:value="24" table:content-validation-name="val207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68]+[.F68]-[.H68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68]-[.D68]" table:content-validation-name="val355" table:style-name="ce34">
            <text:p>-<text:s/></text:p>
          </table:table-cell>
          <table:table-cell office:value-type="float" office:value="0" table:formula="of:=IF([.D68]&gt;0; [.L68]/[.D68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3" table:style-name="ce20">
            <text:p>北屯區戶政事務所<text:s/></text:p>
          </table:table-cell>
          <table:table-cell table:style-name="ce29"/>
          <table:table-cell office:value-type="float" office:value="24" table:content-validation-name="val208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69]+[.F69]-[.H69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69]-[.D69]" table:content-validation-name="val356" table:style-name="ce34">
            <text:p>-<text:s/></text:p>
          </table:table-cell>
          <table:table-cell office:value-type="float" office:value="0" table:formula="of:=IF([.D69]&gt;0; [.L69]/[.D69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4" table:style-name="ce20">
            <text:p>豐原區戶政事務所<text:s/></text:p>
          </table:table-cell>
          <table:table-cell table:style-name="ce29"/>
          <table:table-cell office:value-type="float" office:value="24" table:content-validation-name="val209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0]+[.F70]-[.H70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0]-[.D70]" table:content-validation-name="val357" table:style-name="ce34">
            <text:p>-<text:s/></text:p>
          </table:table-cell>
          <table:table-cell office:value-type="float" office:value="0" table:formula="of:=IF([.D70]&gt;0; [.L70]/[.D70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5" table:style-name="ce20">
            <text:p>大里區戶政事務所<text:s/></text:p>
          </table:table-cell>
          <table:table-cell table:style-name="ce29"/>
          <table:table-cell office:value-type="float" office:value="24" table:content-validation-name="val210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1]+[.F71]-[.H71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1]-[.D71]" table:content-validation-name="val358" table:style-name="ce34">
            <text:p>-<text:s/></text:p>
          </table:table-cell>
          <table:table-cell office:value-type="float" office:value="0" table:formula="of:=IF([.D71]&gt;0; [.L71]/[.D71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6" table:style-name="ce20">
            <text:p>太平區戶政事務所<text:s/></text:p>
          </table:table-cell>
          <table:table-cell table:style-name="ce29"/>
          <table:table-cell office:value-type="float" office:value="24" table:content-validation-name="val211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2]+[.F72]-[.H72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2]-[.D72]" table:content-validation-name="val359" table:style-name="ce34">
            <text:p>-<text:s/></text:p>
          </table:table-cell>
          <table:table-cell office:value-type="float" office:value="0" table:formula="of:=IF([.D72]&gt;0; [.L72]/[.D72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7" table:style-name="ce20">
            <text:p>東勢戶政事務所(本所)</text:p>
          </table:table-cell>
          <table:table-cell table:style-name="ce29"/>
          <table:table-cell office:value-type="float" office:value="24" table:content-validation-name="val212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3]+[.F73]-[.H73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3]-[.D73]" table:content-validation-name="val360" table:style-name="ce34">
            <text:p>-<text:s/></text:p>
          </table:table-cell>
          <table:table-cell office:value-type="float" office:value="0" table:formula="of:=IF([.D73]&gt;0; [.L73]/[.D73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8" table:style-name="ce20">
            <text:p><text:s text:c="2"/>東勢戶所-新社辦事處</text:p>
          </table:table-cell>
          <table:table-cell table:style-name="ce29"/>
          <table:table-cell office:value-type="float" office:value="24" table:content-validation-name="val213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4]+[.F74]-[.H74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4]-[.D74]" table:content-validation-name="val361" table:style-name="ce34">
            <text:p>-<text:s/></text:p>
          </table:table-cell>
          <table:table-cell office:value-type="float" office:value="0" table:formula="of:=IF([.D74]&gt;0; [.L74]/[.D74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69" table:style-name="ce20">
            <text:p><text:s text:c="2"/>東勢戶所-石岡辦事處</text:p>
          </table:table-cell>
          <table:table-cell table:style-name="ce29"/>
          <table:table-cell office:value-type="float" office:value="24" table:content-validation-name="val214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5]+[.F75]-[.H75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5]-[.D75]" table:content-validation-name="val362" table:style-name="ce34">
            <text:p>-<text:s/></text:p>
          </table:table-cell>
          <table:table-cell office:value-type="float" office:value="0" table:formula="of:=IF([.D75]&gt;0; [.L75]/[.D75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0" table:style-name="ce20">
            <text:p><text:s text:c="2"/>東勢戶所-和平辦事處</text:p>
          </table:table-cell>
          <table:table-cell table:style-name="ce29"/>
          <table:table-cell office:value-type="float" office:value="24" table:content-validation-name="val215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6]+[.F76]-[.H76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6]-[.D76]" table:content-validation-name="val363" table:style-name="ce34">
            <text:p>-<text:s/></text:p>
          </table:table-cell>
          <table:table-cell office:value-type="float" office:value="0" table:formula="of:=IF([.D76]&gt;0; [.L76]/[.D76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1" table:style-name="ce20">
            <text:p>大甲區戶政事務所<text:s/></text:p>
          </table:table-cell>
          <table:table-cell table:style-name="ce29"/>
          <table:table-cell office:value-type="float" office:value="24" table:content-validation-name="val216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7]+[.F77]-[.H77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7]-[.D77]" table:content-validation-name="val364" table:style-name="ce34">
            <text:p>-<text:s/></text:p>
          </table:table-cell>
          <table:table-cell office:value-type="float" office:value="0" table:formula="of:=IF([.D77]&gt;0; [.L77]/[.D77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2" table:style-name="ce20">
            <text:p>清水區戶政事務所<text:s/></text:p>
          </table:table-cell>
          <table:table-cell table:style-name="ce29"/>
          <table:table-cell office:value-type="float" office:value="24" table:content-validation-name="val217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8]+[.F78]-[.H78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8]-[.D78]" table:content-validation-name="val365" table:style-name="ce34">
            <text:p>-<text:s/></text:p>
          </table:table-cell>
          <table:table-cell office:value-type="float" office:value="0" table:formula="of:=IF([.D78]&gt;0; [.L78]/[.D78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3" table:style-name="ce20">
            <text:p>沙鹿區戶政事務所<text:s/></text:p>
          </table:table-cell>
          <table:table-cell table:style-name="ce29"/>
          <table:table-cell office:value-type="float" office:value="24" table:content-validation-name="val218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79]+[.F79]-[.H79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79]-[.D79]" table:content-validation-name="val366" table:style-name="ce34">
            <text:p>-<text:s/></text:p>
          </table:table-cell>
          <table:table-cell office:value-type="float" office:value="0" table:formula="of:=IF([.D79]&gt;0; [.L79]/[.D79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4" table:style-name="ce20">
            <text:p>梧棲區戶政事務所<text:s/></text:p>
          </table:table-cell>
          <table:table-cell table:style-name="ce29"/>
          <table:table-cell office:value-type="float" office:value="24" table:content-validation-name="val219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0]+[.F80]-[.H80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0]-[.D80]" table:content-validation-name="val367" table:style-name="ce34">
            <text:p>-<text:s/></text:p>
          </table:table-cell>
          <table:table-cell office:value-type="float" office:value="0" table:formula="of:=IF([.D80]&gt;0; [.L80]/[.D80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5" table:style-name="ce20">
            <text:p>后里區戶政事務所<text:s/></text:p>
          </table:table-cell>
          <table:table-cell table:style-name="ce29"/>
          <table:table-cell office:value-type="float" office:value="24" table:content-validation-name="val220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1]+[.F81]-[.H81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1]-[.D81]" table:content-validation-name="val368" table:style-name="ce34">
            <text:p>-<text:s/></text:p>
          </table:table-cell>
          <table:table-cell office:value-type="float" office:value="0" table:formula="of:=IF([.D81]&gt;0; [.L81]/[.D81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6" table:style-name="ce20">
            <text:p>神岡區戶政事務所<text:s/></text:p>
          </table:table-cell>
          <table:table-cell table:style-name="ce29"/>
          <table:table-cell office:value-type="float" office:value="24" table:content-validation-name="val221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2]+[.F82]-[.H82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2]-[.D82]" table:content-validation-name="val369" table:style-name="ce34">
            <text:p>-<text:s/></text:p>
          </table:table-cell>
          <table:table-cell office:value-type="float" office:value="0" table:formula="of:=IF([.D82]&gt;0; [.L82]/[.D82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7" table:style-name="ce20">
            <text:p>大雅區戶政事務所<text:s/></text:p>
          </table:table-cell>
          <table:table-cell table:style-name="ce29"/>
          <table:table-cell office:value-type="float" office:value="24" table:content-validation-name="val222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3]+[.F83]-[.H83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3]-[.D83]" table:content-validation-name="val370" table:style-name="ce34">
            <text:p>-<text:s/></text:p>
          </table:table-cell>
          <table:table-cell office:value-type="float" office:value="0" table:formula="of:=IF([.D83]&gt;0; [.L83]/[.D83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8" table:style-name="ce20">
            <text:p>潭子區戶政事務所<text:s/></text:p>
          </table:table-cell>
          <table:table-cell table:style-name="ce29"/>
          <table:table-cell office:value-type="float" office:value="24" table:content-validation-name="val223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4]+[.F84]-[.H84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4]-[.D84]" table:content-validation-name="val371" table:style-name="ce34">
            <text:p>-<text:s/></text:p>
          </table:table-cell>
          <table:table-cell office:value-type="float" office:value="0" table:formula="of:=IF([.D84]&gt;0; [.L84]/[.D84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79" table:style-name="ce20">
            <text:p>外埔區戶政事務所<text:s/></text:p>
          </table:table-cell>
          <table:table-cell table:style-name="ce29"/>
          <table:table-cell office:value-type="float" office:value="24" table:content-validation-name="val224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5]+[.F85]-[.H85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5]-[.D85]" table:content-validation-name="val372" table:style-name="ce34">
            <text:p>-<text:s/></text:p>
          </table:table-cell>
          <table:table-cell office:value-type="float" office:value="0" table:formula="of:=IF([.D85]&gt;0; [.L85]/[.D85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0" table:style-name="ce20">
            <text:p>大安區戶政事務所<text:s/></text:p>
          </table:table-cell>
          <table:table-cell table:style-name="ce29"/>
          <table:table-cell office:value-type="float" office:value="24" table:content-validation-name="val225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6]+[.F86]-[.H86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6]-[.D86]" table:content-validation-name="val373" table:style-name="ce34">
            <text:p>-<text:s/></text:p>
          </table:table-cell>
          <table:table-cell office:value-type="float" office:value="0" table:formula="of:=IF([.D86]&gt;0; [.L86]/[.D86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1" table:style-name="ce20">
            <text:p>大肚區戶政事務所<text:s/></text:p>
          </table:table-cell>
          <table:table-cell table:style-name="ce29"/>
          <table:table-cell office:value-type="float" office:value="24" table:content-validation-name="val226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7]+[.F87]-[.H87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7]-[.D87]" table:content-validation-name="val374" table:style-name="ce34">
            <text:p>-<text:s/></text:p>
          </table:table-cell>
          <table:table-cell office:value-type="float" office:value="0" table:formula="of:=IF([.D87]&gt;0; [.L87]/[.D87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2" table:style-name="ce20">
            <text:p>龍井區戶政事務所<text:s/></text:p>
          </table:table-cell>
          <table:table-cell table:style-name="ce29"/>
          <table:table-cell office:value-type="float" office:value="24" table:content-validation-name="val227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8]+[.F88]-[.H88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8]-[.D88]" table:content-validation-name="val375" table:style-name="ce34">
            <text:p>-<text:s/></text:p>
          </table:table-cell>
          <table:table-cell office:value-type="float" office:value="0" table:formula="of:=IF([.D88]&gt;0; [.L88]/[.D88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3" table:style-name="ce20">
            <text:p>烏日區戶政事務所<text:s/></text:p>
          </table:table-cell>
          <table:table-cell table:style-name="ce29"/>
          <table:table-cell office:value-type="float" office:value="24" table:content-validation-name="val228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89]+[.F89]-[.H89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89]-[.D89]" table:content-validation-name="val376" table:style-name="ce34">
            <text:p>-<text:s/></text:p>
          </table:table-cell>
          <table:table-cell office:value-type="float" office:value="0" table:formula="of:=IF([.D89]&gt;0; [.L89]/[.D89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4" table:style-name="ce20">
            <text:p>霧峰區戶政事務所<text:s/></text:p>
          </table:table-cell>
          <table:table-cell table:style-name="ce29"/>
          <table:table-cell office:value-type="float" office:value="24" table:content-validation-name="val229" table:style-name="ce34">
            <text:p>2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4" table:formula="of:=SUM([.D90]+[.F90]-[.H90])" table:content-validation-name="val292" table:style-name="ce34">
            <text:p>24<text:s/></text:p>
          </table:table-cell>
          <table:table-cell table:style-name="ce38"/>
          <table:table-cell office:value-type="float" office:value="0" table:formula="of:=[.J90]-[.D90]" table:content-validation-name="val377" table:style-name="ce34">
            <text:p>-<text:s/></text:p>
          </table:table-cell>
          <table:table-cell office:value-type="float" office:value="0" table:formula="of:=IF([.D90]&gt;0; [.L90]/[.D90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style-name="ce7">
            <text:p>二級機關（地政事務所）</text:p>
          </table:table-cell>
          <table:table-cell office:value-type="string" table:content-validation-name="val85" table:style-name="ce20">
            <text:p>中山地政事務所<text:s/></text:p>
          </table:table-cell>
          <table:table-cell table:style-name="ce29"/>
          <table:table-cell office:value-type="float" office:value="22" table:content-validation-name="val230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1]+[.F91]-[.H91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1]-[.D91]" table:content-validation-name="val378" table:style-name="ce34">
            <text:p>-<text:s/></text:p>
          </table:table-cell>
          <table:table-cell office:value-type="float" office:value="0" table:formula="of:=IF([.D91]&gt;0; [.L91]/[.D91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6" table:style-name="ce20">
            <text:p>中正地政事務所<text:s/></text:p>
          </table:table-cell>
          <table:table-cell table:style-name="ce29"/>
          <table:table-cell office:value-type="float" office:value="22" table:content-validation-name="val231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2]+[.F92]-[.H92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2]-[.D92]" table:content-validation-name="val379" table:style-name="ce34">
            <text:p>-<text:s/></text:p>
          </table:table-cell>
          <table:table-cell office:value-type="float" office:value="0" table:formula="of:=IF([.D92]&gt;0; [.L92]/[.D92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7" table:style-name="ce20">
            <text:p>中興地政事務所<text:s/></text:p>
          </table:table-cell>
          <table:table-cell table:style-name="ce29"/>
          <table:table-cell office:value-type="float" office:value="22" table:content-validation-name="val232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3]+[.F93]-[.H93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3]-[.D93]" table:content-validation-name="val380" table:style-name="ce34">
            <text:p>-<text:s/></text:p>
          </table:table-cell>
          <table:table-cell office:value-type="float" office:value="0" table:formula="of:=IF([.D93]&gt;0; [.L93]/[.D93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8" table:style-name="ce20">
            <text:p>豐原地政事務所<text:s/></text:p>
          </table:table-cell>
          <table:table-cell table:style-name="ce29"/>
          <table:table-cell office:value-type="float" office:value="22" table:content-validation-name="val233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4]+[.F94]-[.H94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4]-[.D94]" table:content-validation-name="val381" table:style-name="ce34">
            <text:p>-<text:s/></text:p>
          </table:table-cell>
          <table:table-cell office:value-type="float" office:value="0" table:formula="of:=IF([.D94]&gt;0; [.L94]/[.D94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89" table:style-name="ce20">
            <text:p>雅潭地政事務所<text:s/></text:p>
          </table:table-cell>
          <table:table-cell table:style-name="ce29"/>
          <table:table-cell office:value-type="float" office:value="22" table:content-validation-name="val234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5]+[.F95]-[.H95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5]-[.D95]" table:content-validation-name="val382" table:style-name="ce34">
            <text:p>-<text:s/></text:p>
          </table:table-cell>
          <table:table-cell office:value-type="float" office:value="0" table:formula="of:=IF([.D95]&gt;0; [.L95]/[.D95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0" table:style-name="ce20">
            <text:p>東勢地政事務所<text:s/></text:p>
          </table:table-cell>
          <table:table-cell table:style-name="ce29"/>
          <table:table-cell office:value-type="float" office:value="22" table:content-validation-name="val235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6]+[.F96]-[.H96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6]-[.D96]" table:content-validation-name="val383" table:style-name="ce34">
            <text:p>-<text:s/></text:p>
          </table:table-cell>
          <table:table-cell office:value-type="float" office:value="0" table:formula="of:=IF([.D96]&gt;0; [.L96]/[.D96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1" table:style-name="ce20">
            <text:p>大里地政事務所<text:s/></text:p>
          </table:table-cell>
          <table:table-cell table:style-name="ce29"/>
          <table:table-cell office:value-type="float" office:value="22" table:content-validation-name="val236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7]+[.F97]-[.H97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7]-[.D97]" table:content-validation-name="val384" table:style-name="ce34">
            <text:p>-<text:s/></text:p>
          </table:table-cell>
          <table:table-cell office:value-type="float" office:value="0" table:formula="of:=IF([.D97]&gt;0; [.L97]/[.D97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2" table:style-name="ce20">
            <text:p>太平地政事務所<text:s/></text:p>
          </table:table-cell>
          <table:table-cell table:style-name="ce29"/>
          <table:table-cell office:value-type="float" office:value="22" table:content-validation-name="val237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8]+[.F98]-[.H98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8]-[.D98]" table:content-validation-name="val385" table:style-name="ce34">
            <text:p>-<text:s/></text:p>
          </table:table-cell>
          <table:table-cell office:value-type="float" office:value="0" table:formula="of:=IF([.D98]&gt;0; [.L98]/[.D98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3" table:style-name="ce20">
            <text:p>清水地政事務所<text:s/></text:p>
          </table:table-cell>
          <table:table-cell table:style-name="ce29"/>
          <table:table-cell office:value-type="float" office:value="22" table:content-validation-name="val238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99]+[.F99]-[.H99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99]-[.D99]" table:content-validation-name="val386" table:style-name="ce34">
            <text:p>-<text:s/></text:p>
          </table:table-cell>
          <table:table-cell office:value-type="float" office:value="0" table:formula="of:=IF([.D99]&gt;0; [.L99]/[.D99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4" table:style-name="ce20">
            <text:p>大甲地政事務所<text:s/></text:p>
          </table:table-cell>
          <table:table-cell table:style-name="ce29"/>
          <table:table-cell office:value-type="float" office:value="22" table:content-validation-name="val239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100]+[.F100]-[.H100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100]-[.D100]" table:content-validation-name="val387" table:style-name="ce34">
            <text:p>-<text:s/></text:p>
          </table:table-cell>
          <table:table-cell office:value-type="float" office:value="0" table:formula="of:=IF([.D100]&gt;0; [.L100]/[.D100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5" table:style-name="ce20">
            <text:p>龍井地政事務所<text:s/></text:p>
          </table:table-cell>
          <table:table-cell table:style-name="ce29"/>
          <table:table-cell office:value-type="float" office:value="22" table:content-validation-name="val240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22" table:formula="of:=SUM([.D101]+[.F101]-[.H101])" table:content-validation-name="val292" table:style-name="ce34">
            <text:p>22<text:s/></text:p>
          </table:table-cell>
          <table:table-cell table:style-name="ce38"/>
          <table:table-cell office:value-type="float" office:value="0" table:formula="of:=[.J101]-[.D101]" table:content-validation-name="val388" table:style-name="ce34">
            <text:p>-<text:s/></text:p>
          </table:table-cell>
          <table:table-cell office:value-type="float" office:value="0" table:formula="of:=IF([.D101]&gt;0; [.L101]/[.D101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style-name="ce7">
            <text:p>二級機關（警察局所屬）</text:p>
          </table:table-cell>
          <table:table-cell office:value-type="string" table:content-validation-name="val96" table:style-name="ce20">
            <text:p>警察局第一分局</text:p>
          </table:table-cell>
          <table:table-cell table:style-name="ce29"/>
          <table:table-cell office:value-type="float" office:value="14" table:content-validation-name="val241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02]+[.F102]-[.H102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02]-[.D102]" table:content-validation-name="val389" table:style-name="ce34">
            <text:p>-<text:s/></text:p>
          </table:table-cell>
          <table:table-cell office:value-type="float" office:value="0" table:formula="of:=IF([.D102]&gt;0; [.L102]/[.D102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7" table:style-name="ce20">
            <text:p>警察局第二分局</text:p>
          </table:table-cell>
          <table:table-cell table:style-name="ce29"/>
          <table:table-cell office:value-type="float" office:value="14" table:content-validation-name="val242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03]+[.F103]-[.H103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03]-[.D103]" table:content-validation-name="val390" table:style-name="ce34">
            <text:p>-<text:s/></text:p>
          </table:table-cell>
          <table:table-cell office:value-type="float" office:value="0" table:formula="of:=IF([.D103]&gt;0; [.L103]/[.D103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8" table:style-name="ce20">
            <text:p>警察局第三分局</text:p>
          </table:table-cell>
          <table:table-cell table:style-name="ce29"/>
          <table:table-cell office:value-type="float" office:value="14" table:content-validation-name="val243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04]+[.F104]-[.H104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04]-[.D104]" table:content-validation-name="val391" table:style-name="ce34">
            <text:p>-<text:s/></text:p>
          </table:table-cell>
          <table:table-cell office:value-type="float" office:value="0" table:formula="of:=IF([.D104]&gt;0; [.L104]/[.D104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99" table:style-name="ce20">
            <text:p>警察局第四分局</text:p>
          </table:table-cell>
          <table:table-cell table:style-name="ce29"/>
          <table:table-cell office:value-type="float" office:value="14" table:content-validation-name="val244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05]+[.F105]-[.H105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05]-[.D105]" table:content-validation-name="val392" table:style-name="ce34">
            <text:p>-<text:s/></text:p>
          </table:table-cell>
          <table:table-cell office:value-type="float" office:value="0" table:formula="of:=IF([.D105]&gt;0; [.L105]/[.D105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0" table:style-name="ce20">
            <text:p>警察局第五分局</text:p>
          </table:table-cell>
          <table:table-cell table:style-name="ce29"/>
          <table:table-cell office:value-type="float" office:value="14" table:content-validation-name="val245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06]+[.F106]-[.H106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06]-[.D106]" table:content-validation-name="val393" table:style-name="ce34">
            <text:p>-<text:s/></text:p>
          </table:table-cell>
          <table:table-cell office:value-type="float" office:value="0" table:formula="of:=IF([.D106]&gt;0; [.L106]/[.D106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1" table:style-name="ce20">
            <text:p>警察局第六分局</text:p>
          </table:table-cell>
          <table:table-cell table:style-name="ce29"/>
          <table:table-cell office:value-type="float" office:value="14" table:content-validation-name="val246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07]+[.F107]-[.H107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07]-[.D107]" table:content-validation-name="val394" table:style-name="ce34">
            <text:p>-<text:s/></text:p>
          </table:table-cell>
          <table:table-cell office:value-type="float" office:value="0" table:formula="of:=IF([.D107]&gt;0; [.L107]/[.D107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2" table:style-name="ce20">
            <text:p>警察局豐原分局</text:p>
          </table:table-cell>
          <table:table-cell table:style-name="ce29"/>
          <table:table-cell office:value-type="float" office:value="14" table:content-validation-name="val247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08]+[.F108]-[.H108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08]-[.D108]" table:content-validation-name="val395" table:style-name="ce34">
            <text:p>-<text:s/></text:p>
          </table:table-cell>
          <table:table-cell office:value-type="float" office:value="0" table:formula="of:=IF([.D108]&gt;0; [.L108]/[.D108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3" table:style-name="ce20">
            <text:p>警察局大甲分局</text:p>
          </table:table-cell>
          <table:table-cell table:style-name="ce29"/>
          <table:table-cell office:value-type="float" office:value="14" table:content-validation-name="val248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09]+[.F109]-[.H109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09]-[.D109]" table:content-validation-name="val396" table:style-name="ce34">
            <text:p>-<text:s/></text:p>
          </table:table-cell>
          <table:table-cell office:value-type="float" office:value="0" table:formula="of:=IF([.D109]&gt;0; [.L109]/[.D109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4" table:style-name="ce20">
            <text:p>警察局清水分局</text:p>
          </table:table-cell>
          <table:table-cell table:style-name="ce29"/>
          <table:table-cell office:value-type="float" office:value="14" table:content-validation-name="val249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0]+[.F110]-[.H110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0]-[.D110]" table:content-validation-name="val397" table:style-name="ce34">
            <text:p>-<text:s/></text:p>
          </table:table-cell>
          <table:table-cell office:value-type="float" office:value="0" table:formula="of:=IF([.D110]&gt;0; [.L110]/[.D110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5" table:style-name="ce20">
            <text:p>警察局烏日分局</text:p>
          </table:table-cell>
          <table:table-cell table:style-name="ce29"/>
          <table:table-cell office:value-type="float" office:value="14" table:content-validation-name="val250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1]+[.F111]-[.H111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1]-[.D111]" table:content-validation-name="val398" table:style-name="ce34">
            <text:p>-<text:s/></text:p>
          </table:table-cell>
          <table:table-cell office:value-type="float" office:value="0" table:formula="of:=IF([.D111]&gt;0; [.L111]/[.D111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6" table:style-name="ce20">
            <text:p>警察局霧峰分局</text:p>
          </table:table-cell>
          <table:table-cell table:style-name="ce29"/>
          <table:table-cell office:value-type="float" office:value="14" table:content-validation-name="val251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2]+[.F112]-[.H112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2]-[.D112]" table:content-validation-name="val399" table:style-name="ce34">
            <text:p>-<text:s/></text:p>
          </table:table-cell>
          <table:table-cell office:value-type="float" office:value="0" table:formula="of:=IF([.D112]&gt;0; [.L112]/[.D112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7" table:style-name="ce20">
            <text:p>警察局太平分局</text:p>
          </table:table-cell>
          <table:table-cell table:style-name="ce29"/>
          <table:table-cell office:value-type="float" office:value="14" table:content-validation-name="val252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3]+[.F113]-[.H113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3]-[.D113]" table:content-validation-name="val400" table:style-name="ce34">
            <text:p>-<text:s/></text:p>
          </table:table-cell>
          <table:table-cell office:value-type="float" office:value="0" table:formula="of:=IF([.D113]&gt;0; [.L113]/[.D113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8" table:style-name="ce20">
            <text:p>警察局東勢分局</text:p>
          </table:table-cell>
          <table:table-cell table:style-name="ce29"/>
          <table:table-cell office:value-type="float" office:value="14" table:content-validation-name="val253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4]+[.F114]-[.H114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4]-[.D114]" table:content-validation-name="val401" table:style-name="ce34">
            <text:p>-<text:s/></text:p>
          </table:table-cell>
          <table:table-cell office:value-type="float" office:value="0" table:formula="of:=IF([.D114]&gt;0; [.L114]/[.D114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09" table:style-name="ce20">
            <text:p>警察局和平分局</text:p>
          </table:table-cell>
          <table:table-cell table:style-name="ce29"/>
          <table:table-cell office:value-type="float" office:value="14" table:content-validation-name="val254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5]+[.F115]-[.H115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5]-[.D115]" table:content-validation-name="val402" table:style-name="ce34">
            <text:p>-<text:s/></text:p>
          </table:table-cell>
          <table:table-cell office:value-type="float" office:value="0" table:formula="of:=IF([.D115]&gt;0; [.L115]/[.D115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0" table:style-name="ce20">
            <text:p>警察局大雅分局</text:p>
          </table:table-cell>
          <table:table-cell table:style-name="ce30"/>
          <table:table-cell office:value-type="float" office:value="14" table:content-validation-name="val255" table:style-name="ce34">
            <text:p>14<text:s/></text:p>
          </table:table-cell>
          <table:table-cell table:style-name="ce39"/>
          <table:table-cell office:value-type="float" office:value="0" table:content-validation-name="val292" table:style-name="ce34">
            <text:p>-<text:s/></text:p>
          </table:table-cell>
          <table:table-cell table:style-name="ce39"/>
          <table:table-cell office:value-type="float" office:value="0" table:content-validation-name="val292" table:style-name="ce34">
            <text:p>-<text:s/></text:p>
          </table:table-cell>
          <table:table-cell table:style-name="ce39"/>
          <table:table-cell office:value-type="float" office:value="14" table:formula="of:=SUM([.D116]+[.F116]-[.H116])" table:content-validation-name="val292" table:style-name="ce34">
            <text:p>14<text:s/></text:p>
          </table:table-cell>
          <table:table-cell table:style-name="ce39"/>
          <table:table-cell office:value-type="float" office:value="0" table:formula="of:=[.J116]-[.D116]" table:content-validation-name="val403" table:style-name="ce34">
            <text:p>-<text:s/></text:p>
          </table:table-cell>
          <table:table-cell office:value-type="float" office:value="0" table:formula="of:=IF([.D116]&gt;0; [.L116]/[.D116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1" table:style-name="ce20">
            <text:p>保安警察大隊</text:p>
          </table:table-cell>
          <table:table-cell table:style-name="ce29"/>
          <table:table-cell office:value-type="float" office:value="14" table:content-validation-name="val256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7]+[.F117]-[.H117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7]-[.D117]" table:content-validation-name="val404" table:style-name="ce34">
            <text:p>-<text:s/></text:p>
          </table:table-cell>
          <table:table-cell office:value-type="float" office:value="0" table:formula="of:=IF([.D117]&gt;0; [.L117]/[.D117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2" table:style-name="ce20">
            <text:p>刑事警察大隊</text:p>
          </table:table-cell>
          <table:table-cell table:style-name="ce29"/>
          <table:table-cell office:value-type="float" office:value="14" table:content-validation-name="val257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8]+[.F118]-[.H118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8]-[.D118]" table:content-validation-name="val405" table:style-name="ce34">
            <text:p>-<text:s/></text:p>
          </table:table-cell>
          <table:table-cell office:value-type="float" office:value="0" table:formula="of:=IF([.D118]&gt;0; [.L118]/[.D118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3" table:style-name="ce20">
            <text:p>交通警察大隊</text:p>
          </table:table-cell>
          <table:table-cell table:style-name="ce29"/>
          <table:table-cell office:value-type="float" office:value="14" table:content-validation-name="val258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19]+[.F119]-[.H119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19]-[.D119]" table:content-validation-name="val406" table:style-name="ce34">
            <text:p>-<text:s/></text:p>
          </table:table-cell>
          <table:table-cell office:value-type="float" office:value="0" table:formula="of:=IF([.D119]&gt;0; [.L119]/[.D119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4" table:style-name="ce20">
            <text:p>少年警察隊</text:p>
          </table:table-cell>
          <table:table-cell table:style-name="ce29"/>
          <table:table-cell office:value-type="float" office:value="14" table:content-validation-name="val259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20]+[.F120]-[.H120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20]-[.D120]" table:content-validation-name="val407" table:style-name="ce34">
            <text:p>-<text:s/></text:p>
          </table:table-cell>
          <table:table-cell office:value-type="float" office:value="0" table:formula="of:=IF([.D120]&gt;0; [.L120]/[.D120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5" table:style-name="ce20">
            <text:p>婦幼警察隊</text:p>
          </table:table-cell>
          <table:table-cell table:style-name="ce29"/>
          <table:table-cell office:value-type="float" office:value="14" table:content-validation-name="val260" table:style-name="ce34">
            <text:p>14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14" table:formula="of:=SUM([.D121]+[.F121]-[.H121])" table:content-validation-name="val292" table:style-name="ce34">
            <text:p>14<text:s/></text:p>
          </table:table-cell>
          <table:table-cell table:style-name="ce38"/>
          <table:table-cell office:value-type="float" office:value="0" table:formula="of:=[.J121]-[.D121]" table:content-validation-name="val408" table:style-name="ce34">
            <text:p>-<text:s/></text:p>
          </table:table-cell>
          <table:table-cell office:value-type="float" office:value="0" table:formula="of:=IF([.D121]&gt;0; [.L121]/[.D121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6" table:style-name="ce20">
            <text:p>捷運警察隊</text:p>
          </table:table-cell>
          <table:table-cell table:style-name="ce30"/>
          <table:table-cell office:value-type="float" office:value="14" table:content-validation-name="val261" table:style-name="ce34">
            <text:p>14<text:s/></text:p>
          </table:table-cell>
          <table:table-cell table:style-name="ce39"/>
          <table:table-cell office:value-type="float" office:value="0" table:content-validation-name="val292" table:style-name="ce34">
            <text:p>-<text:s/></text:p>
          </table:table-cell>
          <table:table-cell table:style-name="ce39"/>
          <table:table-cell office:value-type="float" office:value="0" table:content-validation-name="val292" table:style-name="ce34">
            <text:p>-<text:s/></text:p>
          </table:table-cell>
          <table:table-cell table:style-name="ce39"/>
          <table:table-cell office:value-type="float" office:value="14" table:formula="of:=SUM([.D122]+[.F122]-[.H122])" table:content-validation-name="val292" table:style-name="ce34">
            <text:p>14<text:s/></text:p>
          </table:table-cell>
          <table:table-cell table:style-name="ce39"/>
          <table:table-cell office:value-type="float" office:value="0" table:formula="of:=[.J122]-[.D122]" table:content-validation-name="val409" table:style-name="ce34">
            <text:p>-<text:s/></text:p>
          </table:table-cell>
          <table:table-cell office:value-type="float" office:value="0" table:formula="of:=IF([.D122]&gt;0; [.L122]/[.D122]*100; &quot;--&quot;)" table:style-name="ce57">
            <text:p>-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office:value-type="string" table:style-name="ce7">
            <text:p>區公所</text:p>
          </table:table-cell>
          <table:table-cell office:value-type="string" table:content-validation-name="val117" table:style-name="ce20">
            <text:p>中區區公所</text:p>
          </table:table-cell>
          <table:table-cell table:style-name="ce29"/>
          <table:table-cell office:value-type="float" office:value="297" table:content-validation-name="val262" table:style-name="ce34">
            <text:p>297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7" table:formula="of:=SUM([.D123]+[.F123]-[.H123])" table:content-validation-name="val292" table:style-name="ce34">
            <text:p>317<text:s/></text:p>
          </table:table-cell>
          <table:table-cell table:style-name="ce38"/>
          <table:table-cell office:value-type="float" office:value="20" table:formula="of:=[.J123]-[.D123]" table:content-validation-name="val410" table:style-name="ce34">
            <text:p>20<text:s/></text:p>
          </table:table-cell>
          <table:table-cell office:value-type="float" office:value="6.7340067340067336" table:formula="of:=IF([.D123]&gt;0; [.L123]/[.D123]*100; &quot;--&quot;)" table:style-name="ce57">
            <text:p>6.7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8" table:style-name="ce20">
            <text:p>東區區公所</text:p>
          </table:table-cell>
          <table:table-cell table:style-name="ce29"/>
          <table:table-cell office:value-type="float" office:value="297" table:content-validation-name="val263" table:style-name="ce34">
            <text:p>297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7" table:formula="of:=SUM([.D124]+[.F124]-[.H124])" table:content-validation-name="val292" table:style-name="ce34">
            <text:p>317<text:s/></text:p>
          </table:table-cell>
          <table:table-cell table:style-name="ce38"/>
          <table:table-cell office:value-type="float" office:value="20" table:formula="of:=[.J124]-[.D124]" table:content-validation-name="val411" table:style-name="ce34">
            <text:p>20<text:s/></text:p>
          </table:table-cell>
          <table:table-cell office:value-type="float" office:value="6.7340067340067336" table:formula="of:=IF([.D124]&gt;0; [.L124]/[.D124]*100; &quot;--&quot;)" table:style-name="ce57">
            <text:p>6.7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19" table:style-name="ce20">
            <text:p>西區區公所</text:p>
          </table:table-cell>
          <table:table-cell table:style-name="ce29"/>
          <table:table-cell office:value-type="float" office:value="297" table:content-validation-name="val264" table:style-name="ce34">
            <text:p>297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7" table:formula="of:=SUM([.D125]+[.F125]-[.H125])" table:content-validation-name="val292" table:style-name="ce34">
            <text:p>317<text:s/></text:p>
          </table:table-cell>
          <table:table-cell table:style-name="ce38"/>
          <table:table-cell office:value-type="float" office:value="20" table:formula="of:=[.J125]-[.D125]" table:content-validation-name="val412" table:style-name="ce34">
            <text:p>20<text:s/></text:p>
          </table:table-cell>
          <table:table-cell office:value-type="float" office:value="6.7340067340067336" table:formula="of:=IF([.D125]&gt;0; [.L125]/[.D125]*100; &quot;--&quot;)" table:style-name="ce57">
            <text:p>6.7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0" table:style-name="ce20">
            <text:p>南區區公所</text:p>
          </table:table-cell>
          <table:table-cell table:style-name="ce29"/>
          <table:table-cell office:value-type="float" office:value="295" table:content-validation-name="val265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26]+[.F126]-[.H126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26]-[.D126]" table:content-validation-name="val413" table:style-name="ce34">
            <text:p>20<text:s/></text:p>
          </table:table-cell>
          <table:table-cell office:value-type="float" office:value="6.7796610169491522" table:formula="of:=IF([.D126]&gt;0; [.L126]/[.D126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1" table:style-name="ce20">
            <text:p>北區區公所</text:p>
          </table:table-cell>
          <table:table-cell table:style-name="ce29"/>
          <table:table-cell office:value-type="float" office:value="297" table:content-validation-name="val266" table:style-name="ce34">
            <text:p>297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7" table:formula="of:=SUM([.D127]+[.F127]-[.H127])" table:content-validation-name="val292" table:style-name="ce34">
            <text:p>317<text:s/></text:p>
          </table:table-cell>
          <table:table-cell table:style-name="ce38"/>
          <table:table-cell office:value-type="float" office:value="20" table:formula="of:=[.J127]-[.D127]" table:content-validation-name="val414" table:style-name="ce34">
            <text:p>20<text:s/></text:p>
          </table:table-cell>
          <table:table-cell office:value-type="float" office:value="6.7340067340067336" table:formula="of:=IF([.D127]&gt;0; [.L127]/[.D127]*100; &quot;--&quot;)" table:style-name="ce57">
            <text:p>6.7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2" table:style-name="ce20">
            <text:p>西屯區公所</text:p>
          </table:table-cell>
          <table:table-cell table:style-name="ce29"/>
          <table:table-cell office:value-type="float" office:value="297" table:content-validation-name="val267" table:style-name="ce34">
            <text:p>297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7" table:formula="of:=SUM([.D128]+[.F128]-[.H128])" table:content-validation-name="val292" table:style-name="ce34">
            <text:p>317<text:s/></text:p>
          </table:table-cell>
          <table:table-cell table:style-name="ce38"/>
          <table:table-cell office:value-type="float" office:value="20" table:formula="of:=[.J128]-[.D128]" table:content-validation-name="val415" table:style-name="ce34">
            <text:p>20<text:s/></text:p>
          </table:table-cell>
          <table:table-cell office:value-type="float" office:value="6.7340067340067336" table:formula="of:=IF([.D128]&gt;0; [.L128]/[.D128]*100; &quot;--&quot;)" table:style-name="ce57">
            <text:p>6.7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3" table:style-name="ce20">
            <text:p>南屯區公所</text:p>
          </table:table-cell>
          <table:table-cell table:style-name="ce29"/>
          <table:table-cell office:value-type="float" office:value="295" table:content-validation-name="val268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29]+[.F129]-[.H129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29]-[.D129]" table:content-validation-name="val416" table:style-name="ce34">
            <text:p>20<text:s/></text:p>
          </table:table-cell>
          <table:table-cell office:value-type="float" office:value="6.7796610169491522" table:formula="of:=IF([.D129]&gt;0; [.L129]/[.D129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4" table:style-name="ce20">
            <text:p>北屯區公所</text:p>
          </table:table-cell>
          <table:table-cell table:style-name="ce29"/>
          <table:table-cell office:value-type="float" office:value="295" table:content-validation-name="val269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30]+[.F130]-[.H130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30]-[.D130]" table:content-validation-name="val417" table:style-name="ce34">
            <text:p>20<text:s/></text:p>
          </table:table-cell>
          <table:table-cell office:value-type="float" office:value="6.7796610169491522" table:formula="of:=IF([.D130]&gt;0; [.L130]/[.D130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5" table:style-name="ce20">
            <text:p>豐原區公所</text:p>
          </table:table-cell>
          <table:table-cell table:style-name="ce29"/>
          <table:table-cell office:value-type="float" office:value="295" table:content-validation-name="val270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31]+[.F131]-[.H131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31]-[.D131]" table:content-validation-name="val418" table:style-name="ce34">
            <text:p>20<text:s/></text:p>
          </table:table-cell>
          <table:table-cell office:value-type="float" office:value="6.7796610169491522" table:formula="of:=IF([.D131]&gt;0; [.L131]/[.D131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6" table:style-name="ce20">
            <text:p>大里區公所</text:p>
          </table:table-cell>
          <table:table-cell table:style-name="ce29"/>
          <table:table-cell office:value-type="float" office:value="299" table:content-validation-name="val271" table:style-name="ce34">
            <text:p>299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9" table:formula="of:=SUM([.D132]+[.F132]-[.H132])" table:content-validation-name="val292" table:style-name="ce34">
            <text:p>319<text:s/></text:p>
          </table:table-cell>
          <table:table-cell table:style-name="ce38"/>
          <table:table-cell office:value-type="float" office:value="20" table:formula="of:=[.J132]-[.D132]" table:content-validation-name="val419" table:style-name="ce34">
            <text:p>20<text:s/></text:p>
          </table:table-cell>
          <table:table-cell office:value-type="float" office:value="6.6889632107023411" table:formula="of:=IF([.D132]&gt;0; [.L132]/[.D132]*100; &quot;--&quot;)" table:style-name="ce57">
            <text:p>6.69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7" table:style-name="ce20">
            <text:p>太平區公所</text:p>
          </table:table-cell>
          <table:table-cell table:style-name="ce29"/>
          <table:table-cell office:value-type="float" office:value="295" table:content-validation-name="val272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33]+[.F133]-[.H133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33]-[.D133]" table:content-validation-name="val420" table:style-name="ce34">
            <text:p>20<text:s/></text:p>
          </table:table-cell>
          <table:table-cell office:value-type="float" office:value="6.7796610169491522" table:formula="of:=IF([.D133]&gt;0; [.L133]/[.D133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8" table:style-name="ce20">
            <text:p>清水區公所</text:p>
          </table:table-cell>
          <table:table-cell table:style-name="ce29"/>
          <table:table-cell office:value-type="float" office:value="295" table:content-validation-name="val273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34]+[.F134]-[.H134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34]-[.D134]" table:content-validation-name="val421" table:style-name="ce34">
            <text:p>20<text:s/></text:p>
          </table:table-cell>
          <table:table-cell office:value-type="float" office:value="6.7796610169491522" table:formula="of:=IF([.D134]&gt;0; [.L134]/[.D134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29" table:style-name="ce20">
            <text:p>沙鹿區公所</text:p>
          </table:table-cell>
          <table:table-cell table:style-name="ce29"/>
          <table:table-cell office:value-type="float" office:value="295" table:content-validation-name="val274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35]+[.F135]-[.H135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35]-[.D135]" table:content-validation-name="val422" table:style-name="ce34">
            <text:p>20<text:s/></text:p>
          </table:table-cell>
          <table:table-cell office:value-type="float" office:value="6.7796610169491522" table:formula="of:=IF([.D135]&gt;0; [.L135]/[.D135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0" table:style-name="ce20">
            <text:p>大甲區公所</text:p>
          </table:table-cell>
          <table:table-cell table:style-name="ce29"/>
          <table:table-cell office:value-type="float" office:value="295" table:content-validation-name="val275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36]+[.F136]-[.H136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36]-[.D136]" table:content-validation-name="val423" table:style-name="ce34">
            <text:p>20<text:s/></text:p>
          </table:table-cell>
          <table:table-cell office:value-type="float" office:value="6.7796610169491522" table:formula="of:=IF([.D136]&gt;0; [.L136]/[.D136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1" table:style-name="ce20">
            <text:p>東勢區公所</text:p>
          </table:table-cell>
          <table:table-cell table:style-name="ce29"/>
          <table:table-cell office:value-type="float" office:value="295" table:content-validation-name="val276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37]+[.F137]-[.H137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37]-[.D137]" table:content-validation-name="val424" table:style-name="ce34">
            <text:p>20<text:s/></text:p>
          </table:table-cell>
          <table:table-cell office:value-type="float" office:value="6.7796610169491522" table:formula="of:=IF([.D137]&gt;0; [.L137]/[.D137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2" table:style-name="ce20">
            <text:p>梧棲區公所</text:p>
          </table:table-cell>
          <table:table-cell table:style-name="ce29"/>
          <table:table-cell office:value-type="float" office:value="297" table:content-validation-name="val277" table:style-name="ce34">
            <text:p>297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7" table:formula="of:=SUM([.D138]+[.F138]-[.H138])" table:content-validation-name="val292" table:style-name="ce34">
            <text:p>317<text:s/></text:p>
          </table:table-cell>
          <table:table-cell table:style-name="ce38"/>
          <table:table-cell office:value-type="float" office:value="20" table:formula="of:=[.J138]-[.D138]" table:content-validation-name="val425" table:style-name="ce34">
            <text:p>20<text:s/></text:p>
          </table:table-cell>
          <table:table-cell office:value-type="float" office:value="6.7340067340067336" table:formula="of:=IF([.D138]&gt;0; [.L138]/[.D138]*100; &quot;--&quot;)" table:style-name="ce57">
            <text:p>6.73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3" table:style-name="ce20">
            <text:p>烏日區公所</text:p>
          </table:table-cell>
          <table:table-cell table:style-name="ce29"/>
          <table:table-cell office:value-type="float" office:value="295" table:content-validation-name="val278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39]+[.F139]-[.H139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39]-[.D139]" table:content-validation-name="val426" table:style-name="ce34">
            <text:p>20<text:s/></text:p>
          </table:table-cell>
          <table:table-cell office:value-type="float" office:value="6.7796610169491522" table:formula="of:=IF([.D139]&gt;0; [.L139]/[.D139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4" table:style-name="ce20">
            <text:p>神岡區公所</text:p>
          </table:table-cell>
          <table:table-cell table:style-name="ce29"/>
          <table:table-cell office:value-type="float" office:value="297" table:content-validation-name="val279" table:style-name="ce34">
            <text:p>297<text:s/></text:p>
          </table:table-cell>
          <table:table-cell table:style-name="ce38"/>
          <table:table-cell office:value-type="float" office:value="22" table:content-validation-name="val292" table:style-name="ce34">
            <text:p>22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9" table:formula="of:=SUM([.D140]+[.F140]-[.H140])" table:content-validation-name="val292" table:style-name="ce34">
            <text:p>319<text:s/></text:p>
          </table:table-cell>
          <table:table-cell table:style-name="ce38"/>
          <table:table-cell office:value-type="float" office:value="22" table:formula="of:=[.J140]-[.D140]" table:content-validation-name="val427" table:style-name="ce34">
            <text:p>22<text:s/></text:p>
          </table:table-cell>
          <table:table-cell office:value-type="float" office:value="7.4074074074074066" table:formula="of:=IF([.D140]&gt;0; [.L140]/[.D140]*100; &quot;--&quot;)" table:style-name="ce57">
            <text:p>7.41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5" table:style-name="ce20">
            <text:p>大肚區公所</text:p>
          </table:table-cell>
          <table:table-cell table:style-name="ce29"/>
          <table:table-cell office:value-type="float" office:value="295" table:content-validation-name="val280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41]+[.F141]-[.H141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41]-[.D141]" table:content-validation-name="val428" table:style-name="ce34">
            <text:p>20<text:s/></text:p>
          </table:table-cell>
          <table:table-cell office:value-type="float" office:value="6.7796610169491522" table:formula="of:=IF([.D141]&gt;0; [.L141]/[.D141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6" table:style-name="ce20">
            <text:p>大雅區公所</text:p>
          </table:table-cell>
          <table:table-cell table:style-name="ce29"/>
          <table:table-cell office:value-type="float" office:value="303" table:content-validation-name="val281" table:style-name="ce34">
            <text:p>303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23" table:formula="of:=SUM([.D142]+[.F142]-[.H142])" table:content-validation-name="val292" table:style-name="ce34">
            <text:p>323<text:s/></text:p>
          </table:table-cell>
          <table:table-cell table:style-name="ce38"/>
          <table:table-cell office:value-type="float" office:value="20" table:formula="of:=[.J142]-[.D142]" table:content-validation-name="val429" table:style-name="ce34">
            <text:p>20<text:s/></text:p>
          </table:table-cell>
          <table:table-cell office:value-type="float" office:value="6.6006600660065997" table:formula="of:=IF([.D142]&gt;0; [.L142]/[.D142]*100; &quot;--&quot;)" table:style-name="ce57">
            <text:p>6.60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7" table:style-name="ce20">
            <text:p>后里區公所</text:p>
          </table:table-cell>
          <table:table-cell table:style-name="ce29"/>
          <table:table-cell office:value-type="float" office:value="295" table:content-validation-name="val282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43]+[.F143]-[.H143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43]-[.D143]" table:content-validation-name="val430" table:style-name="ce34">
            <text:p>20<text:s/></text:p>
          </table:table-cell>
          <table:table-cell office:value-type="float" office:value="6.7796610169491522" table:formula="of:=IF([.D143]&gt;0; [.L143]/[.D143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8" table:style-name="ce20">
            <text:p>霧峰區公所</text:p>
          </table:table-cell>
          <table:table-cell table:style-name="ce29"/>
          <table:table-cell office:value-type="float" office:value="295" table:content-validation-name="val283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44]+[.F144]-[.H144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44]-[.D144]" table:content-validation-name="val431" table:style-name="ce34">
            <text:p>20<text:s/></text:p>
          </table:table-cell>
          <table:table-cell office:value-type="float" office:value="6.7796610169491522" table:formula="of:=IF([.D144]&gt;0; [.L144]/[.D144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39" table:style-name="ce20">
            <text:p>潭子區公所</text:p>
          </table:table-cell>
          <table:table-cell table:style-name="ce29"/>
          <table:table-cell office:value-type="float" office:value="295" table:content-validation-name="val284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45]+[.F145]-[.H145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45]-[.D145]" table:content-validation-name="val432" table:style-name="ce34">
            <text:p>20<text:s/></text:p>
          </table:table-cell>
          <table:table-cell office:value-type="float" office:value="6.7796610169491522" table:formula="of:=IF([.D145]&gt;0; [.L145]/[.D145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0" table:style-name="ce20">
            <text:p>龍井區公所</text:p>
          </table:table-cell>
          <table:table-cell table:style-name="ce29"/>
          <table:table-cell office:value-type="float" office:value="319" table:content-validation-name="val285" table:style-name="ce34">
            <text:p>319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39" table:formula="of:=SUM([.D146]+[.F146]-[.H146])" table:content-validation-name="val292" table:style-name="ce34">
            <text:p>339<text:s/></text:p>
          </table:table-cell>
          <table:table-cell table:style-name="ce38"/>
          <table:table-cell office:value-type="float" office:value="20" table:formula="of:=[.J146]-[.D146]" table:content-validation-name="val433" table:style-name="ce34">
            <text:p>20<text:s/></text:p>
          </table:table-cell>
          <table:table-cell office:value-type="float" office:value="6.2695924764890272" table:formula="of:=IF([.D146]&gt;0; [.L146]/[.D146]*100; &quot;--&quot;)" table:style-name="ce57">
            <text:p>6.27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1" table:style-name="ce20">
            <text:p>外埔區公所</text:p>
          </table:table-cell>
          <table:table-cell table:style-name="ce29"/>
          <table:table-cell office:value-type="float" office:value="295" table:content-validation-name="val286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47]+[.F147]-[.H147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47]-[.D147]" table:content-validation-name="val434" table:style-name="ce34">
            <text:p>20<text:s/></text:p>
          </table:table-cell>
          <table:table-cell office:value-type="float" office:value="6.7796610169491522" table:formula="of:=IF([.D147]&gt;0; [.L147]/[.D147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2" table:style-name="ce20">
            <text:p>和平區公所</text:p>
          </table:table-cell>
          <table:table-cell table:style-name="ce29"/>
          <table:table-cell office:value-type="float" office:value="295" table:content-validation-name="val287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48]+[.F148]-[.H148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48]-[.D148]" table:content-validation-name="val435" table:style-name="ce34">
            <text:p>20<text:s/></text:p>
          </table:table-cell>
          <table:table-cell office:value-type="float" office:value="6.7796610169491522" table:formula="of:=IF([.D148]&gt;0; [.L148]/[.D148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3" table:style-name="ce20">
            <text:p>石岡區公所</text:p>
          </table:table-cell>
          <table:table-cell table:style-name="ce29"/>
          <table:table-cell office:value-type="float" office:value="295" table:content-validation-name="val288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49]+[.F149]-[.H149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49]-[.D149]" table:content-validation-name="val436" table:style-name="ce34">
            <text:p>20<text:s/></text:p>
          </table:table-cell>
          <table:table-cell office:value-type="float" office:value="6.7796610169491522" table:formula="of:=IF([.D149]&gt;0; [.L149]/[.D149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4" table:style-name="ce20">
            <text:p>新社區公所</text:p>
          </table:table-cell>
          <table:table-cell table:style-name="ce29"/>
          <table:table-cell office:value-type="float" office:value="295" table:content-validation-name="val289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50]+[.F150]-[.H150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50]-[.D150]" table:content-validation-name="val437" table:style-name="ce34">
            <text:p>20<text:s/></text:p>
          </table:table-cell>
          <table:table-cell office:value-type="float" office:value="6.7796610169491522" table:formula="of:=IF([.D150]&gt;0; [.L150]/[.D150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145" table:style-name="ce20">
            <text:p>大安區公所</text:p>
          </table:table-cell>
          <table:table-cell table:style-name="ce29"/>
          <table:table-cell office:value-type="float" office:value="295" table:content-validation-name="val290" table:style-name="ce34">
            <text:p>295<text:s/></text:p>
          </table:table-cell>
          <table:table-cell table:style-name="ce38"/>
          <table:table-cell office:value-type="float" office:value="20" table:content-validation-name="val292" table:style-name="ce34">
            <text:p>20<text:s/></text:p>
          </table:table-cell>
          <table:table-cell table:style-name="ce38"/>
          <table:table-cell office:value-type="float" office:value="0" table:content-validation-name="val292" table:style-name="ce34">
            <text:p>-<text:s/></text:p>
          </table:table-cell>
          <table:table-cell table:style-name="ce38"/>
          <table:table-cell office:value-type="float" office:value="315" table:formula="of:=SUM([.D151]+[.F151]-[.H151])" table:content-validation-name="val292" table:style-name="ce34">
            <text:p>315<text:s/></text:p>
          </table:table-cell>
          <table:table-cell table:style-name="ce38"/>
          <table:table-cell office:value-type="float" office:value="20" table:formula="of:=[.J151]-[.D151]" table:content-validation-name="val438" table:style-name="ce34">
            <text:p>20<text:s/></text:p>
          </table:table-cell>
          <table:table-cell office:value-type="float" office:value="6.7796610169491522" table:formula="of:=IF([.D151]&gt;0; [.L151]/[.D151]*100; &quot;--&quot;)" table:style-name="ce57">
            <text:p>6.78<text:s/>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9"/>
          <table:table-cell table:style-name="ce21"/>
          <table:table-cell table:style-name="ce31"/>
          <table:table-cell table:number-columns-repeated="2" table:style-name="ce35"/>
          <table:table-cell table:style-name="ce40"/>
          <table:table-cell table:number-columns-repeated="4" table:style-name="ce35"/>
          <table:table-cell table:style-name="ce46"/>
          <table:table-cell table:number-columns-repeated="2" table:style-name="ce35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3">
          <table:table-cell table:style-name="ce10"/>
          <table:table-cell table:number-columns-repeated="9" table:style-name="ce22"/>
          <table:table-cell table:style-name="ce47"/>
          <table:table-cell table:style-name="ce22"/>
          <table:table-cell office:value-type="string" table:style-name="ce22">
            <text:p>中華民國 114年2月18日編製</text:p>
          </table:table-cell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table:style-name="ce11"/>
          <table:table-cell table:number-columns-repeated="9" table:style-name="ce23"/>
          <table:table-cell table:style-name="ce48"/>
          <table:table-cell table:number-columns-repeated="2" table:style-name="ce23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63">
            <text:p>填表</text:p>
          </table:table-cell>
          <table:table-cell table:style-name="ce24"/>
          <table:table-cell office:value-type="string" table:number-columns-spanned="1" table:number-rows-spanned="2" table:style-name="ce63">
            <text:p>審核</text:p>
          </table:table-cell>
          <table:table-cell table:number-columns-spanned="1" table:number-rows-spanned="2" table:style-name="ce63"/>
          <table:table-cell table:number-columns-repeated="2" table:style-name="ce12"/>
          <table:table-cell office:value-type="string" table:style-name="ce12">
            <text:p>業務主管人員</text:p>
          </table:table-cell>
          <table:table-cell table:number-columns-repeated="2" table:style-name="ce12"/>
          <table:table-cell table:style-name="ce42"/>
          <table:table-cell table:style-name="ce12"/>
          <table:table-cell office:value-type="string" table:number-columns-spanned="1" table:number-rows-spanned="2" table:style-name="ce64">
            <text:p>機關首長</text:p>
          </table:table-cell>
          <table:table-cell table:style-name="ce12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covered-table-cell/>
          <table:table-cell table:style-name="ce24"/>
          <table:covered-table-cell/>
          <table:covered-table-cell/>
          <table:table-cell table:number-columns-repeated="2" table:style-name="ce24"/>
          <table:table-cell office:value-type="string" table:style-name="ce12">
            <text:p>主辦統計人員</text:p>
          </table:table-cell>
          <table:table-cell table:number-columns-repeated="2" table:style-name="ce24"/>
          <table:table-cell table:style-name="ce43"/>
          <table:table-cell table:style-name="ce12"/>
          <table:covered-table-cell/>
          <table:table-cell table:style-name="ce24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13">
            <text:p>資料來源：由本處第三科依據各機關性別統計指標資料填列。</text:p>
          </table:table-cell>
          <table:table-cell table:number-columns-repeated="9" table:style-name="ce24"/>
          <table:table-cell table:style-name="ce42"/>
          <table:table-cell table:number-columns-repeated="2" table:style-name="ce51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4"/>
          <table:table-cell table:style-name="ce49"/>
          <table:table-cell table:number-columns-repeated="2" table:style-name="ce52"/>
          <table:table-cell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14">
            <text:p>備註：數位發展局為原數位治理局。</text:p>
          </table:table-cell>
          <table:table-cell table:number-columns-repeated="13" table:style-name="ce1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style-name="ro1">
          <table:table-cell office:value-type="string" table:style-name="ce15">
            <text:p><text:s text:c="10"/></text:p>
          </table:table-cell>
          <table:table-cell table:number-columns-repeated="13" table:style-name="ce1"/>
          <table:table-cell table:number-columns-repeated="2" table:style-name="ce59"/>
          <table:table-cell table:style-name="ce62"/>
          <table:table-cell table:style-name="ce1"/>
          <table:table-cell table:style-name="ce62"/>
          <table:table-cell table:number-columns-repeated="16365"/>
        </table:table-row>
        <table:table-row table:number-rows-repeated="40" table:style-name="ro3">
          <table:table-cell table:number-columns-repeated="14"/>
          <table:table-cell table:number-columns-repeated="2" table:style-name="ce59"/>
          <table:table-cell table:style-name="ce60"/>
          <table:table-cell table:style-name="ce1"/>
          <table:table-cell table:style-name="ce60"/>
          <table:table-cell table:number-columns-repeated="1636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5-02-27T02:22:37Z</meta:creation-date>
    <dc:date>2025-02-27T02:40:48Z</dc:date>
  </office:meta>
</office:document-meta>
</file>