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主管$0_7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市政府主管$0_8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局主管$0_9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財政局主管$0_10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教育局主管$0_11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經濟發展局主管$0_12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主管$0_13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交通局主管$0_14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都市發展局主管$0_15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業局主管$0_16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觀光旅遊局主管$0_17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局主管$0_18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工局主管$0_19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警察局主管$0_20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消防局主管$0_21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衛生局主管$0_22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局主管$0_23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文化局主管$0_24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政局主管$0_25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法制局主管$0_26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新聞局主管$0_27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主管$0_28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水利局主管$0_29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運動局主管$0_30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數位治理局主管$0_31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統籌支撥科目主管$0_32_0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第二預備金主管$0_33_0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地方總預算_含追加預算_歲出機關別_原預算數依機關主管別.經資門分$0_4_1$20901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B8):('B34_$0_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_D8+'F8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_D9+'F9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_D10+'F10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_D11+'F11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_D12+'F12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_D13+'F13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_D14+'F14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_D15+'F15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_D16+'F16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_D17+'F17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_D18+'F18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_D19+'F19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_D20+'F20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_D21+'F21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_D22+'F22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_D23+'F23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_D24+'F24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_D25+'F25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_D26+'F26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_D27+'F27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_D28+'F28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_D29+'F29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_D30+'F30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_D31+'F31$0_3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_D32+'F32$0_3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_D33+'F33$0_3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3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臺中市$0_2_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(_SUM_D8):('D34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2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F8):('F34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地方總預算_含追加預算_歲出機關別_追加_減_後預算數依機關主管別.經資門分$0_4_6$20901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G8):('G34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_I8+'K8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_I9+'K9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_I10+'K1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_I11+'K11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_I12+'K12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_I13+'K13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_I14+'K14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_I15+'K15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_I16+'K16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_I17+'K17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_I18+'K18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_I19+'K19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_I20+'K20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_I21+'K21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_I22+'K22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_I23+'K23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_I24+'K24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_I25+'K25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_I26+'K26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_I27+'K27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_I28+'K28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_I29+'K29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_I30+'K30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_I31+'K31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_I32+'K32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_I33+'K33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I8):('I34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K8):('K34_$0_6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5" table:style-name="ce28"/>
          <table:table-cell table:style-name="ce10"/>
          <table:table-cell table:style-name="ce47"/>
          <table:table-cell office:value-type="string" table:style-name="ce2">
            <text:p>編製機關</text:p>
          </table:table-cell>
          <table:table-cell office:value-type="string" table:style-name="ce53">
            <text:p>臺中市政府主計處</text:p>
          </table:table-cell>
          <table:table-cell table:style-name="ce57"/>
          <table:table-cell table:number-columns-repeated="2" table:style-name="ce16"/>
          <table:table-cell table:number-columns-repeated="16370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<text:s/>預算（含追加減）發布實施後2個月內編製<text:s/></text:p>
          </table:table-cell>
          <table:table-cell table:style-name="ce29"/>
          <table:table-cell table:style-name="ce34"/>
          <table:table-cell table:style-name="ce39"/>
          <table:table-cell table:style-name="ce40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54">
            <text:p>20901-01-03-2</text:p>
          </table:table-cell>
          <table:table-cell table:style-name="ce57"/>
          <table:table-cell table:number-columns-repeated="2" table:style-name="ce16"/>
          <table:table-cell table:number-columns-repeated="16370"/>
        </table:table-row>
        <table:table-row table:style-name="ro2">
          <table:table-cell table:style-name="ce3"/>
          <table:table-cell table:number-columns-repeated="2" table:style-name="ce19"/>
          <table:table-cell office:value-type="string" table:number-columns-spanned="4" table:number-rows-spanned="1" table:content-validation-name="val59" table:style-name="ce67">
            <text:p>臺中市總預算歲出機關別</text:p>
          </table:table-cell>
          <table:covered-table-cell table:number-columns-repeated="3"/>
          <table:table-cell table:number-columns-repeated="4" table:style-name="ce19"/>
          <table:table-cell table:number-columns-repeated="3" table:style-name="ce16"/>
          <table:table-cell table:number-columns-repeated="16370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28" table:style-name="ce65">
            <text:p>中華民國114年</text:p>
          </table:table-cell>
          <table:covered-table-cell table:number-columns-repeated="8"/>
          <table:table-cell office:value-type="string" table:style-name="ce55">
            <text:p>單位：新臺幣元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6">
            <text:p>機　　關　　別</text:p>
          </table:table-cell>
          <table:table-cell office:value-type="string" table:number-columns-spanned="5" table:number-rows-spanned="1" table:content-validation-name="val29" table:style-name="ce60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64" table:style-name="ce60">
            <text:p>追　加　(減)　後　預　算　數</text:p>
          </table:table-cell>
          <table:covered-table-cell table:number-columns-repeated="4"/>
          <table:table-cell table:style-name="ce57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string" table:number-columns-spanned="2" table:number-rows-spanned="1" table:content-validation-name="val58" table:style-name="ce60">
            <text:p>經常門</text:p>
          </table:table-cell>
          <table:covered-table-cell/>
          <table:table-cell office:value-type="string" table:number-columns-spanned="2" table:number-rows-spanned="1" table:content-validation-name="val62" table:style-name="ce60">
            <text:p>資本門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number-columns-spanned="2" table:number-rows-spanned="1" table:content-validation-name="val93" table:style-name="ce60">
            <text:p>經常門</text:p>
          </table:table-cell>
          <table:covered-table-cell/>
          <table:table-cell office:value-type="string" table:number-columns-spanned="2" table:number-rows-spanned="1" table:content-validation-name="val95" table:style-name="ce60">
            <text:p>資本門</text:p>
          </table:table-cell>
          <table:covered-table-cell/>
          <table:table-cell table:style-name="ce57"/>
          <table:table-cell table:number-columns-repeated="2" table:style-name="ce16"/>
          <table:table-cell table:number-columns-repeated="16370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90809409000" table:formula="of:=SUM([.B8:.B34])" table:content-validation-name="val30" table:style-name="ce21">
            <text:p><text:s/>190,809,409,000<text:s/></text:p>
          </table:table-cell>
          <table:table-cell table:style-name="ce21"/>
          <table:table-cell office:value-type="float" office:value="151736215000" table:formula="of:=SUM([.D8:.D34])" table:content-validation-name="val60" table:style-name="ce21">
            <text:p><text:s/>151,736,215,000<text:s/></text:p>
          </table:table-cell>
          <table:table-cell table:style-name="ce21"/>
          <table:table-cell office:value-type="float" office:value="39073194000" table:formula="of:=SUM([.F8:.F34])" table:content-validation-name="val63" table:style-name="ce21">
            <text:p><text:s/>39,073,194,000<text:s/></text:p>
          </table:table-cell>
          <table:table-cell office:value-type="float" office:value="0" table:formula="of:=SUM([.G8:.G34])" table:content-validation-name="val65" table:style-name="ce21">
            <text:p><text:s/>-<text:s/></text:p>
          </table:table-cell>
          <table:table-cell table:style-name="ce21"/>
          <table:table-cell office:value-type="float" office:value="0" table:formula="of:=SUM([.I8:.I34])" table:content-validation-name="val94" table:style-name="ce21">
            <text:p><text:s/>-<text:s/></text:p>
          </table:table-cell>
          <table:table-cell table:style-name="ce21"/>
          <table:table-cell office:value-type="float" office:value="0" table:formula="of:=SUM([.K8:.K34])" table:content-validation-name="val96" table:style-name="ce21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" table:style-name="ce6">
            <text:p>市議會主管</text:p>
          </table:table-cell>
          <table:table-cell office:value-type="float" office:value="942984000" table:formula="of:=[.D8]+[.F8]" table:content-validation-name="val31" table:style-name="ce22">
            <text:p><text:s/>942,984,000<text:s/></text:p>
          </table:table-cell>
          <table:table-cell table:style-name="ce22"/>
          <table:table-cell office:value-type="float" office:value="939284000" table:content-validation-name="val61" table:style-name="ce35">
            <text:p><text:s/>939,284,000<text:s/></text:p>
          </table:table-cell>
          <table:table-cell table:style-name="ce22"/>
          <table:table-cell office:value-type="float" office:value="3700000" table:content-validation-name="val61" table:style-name="ce22">
            <text:p><text:s/>3,700,000<text:s/></text:p>
          </table:table-cell>
          <table:table-cell office:value-type="float" office:value="0" table:formula="of:=[.I8]+[.K8]" table:content-validation-name="val66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" table:style-name="ce7">
            <text:p>市政府主管</text:p>
          </table:table-cell>
          <table:table-cell office:value-type="float" office:value="8874092000" table:formula="of:=[.D9]+[.F9]" table:content-validation-name="val32" table:style-name="ce22">
            <text:p><text:s/>8,874,092,000<text:s/></text:p>
          </table:table-cell>
          <table:table-cell table:style-name="ce30"/>
          <table:table-cell office:value-type="float" office:value="7135306000" table:content-validation-name="val61" table:style-name="ce22">
            <text:p><text:s/>7,135,306,000<text:s/></text:p>
          </table:table-cell>
          <table:table-cell table:style-name="ce22"/>
          <table:table-cell office:value-type="float" office:value="1738786000" table:content-validation-name="val61" table:style-name="ce22">
            <text:p><text:s/>1,738,786,000<text:s/></text:p>
          </table:table-cell>
          <table:table-cell office:value-type="float" office:value="0" table:formula="of:=[.I9]+[.K9]" table:content-validation-name="val67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3" table:style-name="ce6">
            <text:p>民政局主管</text:p>
          </table:table-cell>
          <table:table-cell office:value-type="float" office:value="2089982000" table:formula="of:=[.D10]+[.F10]" table:content-validation-name="val33" table:style-name="ce22">
            <text:p><text:s/>2,089,982,000<text:s/></text:p>
          </table:table-cell>
          <table:table-cell table:style-name="ce30"/>
          <table:table-cell office:value-type="float" office:value="1505417000" table:content-validation-name="val61" table:style-name="ce22">
            <text:p><text:s/>1,505,417,000<text:s/></text:p>
          </table:table-cell>
          <table:table-cell table:style-name="ce22"/>
          <table:table-cell office:value-type="float" office:value="584565000" table:content-validation-name="val61" table:style-name="ce35">
            <text:p><text:s/>584,565,000<text:s/></text:p>
          </table:table-cell>
          <table:table-cell office:value-type="float" office:value="0" table:formula="of:=[.I10]+[.K10]" table:content-validation-name="val68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4" table:style-name="ce6">
            <text:p>財政局主管</text:p>
          </table:table-cell>
          <table:table-cell office:value-type="float" office:value="2402227000" table:formula="of:=[.D11]+[.F11]" table:content-validation-name="val34" table:style-name="ce22">
            <text:p><text:s/>2,402,227,000<text:s/></text:p>
          </table:table-cell>
          <table:table-cell table:style-name="ce30"/>
          <table:table-cell office:value-type="float" office:value="2397847000" table:content-validation-name="val61" table:style-name="ce35">
            <text:p><text:s/>2,397,847,000<text:s/></text:p>
          </table:table-cell>
          <table:table-cell table:style-name="ce30"/>
          <table:table-cell office:value-type="float" office:value="4380000" table:content-validation-name="val61" table:style-name="ce35">
            <text:p><text:s/>4,380,000<text:s/></text:p>
          </table:table-cell>
          <table:table-cell office:value-type="float" office:value="0" table:formula="of:=[.I11]+[.K11]" table:content-validation-name="val69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5" table:style-name="ce6">
            <text:p>教育局主管</text:p>
          </table:table-cell>
          <table:table-cell office:value-type="float" office:value="66714552000" table:formula="of:=[.D12]+[.F12]" table:content-validation-name="val35" table:style-name="ce22">
            <text:p><text:s/>66,714,552,000<text:s/></text:p>
          </table:table-cell>
          <table:table-cell table:style-name="ce22"/>
          <table:table-cell office:value-type="float" office:value="62566292000" table:content-validation-name="val61" table:style-name="ce22">
            <text:p><text:s/>62,566,292,000<text:s/></text:p>
          </table:table-cell>
          <table:table-cell table:style-name="ce22"/>
          <table:table-cell office:value-type="float" office:value="4148260000" table:content-validation-name="val61" table:style-name="ce22">
            <text:p><text:s/>4,148,260,000<text:s/></text:p>
          </table:table-cell>
          <table:table-cell office:value-type="float" office:value="0" table:formula="of:=[.I12]+[.K12]" table:content-validation-name="val70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6" table:style-name="ce6">
            <text:p>經濟發展局主管</text:p>
          </table:table-cell>
          <table:table-cell office:value-type="float" office:value="1340092000" table:formula="of:=[.D13]+[.F13]" table:content-validation-name="val36" table:style-name="ce22">
            <text:p><text:s/>1,340,092,000<text:s/></text:p>
          </table:table-cell>
          <table:table-cell table:style-name="ce22"/>
          <table:table-cell office:value-type="float" office:value="1026725000" table:content-validation-name="val61" table:style-name="ce22">
            <text:p><text:s/>1,026,725,000<text:s/></text:p>
          </table:table-cell>
          <table:table-cell table:style-name="ce22"/>
          <table:table-cell office:value-type="float" office:value="313367000" table:content-validation-name="val61" table:style-name="ce22">
            <text:p><text:s/>313,367,000<text:s/></text:p>
          </table:table-cell>
          <table:table-cell office:value-type="float" office:value="0" table:formula="of:=[.I13]+[.K13]" table:content-validation-name="val71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7" table:style-name="ce6">
            <text:p>建設局主管</text:p>
          </table:table-cell>
          <table:table-cell office:value-type="float" office:value="13215149000" table:formula="of:=[.D14]+[.F14]" table:content-validation-name="val37" table:style-name="ce22">
            <text:p><text:s/>13,215,149,000<text:s/></text:p>
          </table:table-cell>
          <table:table-cell table:style-name="ce22"/>
          <table:table-cell office:value-type="float" office:value="1531955000" table:content-validation-name="val61" table:style-name="ce22">
            <text:p><text:s/>1,531,955,000<text:s/></text:p>
          </table:table-cell>
          <table:table-cell table:style-name="ce22"/>
          <table:table-cell office:value-type="float" office:value="11683194000" table:content-validation-name="val61" table:style-name="ce22">
            <text:p><text:s/>11,683,194,000<text:s/></text:p>
          </table:table-cell>
          <table:table-cell office:value-type="float" office:value="0" table:formula="of:=[.I14]+[.K14]" table:content-validation-name="val72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8" table:style-name="ce6">
            <text:p>交通局主管</text:p>
          </table:table-cell>
          <table:table-cell office:value-type="float" office:value="13732541000" table:formula="of:=[.D15]+[.F15]" table:content-validation-name="val38" table:style-name="ce22">
            <text:p><text:s/>13,732,541,000<text:s/></text:p>
          </table:table-cell>
          <table:table-cell table:style-name="ce22"/>
          <table:table-cell office:value-type="float" office:value="4593945000" table:content-validation-name="val61" table:style-name="ce22">
            <text:p><text:s/>4,593,945,000<text:s/></text:p>
          </table:table-cell>
          <table:table-cell table:style-name="ce22"/>
          <table:table-cell office:value-type="float" office:value="9138596000" table:content-validation-name="val61" table:style-name="ce22">
            <text:p><text:s/>9,138,596,000<text:s/></text:p>
          </table:table-cell>
          <table:table-cell office:value-type="float" office:value="0" table:formula="of:=[.I15]+[.K15]" table:content-validation-name="val73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9" table:style-name="ce6">
            <text:p>都市發展局主管</text:p>
          </table:table-cell>
          <table:table-cell office:value-type="float" office:value="1160278000" table:formula="of:=[.D16]+[.F16]" table:content-validation-name="val39" table:style-name="ce22">
            <text:p><text:s/>1,160,278,000<text:s/></text:p>
          </table:table-cell>
          <table:table-cell table:style-name="ce22"/>
          <table:table-cell office:value-type="float" office:value="1055619000" table:content-validation-name="val61" table:style-name="ce35">
            <text:p><text:s/>1,055,619,000<text:s/></text:p>
          </table:table-cell>
          <table:table-cell table:style-name="ce22"/>
          <table:table-cell office:value-type="float" office:value="104659000" table:content-validation-name="val61" table:style-name="ce35">
            <text:p><text:s/>104,659,000<text:s/></text:p>
          </table:table-cell>
          <table:table-cell office:value-type="float" office:value="0" table:formula="of:=[.I16]+[.K16]" table:content-validation-name="val74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0" table:style-name="ce6">
            <text:p>農業局主管</text:p>
          </table:table-cell>
          <table:table-cell office:value-type="float" office:value="2631821000" table:formula="of:=[.D17]+[.F17]" table:content-validation-name="val40" table:style-name="ce22">
            <text:p><text:s/>2,631,821,000<text:s/></text:p>
          </table:table-cell>
          <table:table-cell table:style-name="ce30"/>
          <table:table-cell office:value-type="float" office:value="2399204000" table:content-validation-name="val61" table:style-name="ce35">
            <text:p><text:s/>2,399,204,000<text:s/></text:p>
          </table:table-cell>
          <table:table-cell table:style-name="ce30"/>
          <table:table-cell office:value-type="float" office:value="232617000" table:content-validation-name="val61" table:style-name="ce35">
            <text:p><text:s/>232,617,000<text:s/></text:p>
          </table:table-cell>
          <table:table-cell office:value-type="float" office:value="0" table:formula="of:=[.I17]+[.K17]" table:content-validation-name="val75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1" table:style-name="ce6">
            <text:p>觀光旅遊局主管</text:p>
          </table:table-cell>
          <table:table-cell office:value-type="float" office:value="826301000" table:formula="of:=[.D18]+[.F18]" table:content-validation-name="val41" table:style-name="ce22">
            <text:p><text:s/>826,301,000<text:s/></text:p>
          </table:table-cell>
          <table:table-cell table:style-name="ce22"/>
          <table:table-cell office:value-type="float" office:value="405237000" table:content-validation-name="val61" table:style-name="ce35">
            <text:p><text:s/>405,237,000<text:s/></text:p>
          </table:table-cell>
          <table:table-cell table:style-name="ce22"/>
          <table:table-cell office:value-type="float" office:value="421064000" table:content-validation-name="val61" table:style-name="ce35">
            <text:p><text:s/>421,064,000<text:s/></text:p>
          </table:table-cell>
          <table:table-cell office:value-type="float" office:value="0" table:formula="of:=[.I18]+[.K18]" table:content-validation-name="val76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2" table:style-name="ce6">
            <text:p>社會局主管</text:p>
          </table:table-cell>
          <table:table-cell office:value-type="float" office:value="22317906000" table:formula="of:=[.D19]+[.F19]" table:content-validation-name="val42" table:style-name="ce22">
            <text:p><text:s/>22,317,906,000<text:s/></text:p>
          </table:table-cell>
          <table:table-cell table:style-name="ce22"/>
          <table:table-cell office:value-type="float" office:value="21998531000" table:content-validation-name="val61" table:style-name="ce35">
            <text:p><text:s/>21,998,531,000<text:s/></text:p>
          </table:table-cell>
          <table:table-cell table:style-name="ce22"/>
          <table:table-cell office:value-type="float" office:value="319375000" table:content-validation-name="val61" table:style-name="ce35">
            <text:p><text:s/>319,375,000<text:s/></text:p>
          </table:table-cell>
          <table:table-cell office:value-type="float" office:value="0" table:formula="of:=[.I19]+[.K19]" table:content-validation-name="val77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3" table:style-name="ce6">
            <text:p>勞工局主管</text:p>
          </table:table-cell>
          <table:table-cell office:value-type="float" office:value="535900000" table:formula="of:=[.D20]+[.F20]" table:content-validation-name="val43" table:style-name="ce22">
            <text:p><text:s/>535,900,000<text:s/></text:p>
          </table:table-cell>
          <table:table-cell table:style-name="ce22"/>
          <table:table-cell office:value-type="float" office:value="531098000" table:content-validation-name="val61" table:style-name="ce35">
            <text:p><text:s/>531,098,000<text:s/></text:p>
          </table:table-cell>
          <table:table-cell table:style-name="ce22"/>
          <table:table-cell office:value-type="float" office:value="4802000" table:content-validation-name="val61" table:style-name="ce35">
            <text:p><text:s/>4,802,000<text:s/></text:p>
          </table:table-cell>
          <table:table-cell office:value-type="float" office:value="0" table:formula="of:=[.I20]+[.K20]" table:content-validation-name="val78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4" table:style-name="ce6">
            <text:p>警察局主管</text:p>
          </table:table-cell>
          <table:table-cell office:value-type="float" office:value="11872133000" table:formula="of:=[.D21]+[.F21]" table:content-validation-name="val44" table:style-name="ce22">
            <text:p><text:s/>11,872,133,000<text:s/></text:p>
          </table:table-cell>
          <table:table-cell table:style-name="ce22"/>
          <table:table-cell office:value-type="float" office:value="11310205000" table:content-validation-name="val61" table:style-name="ce35">
            <text:p><text:s/>11,310,205,000<text:s/></text:p>
          </table:table-cell>
          <table:table-cell table:style-name="ce22"/>
          <table:table-cell office:value-type="float" office:value="561928000" table:content-validation-name="val61" table:style-name="ce35">
            <text:p><text:s/>561,928,000<text:s/></text:p>
          </table:table-cell>
          <table:table-cell office:value-type="float" office:value="0" table:formula="of:=[.I21]+[.K21]" table:content-validation-name="val79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5" table:style-name="ce6">
            <text:p>消防局主管</text:p>
          </table:table-cell>
          <table:table-cell office:value-type="float" office:value="3906364000" table:formula="of:=[.D22]+[.F22]" table:content-validation-name="val45" table:style-name="ce22">
            <text:p><text:s/>3,906,364,000<text:s/></text:p>
          </table:table-cell>
          <table:table-cell table:style-name="ce22"/>
          <table:table-cell office:value-type="float" office:value="3212213000" table:content-validation-name="val61" table:style-name="ce35">
            <text:p><text:s/>3,212,213,000<text:s/></text:p>
          </table:table-cell>
          <table:table-cell table:style-name="ce22"/>
          <table:table-cell office:value-type="float" office:value="694151000" table:content-validation-name="val61" table:style-name="ce35">
            <text:p><text:s/>694,151,000<text:s/></text:p>
          </table:table-cell>
          <table:table-cell office:value-type="float" office:value="0" table:formula="of:=[.I22]+[.K22]" table:content-validation-name="val80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6" table:style-name="ce6">
            <text:p>衛生局主管</text:p>
          </table:table-cell>
          <table:table-cell office:value-type="float" office:value="11802674000" table:formula="of:=[.D23]+[.F23]" table:content-validation-name="val46" table:style-name="ce22">
            <text:p><text:s/>11,802,674,000<text:s/></text:p>
          </table:table-cell>
          <table:table-cell table:style-name="ce30"/>
          <table:table-cell office:value-type="float" office:value="11712459000" table:content-validation-name="val61" table:style-name="ce35">
            <text:p><text:s/>11,712,459,000<text:s/></text:p>
          </table:table-cell>
          <table:table-cell table:style-name="ce30"/>
          <table:table-cell office:value-type="float" office:value="90215000" table:content-validation-name="val61" table:style-name="ce35">
            <text:p><text:s/>90,215,000<text:s/></text:p>
          </table:table-cell>
          <table:table-cell office:value-type="float" office:value="0" table:formula="of:=[.I23]+[.K23]" table:content-validation-name="val81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7" table:style-name="ce6">
            <text:p>環境保護局主管</text:p>
          </table:table-cell>
          <table:table-cell office:value-type="float" office:value="6794790000" table:formula="of:=[.D24]+[.F24]" table:content-validation-name="val47" table:style-name="ce22">
            <text:p><text:s/>6,794,790,000<text:s/></text:p>
          </table:table-cell>
          <table:table-cell table:style-name="ce30"/>
          <table:table-cell office:value-type="float" office:value="6320150000" table:content-validation-name="val61" table:style-name="ce35">
            <text:p><text:s/>6,320,150,000<text:s/></text:p>
          </table:table-cell>
          <table:table-cell table:style-name="ce30"/>
          <table:table-cell office:value-type="float" office:value="474640000" table:content-validation-name="val61" table:style-name="ce35">
            <text:p><text:s/>474,640,000<text:s/></text:p>
          </table:table-cell>
          <table:table-cell office:value-type="float" office:value="0" table:formula="of:=[.I24]+[.K24]" table:content-validation-name="val82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8" table:style-name="ce6">
            <text:p>文化局主管</text:p>
          </table:table-cell>
          <table:table-cell office:value-type="float" office:value="2405720000" table:formula="of:=[.D25]+[.F25]" table:content-validation-name="val48" table:style-name="ce22">
            <text:p><text:s/>2,405,720,000<text:s/></text:p>
          </table:table-cell>
          <table:table-cell table:style-name="ce30"/>
          <table:table-cell office:value-type="float" office:value="1406452000" table:content-validation-name="val61" table:style-name="ce35">
            <text:p><text:s/>1,406,452,000<text:s/></text:p>
          </table:table-cell>
          <table:table-cell table:style-name="ce30"/>
          <table:table-cell office:value-type="float" office:value="999268000" table:content-validation-name="val61" table:style-name="ce35">
            <text:p><text:s/>999,268,000<text:s/></text:p>
          </table:table-cell>
          <table:table-cell office:value-type="float" office:value="0" table:formula="of:=[.I25]+[.K25]" table:content-validation-name="val83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19" table:style-name="ce6">
            <text:p>地政局主管</text:p>
          </table:table-cell>
          <table:table-cell office:value-type="float" office:value="1534032000" table:formula="of:=[.D26]+[.F26]" table:content-validation-name="val49" table:style-name="ce22">
            <text:p><text:s/>1,534,032,000<text:s/></text:p>
          </table:table-cell>
          <table:table-cell table:style-name="ce22"/>
          <table:table-cell office:value-type="float" office:value="1379965000" table:content-validation-name="val61" table:style-name="ce35">
            <text:p><text:s/>1,379,965,000<text:s/></text:p>
          </table:table-cell>
          <table:table-cell table:style-name="ce22"/>
          <table:table-cell office:value-type="float" office:value="154067000" table:content-validation-name="val61" table:style-name="ce35">
            <text:p><text:s/>154,067,000<text:s/></text:p>
          </table:table-cell>
          <table:table-cell office:value-type="float" office:value="0" table:formula="of:=[.I26]+[.K26]" table:content-validation-name="val84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0" table:style-name="ce6">
            <text:p>法制局主管</text:p>
          </table:table-cell>
          <table:table-cell office:value-type="float" office:value="164492000" table:formula="of:=[.D27]+[.F27]" table:content-validation-name="val50" table:style-name="ce22">
            <text:p><text:s/>164,492,000<text:s/></text:p>
          </table:table-cell>
          <table:table-cell table:style-name="ce22"/>
          <table:table-cell office:value-type="float" office:value="163842000" table:content-validation-name="val61" table:style-name="ce35">
            <text:p><text:s/>163,842,000<text:s/></text:p>
          </table:table-cell>
          <table:table-cell table:style-name="ce22"/>
          <table:table-cell office:value-type="float" office:value="650000" table:content-validation-name="val61" table:style-name="ce35">
            <text:p><text:s/>650,000<text:s/></text:p>
          </table:table-cell>
          <table:table-cell office:value-type="float" office:value="0" table:formula="of:=[.I27]+[.K27]" table:content-validation-name="val85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1" table:style-name="ce6">
            <text:p>新聞局主管</text:p>
          </table:table-cell>
          <table:table-cell office:value-type="float" office:value="313967000" table:formula="of:=[.D28]+[.F28]" table:content-validation-name="val51" table:style-name="ce22">
            <text:p><text:s/>313,967,000<text:s/></text:p>
          </table:table-cell>
          <table:table-cell table:style-name="ce22"/>
          <table:table-cell office:value-type="float" office:value="307693000" table:content-validation-name="val61" table:style-name="ce35">
            <text:p><text:s/>307,693,000<text:s/></text:p>
          </table:table-cell>
          <table:table-cell table:style-name="ce22"/>
          <table:table-cell office:value-type="float" office:value="6274000" table:content-validation-name="val61" table:style-name="ce35">
            <text:p><text:s/>6,274,000<text:s/></text:p>
          </table:table-cell>
          <table:table-cell office:value-type="float" office:value="0" table:formula="of:=[.I28]+[.K28]" table:content-validation-name="val86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2" table:style-name="ce6">
            <text:p>地方稅務局主管</text:p>
          </table:table-cell>
          <table:table-cell office:value-type="float" office:value="956380000" table:formula="of:=[.D29]+[.F29]" table:content-validation-name="val52" table:style-name="ce22">
            <text:p><text:s/>956,380,000<text:s/></text:p>
          </table:table-cell>
          <table:table-cell table:style-name="ce30"/>
          <table:table-cell office:value-type="float" office:value="937003000" table:content-validation-name="val61" table:style-name="ce35">
            <text:p><text:s/>937,003,000<text:s/></text:p>
          </table:table-cell>
          <table:table-cell table:style-name="ce30"/>
          <table:table-cell office:value-type="float" office:value="19377000" table:content-validation-name="val61" table:style-name="ce35">
            <text:p><text:s/>19,377,000<text:s/></text:p>
          </table:table-cell>
          <table:table-cell office:value-type="float" office:value="0" table:formula="of:=[.I29]+[.K29]" table:content-validation-name="val87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3" table:style-name="ce6">
            <text:p>水利局主管</text:p>
          </table:table-cell>
          <table:table-cell office:value-type="float" office:value="4998558000" table:formula="of:=[.D30]+[.F30]" table:content-validation-name="val53" table:style-name="ce22">
            <text:p><text:s/>4,998,558,000<text:s/></text:p>
          </table:table-cell>
          <table:table-cell table:style-name="ce30"/>
          <table:table-cell office:value-type="float" office:value="997049000" table:content-validation-name="val61" table:style-name="ce35">
            <text:p><text:s/>997,049,000<text:s/></text:p>
          </table:table-cell>
          <table:table-cell table:style-name="ce30"/>
          <table:table-cell office:value-type="float" office:value="4001509000" table:content-validation-name="val61" table:style-name="ce35">
            <text:p><text:s/>4,001,509,000<text:s/></text:p>
          </table:table-cell>
          <table:table-cell office:value-type="float" office:value="0" table:formula="of:=[.I30]+[.K30]" table:content-validation-name="val88" table:style-name="ce22">
            <text:p><text:s/>-<text:s/></text:p>
          </table:table-cell>
          <table:table-cell table:style-name="ce30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4" table:style-name="ce6">
            <text:p>運動局主管</text:p>
          </table:table-cell>
          <table:table-cell office:value-type="float" office:value="1914065000" table:formula="of:=[.D31]+[.F31]" table:content-validation-name="val54" table:style-name="ce22">
            <text:p><text:s/>1,914,065,000<text:s/></text:p>
          </table:table-cell>
          <table:table-cell table:style-name="ce31"/>
          <table:table-cell office:value-type="float" office:value="611724000" table:content-validation-name="val61" table:style-name="ce35">
            <text:p><text:s/>611,724,000<text:s/></text:p>
          </table:table-cell>
          <table:table-cell table:style-name="ce31"/>
          <table:table-cell office:value-type="float" office:value="1302341000" table:content-validation-name="val61" table:style-name="ce35">
            <text:p><text:s/>1,302,341,000<text:s/></text:p>
          </table:table-cell>
          <table:table-cell office:value-type="float" office:value="0" table:formula="of:=[.I31]+[.K31]" table:content-validation-name="val89" table:style-name="ce22">
            <text:p><text:s/>-<text:s/></text:p>
          </table:table-cell>
          <table:table-cell table:style-name="ce31"/>
          <table:table-cell office:value-type="float" office:value="0" table:content-validation-name="val61" table:style-name="ce35">
            <text:p><text:s/>-<text:s/></text:p>
          </table:table-cell>
          <table:table-cell table:style-name="ce51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5" table:style-name="ce6">
            <text:p>數位治理局主管</text:p>
          </table:table-cell>
          <table:table-cell office:value-type="float" office:value="347268000" table:formula="of:=[.D32]+[.F32]" table:content-validation-name="val55" table:style-name="ce22">
            <text:p><text:s/>347,268,000<text:s/></text:p>
          </table:table-cell>
          <table:table-cell table:style-name="ce31"/>
          <table:table-cell office:value-type="float" office:value="235859000" table:content-validation-name="val61" table:style-name="ce35">
            <text:p><text:s/>235,859,000<text:s/></text:p>
          </table:table-cell>
          <table:table-cell table:style-name="ce31"/>
          <table:table-cell office:value-type="float" office:value="111409000" table:content-validation-name="val61" table:style-name="ce35">
            <text:p><text:s/>111,409,000<text:s/></text:p>
          </table:table-cell>
          <table:table-cell office:value-type="float" office:value="0" table:formula="of:=[.I32]+[.K32]" table:content-validation-name="val90" table:style-name="ce22">
            <text:p><text:s/>-<text:s/></text:p>
          </table:table-cell>
          <table:table-cell table:style-name="ce31"/>
          <table:table-cell office:value-type="float" office:value="0" table:content-validation-name="val61" table:style-name="ce35">
            <text:p><text:s/>-<text:s/></text:p>
          </table:table-cell>
          <table:table-cell table:style-name="ce51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6" table:style-name="ce6">
            <text:p>統籌支撥科目主管</text:p>
          </table:table-cell>
          <table:table-cell office:value-type="float" office:value="6515141000" table:formula="of:=[.D33]+[.F33]" table:content-validation-name="val56" table:style-name="ce22">
            <text:p><text:s/>6,515,141,000<text:s/></text:p>
          </table:table-cell>
          <table:table-cell table:style-name="ce22"/>
          <table:table-cell office:value-type="float" office:value="4755141000" table:content-validation-name="val61" table:style-name="ce35">
            <text:p><text:s/>4,755,141,000<text:s/></text:p>
          </table:table-cell>
          <table:table-cell table:style-name="ce22"/>
          <table:table-cell office:value-type="float" office:value="1760000000" table:content-validation-name="val61" table:style-name="ce35">
            <text:p><text:s/>1,760,000,000<text:s/></text:p>
          </table:table-cell>
          <table:table-cell office:value-type="float" office:value="0" table:formula="of:=[.I33]+[.K33]" table:content-validation-name="val91" table:style-name="ce22">
            <text:p><text:s/>-<text:s/></text:p>
          </table:table-cell>
          <table:table-cell table:style-name="ce22"/>
          <table:table-cell office:value-type="float" office:value="0" table:content-validation-name="val61" table:style-name="ce35">
            <text:p><text:s/>-<text:s/></text:p>
          </table:table-cell>
          <table:table-cell table:style-name="ce50"/>
          <table:table-cell office:value-type="float" office:value="0" table:content-validation-name="val61" table:style-name="ce35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content-validation-name="val27" table:style-name="ce8">
            <text:p>第二預備金主管</text:p>
          </table:table-cell>
          <table:table-cell office:value-type="float" office:value="500000000" table:formula="of:=[.D34]+[.F34]" table:content-validation-name="val57" table:style-name="ce23">
            <text:p><text:s/>500,000,000<text:s/></text:p>
          </table:table-cell>
          <table:table-cell table:style-name="ce32"/>
          <table:table-cell office:value-type="float" office:value="300000000" table:content-validation-name="val61" table:style-name="ce36">
            <text:p><text:s/>300,000,000<text:s/></text:p>
          </table:table-cell>
          <table:table-cell table:style-name="ce32"/>
          <table:table-cell office:value-type="float" office:value="200000000" table:content-validation-name="val61" table:style-name="ce36">
            <text:p><text:s/>200,000,000<text:s/></text:p>
          </table:table-cell>
          <table:table-cell office:value-type="float" office:value="0" table:formula="of:=[.I34]+[.K34]" table:content-validation-name="val92" table:style-name="ce23">
            <text:p><text:s/>-<text:s/></text:p>
          </table:table-cell>
          <table:table-cell table:style-name="ce32"/>
          <table:table-cell office:value-type="float" office:value="0" table:content-validation-name="val61" table:style-name="ce36">
            <text:p><text:s/>-<text:s/></text:p>
          </table:table-cell>
          <table:table-cell table:style-name="ce52"/>
          <table:table-cell office:value-type="float" office:value="0" table:content-validation-name="val61" table:style-name="ce36">
            <text:p><text:s/>-<text:s/></text:p>
          </table:table-cell>
          <table:table-cell table:number-columns-repeated="3" table:style-name="ce16"/>
          <table:table-cell table:number-columns-repeated="16370"/>
        </table:table-row>
        <table:table-row table:style-name="ro1">
          <table:table-cell table:style-name="ce9"/>
          <table:table-cell table:number-columns-repeated="2" table:style-name="ce24"/>
          <table:table-cell table:style-name="ce37"/>
          <table:table-cell table:style-name="ce24"/>
          <table:table-cell table:style-name="ce21"/>
          <table:table-cell table:style-name="ce24"/>
          <table:table-cell table:style-name="ce44"/>
          <table:table-cell office:value-type="string" table:number-columns-spanned="3" table:number-rows-spanned="1" table:style-name="ce62">
            <text:p>中華民國114年1月13日編製</text:p>
          </table:table-cell>
          <table:covered-table-cell table:number-columns-repeated="2"/>
          <table:table-cell table:number-columns-repeated="3" table:style-name="ce16"/>
          <table:table-cell table:number-columns-repeated="16370"/>
        </table:table-row>
        <table:table-row table:style-name="ro3">
          <table:table-cell table:style-name="ce10"/>
          <table:table-cell table:number-columns-repeated="6" table:style-name="ce25"/>
          <table:table-cell table:style-name="ce45"/>
          <table:table-cell table:number-columns-repeated="2" table:style-name="ce48"/>
          <table:table-cell table:style-name="ce56"/>
          <table:table-cell table:number-columns-repeated="3"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8">
            <text:p>填表</text:p>
          </table:table-cell>
          <table:table-cell table:style-name="ce26"/>
          <table:table-cell office:value-type="string" table:number-columns-spanned="1" table:number-rows-spanned="2" table:style-name="ce58">
            <text:p>審核</text:p>
          </table:table-cell>
          <table:table-cell table:style-name="ce11"/>
          <table:table-cell table:number-columns-spanned="1" table:number-rows-spanned="2" table:style-name="ce59"/>
          <table:table-cell office:value-type="string" table:style-name="ce41">
            <text:p>業務主管人員</text:p>
          </table:table-cell>
          <table:table-cell table:style-name="ce42"/>
          <table:table-cell table:style-name="ce45"/>
          <table:table-cell office:value-type="string" table:number-columns-spanned="1" table:number-rows-spanned="2" table:style-name="ce58">
            <text:p>機關首長</text:p>
          </table:table-cell>
          <table:table-cell table:style-name="ce11"/>
          <table:table-cell table:style-name="ce26"/>
          <table:table-cell table:number-columns-repeated="3" table:style-name="ce16"/>
          <table:table-cell table:number-columns-repeated="16370"/>
        </table:table-row>
        <table:table-row table:style-name="ro4">
          <table:covered-table-cell/>
          <table:table-cell table:style-name="ce26"/>
          <table:covered-table-cell/>
          <table:table-cell table:style-name="ce38"/>
          <table:covered-table-cell/>
          <table:table-cell office:value-type="string" table:style-name="ce41">
            <text:p>主辦統計人員</text:p>
          </table:table-cell>
          <table:table-cell table:style-name="ce43"/>
          <table:table-cell table:style-name="ce45"/>
          <table:covered-table-cell/>
          <table:table-cell table:style-name="ce38"/>
          <table:table-cell table:style-name="ce26"/>
          <table:table-cell table:number-columns-repeated="3" table:style-name="ce16"/>
          <table:table-cell table:number-columns-repeated="16370"/>
        </table:table-row>
        <table:table-row table:style-name="ro5">
          <table:table-cell office:value-type="string" table:style-name="ce12">
            <text:p>資料來源：由本處第一科依臺中市總預算書彙編。</text:p>
          </table:table-cell>
          <table:table-cell table:number-columns-repeated="6" table:style-name="ce27"/>
          <table:table-cell table:style-name="ce46"/>
          <table:table-cell table:number-columns-repeated="3" table:style-name="ce49"/>
          <table:table-cell table:number-columns-repeated="3" table:style-name="ce16"/>
          <table:table-cell table:number-columns-repeated="16370"/>
        </table:table-row>
        <table:table-row table:style-name="ro5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33"/>
          <table:table-cell table:number-columns-repeated="3" table:style-name="ce27"/>
          <table:table-cell table:number-columns-spanned="4" table:number-rows-spanned="1" table:style-name="ce61"/>
          <table:covered-table-cell table:number-columns-repeated="3"/>
          <table:table-cell table:number-columns-repeated="3" table:style-name="ce16"/>
          <table:table-cell table:number-columns-repeated="16370"/>
        </table:table-row>
        <table:table-row table:style-name="ro5">
          <table:table-cell office:value-type="string" table:style-name="ce14">
            <text:p><text:s text:c="10"/>2.114年1月10日府授主一字第1140006739號公告本市114年度總預算暨附屬單位預算及綜計表。<text:s text:c="2"/></text:p>
          </table:table-cell>
          <table:table-cell table:style-name="ce14"/>
          <table:table-cell table:number-columns-repeated="5" table:style-name="ce27"/>
          <table:table-cell table:style-name="ce46"/>
          <table:table-cell table:number-columns-repeated="3" table:style-name="ce27"/>
          <table:table-cell table:number-columns-repeated="3" table:style-name="ce16"/>
          <table:table-cell table:number-columns-repeated="16370"/>
        </table:table-row>
        <table:table-row table:number-rows-repeated="54" table:style-name="ro6">
          <table:table-cell table:style-name="ce15"/>
          <table:table-cell table:number-columns-repeated="13" table:style-name="ce16"/>
          <table:table-cell table:number-columns-repeated="16370"/>
        </table:table-row>
        <table:table-row table:number-rows-repeated="105" table:style-name="ro7">
          <table:table-cell table:number-columns-repeated="14" table:style-name="ce16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51:24Z</meta:creation-date>
    <dc:date>2025-01-14T07:51:24Z</dc:date>
  </office:meta>
</office:document-meta>
</file>