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7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9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6.24416666666667cm"/>
    </style:style>
    <style:style style:name="co17" style:family="table-column">
      <style:table-column-properties fo:break-before="auto" style:column-width="6.35cm"/>
    </style:style>
    <style:style style:name="co18" style:family="table-column">
      <style:table-column-properties fo:break-before="auto" style:column-width="5.52979166666667cm"/>
    </style:style>
    <style:style style:name="co19" style:family="table-column">
      <style:table-column-properties fo:break-before="auto" style:column-width="5.3975cm"/>
    </style:style>
    <style:style style:name="co20" style:family="table-column">
      <style:table-column-properties fo:break-before="auto" style:column-width="5.76791666666667cm"/>
    </style:style>
    <style:style style:name="co21" style:family="table-column">
      <style:table-column-properties fo:break-before="auto" style:column-width="5.42395833333333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5.26520833333333cm"/>
    </style:style>
    <style:style style:name="co25" style:family="table-column">
      <style:table-column-properties fo:break-before="auto" style:column-width="4.47145833333333cm"/>
    </style:style>
    <style:style style:name="co26" style:family="table-column">
      <style:table-column-properties fo:break-before="auto" style:column-width="4.70958333333333cm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4.33916666666667cm"/>
    </style:style>
    <style:style style:name="co30" style:family="table-column">
      <style:table-column-properties fo:break-before="auto" style:column-width="4.15395833333333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5.715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5.60916666666667cm"/>
    </style:style>
    <style:style style:name="co35" style:family="table-column">
      <style:table-column-properties fo:break-before="auto" style:column-width="5.953125cm"/>
    </style:style>
    <style:style style:name="co36" style:family="table-column">
      <style:table-column-properties fo:break-before="auto" style:column-width="1.508125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3.175cm"/>
    </style:style>
    <style:style style:name="co39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資本門月報表_當年度_實支數依機關主管別.歲出用途別分$0_2_0$2090104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治理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3年12月$0_3_1$2024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1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業務費$0_4_4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設備及投資$0_5_5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土地$0_5_6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房屋建築及設備費$0_5_7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公共建設及設施費$0_5_8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機械設備費$0_5_9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運輸設備費$0_5_10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資訊軟硬體設備費$0_5_11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雜項設備費$0_5_12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臺中市$0_0_13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權利$0_5_13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中華民國113年12月$0_3_15$2024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投資$0_5_16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獎補助費$0_5_17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政府機關間之補助$0_5_18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地方政府對下級政府之補助$0_5_19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對國內團體之捐助$0_5_20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對特種基金之補助$0_5_21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對私校之獎助$0_5_22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公保軍保退撫基金之補助及挹注$0_5_23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其他_獎補助費$0_5_24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歲出用途別_資本門月報表_以前年度_實支數依機關主管別.歲出用途別分$0_2_25$2090104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中華民國113年12月$0_3_26$2024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歲出用途別$0_4_27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人事費$0_4_28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業務費$0_4_29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設備及投資$0_5_30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土地$0_5_31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房屋建築及設備費$0_5_32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公共建設及設施費$0_5_33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機械設備費$0_5_34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運輸設備費$0_5_35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資訊軟硬體設備費$0_5_36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雜項設備費$0_5_37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權利$0_5_38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中華民國113年12月$0_3_40$2024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投資$0_5_41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獎補助費$0_5_4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政府機關間之補助$0_5_4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地方政府對下級政府之補助$0_5_4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對國內團體之捐助$0_5_4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對特種基金之補助$0_5_46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私校之獎助$0_5_47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公保軍保退撫基金之補助及挹注$0_5_48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其他_獎補助費$0_5_49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9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1" table:default-cell-style-name="ce1"/>
        <table:table-column table:style-name="co29" table:default-cell-style-name="ce1"/>
        <table:table-column table:style-name="co1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22" table:default-cell-style-name="ce1"/>
        <table:table-column table:style-name="co32" table:default-cell-style-name="ce1"/>
        <table:table-column table:style-name="co19" table:default-cell-style-name="ce1"/>
        <table:table-column table:style-name="co33" table:default-cell-style-name="ce1"/>
        <table:table-column table:style-name="co21" table:default-cell-style-name="ce1"/>
        <table:table-column table:style-name="co24" table:default-cell-style-name="ce1"/>
        <table:table-column table:style-name="co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" table:default-cell-style-name="ce1"/>
        <table:table-column table:style-name="co37" table:number-columns-repeated="5" table:default-cell-style-name="ce1"/>
        <table:table-column table:style-name="co2" table:number-columns-repeated="4" table:default-cell-style-name="ce1"/>
        <table:table-column table:style-name="co37" table:number-columns-repeated="3" table:default-cell-style-name="ce1"/>
        <table:table-column table:style-name="co38" table:default-cell-style-name="ce1"/>
        <table:table-column table:style-name="co39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6"/>
          <table:table-cell office:value-type="string" table:style-name="ce2">
            <text:p>編製機關</text:p>
          </table:table-cell>
          <table:table-cell office:value-type="string" table:content-validation-name="val41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4"/>
          <table:table-cell table:number-columns-repeated="10" table:style-name="ce21"/>
          <table:table-cell table:number-columns-repeated="2" table:style-name="ce57"/>
          <table:table-cell table:number-columns-repeated="2" table:style-name="ce7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78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77"/>
          <table:covered-table-cell/>
          <table:table-cell table:style-name="ce37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78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77"/>
          <table:covered-table-cell/>
          <table:table-cell table:style-name="ce37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table:style-name="ce44"/>
          <table:table-cell table:number-columns-repeated="2" table:style-name="ce48"/>
          <table:table-cell table:style-name="ce4"/>
          <table:table-cell table:number-columns-repeated="3" table:style-name="ce50"/>
          <table:table-cell table:style-name="ce51"/>
          <table:table-cell table:number-columns-repeated="2" table:style-name="ce52"/>
          <table:table-cell table:style-name="ce53"/>
          <table:table-cell table:number-columns-repeated="2" table:style-name="ce57"/>
          <table:table-cell table:style-name="ce7"/>
          <table:table-cell table:style-name="ce52"/>
          <table:table-cell table:number-columns-repeated="16319"/>
        </table:table-row>
        <table:table-row table:style-name="ro2">
          <table:table-cell office:value-type="string" table:number-columns-spanned="14" table:number-rows-spanned="1" table:content-validation-name="val1" table:style-name="ce79">
            <text:p>臺中市歲出用途別-資本門月報表（當年度）</text:p>
          </table:table-cell>
          <table:covered-table-cell table:number-columns-repeated="13"/>
          <table:table-cell office:value-type="string" table:number-columns-spanned="11" table:number-rows-spanned="1" table:style-name="ce79">
            <text:p>臺中市歲出用途別-資本門月報表（當年度）（續1）</text:p>
          </table:table-cell>
          <table:covered-table-cell table:number-columns-repeated="10"/>
          <table:table-cell office:value-type="string" table:number-columns-spanned="14" table:number-rows-spanned="1" table:content-validation-name="val53" table:style-name="ce79">
            <text:p>臺中市歲出用途別-資本門月報表（以前年度）（續2）</text:p>
          </table:table-cell>
          <table:covered-table-cell table:number-columns-repeated="13"/>
          <table:table-cell office:value-type="string" table:number-columns-spanned="11" table:number-rows-spanned="1" table:style-name="ce79">
            <text:p>臺中市歲出用途別-資本門月報表（以前年度）（續3完）</text:p>
          </table:table-cell>
          <table:covered-table-cell table:number-columns-repeated="10"/>
          <table:table-cell table:number-columns-spanned="15" table:number-rows-spanned="1" table:style-name="ce58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80">
            <text:p>中華民國113年12月</text:p>
          </table:table-cell>
          <table:covered-table-cell table:number-columns-repeated="11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43" table:style-name="ce80">
            <text:p>中華民國113年12月</text:p>
          </table:table-cell>
          <table:covered-table-cell table:number-columns-repeated="8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12" table:number-rows-spanned="1" table:content-validation-name="val54" table:style-name="ce80">
            <text:p>中華民國113年12月</text:p>
          </table:table-cell>
          <table:covered-table-cell table:number-columns-repeated="11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67" table:style-name="ce80">
            <text:p>中華民國113年12月</text:p>
          </table:table-cell>
          <table:covered-table-cell table:number-columns-repeated="8"/>
          <table:table-cell office:value-type="string" table:style-name="ce39">
            <text:p>單位：新臺幣元</text:p>
          </table:table-cell>
          <table:table-cell table:style-name="ce8"/>
          <table:table-cell table:number-columns-spanned="13" table:number-rows-spanned="1" table:style-name="ce59"/>
          <table:covered-table-cell table:number-columns-repeated="12"/>
          <table:table-cell table:style-name="ce54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70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69">
            <text:p>總計</text:p>
          </table:table-cell>
          <table:table-cell office:value-type="string" table:number-columns-spanned="1" table:number-rows-spanned="4" table:content-validation-name="val31" table:style-name="ce69">
            <text:p>人事費</text:p>
          </table:table-cell>
          <table:table-cell office:value-type="string" table:number-columns-spanned="1" table:number-rows-spanned="4" table:content-validation-name="val32" table:style-name="ce66">
            <text:p>業務費</text:p>
          </table:table-cell>
          <table:table-cell office:value-type="string" table:number-columns-spanned="9" table:number-rows-spanned="1" table:style-name="ce69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69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69">
            <text:p>獎補助費</text:p>
          </table:table-cell>
          <table:covered-table-cell table:number-columns-repeated="7"/>
          <table:table-cell office:value-type="string" table:number-columns-spanned="2" table:number-rows-spanned="4" table:style-name="ce69">
            <text:p>機關別</text:p>
          </table:table-cell>
          <table:covered-table-cell/>
          <table:table-cell office:value-type="string" table:number-columns-spanned="1" table:number-rows-spanned="4" table:content-validation-name="val55" table:style-name="ce69">
            <text:p>總計</text:p>
          </table:table-cell>
          <table:table-cell office:value-type="string" table:number-columns-spanned="1" table:number-rows-spanned="4" table:content-validation-name="val56" table:style-name="ce69">
            <text:p>人事費</text:p>
          </table:table-cell>
          <table:table-cell office:value-type="string" table:number-columns-spanned="1" table:number-rows-spanned="4" table:content-validation-name="val57" table:style-name="ce66">
            <text:p>業務費</text:p>
          </table:table-cell>
          <table:table-cell office:value-type="string" table:number-columns-spanned="9" table:number-rows-spanned="1" table:style-name="ce69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69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69">
            <text:p>獎補助費</text:p>
          </table:table-cell>
          <table:covered-table-cell table:number-columns-repeated="7"/>
          <table:table-cell table:number-columns-spanned="2" table:number-rows-spanned="4" table:style-name="ce60"/>
          <table:covered-table-cell/>
          <table:table-cell table:number-columns-spanned="1" table:number-rows-spanned="4" table:style-name="ce61"/>
          <table:table-cell table:number-columns-spanned="8" table:number-rows-spanned="1" table:style-name="ce62"/>
          <table:covered-table-cell table:number-columns-repeated="7"/>
          <table:table-cell table:number-columns-spanned="4" table:number-rows-spanned="1" table:style-name="ce62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33" table:style-name="ce66">
            <text:p>合計</text:p>
          </table:table-cell>
          <table:table-cell office:value-type="string" table:number-columns-spanned="1" table:number-rows-spanned="3" table:content-validation-name="val34" table:style-name="ce66">
            <text:p>土地</text:p>
          </table:table-cell>
          <table:table-cell office:value-type="string" table:number-columns-spanned="1" table:number-rows-spanned="3" table:content-validation-name="val35" table:style-name="ce66">
            <text:p>房屋建築及設備費</text:p>
          </table:table-cell>
          <table:table-cell office:value-type="string" table:number-columns-spanned="1" table:number-rows-spanned="3" table:content-validation-name="val36" table:style-name="ce66">
            <text:p>公共建設及設施費</text:p>
          </table:table-cell>
          <table:table-cell office:value-type="string" table:number-columns-spanned="1" table:number-rows-spanned="3" table:content-validation-name="val37" table:style-name="ce69">
            <text:p>機械設備費</text:p>
          </table:table-cell>
          <table:table-cell office:value-type="string" table:number-columns-spanned="1" table:number-rows-spanned="3" table:content-validation-name="val38" table:style-name="ce66">
            <text:p>運輸設備費</text:p>
          </table:table-cell>
          <table:table-cell office:value-type="string" table:number-columns-spanned="1" table:number-rows-spanned="3" table:content-validation-name="val39" table:style-name="ce66">
            <text:p>資訊軟硬體設備費</text:p>
          </table:table-cell>
          <table:table-cell office:value-type="string" table:number-columns-spanned="1" table:number-rows-spanned="3" table:content-validation-name="val40" table:style-name="ce66">
            <text:p>雜項設備費</text:p>
          </table:table-cell>
          <table:table-cell office:value-type="string" table:number-columns-spanned="1" table:number-rows-spanned="3" table:content-validation-name="val42" table:style-name="ce66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44" table:style-name="ce69">
            <text:p>投資</text:p>
          </table:table-cell>
          <table:table-cell office:value-type="string" table:number-columns-spanned="1" table:number-rows-spanned="3" table:content-validation-name="val45" table:style-name="ce69">
            <text:p>合計</text:p>
          </table:table-cell>
          <table:table-cell office:value-type="string" table:number-columns-spanned="1" table:number-rows-spanned="3" table:content-validation-name="val46" table:style-name="ce66">
            <text:p>政府機關間之補助</text:p>
          </table:table-cell>
          <table:table-cell office:value-type="string" table:number-columns-spanned="1" table:number-rows-spanned="3" table:content-validation-name="val47" table:style-name="ce66">
            <text:p>地方政府對下級政府之補助</text:p>
          </table:table-cell>
          <table:table-cell office:value-type="string" table:number-columns-spanned="1" table:number-rows-spanned="3" table:content-validation-name="val48" table:style-name="ce66">
            <text:p>對國內團體之捐助</text:p>
          </table:table-cell>
          <table:table-cell office:value-type="string" table:number-columns-spanned="1" table:number-rows-spanned="3" table:content-validation-name="val49" table:style-name="ce66">
            <text:p>對特種基金之補助</text:p>
          </table:table-cell>
          <table:table-cell office:value-type="string" table:number-columns-spanned="1" table:number-rows-spanned="3" table:content-validation-name="val50" table:style-name="ce66">
            <text:p>對私校之獎助</text:p>
          </table:table-cell>
          <table:table-cell office:value-type="string" table:number-columns-spanned="1" table:number-rows-spanned="3" table:content-validation-name="val51" table:style-name="ce68">
            <text:p>對公保軍保退撫基金之補助及挹注</text:p>
          </table:table-cell>
          <table:table-cell office:value-type="string" table:number-columns-spanned="1" table:number-rows-spanned="3" table:content-validation-name="val52" table:style-name="ce66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58" table:style-name="ce66">
            <text:p>合計</text:p>
          </table:table-cell>
          <table:table-cell office:value-type="string" table:number-columns-spanned="1" table:number-rows-spanned="3" table:content-validation-name="val59" table:style-name="ce66">
            <text:p>土地</text:p>
          </table:table-cell>
          <table:table-cell office:value-type="string" table:number-columns-spanned="1" table:number-rows-spanned="3" table:content-validation-name="val60" table:style-name="ce66">
            <text:p>房屋建築及設備費</text:p>
          </table:table-cell>
          <table:table-cell office:value-type="string" table:number-columns-spanned="1" table:number-rows-spanned="3" table:content-validation-name="val61" table:style-name="ce66">
            <text:p>公共建設及設施費</text:p>
          </table:table-cell>
          <table:table-cell office:value-type="string" table:number-columns-spanned="1" table:number-rows-spanned="3" table:content-validation-name="val62" table:style-name="ce69">
            <text:p>機械設備費</text:p>
          </table:table-cell>
          <table:table-cell office:value-type="string" table:number-columns-spanned="1" table:number-rows-spanned="3" table:content-validation-name="val63" table:style-name="ce66">
            <text:p>運輸設備費</text:p>
          </table:table-cell>
          <table:table-cell office:value-type="string" table:number-columns-spanned="1" table:number-rows-spanned="3" table:content-validation-name="val64" table:style-name="ce66">
            <text:p>資訊軟硬體設備費</text:p>
          </table:table-cell>
          <table:table-cell office:value-type="string" table:number-columns-spanned="1" table:number-rows-spanned="3" table:content-validation-name="val65" table:style-name="ce66">
            <text:p>雜項設備費</text:p>
          </table:table-cell>
          <table:table-cell office:value-type="string" table:number-columns-spanned="1" table:number-rows-spanned="3" table:content-validation-name="val66" table:style-name="ce66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68" table:style-name="ce69">
            <text:p>投資</text:p>
          </table:table-cell>
          <table:table-cell office:value-type="string" table:number-columns-spanned="1" table:number-rows-spanned="3" table:content-validation-name="val69" table:style-name="ce69">
            <text:p>合計</text:p>
          </table:table-cell>
          <table:table-cell office:value-type="string" table:number-columns-spanned="1" table:number-rows-spanned="3" table:content-validation-name="val70" table:style-name="ce66">
            <text:p>政府機關間之補助</text:p>
          </table:table-cell>
          <table:table-cell office:value-type="string" table:number-columns-spanned="1" table:number-rows-spanned="3" table:content-validation-name="val71" table:style-name="ce66">
            <text:p>地方政府對下級政府之補助</text:p>
          </table:table-cell>
          <table:table-cell office:value-type="string" table:number-columns-spanned="1" table:number-rows-spanned="3" table:content-validation-name="val72" table:style-name="ce66">
            <text:p>對國內團體之捐助</text:p>
          </table:table-cell>
          <table:table-cell office:value-type="string" table:number-columns-spanned="1" table:number-rows-spanned="3" table:content-validation-name="val73" table:style-name="ce66">
            <text:p>對特種基金之補助</text:p>
          </table:table-cell>
          <table:table-cell office:value-type="string" table:number-columns-spanned="1" table:number-rows-spanned="3" table:content-validation-name="val74" table:style-name="ce66">
            <text:p>對私校之獎助</text:p>
          </table:table-cell>
          <table:table-cell office:value-type="string" table:number-columns-spanned="1" table:number-rows-spanned="3" table:content-validation-name="val75" table:style-name="ce68">
            <text:p>對公保軍保退撫基金之補助及挹注</text:p>
          </table:table-cell>
          <table:table-cell office:value-type="string" table:number-columns-spanned="1" table:number-rows-spanned="3" table:content-validation-name="val76" table:style-name="ce66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62"/>
          <table:table-cell table:number-columns-spanned="1" table:number-rows-spanned="3" table:style-name="ce63"/>
          <table:table-cell table:number-columns-spanned="1" table:number-rows-spanned="3" table:style-name="ce63"/>
          <table:table-cell table:number-columns-spanned="1" table:number-rows-spanned="3" table:style-name="ce63"/>
          <table:table-cell table:number-columns-spanned="1" table:number-rows-spanned="3" table:style-name="ce63"/>
          <table:table-cell table:number-columns-spanned="1" table:number-rows-spanned="3" table:style-name="ce63"/>
          <table:table-cell table:number-columns-spanned="1" table:number-rows-spanned="3" table:style-name="ce62"/>
          <table:table-cell table:number-columns-spanned="1" table:number-rows-spanned="3" table:style-name="ce67"/>
          <table:table-cell table:number-columns-spanned="1" table:number-rows-spanned="3" table:style-name="ce63"/>
          <table:table-cell table:number-columns-spanned="1" table:number-rows-spanned="3" table:style-name="ce63"/>
          <table:table-cell table:number-columns-spanned="1" table:number-rows-spanned="3" table:style-name="ce63"/>
          <table:table-cell table:number-columns-spanned="1" table:number-rows-spanned="3" table:style-name="ce63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content-validation-name="val2" table:style-name="ce65">
            <text:p>總 <text:s text:c="6"/>計</text:p>
          </table:table-cell>
          <table:covered-table-cell/>
          <table:table-cell office:value-type="float" office:value="5948926307" table:formula="of:=[.D9]+[.E9]+[.F9]+[.R9]" table:content-validation-name="val30" table:style-name="ce23">
            <text:p><text:s/>5,948,926,307<text:s/></text:p>
          </table:table-cell>
          <table:table-cell office:value-type="float" office:value="0" table:formula="of:=SUM([.D10:.D34])" table:content-validation-name="val30" table:style-name="ce26">
            <text:p><text:s/>-<text:s/></text:p>
          </table:table-cell>
          <table:table-cell office:value-type="float" office:value="1961821" table:formula="of:=SUM([.E10:.E34])" table:content-validation-name="val30" table:style-name="ce26">
            <text:p><text:s/>1,961,821<text:s/></text:p>
          </table:table-cell>
          <table:table-cell office:value-type="float" office:value="5294141961" table:formula="of:=SUM([.G9:.N9])+[.Q9]" table:content-validation-name="val30" table:style-name="ce26">
            <text:p><text:s/>5,294,141,961<text:s/></text:p>
          </table:table-cell>
          <table:table-cell office:value-type="float" office:value="109321404" table:formula="of:=SUM([.G10:.G34])" table:content-validation-name="val30" table:style-name="ce26">
            <text:p><text:s/>109,321,404<text:s/></text:p>
          </table:table-cell>
          <table:table-cell office:value-type="float" office:value="805579087" table:formula="of:=SUM([.H10:.H34])" table:content-validation-name="val30" table:style-name="ce26">
            <text:p><text:s/>805,579,087<text:s/></text:p>
          </table:table-cell>
          <table:table-cell office:value-type="float" office:value="3447917538" table:formula="of:=SUM([.I10:.I34])" table:content-validation-name="val30" table:style-name="ce26">
            <text:p><text:s/>3,447,917,538<text:s/></text:p>
          </table:table-cell>
          <table:table-cell office:value-type="float" office:value="111427701" table:formula="of:=SUM([.J10:.J34])" table:content-validation-name="val30" table:style-name="ce26">
            <text:p><text:s/>111,427,701<text:s/></text:p>
          </table:table-cell>
          <table:table-cell office:value-type="float" office:value="342936228" table:formula="of:=SUM([.K10:.K34])" table:content-validation-name="val30" table:style-name="ce26">
            <text:p><text:s/>342,936,228<text:s/></text:p>
          </table:table-cell>
          <table:table-cell office:value-type="float" office:value="142205455" table:formula="of:=SUM([.L10:.L34])" table:content-validation-name="val30" table:style-name="ce26">
            <text:p><text:s/>142,205,455<text:s/></text:p>
          </table:table-cell>
          <table:table-cell office:value-type="float" office:value="238274548" table:formula="of:=SUM([.M10:.M34])" table:content-validation-name="val30" table:style-name="ce26">
            <text:p><text:s/>238,274,548<text:s/></text:p>
          </table:table-cell>
          <table:table-cell office:value-type="float" office:value="0" table:formula="of:=SUM([.N10:.N34])" table:content-validation-name="val30" table:style-name="ce26">
            <text:p><text:s/>-<text:s/></text:p>
          </table:table-cell>
          <table:table-cell office:value-type="string" table:number-columns-spanned="2" table:number-rows-spanned="1" table:style-name="ce65">
            <text:p>總 <text:s text:c="6"/>計</text:p>
          </table:table-cell>
          <table:covered-table-cell/>
          <table:table-cell office:value-type="float" office:value="96480000" table:formula="of:=SUM([.Q10:.Q34])" table:content-validation-name="val30" table:style-name="ce23">
            <text:p><text:s/>96,480,000<text:s/></text:p>
          </table:table-cell>
          <table:table-cell office:value-type="float" office:value="652822525" table:formula="of:=SUM([.S9:.Y9])" table:content-validation-name="val30" table:style-name="ce26">
            <text:p><text:s/>652,822,525<text:s/></text:p>
          </table:table-cell>
          <table:table-cell office:value-type="float" office:value="11544417" table:formula="of:=SUM([.S10:.S34])" table:content-validation-name="val30" table:style-name="ce26">
            <text:p><text:s/>11,544,417<text:s/></text:p>
          </table:table-cell>
          <table:table-cell office:value-type="float" office:value="9238307" table:formula="of:=SUM([.T10:.T34])" table:content-validation-name="val30" table:style-name="ce26">
            <text:p><text:s/>9,238,307<text:s/></text:p>
          </table:table-cell>
          <table:table-cell office:value-type="float" office:value="205037588" table:formula="of:=SUM([.U10:.U34])" table:content-validation-name="val30" table:style-name="ce26">
            <text:p><text:s/>205,037,588<text:s/></text:p>
          </table:table-cell>
          <table:table-cell office:value-type="float" office:value="307353238" table:formula="of:=SUM([.V10:.V34])" table:content-validation-name="val30" table:style-name="ce26">
            <text:p><text:s/>307,353,238<text:s/></text:p>
          </table:table-cell>
          <table:table-cell office:value-type="float" office:value="10899362" table:formula="of:=SUM([.W10:.W34])" table:content-validation-name="val30" table:style-name="ce26">
            <text:p><text:s/>10,899,362<text:s/></text:p>
          </table:table-cell>
          <table:table-cell office:value-type="float" office:value="0" table:formula="of:=SUM([.X10:.X34])" table:content-validation-name="val30" table:style-name="ce26">
            <text:p><text:s/>-<text:s/></text:p>
          </table:table-cell>
          <table:table-cell office:value-type="float" office:value="108749613" table:formula="of:=SUM([.Y10:.Y34])" table:content-validation-name="val30" table:style-name="ce26">
            <text:p><text:s/>108,749,613<text:s/></text:p>
          </table:table-cell>
          <table:table-cell office:value-type="string" table:number-columns-spanned="2" table:number-rows-spanned="1" table:style-name="ce65">
            <text:p>總 <text:s text:c="6"/>計</text:p>
          </table:table-cell>
          <table:covered-table-cell/>
          <table:table-cell office:value-type="float" office:value="1257118093" table:formula="of:=[.AC9]+[.AD9]+[.AE9]+[.AQ9]" table:content-validation-name="val30" table:style-name="ce23">
            <text:p><text:s/>1,257,118,093<text:s/></text:p>
          </table:table-cell>
          <table:table-cell office:value-type="float" office:value="0" table:formula="of:=SUM([.AC10:.AC34])" table:content-validation-name="val30" table:style-name="ce26">
            <text:p><text:s/>-<text:s/></text:p>
          </table:table-cell>
          <table:table-cell office:value-type="float" office:value="0" table:formula="of:=SUM([.AD10:.AD34])" table:content-validation-name="val30" table:style-name="ce26">
            <text:p><text:s/>-<text:s/></text:p>
          </table:table-cell>
          <table:table-cell office:value-type="float" office:value="1041410088" table:formula="of:=SUM([.AF9:.AM9])+[.AP9]" table:content-validation-name="val30" table:style-name="ce26">
            <text:p><text:s/>1,041,410,088<text:s/></text:p>
          </table:table-cell>
          <table:table-cell office:value-type="float" office:value="67340074" table:formula="of:=SUM([.AF10:.AF34])" table:content-validation-name="val30" table:style-name="ce26">
            <text:p><text:s/>67,340,074<text:s/></text:p>
          </table:table-cell>
          <table:table-cell office:value-type="float" office:value="42568752" table:formula="of:=SUM([.AG10:.AG34])" table:content-validation-name="val30" table:style-name="ce26">
            <text:p><text:s/>42,568,752<text:s/></text:p>
          </table:table-cell>
          <table:table-cell office:value-type="float" office:value="761539666" table:formula="of:=SUM([.AH10:.AH34])" table:content-validation-name="val30" table:style-name="ce26">
            <text:p><text:s/>761,539,666<text:s/></text:p>
          </table:table-cell>
          <table:table-cell office:value-type="float" office:value="0" table:formula="of:=SUM([.AI10:.AI34])" table:content-validation-name="val30" table:style-name="ce26">
            <text:p><text:s/>-<text:s/></text:p>
          </table:table-cell>
          <table:table-cell office:value-type="float" office:value="0" table:formula="of:=SUM([.AJ10:.AJ34])" table:content-validation-name="val30" table:style-name="ce26">
            <text:p><text:s/>-<text:s/></text:p>
          </table:table-cell>
          <table:table-cell office:value-type="float" office:value="2131317" table:formula="of:=SUM([.AK10:.AK34])" table:content-validation-name="val30" table:style-name="ce26">
            <text:p><text:s/>2,131,317<text:s/></text:p>
          </table:table-cell>
          <table:table-cell office:value-type="float" office:value="767978" table:formula="of:=SUM([.AL10:.AL34])" table:content-validation-name="val30" table:style-name="ce26">
            <text:p><text:s/>767,978<text:s/></text:p>
          </table:table-cell>
          <table:table-cell office:value-type="float" office:value="0" table:formula="of:=SUM([.AM10:.AM34])" table:content-validation-name="val30" table:style-name="ce26">
            <text:p><text:s/>-<text:s/></text:p>
          </table:table-cell>
          <table:table-cell office:value-type="string" table:number-columns-spanned="2" table:number-rows-spanned="1" table:style-name="ce65">
            <text:p>總 <text:s text:c="6"/>計</text:p>
          </table:table-cell>
          <table:covered-table-cell/>
          <table:table-cell office:value-type="float" office:value="167062301" table:formula="of:=SUM([.AP10:.AP34])" table:content-validation-name="val30" table:style-name="ce23">
            <text:p><text:s/>167,062,301<text:s/></text:p>
          </table:table-cell>
          <table:table-cell office:value-type="float" office:value="215708005" table:formula="of:=SUM([.AR9:.AX9])" table:content-validation-name="val30" table:style-name="ce26">
            <text:p><text:s/>215,708,005<text:s/></text:p>
          </table:table-cell>
          <table:table-cell office:value-type="float" office:value="0" table:formula="of:=SUM([.AR10:.AR34])" table:content-validation-name="val30" table:style-name="ce26">
            <text:p><text:s/>-<text:s/></text:p>
          </table:table-cell>
          <table:table-cell office:value-type="float" office:value="11891624" table:formula="of:=SUM([.AS10:.AS34])" table:content-validation-name="val30" table:style-name="ce26">
            <text:p><text:s/>11,891,624<text:s/></text:p>
          </table:table-cell>
          <table:table-cell office:value-type="float" office:value="150150943" table:formula="of:=SUM([.AT10:.AT34])" table:content-validation-name="val30" table:style-name="ce26">
            <text:p><text:s/>150,150,943<text:s/></text:p>
          </table:table-cell>
          <table:table-cell office:value-type="float" office:value="49996573" table:formula="of:=SUM([.AU10:.AU34])" table:content-validation-name="val30" table:style-name="ce26">
            <text:p><text:s/>49,996,573<text:s/></text:p>
          </table:table-cell>
          <table:table-cell office:value-type="float" office:value="0" table:formula="of:=SUM([.AV10:.AV34])" table:content-validation-name="val30" table:style-name="ce26">
            <text:p><text:s/>-<text:s/></text:p>
          </table:table-cell>
          <table:table-cell office:value-type="float" office:value="0" table:formula="of:=SUM([.AW10:.AW34])" table:content-validation-name="val30" table:style-name="ce26">
            <text:p><text:s/>-<text:s/></text:p>
          </table:table-cell>
          <table:table-cell office:value-type="float" office:value="3668865" table:formula="of:=SUM([.AX10:.AX34])" table:content-validation-name="val30" table:style-name="ce26">
            <text:p><text:s/>3,668,865<text:s/></text:p>
          </table:table-cell>
          <table:table-cell table:style-name="ce45"/>
          <table:table-cell table:number-columns-repeated="14" table:style-name="ce49"/>
          <table:table-cell table:number-columns-repeated="16319"/>
        </table:table-row>
        <table:table-row table:style-name="ro1">
          <table:table-cell office:value-type="string" table:content-validation-name="val3" table:style-name="ce4">
            <text:p><text:s/>市議會主管</text:p>
          </table:table-cell>
          <table:table-cell table:style-name="ce14"/>
          <table:table-cell office:value-type="float" office:value="1195356" table:formula="of:=[.D10]+[.E10]+[.F10]+[.R10]" table:content-validation-name="val30" table:style-name="ce24">
            <text:p><text:s/>1,195,35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95356" table:formula="of:=SUM([.G10:.N10])+[.Q10]" table:content-validation-name="val30" table:style-name="ce27">
            <text:p><text:s/>1,195,35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1176" table:content-validation-name="val30" table:style-name="ce27">
            <text:p><text:s/>71,17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00100" table:content-validation-name="val30" table:style-name="ce27">
            <text:p><text:s/>1,100,100<text:s/></text:p>
          </table:table-cell>
          <table:table-cell office:value-type="float" office:value="24080" table:content-validation-name="val30" table:style-name="ce27">
            <text:p><text:s/>24,08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0:.Y1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formula="of:=[.AC10]+[.AD10]+[.AE10]+[.AQ1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0:.AM10])+[.AP1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0:.AX1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style-name="ce48"/>
          <table:table-cell table:number-columns-repeated="13" table:style-name="ce46"/>
          <table:table-cell table:number-columns-repeated="16319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4"/>
          <table:table-cell office:value-type="float" office:value="512227608" table:formula="of:=[.D11]+[.E11]+[.F11]+[.R11]" table:content-validation-name="val30" table:style-name="ce24">
            <text:p><text:s/>512,227,60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10692608" table:formula="of:=SUM([.G11:.N11])+[.Q11]" table:content-validation-name="val30" table:style-name="ce27">
            <text:p><text:s/>510,692,60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4474751" table:content-validation-name="val30" table:style-name="ce27">
            <text:p><text:s/>114,474,751<text:s/></text:p>
          </table:table-cell>
          <table:table-cell office:value-type="float" office:value="332717350" table:content-validation-name="val30" table:style-name="ce27">
            <text:p><text:s/>332,717,350<text:s/></text:p>
          </table:table-cell>
          <table:table-cell office:value-type="float" office:value="50504595" table:content-validation-name="val30" table:style-name="ce27">
            <text:p><text:s/>50,504,595<text:s/></text:p>
          </table:table-cell>
          <table:table-cell office:value-type="float" office:value="735206" table:content-validation-name="val30" table:style-name="ce27">
            <text:p><text:s/>735,206<text:s/></text:p>
          </table:table-cell>
          <table:table-cell office:value-type="float" office:value="2542671" table:content-validation-name="val30" table:style-name="ce27">
            <text:p><text:s/>2,542,671<text:s/></text:p>
          </table:table-cell>
          <table:table-cell office:value-type="float" office:value="9718035" table:content-validation-name="val30" table:style-name="ce27">
            <text:p><text:s/>9,718,03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535000" table:formula="of:=SUM([.S11:.Y11])" table:content-validation-name="val30" table:style-name="ce27">
            <text:p><text:s/>1,535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87000" table:content-validation-name="val30" table:style-name="ce27">
            <text:p><text:s/>1,387,000<text:s/></text:p>
          </table:table-cell>
          <table:table-cell office:value-type="float" office:value="50000" table:content-validation-name="val30" table:style-name="ce27">
            <text:p><text:s/>50,000<text:s/></text:p>
          </table:table-cell>
          <table:table-cell office:value-type="float" office:value="98000" table:content-validation-name="val30" table:style-name="ce27">
            <text:p><text:s/>98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28429966" table:formula="of:=[.AC11]+[.AD11]+[.AE11]+[.AQ11]" table:content-validation-name="val30" table:style-name="ce24">
            <text:p><text:s/>28,429,96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7962064" table:formula="of:=SUM([.AF11:.AM11])+[.AP11]" table:content-validation-name="val30" table:style-name="ce27">
            <text:p><text:s/>27,962,06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926311" table:content-validation-name="val30" table:style-name="ce27">
            <text:p><text:s/>10,926,311<text:s/></text:p>
          </table:table-cell>
          <table:table-cell office:value-type="float" office:value="17035753" table:content-validation-name="val30" table:style-name="ce27">
            <text:p><text:s/>17,035,75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467902" table:formula="of:=SUM([.AR11:.AX11])" table:content-validation-name="val30" table:style-name="ce27">
            <text:p><text:s/>467,90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67902" table:content-validation-name="val30" table:style-name="ce27">
            <text:p><text:s/>467,90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6"/>
          <table:table-cell table:style-name="ce48"/>
          <table:table-cell table:number-columns-repeated="13" table:style-name="ce46"/>
          <table:table-cell table:number-columns-repeated="16319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5"/>
          <table:table-cell office:value-type="float" office:value="247677089" table:formula="of:=[.D12]+[.E12]+[.F12]+[.R12]" table:content-validation-name="val30" table:style-name="ce24">
            <text:p><text:s/>247,677,08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6132672" table:formula="of:=SUM([.G12:.N12])+[.Q12]" table:content-validation-name="val30" table:style-name="ce27">
            <text:p><text:s/>236,132,67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82300175" table:content-validation-name="val30" table:style-name="ce27">
            <text:p><text:s/>182,300,175<text:s/></text:p>
          </table:table-cell>
          <table:table-cell office:value-type="float" office:value="2513750" table:content-validation-name="val30" table:style-name="ce30">
            <text:p>2,513,750<text:s/></text:p>
          </table:table-cell>
          <table:table-cell office:value-type="float" office:value="46744222" table:content-validation-name="val30" table:style-name="ce27">
            <text:p><text:s/>46,744,222<text:s/></text:p>
          </table:table-cell>
          <table:table-cell office:value-type="float" office:value="70350" table:content-validation-name="val30" table:style-name="ce30">
            <text:p>70,350<text:s/></text:p>
          </table:table-cell>
          <table:table-cell office:value-type="float" office:value="1554901" table:content-validation-name="val30" table:style-name="ce27">
            <text:p><text:s/>1,554,901<text:s/></text:p>
          </table:table-cell>
          <table:table-cell office:value-type="float" office:value="2949274" table:content-validation-name="val30" table:style-name="ce27">
            <text:p><text:s/>2,949,27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1544417" table:formula="of:=SUM([.S12:.Y12])" table:content-validation-name="val30" table:style-name="ce27">
            <text:p><text:s/>11,544,417<text:s/></text:p>
          </table:table-cell>
          <table:table-cell office:value-type="float" office:value="11544417" table:content-validation-name="val30" table:style-name="ce27">
            <text:p><text:s/>11,544,41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-110190694" table:formula="of:=[.AC12]+[.AD12]+[.AE12]+[.AQ12]" table:content-validation-name="val30" table:style-name="ce42">
            <text:p>-110,190,69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-117659013" table:formula="of:=SUM([.AF12:.AM12])+[.AP12]" table:content-validation-name="val30" table:style-name="ce43">
            <text:p>-117,659,01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-117659013" table:content-validation-name="val30" table:style-name="ce43">
            <text:p>-117,659,01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7468319" table:formula="of:=SUM([.AR12:.AX12])" table:content-validation-name="val30" table:style-name="ce27">
            <text:p><text:s/>7,468,31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468319" table:content-validation-name="val30" table:style-name="ce27">
            <text:p><text:s/>7,468,31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number-columns-repeated="15" table:style-name="ce46"/>
          <table:table-cell table:number-columns-repeated="16319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5"/>
          <table:table-cell office:value-type="float" office:value="0" table:formula="of:=[.D13]+[.E13]+[.F13]+[.R13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13:.N13])+[.Q13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3:.Y1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5"/>
          <table:table-cell office:value-type="float" office:value="0" table:formula="of:=[.AC13]+[.AD13]+[.AE13]+[.AQ13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3:.AM13])+[.AP13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3:.AX1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number-columns-repeated="15" table:style-name="ce46"/>
          <table:table-cell table:number-columns-repeated="16319"/>
        </table:table-row>
        <table:table-row table:style-name="ro3">
          <table:table-cell office:value-type="string" table:content-validation-name="val7" table:style-name="ce4">
            <text:p><text:s/>教育局主管</text:p>
          </table:table-cell>
          <table:table-cell table:style-name="ce16"/>
          <table:table-cell office:value-type="float" office:value="307255238" table:formula="of:=[.D14]+[.E14]+[.F14]+[.R14]" table:content-validation-name="val30" table:style-name="ce24">
            <text:p><text:s/>307,255,23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14:.N14])+[.Q14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307255238" table:formula="of:=SUM([.S14:.Y14])" table:content-validation-name="val30" table:style-name="ce27">
            <text:p><text:s/>307,255,23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07255238" table:content-validation-name="val30" table:style-name="ce27">
            <text:p><text:s/>307,255,23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49980332" table:formula="of:=[.AC14]+[.AD14]+[.AE14]+[.AQ14]" table:content-validation-name="val30" table:style-name="ce24">
            <text:p><text:s/>49,980,33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4:.AM14])+[.AP14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49980332" table:formula="of:=SUM([.AR14:.AX14])" table:content-validation-name="val30" table:style-name="ce27">
            <text:p><text:s/>49,980,33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9980332" table:content-validation-name="val30" table:style-name="ce27">
            <text:p><text:s/>49,980,33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6"/>
          <table:table-cell office:value-type="float" office:value="56765528" table:formula="of:=[.D15]+[.E15]+[.F15]+[.R15]" table:content-validation-name="val30" table:style-name="ce24">
            <text:p><text:s/>56,765,52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0242172" table:formula="of:=SUM([.G15:.N15])+[.Q15]" table:content-validation-name="val30" table:style-name="ce27">
            <text:p><text:s/>50,242,17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1894494" table:content-validation-name="val30" table:style-name="ce27">
            <text:p><text:s/>21,894,494<text:s/></text:p>
          </table:table-cell>
          <table:table-cell office:value-type="float" office:value="16869715" table:content-validation-name="val30" table:style-name="ce27">
            <text:p><text:s/>16,869,71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31200" table:content-validation-name="val30" table:style-name="ce27">
            <text:p><text:s/>1,231,200<text:s/></text:p>
          </table:table-cell>
          <table:table-cell office:value-type="float" office:value="10246763" table:content-validation-name="val30" table:style-name="ce27">
            <text:p><text:s/>10,246,76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6523356" table:formula="of:=SUM([.S15:.Y15])" table:content-validation-name="val30" table:style-name="ce30">
            <text:p>6,523,35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92380" table:content-validation-name="val30" table:style-name="ce27">
            <text:p><text:s/>1,992,38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530976" table:content-validation-name="val30" table:style-name="ce27">
            <text:p><text:s/>4,530,976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24127634" table:formula="of:=[.AC15]+[.AD15]+[.AE15]+[.AQ15]" table:content-validation-name="val30" table:style-name="ce24">
            <text:p><text:s/>24,127,63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458769" table:formula="of:=SUM([.AF15:.AM15])+[.AP15]" table:content-validation-name="val30" table:style-name="ce27">
            <text:p><text:s/>20,458,76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09996" table:content-validation-name="val30" table:style-name="ce27">
            <text:p><text:s/>1,209,996<text:s/></text:p>
          </table:table-cell>
          <table:table-cell office:value-type="float" office:value="19248773" table:content-validation-name="val30" table:style-name="ce27">
            <text:p><text:s/>19,248,77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3668865" table:formula="of:=SUM([.AR15:.AX15])" table:content-validation-name="val30" table:style-name="ce27">
            <text:p><text:s/>3,668,86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668865" table:content-validation-name="val30" table:style-name="ce27">
            <text:p><text:s/>3,668,865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3">
          <table:table-cell office:value-type="string" table:content-validation-name="val9" table:style-name="ce4">
            <text:p><text:s/>建設局主管</text:p>
          </table:table-cell>
          <table:table-cell table:style-name="ce16"/>
          <table:table-cell office:value-type="float" office:value="1348971731" table:formula="of:=[.D16]+[.E16]+[.F16]+[.R16]" table:content-validation-name="val30" table:style-name="ce24">
            <text:p><text:s/>1,348,971,73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48971731" table:formula="of:=SUM([.G16:.N16])+[.Q16]" table:content-validation-name="val30" table:style-name="ce27">
            <text:p><text:s/>1,348,971,731<text:s/></text:p>
          </table:table-cell>
          <table:table-cell office:value-type="float" office:value="86405302" table:content-validation-name="val30" table:style-name="ce27">
            <text:p><text:s/>86,405,30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60509694" table:content-validation-name="val30" table:style-name="ce27">
            <text:p><text:s/>1,260,509,69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67600" table:content-validation-name="val30" table:style-name="ce27">
            <text:p><text:s/>1,967,600<text:s/></text:p>
          </table:table-cell>
          <table:table-cell office:value-type="float" office:value="89135" table:content-validation-name="val30" table:style-name="ce27">
            <text:p><text:s/>89,13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6:.Y1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521333560" table:formula="of:=[.AC16]+[.AD16]+[.AE16]+[.AQ16]" table:content-validation-name="val30" table:style-name="ce24">
            <text:p><text:s/>521,333,56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21333560" table:formula="of:=SUM([.AF16:.AM16])+[.AP16]" table:content-validation-name="val30" table:style-name="ce27">
            <text:p><text:s/>521,333,560<text:s/></text:p>
          </table:table-cell>
          <table:table-cell office:value-type="float" office:value="67340074" table:content-validation-name="val30" table:style-name="ce27">
            <text:p><text:s/>67,340,074<text:s/></text:p>
          </table:table-cell>
          <table:table-cell office:value-type="float" office:value="578959" table:content-validation-name="val30" table:style-name="ce27">
            <text:p><text:s/>578,959<text:s/></text:p>
          </table:table-cell>
          <table:table-cell office:value-type="float" office:value="453414527" table:content-validation-name="val30" table:style-name="ce27">
            <text:p><text:s/>453,414,52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6:.AX1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6"/>
          <table:table-cell office:value-type="float" office:value="602148384" table:formula="of:=[.D17]+[.E17]+[.F17]+[.R17]" table:content-validation-name="val30" table:style-name="ce24">
            <text:p><text:s/>602,148,38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19177646" table:formula="of:=SUM([.G17:.N17])+[.Q17]" table:content-validation-name="val30" table:style-name="ce27">
            <text:p><text:s/>519,177,64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44190758" table:content-validation-name="val30" table:style-name="ce27">
            <text:p><text:s/>344,190,758<text:s/></text:p>
          </table:table-cell>
          <table:table-cell office:value-type="float" office:value="52223170" table:content-validation-name="val30" table:style-name="ce27">
            <text:p><text:s/>52,223,170<text:s/></text:p>
          </table:table-cell>
          <table:table-cell office:value-type="float" office:value="271858" table:content-validation-name="val30" table:style-name="ce27">
            <text:p><text:s/>271,85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5706210" table:content-validation-name="val30" table:style-name="ce27">
            <text:p><text:s/>25,706,210<text:s/></text:p>
          </table:table-cell>
          <table:table-cell office:value-type="float" office:value="305650" table:content-validation-name="val30" table:style-name="ce27">
            <text:p><text:s/>305,6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96480000" table:content-validation-name="val30" table:style-name="ce24">
            <text:p><text:s/>96,480,000<text:s/></text:p>
          </table:table-cell>
          <table:table-cell office:value-type="float" office:value="82970738" table:formula="of:=SUM([.S17:.Y17])" table:content-validation-name="val30" table:style-name="ce27">
            <text:p><text:s/>82,970,73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61318" table:content-validation-name="val30" table:style-name="ce27">
            <text:p><text:s/>2,061,318<text:s/></text:p>
          </table:table-cell>
          <table:table-cell office:value-type="float" office:value="80909420" table:content-validation-name="val30" table:style-name="ce27">
            <text:p><text:s/>80,909,4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315130297" table:formula="of:=[.AC17]+[.AD17]+[.AE17]+[.AQ17]" table:content-validation-name="val30" table:style-name="ce24">
            <text:p><text:s/>315,130,29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6805497" table:formula="of:=SUM([.AF17:.AM17])+[.AP17]" table:content-validation-name="val30" table:style-name="ce27">
            <text:p><text:s/>196,805,49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87396" table:content-validation-name="val30" table:style-name="ce27">
            <text:p><text:s/>1,387,396<text:s/></text:p>
          </table:table-cell>
          <table:table-cell office:value-type="float" office:value="28085800" table:content-validation-name="val30" table:style-name="ce27">
            <text:p><text:s/>28,085,8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70000" table:content-validation-name="val30" table:style-name="ce27">
            <text:p><text:s/>27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167062301" table:content-validation-name="val30" table:style-name="ce24">
            <text:p><text:s/>167,062,301<text:s/></text:p>
          </table:table-cell>
          <table:table-cell office:value-type="float" office:value="118324800" table:formula="of:=SUM([.AR17:.AX17])" table:content-validation-name="val30" table:style-name="ce27">
            <text:p><text:s/>118,324,8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8324800" table:content-validation-name="val30" table:style-name="ce27">
            <text:p><text:s/>118,324,8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6"/>
          <table:table-cell office:value-type="float" office:value="8438378" table:formula="of:=[.D18]+[.E18]+[.F18]+[.R18]" table:content-validation-name="val30" table:style-name="ce24">
            <text:p><text:s/>8,438,37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438378" table:formula="of:=SUM([.G18:.N18])+[.Q18]" table:content-validation-name="val30" table:style-name="ce27">
            <text:p><text:s/>8,438,37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275329" table:content-validation-name="val30" table:style-name="ce27">
            <text:p><text:s/>6,275,329<text:s/></text:p>
          </table:table-cell>
          <table:table-cell office:value-type="float" office:value="641481" table:content-validation-name="val30" table:style-name="ce27">
            <text:p><text:s/>641,48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67441" table:content-validation-name="val30" table:style-name="ce27">
            <text:p><text:s/>1,167,441<text:s/></text:p>
          </table:table-cell>
          <table:table-cell office:value-type="float" office:value="354127" table:content-validation-name="val30" table:style-name="ce27">
            <text:p><text:s/>354,12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8:.Y1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17140891" table:formula="of:=[.AC18]+[.AD18]+[.AE18]+[.AQ18]" table:content-validation-name="val30" table:style-name="ce24">
            <text:p><text:s/>17,140,89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140891" table:formula="of:=SUM([.AF18:.AM18])+[.AP18]" table:content-validation-name="val30" table:style-name="ce27">
            <text:p><text:s/>17,140,89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690891" table:content-validation-name="val30" table:style-name="ce27">
            <text:p><text:s/>16,690,89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50000" table:content-validation-name="val30" table:style-name="ce27">
            <text:p><text:s/>45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8:.AX1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6"/>
          <table:table-cell office:value-type="float" office:value="144282470" table:formula="of:=[.D19]+[.E19]+[.F19]+[.R19]" table:content-validation-name="val30" table:style-name="ce24">
            <text:p><text:s/>144,282,47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3244218" table:formula="of:=SUM([.G19:.N19])+[.Q19]" table:content-validation-name="val30" table:style-name="ce27">
            <text:p><text:s/>33,244,21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283823" table:content-validation-name="val30" table:style-name="ce27">
            <text:p><text:s/>3,283,823<text:s/></text:p>
          </table:table-cell>
          <table:table-cell office:value-type="float" office:value="29876534" table:content-validation-name="val30" table:style-name="ce27">
            <text:p><text:s/>29,876,53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3861" table:content-validation-name="val30" table:style-name="ce27">
            <text:p><text:s/>83,86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11038252" table:formula="of:=SUM([.S19:.Y19])" table:content-validation-name="val30" table:style-name="ce27">
            <text:p><text:s/>111,038,25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4260097" table:content-validation-name="val30" table:style-name="ce27">
            <text:p><text:s/>104,260,09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778155" table:content-validation-name="val30" table:style-name="ce27">
            <text:p><text:s/>6,778,155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32120778" table:formula="of:=[.AC19]+[.AD19]+[.AE19]+[.AQ19]" table:content-validation-name="val30" table:style-name="ce24">
            <text:p><text:s/>32,120,77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78394" table:formula="of:=SUM([.AF19:.AM19])+[.AP19]" table:content-validation-name="val30" table:style-name="ce27">
            <text:p><text:s/>278,39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78394" table:content-validation-name="val30" table:style-name="ce27">
            <text:p><text:s/>278,39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31842384" table:formula="of:=SUM([.AR19:.AX19])" table:content-validation-name="val30" table:style-name="ce27">
            <text:p><text:s/>31,842,38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1826143" table:content-validation-name="val30" table:style-name="ce27">
            <text:p><text:s/>31,826,143<text:s/></text:p>
          </table:table-cell>
          <table:table-cell office:value-type="float" office:value="16241" table:content-validation-name="val30" table:style-name="ce27">
            <text:p><text:s/>16,24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6"/>
          <table:table-cell office:value-type="float" office:value="151878286" table:formula="of:=[.D20]+[.E20]+[.F20]+[.R20]" table:content-validation-name="val30" table:style-name="ce24">
            <text:p><text:s/>151,878,28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1878286" table:formula="of:=SUM([.G20:.N20])+[.Q20]" table:content-validation-name="val30" table:style-name="ce27">
            <text:p><text:s/>151,878,28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1044116" table:content-validation-name="val30" table:style-name="ce27">
            <text:p><text:s/>151,044,11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06870" table:content-validation-name="val30" table:style-name="ce27">
            <text:p><text:s/>606,870<text:s/></text:p>
          </table:table-cell>
          <table:table-cell office:value-type="float" office:value="227300" table:content-validation-name="val30" table:style-name="ce27">
            <text:p><text:s/>227,3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0:.Y2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26052908" table:formula="of:=[.AC20]+[.AD20]+[.AE20]+[.AQ20]" table:content-validation-name="val30" table:style-name="ce24">
            <text:p><text:s/>26,052,90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6052908" table:formula="of:=SUM([.AF20:.AM20])+[.AP20]" table:content-validation-name="val30" table:style-name="ce27">
            <text:p><text:s/>26,052,90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6052908" table:content-validation-name="val30" table:style-name="ce27">
            <text:p><text:s/>26,052,90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0:.AX2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6"/>
          <table:table-cell office:value-type="float" office:value="29007581" table:formula="of:=[.D21]+[.E21]+[.F21]+[.R21]" table:content-validation-name="val30" table:style-name="ce24">
            <text:p><text:s/>29,007,58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61821" table:content-validation-name="val30" table:style-name="ce27">
            <text:p><text:s/>1,961,821<text:s/></text:p>
          </table:table-cell>
          <table:table-cell office:value-type="float" office:value="21619560" table:formula="of:=SUM([.G21:.N21])+[.Q21]" table:content-validation-name="val30" table:style-name="ce27">
            <text:p><text:s/>21,619,56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298131" table:content-validation-name="val30" table:style-name="ce27">
            <text:p><text:s/>16,298,13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86550" table:content-validation-name="val30" table:style-name="ce27">
            <text:p><text:s/>1,486,550<text:s/></text:p>
          </table:table-cell>
          <table:table-cell office:value-type="float" office:value="-33810" table:content-validation-name="val30" table:style-name="ce27">
            <text:p><text:s/>(33,810)</text:p>
          </table:table-cell>
          <table:table-cell office:value-type="float" office:value="1838758" table:content-validation-name="val30" table:style-name="ce27">
            <text:p><text:s/>1,838,758<text:s/></text:p>
          </table:table-cell>
          <table:table-cell office:value-type="float" office:value="2029931" table:content-validation-name="val30" table:style-name="ce27">
            <text:p><text:s/>2,029,93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5426200" table:formula="of:=SUM([.S21:.Y21])" table:content-validation-name="val30" table:style-name="ce27">
            <text:p><text:s/>5,426,2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426200" table:content-validation-name="val30" table:style-name="ce27">
            <text:p><text:s/>5,426,2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32992431" table:formula="of:=[.AC21]+[.AD21]+[.AE21]+[.AQ21]" table:content-validation-name="val30" table:style-name="ce24">
            <text:p><text:s/>32,992,43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2992431" table:formula="of:=SUM([.AF21:.AM21])+[.AP21]" table:content-validation-name="val30" table:style-name="ce27">
            <text:p><text:s/>32,992,43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2992431" table:content-validation-name="val30" table:style-name="ce27">
            <text:p><text:s/>32,992,43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1:.AX2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6"/>
          <table:table-cell office:value-type="float" office:value="908874" table:formula="of:=[.D22]+[.E22]+[.F22]+[.R22]" table:content-validation-name="val30" table:style-name="ce24">
            <text:p><text:s/>908,87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08874" table:formula="of:=SUM([.G22:.N22])+[.Q22]" table:content-validation-name="val30" table:style-name="ce27">
            <text:p><text:s/>908,87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6103" table:content-validation-name="val30" table:style-name="ce27">
            <text:p><text:s/>176,10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3600" table:content-validation-name="val30" table:style-name="ce27">
            <text:p><text:s/>33,6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87270" table:content-validation-name="val30" table:style-name="ce27">
            <text:p><text:s/>487,270<text:s/></text:p>
          </table:table-cell>
          <table:table-cell office:value-type="float" office:value="211901" table:content-validation-name="val30" table:style-name="ce27">
            <text:p><text:s/>211,90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2:.Y2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formula="of:=[.AC22]+[.AD22]+[.AE22]+[.AQ22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2:.AM22])+[.AP22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2:.AX2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6"/>
          <table:table-cell office:value-type="float" office:value="143895612" table:formula="of:=[.D23]+[.E23]+[.F23]+[.R23]" table:content-validation-name="val30" table:style-name="ce24">
            <text:p><text:s/>143,895,61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3895612" table:formula="of:=SUM([.G23:.N23])+[.Q23]" table:content-validation-name="val30" table:style-name="ce27">
            <text:p><text:s/>143,895,61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555877" table:content-validation-name="val30" table:style-name="ce27">
            <text:p><text:s/>14,555,87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702616" table:content-validation-name="val30" table:style-name="ce27">
            <text:p><text:s/>5,702,616<text:s/></text:p>
          </table:table-cell>
          <table:table-cell office:value-type="float" office:value="123637119" table:content-validation-name="val30" table:style-name="ce27">
            <text:p><text:s/>123,637,11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3:.Y2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39271094" table:formula="of:=[.AC23]+[.AD23]+[.AE23]+[.AQ23]" table:content-validation-name="val30" table:style-name="ce24">
            <text:p><text:s/>39,271,09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9271094" table:formula="of:=SUM([.AF23:.AM23])+[.AP23]" table:content-validation-name="val30" table:style-name="ce27">
            <text:p><text:s/>39,271,09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9271094" table:content-validation-name="val30" table:style-name="ce27">
            <text:p><text:s/>39,271,09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3:.AX2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6"/>
          <table:table-cell office:value-type="float" office:value="339255711" table:formula="of:=[.D24]+[.E24]+[.F24]+[.R24]" table:content-validation-name="val30" table:style-name="ce24">
            <text:p><text:s/>339,255,71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38891996" table:formula="of:=SUM([.G24:.N24])+[.Q24]" table:content-validation-name="val30" table:style-name="ce27">
            <text:p><text:s/>338,891,99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5379643" table:content-validation-name="val30" table:style-name="ce27">
            <text:p><text:s/>35,379,643<text:s/></text:p>
          </table:table-cell>
          <table:table-cell office:value-type="float" office:value="1702905" table:content-validation-name="val30" table:style-name="ce27">
            <text:p><text:s/>1,702,905<text:s/></text:p>
          </table:table-cell>
          <table:table-cell office:value-type="float" office:value="7233800" table:content-validation-name="val30" table:style-name="ce27">
            <text:p><text:s/>7,233,800<text:s/></text:p>
          </table:table-cell>
          <table:table-cell office:value-type="float" office:value="251790200" table:content-validation-name="val30" table:style-name="ce27">
            <text:p><text:s/>251,790,200<text:s/></text:p>
          </table:table-cell>
          <table:table-cell office:value-type="float" office:value="198010" table:content-validation-name="val30" table:style-name="ce27">
            <text:p><text:s/>198,010<text:s/></text:p>
          </table:table-cell>
          <table:table-cell office:value-type="float" office:value="42587438" table:content-validation-name="val30" table:style-name="ce27">
            <text:p><text:s/>42,587,43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363715" table:formula="of:=SUM([.S24:.Y24])" table:content-validation-name="val30" table:style-name="ce27">
            <text:p><text:s/>363,71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63715" table:content-validation-name="val30" table:style-name="ce27">
            <text:p><text:s/>363,715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12339857" table:formula="of:=[.AC24]+[.AD24]+[.AE24]+[.AQ24]" table:content-validation-name="val30" table:style-name="ce24">
            <text:p><text:s/>12,339,85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339857" table:formula="of:=SUM([.AF24:.AM24])+[.AP24]" table:content-validation-name="val30" table:style-name="ce27">
            <text:p><text:s/>12,339,85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571879" table:content-validation-name="val30" table:style-name="ce27">
            <text:p><text:s/>11,571,87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67978" table:content-validation-name="val30" table:style-name="ce27">
            <text:p><text:s/>767,97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4:.AX2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5"/>
          <table:table-cell office:value-type="float" office:value="24009690" table:formula="of:=[.D25]+[.E25]+[.F25]+[.R25]" table:content-validation-name="val30" table:style-name="ce24">
            <text:p><text:s/>24,009,69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278356" table:formula="of:=SUM([.G25:.N25])+[.Q25]" table:content-validation-name="val30" table:style-name="ce27">
            <text:p><text:s/>10,278,35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8311" table:content-validation-name="val30" table:style-name="ce27">
            <text:p><text:s/>68,31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592000" table:content-validation-name="val30" table:style-name="ce27">
            <text:p><text:s/>2,592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646209" table:content-validation-name="val30" table:style-name="ce27">
            <text:p><text:s/>6,646,209<text:s/></text:p>
          </table:table-cell>
          <table:table-cell office:value-type="float" office:value="971836" table:content-validation-name="val30" table:style-name="ce27">
            <text:p><text:s/>971,83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3731334" table:formula="of:=SUM([.S25:.Y25])" table:content-validation-name="val30" table:style-name="ce27">
            <text:p><text:s/>13,731,33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731334" table:content-validation-name="val30" table:style-name="ce27">
            <text:p><text:s/>13,731,33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70000" table:formula="of:=[.AC25]+[.AD25]+[.AE25]+[.AQ25]" table:content-validation-name="val30" table:style-name="ce24">
            <text:p><text:s/>7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0000" table:formula="of:=SUM([.AF25:.AM25])+[.AP25]" table:content-validation-name="val30" table:style-name="ce27">
            <text:p><text:s/>7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0000" table:content-validation-name="val30" table:style-name="ce27">
            <text:p><text:s/>7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5:.AX25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4"/>
          <table:table-cell office:value-type="float" office:value="205522308" table:formula="of:=[.D26]+[.E26]+[.F26]+[.R26]" table:content-validation-name="val30" table:style-name="ce24">
            <text:p><text:s/>205,522,30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8665541" table:formula="of:=SUM([.G26:.N26])+[.Q26]" table:content-validation-name="val30" table:style-name="ce27">
            <text:p><text:s/>108,665,54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074243" table:content-validation-name="val30" table:style-name="ce27">
            <text:p><text:s/>11,074,243<text:s/></text:p>
          </table:table-cell>
          <table:table-cell office:value-type="float" office:value="2166699" table:content-validation-name="val30" table:style-name="ce27">
            <text:p><text:s/>2,166,699<text:s/></text:p>
          </table:table-cell>
          <table:table-cell office:value-type="float" office:value="1323332" table:content-validation-name="val30" table:style-name="ce27">
            <text:p><text:s/>1,323,332<text:s/></text:p>
          </table:table-cell>
          <table:table-cell office:value-type="float" office:value="90374282" table:content-validation-name="val30" table:style-name="ce27">
            <text:p><text:s/>90,374,282<text:s/></text:p>
          </table:table-cell>
          <table:table-cell office:value-type="float" office:value="410783" table:content-validation-name="val30" table:style-name="ce27">
            <text:p><text:s/>410,783<text:s/></text:p>
          </table:table-cell>
          <table:table-cell office:value-type="float" office:value="3316202" table:content-validation-name="val30" table:style-name="ce27">
            <text:p><text:s/>3,316,20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96856767" table:formula="of:=SUM([.S26:.Y26])" table:content-validation-name="val30" table:style-name="ce27">
            <text:p><text:s/>96,856,76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6856767" table:content-validation-name="val30" table:style-name="ce27">
            <text:p><text:s/>96,856,767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11309770" table:formula="of:=[.AC26]+[.AD26]+[.AE26]+[.AQ26]" table:content-validation-name="val30" table:style-name="ce24">
            <text:p><text:s/>11,309,77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309770" table:formula="of:=SUM([.AF26:.AM26])+[.AP26]" table:content-validation-name="val30" table:style-name="ce27">
            <text:p><text:s/>11,309,77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386458" table:content-validation-name="val30" table:style-name="ce27">
            <text:p><text:s/>10,386,458<text:s/></text:p>
          </table:table-cell>
          <table:table-cell office:value-type="float" office:value="923312" table:content-validation-name="val30" table:style-name="ce27">
            <text:p><text:s/>923,31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6:.AX2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6"/>
          <table:table-cell table:style-name="ce48"/>
          <table:table-cell table:number-columns-repeated="13" table:style-name="ce49"/>
          <table:table-cell table:number-columns-repeated="16319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4"/>
          <table:table-cell office:value-type="float" office:value="126762358" table:formula="of:=[.D27]+[.E27]+[.F27]+[.R27]" table:content-validation-name="val30" table:style-name="ce24">
            <text:p><text:s/>126,762,35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4982459" table:formula="of:=SUM([.G27:.N27])+[.Q27]" table:content-validation-name="val30" table:style-name="ce27">
            <text:p><text:s/>114,982,45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1882778" table:content-validation-name="val30" table:style-name="ce27">
            <text:p><text:s/>61,882,77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2511218" table:content-validation-name="val30" table:style-name="ce27">
            <text:p><text:s/>22,511,218<text:s/></text:p>
          </table:table-cell>
          <table:table-cell office:value-type="float" office:value="30588463" table:content-validation-name="val30" table:style-name="ce27">
            <text:p><text:s/>30,588,46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1779899" table:formula="of:=SUM([.S27:.Y27])" table:content-validation-name="val30" table:style-name="ce27">
            <text:p><text:s/>11,779,89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60537" table:content-validation-name="val30" table:style-name="ce27">
            <text:p><text:s/>660,53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899362" table:content-validation-name="val30" table:style-name="ce27">
            <text:p><text:s/>10,899,36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20000" table:content-validation-name="val30" table:style-name="ce27">
            <text:p><text:s/>220,000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51833241" table:formula="of:=[.AC27]+[.AD27]+[.AE27]+[.AQ27]" table:content-validation-name="val30" table:style-name="ce24">
            <text:p><text:s/>51,833,24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1833241" table:formula="of:=SUM([.AF27:.AM27])+[.AP27]" table:content-validation-name="val30" table:style-name="ce27">
            <text:p><text:s/>51,833,24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1833241" table:content-validation-name="val30" table:style-name="ce27">
            <text:p><text:s/>51,833,24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7:.AX27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6"/>
          <table:table-cell table:style-name="ce48"/>
          <table:table-cell table:number-columns-repeated="13" table:style-name="ce49"/>
          <table:table-cell table:number-columns-repeated="16319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6"/>
          <table:table-cell office:value-type="float" office:value="47183352" table:formula="of:=[.D28]+[.E28]+[.F28]+[.R28]" table:content-validation-name="val30" table:style-name="ce24">
            <text:p><text:s/>47,183,35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7183352" table:formula="of:=SUM([.G28:.N28])+[.Q28]" table:content-validation-name="val30" table:style-name="ce27">
            <text:p><text:s/>47,183,352<text:s/></text:p>
          </table:table-cell>
          <table:table-cell office:value-type="float" office:value="22916102" table:content-validation-name="val30" table:style-name="ce27">
            <text:p><text:s/>22,916,10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187986" table:content-validation-name="val30" table:style-name="ce27">
            <text:p><text:s/>5,187,986<text:s/></text:p>
          </table:table-cell>
          <table:table-cell office:value-type="float" office:value="25100" table:content-validation-name="val30" table:style-name="ce27">
            <text:p><text:s/>25,1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654958" table:content-validation-name="val30" table:style-name="ce27">
            <text:p><text:s/>15,654,958<text:s/></text:p>
          </table:table-cell>
          <table:table-cell office:value-type="float" office:value="3399206" table:content-validation-name="val30" table:style-name="ce27">
            <text:p><text:s/>3,399,20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8:.Y2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1582713" table:formula="of:=[.AC28]+[.AD28]+[.AE28]+[.AQ28]" table:content-validation-name="val30" table:style-name="ce24">
            <text:p><text:s/>1,582,71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82713" table:formula="of:=SUM([.AF28:.AM28])+[.AP28]" table:content-validation-name="val30" table:style-name="ce27">
            <text:p><text:s/>1,582,71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1396" table:content-validation-name="val30" table:style-name="ce27">
            <text:p><text:s/>171,39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11317" table:content-validation-name="val30" table:style-name="ce27">
            <text:p><text:s/>1,411,31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8:.AX2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6"/>
          <table:table-cell office:value-type="float" office:value="82988" table:formula="of:=[.D29]+[.E29]+[.F29]+[.R29]" table:content-validation-name="val30" table:style-name="ce24">
            <text:p><text:s/>82,98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2988" table:formula="of:=SUM([.G29:.N29])+[.Q29]" table:content-validation-name="val30" table:style-name="ce27">
            <text:p><text:s/>82,98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1488" table:content-validation-name="val30" table:style-name="ce27">
            <text:p><text:s/>61,488<text:s/></text:p>
          </table:table-cell>
          <table:table-cell office:value-type="float" office:value="21500" table:content-validation-name="val30" table:style-name="ce27">
            <text:p><text:s/>21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9:.Y2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formula="of:=[.AC29]+[.AD29]+[.AE29]+[.AQ29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9:.AM29])+[.AP29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9:.AX2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6"/>
          <table:table-cell office:value-type="float" office:value="249470" table:formula="of:=[.D30]+[.E30]+[.F30]+[.R30]" table:content-validation-name="val30" table:style-name="ce24">
            <text:p><text:s/>249,47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49470" table:formula="of:=SUM([.G30:.N30])+[.Q30]" table:content-validation-name="val30" table:style-name="ce27">
            <text:p><text:s/>249,47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8490" table:content-validation-name="val30" table:style-name="ce27">
            <text:p><text:s/>98,490<text:s/></text:p>
          </table:table-cell>
          <table:table-cell office:value-type="float" office:value="150980" table:content-validation-name="val30" table:style-name="ce27">
            <text:p><text:s/>150,98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0:.Y3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formula="of:=[.AC30]+[.AD30]+[.AE30]+[.AQ3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0:.AM30])+[.AP3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0:.AX3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6"/>
          <table:table-cell office:value-type="float" office:value="4939110" table:formula="of:=[.D31]+[.E31]+[.F31]+[.R31]" table:content-validation-name="val30" table:style-name="ce24">
            <text:p><text:s/>4,939,11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939110" table:formula="of:=SUM([.G31:.N31])+[.Q31]" table:content-validation-name="val30" table:style-name="ce27">
            <text:p><text:s/>4,939,11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410681" table:content-validation-name="val30" table:style-name="ce27">
            <text:p><text:s/>4,410,681<text:s/></text:p>
          </table:table-cell>
          <table:table-cell office:value-type="float" office:value="528429" table:content-validation-name="val30" table:style-name="ce27">
            <text:p><text:s/>528,42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1:.Y3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formula="of:=[.AC31]+[.AD31]+[.AE31]+[.AQ31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1:.AM31])+[.AP31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1:.AX3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6"/>
          <table:table-cell office:value-type="float" office:value="1344284192" table:formula="of:=[.D32]+[.E32]+[.F32]+[.R32]" table:content-validation-name="val30" table:style-name="ce24">
            <text:p><text:s/>1,344,284,19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40486583" table:formula="of:=SUM([.G32:.N32])+[.Q32]" table:content-validation-name="val30" table:style-name="ce27">
            <text:p><text:s/>1,340,486,58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39908907" table:content-validation-name="val30" table:style-name="ce27">
            <text:p><text:s/>1,339,908,907<text:s/></text:p>
          </table:table-cell>
          <table:table-cell office:value-type="float" office:value="499987" table:content-validation-name="val30" table:style-name="ce27">
            <text:p><text:s/>499,98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7689" table:content-validation-name="val30" table:style-name="ce27">
            <text:p><text:s/>77,68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3797609" table:formula="of:=SUM([.S32:.Y32])" table:content-validation-name="val30" table:style-name="ce30">
            <text:p>3,797,60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797609" table:content-validation-name="val30" table:style-name="ce30">
            <text:p>3,797,60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139646186" table:formula="of:=[.AC32]+[.AD32]+[.AE32]+[.AQ32]" table:content-validation-name="val30" table:style-name="ce24">
            <text:p><text:s/>139,646,18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5690783" table:formula="of:=SUM([.AF32:.AM32])+[.AP32]" table:content-validation-name="val30" table:style-name="ce27">
            <text:p><text:s/>135,690,78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5690783" table:content-validation-name="val30" table:style-name="ce27">
            <text:p><text:s/>135,690,78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3955403" table:formula="of:=SUM([.AR32:.AX32])" table:content-validation-name="val30" table:style-name="ce27">
            <text:p><text:s/>3,955,40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955403" table:content-validation-name="val30" table:style-name="ce27">
            <text:p><text:s/>3,955,40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6"/>
          <table:table-cell office:value-type="float" office:value="253677012" table:formula="of:=[.D33]+[.E33]+[.F33]+[.R33]" table:content-validation-name="val30" table:style-name="ce24">
            <text:p><text:s/>253,677,01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53677012" table:formula="of:=SUM([.G33:.N33])+[.Q33]" table:content-validation-name="val30" table:style-name="ce27">
            <text:p><text:s/>253,677,01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46921383" table:content-validation-name="val30" table:style-name="ce27">
            <text:p><text:s/>246,921,38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755629" table:content-validation-name="val30" table:style-name="ce27">
            <text:p><text:s/>6,755,62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3:.Y3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63947129" table:formula="of:=[.AC33]+[.AD33]+[.AE33]+[.AQ33]" table:content-validation-name="val30" table:style-name="ce24">
            <text:p><text:s/>63,947,12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3947129" table:formula="of:=SUM([.AF33:.AM33])+[.AP33]" table:content-validation-name="val30" table:style-name="ce27">
            <text:p><text:s/>63,947,12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3947129" table:content-validation-name="val30" table:style-name="ce27">
            <text:p><text:s/>63,947,12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3:.AX3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1">
          <table:table-cell office:value-type="string" table:content-validation-name="val27" table:style-name="ce5">
            <text:p><text:s/>數位治理局主管</text:p>
          </table:table-cell>
          <table:table-cell table:style-name="ce17"/>
          <table:table-cell office:value-type="float" office:value="48307981" table:formula="of:=[.D34]+[.E34]+[.F34]+[.R34]" table:content-validation-name="val30" table:style-name="ce25">
            <text:p><text:s/>48,307,981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48307981" table:formula="of:=SUM([.G34:.N34])+[.Q34]" table:content-validation-name="val30" table:style-name="ce28">
            <text:p><text:s/>48,307,981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48307981" table:content-validation-name="val30" table:style-name="ce28">
            <text:p><text:s/>48,307,981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S34:.Y34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formula="of:=[.AC34]+[.AD34]+[.AE34]+[.AQ34]" table:content-validation-name="val30" table:style-name="ce25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formula="of:=SUM([.AF34:.AM34])+[.AP34]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AR34:.AX34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1">
          <table:table-cell table:style-name="ce6"/>
          <table:table-cell table:number-columns-repeated="9" table:style-name="ce18"/>
          <table:table-cell table:number-columns-spanned="4" table:number-rows-spanned="1" table:style-name="ce72"/>
          <table:covered-table-cell table:number-columns-repeated="3"/>
          <table:table-cell table:style-name="ce6"/>
          <table:table-cell table:number-columns-repeated="6" table:style-name="ce18"/>
          <table:table-cell table:number-columns-spanned="4" table:number-rows-spanned="1" table:style-name="ce72"/>
          <table:covered-table-cell table:number-columns-repeated="3"/>
          <table:table-cell table:style-name="ce6"/>
          <table:table-cell table:number-columns-repeated="9" table:style-name="ce18"/>
          <table:table-cell table:number-columns-spanned="4" table:number-rows-spanned="1" table:style-name="ce72"/>
          <table:covered-table-cell table:number-columns-repeated="3"/>
          <table:table-cell table:style-name="ce6"/>
          <table:table-cell table:number-columns-repeated="6" table:style-name="ce18"/>
          <table:table-cell office:value-type="string" table:number-columns-spanned="4" table:number-rows-spanned="1" table:style-name="ce72">
            <text:p>中華民國114年2月25日編製</text:p>
          </table:table-cell>
          <table:covered-table-cell table:number-columns-repeated="3"/>
          <table:table-cell table:style-name="ce7"/>
          <table:table-cell table:number-columns-repeated="9" table:style-name="ce19"/>
          <table:table-cell table:style-name="ce54"/>
          <table:table-cell table:number-columns-spanned="4" table:number-rows-spanned="1" table:style-name="ce74"/>
          <table:covered-table-cell table:number-columns-repeated="3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9" table:style-name="ce19"/>
          <table:table-cell table:style-name="ce54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office:value-type="string" table:number-columns-spanned="1" table:number-rows-spanned="2" table:style-name="ce59">
            <text:p>填表</text:p>
          </table:table-cell>
          <table:table-cell table:number-columns-repeated="3" table:style-name="ce40"/>
          <table:table-cell office:value-type="string" table:number-columns-spanned="1" table:number-rows-spanned="2" table:style-name="ce59">
            <text:p>審核</text:p>
          </table:table-cell>
          <table:table-cell table:style-name="ce8"/>
          <table:table-cell office:value-type="string" table:style-name="ce31">
            <text:p>業務主管人員</text:p>
          </table:table-cell>
          <table:table-cell table:number-columns-repeated="2" table:style-name="ce40"/>
          <table:table-cell office:value-type="string" table:number-columns-spanned="1" table:number-rows-spanned="2" table:style-name="ce59">
            <text:p>機關首長</text:p>
          </table:table-cell>
          <table:table-cell table:style-name="ce19"/>
          <table:table-cell table:style-name="ce7"/>
          <table:table-cell table:number-columns-repeated="9" table:style-name="ce19"/>
          <table:table-cell table:style-name="ce54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covered-table-cell/>
          <table:table-cell table:number-columns-repeated="3" table:style-name="ce40"/>
          <table:covered-table-cell/>
          <table:table-cell table:style-name="ce8"/>
          <table:table-cell office:value-type="string" table:style-name="ce31">
            <text:p>主辦統計人員</text:p>
          </table:table-cell>
          <table:table-cell table:number-columns-repeated="2" table:style-name="ce40"/>
          <table:covered-table-cell/>
          <table:table-cell table:style-name="ce19"/>
          <table:table-cell table:style-name="ce7"/>
          <table:table-cell table:number-columns-repeated="9" table:style-name="ce19"/>
          <table:table-cell table:style-name="ce54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8"/>
          <table:table-cell table:number-columns-repeated="4" table:style-name="ce40"/>
          <table:table-cell table:number-columns-repeated="2" table:style-name="ce8"/>
          <table:table-cell table:number-columns-repeated="2" table:style-name="ce40"/>
          <table:table-cell table:number-columns-repeated="2" table:style-name="ce19"/>
          <table:table-cell table:style-name="ce7"/>
          <table:table-cell table:number-columns-repeated="9" table:style-name="ce19"/>
          <table:table-cell table:style-name="ce54"/>
          <table:table-cell table:number-columns-repeated="4" table:style-name="ce19"/>
          <table:table-cell table:number-columns-repeated="16319"/>
        </table:table-row>
        <table:table-row table:style-name="ro4">
          <table:table-cell table:number-columns-spanned="1" table:number-rows-spanned="2" table:style-name="ce59"/>
          <table:table-cell table:number-columns-repeated="3" table:style-name="ce20"/>
          <table:table-cell table:number-columns-spanned="1" table:number-rows-spanned="2" table:style-name="ce59"/>
          <table:table-cell table:number-columns-repeated="3" table:style-name="ce8"/>
          <table:table-cell table:style-name="ce31"/>
          <table:table-cell table:style-name="ce32"/>
          <table:table-cell table:style-name="ce20"/>
          <table:table-cell table:number-columns-spanned="1" table:number-rows-spanned="2" table:style-name="ce59"/>
          <table:table-cell table:style-name="ce8"/>
          <table:table-cell table:style-name="ce20"/>
          <table:table-cell table:number-columns-spanned="1" table:number-rows-spanned="2" table:style-name="ce59"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20"/>
          <table:table-cell table:number-columns-spanned="1" table:number-rows-spanned="2" table:style-name="ce59"/>
          <table:table-cell table:number-columns-repeated="3" table:style-name="ce20"/>
          <table:table-cell table:number-columns-spanned="1" table:number-rows-spanned="2" table:style-name="ce59"/>
          <table:table-cell table:number-columns-repeated="3" table:style-name="ce8"/>
          <table:table-cell table:style-name="ce31"/>
          <table:table-cell table:style-name="ce32"/>
          <table:table-cell table:style-name="ce20"/>
          <table:table-cell table:number-columns-spanned="1" table:number-rows-spanned="2" table:style-name="ce59"/>
          <table:table-cell table:style-name="ce8"/>
          <table:table-cell table:style-name="ce20"/>
          <table:table-cell table:style-name="ce11"/>
          <table:table-cell table:number-columns-repeated="8" table:style-name="ce20"/>
          <table:table-cell table:style-name="ce8"/>
          <table:table-cell table:style-name="ce20"/>
          <table:table-cell table:number-columns-spanned="1" table:number-rows-spanned="2" table:style-name="ce59"/>
          <table:table-cell table:number-columns-repeated="3" table:style-name="ce40"/>
          <table:table-cell table:number-columns-spanned="1" table:number-rows-spanned="2" table:style-name="ce59"/>
          <table:table-cell table:number-columns-repeated="2" table:style-name="ce8"/>
          <table:table-cell table:number-columns-spanned="2" table:number-rows-spanned="1" table:style-name="ce75"/>
          <table:covered-table-cell/>
          <table:table-cell table:style-name="ce32"/>
          <table:table-cell table:number-columns-spanned="1" table:number-rows-spanned="2" table:style-name="ce73"/>
          <table:table-cell table:number-columns-spanned="1" table:number-rows-spanned="2" table:style-name="ce59"/>
          <table:table-cell table:number-columns-repeated="2" table:style-name="ce8"/>
          <table:table-cell table:style-name="ce40"/>
          <table:table-cell table:number-columns-repeated="16319"/>
        </table:table-row>
        <table:table-row table:style-name="ro1"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1"/>
          <table:table-cell table:style-name="ce33"/>
          <table:table-cell table:style-name="ce20"/>
          <table:covered-table-cell/>
          <table:table-cell table:style-name="ce8"/>
          <table:table-cell table:style-name="ce40"/>
          <table:covered-table-cell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40"/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1"/>
          <table:table-cell table:style-name="ce33"/>
          <table:table-cell table:style-name="ce20"/>
          <table:covered-table-cell/>
          <table:table-cell table:style-name="ce8"/>
          <table:table-cell table:style-name="ce40"/>
          <table:table-cell office:value-type="string" table:style-name="ce10">
            <text:p>資料來源：由本處第五科依據地方政府歲計會計資訊管理系統之資料彙編。</text:p>
          </table:table-cell>
          <table:table-cell table:number-columns-repeated="8" table:style-name="ce20"/>
          <table:table-cell table:style-name="ce8"/>
          <table:table-cell table:style-name="ce40"/>
          <table:covered-table-cell/>
          <table:table-cell table:number-columns-repeated="3" table:style-name="ce40"/>
          <table:covered-table-cell/>
          <table:table-cell table:number-columns-repeated="2" table:style-name="ce8"/>
          <table:table-cell table:number-columns-spanned="2" table:number-rows-spanned="1" table:style-name="ce76"/>
          <table:covered-table-cell/>
          <table:table-cell table:style-name="ce33"/>
          <table:covered-table-cell/>
          <table:covered-table-cell/>
          <table:table-cell table:number-columns-repeated="2" table:style-name="ce8"/>
          <table:table-cell table:style-name="ce40"/>
          <table:table-cell table:number-columns-repeated="16319"/>
        </table:table-row>
        <table:table-row table:style-name="ro1">
          <table:table-cell table:style-name="ce8"/>
          <table:table-cell table:number-columns-repeated="3" table:style-name="ce20"/>
          <table:table-cell table:number-columns-repeated="5" table:style-name="ce8"/>
          <table:table-cell table:style-name="ce33"/>
          <table:table-cell table:number-columns-repeated="3" table:style-name="ce8"/>
          <table:table-cell table:style-name="ce40"/>
          <table:table-cell table:style-name="ce8"/>
          <table:table-cell table:number-columns-repeated="4" table:style-name="ce20"/>
          <table:table-cell table:number-columns-repeated="5" table:style-name="ce8"/>
          <table:table-cell table:style-name="ce40"/>
          <table:table-cell table:style-name="ce8"/>
          <table:table-cell table:number-columns-repeated="3" table:style-name="ce20"/>
          <table:table-cell table:number-columns-repeated="5" table:style-name="ce8"/>
          <table:table-cell table:style-name="ce33"/>
          <table:table-cell table:number-columns-repeated="3" table:style-name="ce8"/>
          <table:table-cell table:style-name="ce40"/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20"/>
          <table:table-cell table:number-columns-repeated="5" table:style-name="ce8"/>
          <table:table-cell table:style-name="ce40"/>
          <table:table-cell table:style-name="ce8"/>
          <table:table-cell table:number-columns-repeated="3" table:style-name="ce40"/>
          <table:table-cell table:number-columns-repeated="4" table:style-name="ce8"/>
          <table:table-cell table:number-columns-repeated="2" table:style-name="ce33"/>
          <table:table-cell table:style-name="ce54"/>
          <table:table-cell table:number-columns-repeated="3" table:style-name="ce8"/>
          <table:table-cell table:style-name="ce40"/>
          <table:table-cell table:number-columns-repeated="16319"/>
        </table:table-row>
        <table:table-row table:style-name="ro1">
          <table:table-cell table:style-name="ce9"/>
          <table:table-cell table:number-columns-repeated="3" table:style-name="ce20"/>
          <table:table-cell table:number-columns-repeated="5" table:style-name="ce9"/>
          <table:table-cell table:style-name="ce33"/>
          <table:table-cell table:number-columns-repeated="3" table:style-name="ce9"/>
          <table:table-cell table:style-name="ce41"/>
          <table:table-cell table:style-name="ce9"/>
          <table:table-cell table:number-columns-repeated="4" table:style-name="ce20"/>
          <table:table-cell table:number-columns-repeated="5" table:style-name="ce9"/>
          <table:table-cell table:style-name="ce41"/>
          <table:table-cell table:style-name="ce9"/>
          <table:table-cell table:number-columns-repeated="3" table:style-name="ce20"/>
          <table:table-cell table:number-columns-repeated="5" table:style-name="ce9"/>
          <table:table-cell table:style-name="ce33"/>
          <table:table-cell table:number-columns-repeated="3" table:style-name="ce9"/>
          <table:table-cell table:style-name="ce41"/>
          <table:table-cell table:style-name="ce11"/>
          <table:table-cell table:number-columns-repeated="4" table:style-name="ce20"/>
          <table:table-cell table:number-columns-repeated="5" table:style-name="ce9"/>
          <table:table-cell table:style-name="ce41"/>
          <table:table-cell table:style-name="ce9"/>
          <table:table-cell table:number-columns-repeated="3" table:style-name="ce41"/>
          <table:table-cell table:number-columns-repeated="4" table:style-name="ce9"/>
          <table:table-cell table:number-columns-repeated="2" table:style-name="ce33"/>
          <table:table-cell table:style-name="ce35"/>
          <table:table-cell table:number-columns-repeated="3" table:style-name="ce9"/>
          <table:table-cell table:style-name="ce41"/>
          <table:table-cell table:number-columns-repeated="16319"/>
        </table:table-row>
        <table:table-row table:style-name="ro1">
          <table:table-cell table:style-name="ce10"/>
          <table:table-cell table:number-columns-repeated="9" table:style-name="ce20"/>
          <table:table-cell table:number-columns-repeated="4" table:style-name="ce34"/>
          <table:table-cell table:style-name="ce10"/>
          <table:table-cell table:number-columns-repeated="6" table:style-name="ce20"/>
          <table:table-cell table:number-columns-repeated="4" table:style-name="ce34"/>
          <table:table-cell table:style-name="ce10"/>
          <table:table-cell table:number-columns-repeated="9" table:style-name="ce20"/>
          <table:table-cell table:number-columns-repeated="4" table:style-name="ce34"/>
          <table:table-cell table:style-name="ce11"/>
          <table:table-cell table:number-columns-repeated="6" table:style-name="ce20"/>
          <table:table-cell table:number-columns-repeated="4" table:style-name="ce34"/>
          <table:table-cell table:style-name="ce10"/>
          <table:table-cell table:number-columns-repeated="9" table:style-name="ce34"/>
          <table:table-cell table:style-name="ce55"/>
          <table:table-cell table:number-columns-repeated="4" table:style-name="ce34"/>
          <table:table-cell table:number-columns-repeated="16319"/>
        </table:table-row>
        <table:table-row table:style-name="ro1">
          <table:table-cell table:style-name="ce4"/>
          <table:table-cell table:number-columns-repeated="9" table:style-name="ce20"/>
          <table:table-cell table:number-columns-spanned="4" table:number-rows-spanned="1" table:style-name="ce71"/>
          <table:covered-table-cell table:number-columns-repeated="3"/>
          <table:table-cell table:style-name="ce4"/>
          <table:table-cell table:number-columns-repeated="6" table:style-name="ce20"/>
          <table:table-cell table:number-columns-spanned="4" table:number-rows-spanned="1" table:style-name="ce71"/>
          <table:covered-table-cell table:number-columns-repeated="3"/>
          <table:table-cell table:style-name="ce4"/>
          <table:table-cell table:number-columns-repeated="9" table:style-name="ce20"/>
          <table:table-cell table:number-columns-spanned="4" table:number-rows-spanned="1" table:style-name="ce71"/>
          <table:covered-table-cell table:number-columns-repeated="3"/>
          <table:table-cell table:style-name="ce11"/>
          <table:table-cell table:number-columns-repeated="6" table:style-name="ce20"/>
          <table:table-cell table:number-columns-spanned="4" table:number-rows-spanned="1" table:style-name="ce71"/>
          <table:covered-table-cell table:number-columns-repeated="3"/>
          <table:table-cell table:style-name="ce4"/>
          <table:table-cell table:number-columns-repeated="9" table:style-name="ce34"/>
          <table:table-cell table:number-columns-spanned="5" table:number-rows-spanned="1" table:style-name="ce71"/>
          <table:covered-table-cell table:number-columns-repeated="4"/>
          <table:table-cell table:number-columns-repeated="16319"/>
        </table:table-row>
        <table:table-row table:style-name="ro1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47"/>
          <table:table-cell table:number-columns-repeated="9" table:style-name="ce34"/>
          <table:table-cell table:style-name="ce55"/>
          <table:table-cell table:number-columns-repeated="4" table:style-name="ce34"/>
          <table:table-cell table:number-columns-repeated="16319"/>
        </table:table-row>
        <table:table-row table:number-rows-repeated="155" table:style-name="ro5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9" table:style-name="ce20"/>
          <table:table-cell table:style-name="ce56"/>
          <table:table-cell table:number-columns-repeated="4" table:style-name="ce20"/>
          <table:table-cell table:number-columns-repeated="16319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6T00:44:52Z</meta:creation-date>
    <dc:date>2025-02-26T00:44:52Z</dc:date>
  </office:meta>
</office:document-meta>
</file>