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3916666666667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715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5.953125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1月$0_3_1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1月$0_3_15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4年1月$0_3_26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4年1月$0_3_40$2025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21" table:default-cell-style-name="ce1"/>
        <table:table-column table:style-name="co24" table:default-cell-style-name="ce1"/>
        <table:table-column table:style-name="co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7" table:number-columns-repeated="5" table:default-cell-style-name="ce1"/>
        <table:table-column table:style-name="co2" table:number-columns-repeated="4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4年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4年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4年1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4年1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3854276250" table:formula="of:=[.D9]+[.E9]+[.F9]+[.R9]" table:content-validation-name="val30" table:style-name="ce23">
            <text:p><text:s/>3,854,276,250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0" table:formula="of:=SUM([.E10:.E34])" table:content-validation-name="val30" table:style-name="ce26">
            <text:p><text:s/>-<text:s/></text:p>
          </table:table-cell>
          <table:table-cell office:value-type="float" office:value="543392829" table:formula="of:=SUM([.G9:.N9])+[.Q9]" table:content-validation-name="val30" table:style-name="ce26">
            <text:p><text:s/>543,392,829<text:s/></text:p>
          </table:table-cell>
          <table:table-cell office:value-type="float" office:value="55865489" table:formula="of:=SUM([.G10:.G34])" table:content-validation-name="val30" table:style-name="ce26">
            <text:p><text:s/>55,865,489<text:s/></text:p>
          </table:table-cell>
          <table:table-cell office:value-type="float" office:value="8507297" table:formula="of:=SUM([.H10:.H34])" table:content-validation-name="val30" table:style-name="ce26">
            <text:p><text:s/>8,507,297<text:s/></text:p>
          </table:table-cell>
          <table:table-cell office:value-type="float" office:value="258206496" table:formula="of:=SUM([.I10:.I34])" table:content-validation-name="val30" table:style-name="ce26">
            <text:p><text:s/>258,206,496<text:s/></text:p>
          </table:table-cell>
          <table:table-cell office:value-type="float" office:value="30154480" table:formula="of:=SUM([.J10:.J34])" table:content-validation-name="val30" table:style-name="ce26">
            <text:p><text:s/>30,154,480<text:s/></text:p>
          </table:table-cell>
          <table:table-cell office:value-type="float" office:value="0" table:formula="of:=SUM([.K10:.K34])" table:content-validation-name="val30" table:style-name="ce26">
            <text:p><text:s/>-<text:s/></text:p>
          </table:table-cell>
          <table:table-cell office:value-type="float" office:value="25464559" table:formula="of:=SUM([.L10:.L34])" table:content-validation-name="val30" table:style-name="ce26">
            <text:p><text:s/>25,464,559<text:s/></text:p>
          </table:table-cell>
          <table:table-cell office:value-type="float" office:value="165194508" table:formula="of:=SUM([.M10:.M34])" table:content-validation-name="val30" table:style-name="ce26">
            <text:p><text:s/>165,194,508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3310883421" table:formula="of:=SUM([.S9:.Y9])" table:content-validation-name="val30" table:style-name="ce26">
            <text:p><text:s/>3,310,883,421<text:s/></text:p>
          </table:table-cell>
          <table:table-cell office:value-type="float" office:value="0" table:formula="of:=SUM([.S10:.S34])" table:content-validation-name="val30" table:style-name="ce26">
            <text:p><text:s/>-<text:s/></text:p>
          </table:table-cell>
          <table:table-cell office:value-type="float" office:value="0" table:formula="of:=SUM([.T10:.T34])" table:content-validation-name="val30" table:style-name="ce26">
            <text:p><text:s/>-<text:s/></text:p>
          </table:table-cell>
          <table:table-cell office:value-type="float" office:value="802000" table:formula="of:=SUM([.U10:.U34])" table:content-validation-name="val30" table:style-name="ce26">
            <text:p><text:s/>802,000<text:s/></text:p>
          </table:table-cell>
          <table:table-cell office:value-type="float" office:value="3310081421" table:formula="of:=SUM([.V10:.V34])" table:content-validation-name="val30" table:style-name="ce26">
            <text:p><text:s/>3,310,081,421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0" table:formula="of:=SUM([.Y10:.Y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[.AC9]+[.AD9]+[.AE9]+[.AQ9]" table:content-validation-name="val30" table:style-name="ce23">
            <text:p><text:s/>-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0" table:formula="of:=SUM([.AD10:.AD34])" table:content-validation-name="val30" table:style-name="ce26">
            <text:p><text:s/>-<text:s/></text:p>
          </table:table-cell>
          <table:table-cell office:value-type="float" office:value="0" table:formula="of:=SUM([.AF9:.AM9])+[.AP9]" table:content-validation-name="val30" table:style-name="ce26">
            <text:p><text:s/>-<text:s/></text:p>
          </table:table-cell>
          <table:table-cell office:value-type="float" office:value="0" table:formula="of:=SUM([.AF10:.AF34])" table:content-validation-name="val30" table:style-name="ce26">
            <text:p><text:s/>-<text:s/></text:p>
          </table:table-cell>
          <table:table-cell office:value-type="float" office:value="0" table:formula="of:=SUM([.AG10:.AG34])" table:content-validation-name="val30" table:style-name="ce26">
            <text:p><text:s/>-<text:s/></text:p>
          </table:table-cell>
          <table:table-cell office:value-type="float" office:value="0" table:formula="of:=SUM([.AH10:.AH34])" table:content-validation-name="val30" table:style-name="ce26">
            <text:p><text:s/>-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0" table:formula="of:=SUM([.AK10:.AK34])" table:content-validation-name="val30" table:style-name="ce26">
            <text:p><text:s/>-<text:s/></text:p>
          </table:table-cell>
          <table:table-cell office:value-type="float" office:value="0" table:formula="of:=SUM([.AL10:.AL34])" table:content-validation-name="val30" table:style-name="ce26">
            <text:p><text:s/>-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0" table:formula="of:=SUM([.AR9:.AX9])" table:content-validation-name="val30" table:style-name="ce26">
            <text:p><text:s/>-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0" table:formula="of:=SUM([.AS10:.AS34])" table:content-validation-name="val30" table:style-name="ce26">
            <text:p><text:s/>-<text:s/></text:p>
          </table:table-cell>
          <table:table-cell office:value-type="float" office:value="0" table:formula="of:=SUM([.AT10:.AT34])" table:content-validation-name="val30" table:style-name="ce26">
            <text:p><text:s/>-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0" table:formula="of:=SUM([.AX10:.AX34])" table:content-validation-name="val30" table:style-name="ce26">
            <text:p><text:s/>-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0" table:formula="of:=[.D10]+[.E10]+[.F10]+[.R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0:.N10])+[.Q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24069602" table:formula="of:=[.D11]+[.E11]+[.F11]+[.R11]" table:content-validation-name="val30" table:style-name="ce24">
            <text:p><text:s/>24,069,6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971602" table:formula="of:=SUM([.G11:.N11])+[.Q11]" table:content-validation-name="val30" table:style-name="ce27">
            <text:p><text:s/>22,971,602<text:s/></text:p>
          </table:table-cell>
          <table:table-cell office:value-type="float" office:value="422000" table:content-validation-name="val30" table:style-name="ce27">
            <text:p><text:s/>422,000<text:s/></text:p>
          </table:table-cell>
          <table:table-cell office:value-type="float" office:value="3725627" table:content-validation-name="val30" table:style-name="ce27">
            <text:p><text:s/>3,725,627<text:s/></text:p>
          </table:table-cell>
          <table:table-cell office:value-type="float" office:value="17770272" table:content-validation-name="val30" table:style-name="ce27">
            <text:p><text:s/>17,770,272<text:s/></text:p>
          </table:table-cell>
          <table:table-cell office:value-type="float" office:value="54500" table:content-validation-name="val30" table:style-name="ce27">
            <text:p><text:s/>54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6717" table:content-validation-name="val30" table:style-name="ce27">
            <text:p><text:s/>76,717<text:s/></text:p>
          </table:table-cell>
          <table:table-cell office:value-type="float" office:value="922486" table:content-validation-name="val30" table:style-name="ce27">
            <text:p><text:s/>922,4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98000" table:formula="of:=SUM([.S11:.Y11])" table:content-validation-name="val30" table:style-name="ce27">
            <text:p><text:s/>1,098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02000" table:content-validation-name="val30" table:style-name="ce27">
            <text:p><text:s/>802,000<text:s/></text:p>
          </table:table-cell>
          <table:table-cell office:value-type="float" office:value="296000" table:content-validation-name="val30" table:style-name="ce27">
            <text:p><text:s/>296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formula="of:=[.AC11]+[.AD11]+[.AE11]+[.AQ1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1:.AM11])+[.AP1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1:.AX1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302278" table:formula="of:=[.D12]+[.E12]+[.F12]+[.R12]" table:content-validation-name="val30" table:style-name="ce24">
            <text:p><text:s/>1,302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02278" table:formula="of:=SUM([.G12:.N12])+[.Q12]" table:content-validation-name="val30" table:style-name="ce27">
            <text:p><text:s/>1,302,2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14750" table:content-validation-name="val30" table:style-name="ce27">
            <text:p><text:s/>1,114,750<text:s/></text:p>
          </table:table-cell>
          <table:table-cell office:value-type="float" office:value="100000" table:content-validation-name="val30" table:style-name="ce27">
            <text:p><text:s/>1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000" table:content-validation-name="val30" table:style-name="ce27">
            <text:p><text:s/>48,000<text:s/></text:p>
          </table:table-cell>
          <table:table-cell office:value-type="float" office:value="39528" table:content-validation-name="val30" table:style-name="ce27">
            <text:p><text:s/>39,5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2:.Y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formula="of:=[.AC12]+[.AD12]+[.AE12]+[.AQ1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2:.AM12])+[.AP1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2:.AX1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0" table:formula="of:=[.D13]+[.E13]+[.F13]+[.R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3:.N13])+[.Q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3309785421" table:formula="of:=[.D14]+[.E14]+[.F14]+[.R14]" table:content-validation-name="val30" table:style-name="ce24">
            <text:p><text:s/>3,309,785,4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4:.N14])+[.Q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09785421" table:formula="of:=SUM([.S14:.Y14])" table:content-validation-name="val30" table:style-name="ce27">
            <text:p><text:s/>3,309,785,4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09785421" table:content-validation-name="val30" table:style-name="ce27">
            <text:p><text:s/>3,309,785,4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49000" table:formula="of:=[.D15]+[.E15]+[.F15]+[.R15]" table:content-validation-name="val30" table:style-name="ce24">
            <text:p><text:s/>14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000" table:formula="of:=SUM([.G15:.N15])+[.Q15]" table:content-validation-name="val30" table:style-name="ce27">
            <text:p><text:s/>14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9000" table:content-validation-name="val30" table:style-name="ce27">
            <text:p><text:s/>149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5:.Y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formula="of:=[.AC15]+[.AD15]+[.AE15]+[.AQ1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5:.AM15])+[.AP1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5:.AX1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174349379" table:formula="of:=[.D16]+[.E16]+[.F16]+[.R16]" table:content-validation-name="val30" table:style-name="ce24">
            <text:p><text:s/>174,349,3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4349379" table:formula="of:=SUM([.G16:.N16])+[.Q16]" table:content-validation-name="val30" table:style-name="ce27">
            <text:p><text:s/>174,349,379<text:s/></text:p>
          </table:table-cell>
          <table:table-cell office:value-type="float" office:value="55443489" table:content-validation-name="val30" table:style-name="ce27">
            <text:p><text:s/>55,443,4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8905890" table:content-validation-name="val30" table:style-name="ce27">
            <text:p><text:s/>118,905,8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formula="of:=[.AC16]+[.AD16]+[.AE16]+[.AQ1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6:.AM16])+[.AP1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8471196" table:formula="of:=[.D17]+[.E17]+[.F17]+[.R17]" table:content-validation-name="val30" table:style-name="ce24">
            <text:p><text:s/>8,471,1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71196" table:formula="of:=SUM([.G17:.N17])+[.Q17]" table:content-validation-name="val30" table:style-name="ce27">
            <text:p><text:s/>8,471,1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616" table:content-validation-name="val30" table:style-name="ce27">
            <text:p><text:s/>69,616<text:s/></text:p>
          </table:table-cell>
          <table:table-cell office:value-type="float" office:value="8401580" table:content-validation-name="val30" table:style-name="ce27">
            <text:p><text:s/>8,401,5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7:.Y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formula="of:=[.AC17]+[.AD17]+[.AE17]+[.AQ17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7:.AM17])+[.AP17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7:.AX1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0" table:formula="of:=[.D18]+[.E18]+[.F18]+[.R1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8:.N18])+[.Q1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formula="of:=[.AC18]+[.AD18]+[.AE18]+[.AQ1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8:.AM18])+[.AP1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0" table:formula="of:=[.D19]+[.E19]+[.F19]+[.R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19:.N19])+[.Q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9:.Y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304192" table:formula="of:=[.D20]+[.E20]+[.F20]+[.R20]" table:content-validation-name="val30" table:style-name="ce24">
            <text:p><text:s/>304,1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192" table:formula="of:=SUM([.G20:.N20])+[.Q20]" table:content-validation-name="val30" table:style-name="ce27">
            <text:p><text:s/>304,1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4192" table:content-validation-name="val30" table:style-name="ce27">
            <text:p><text:s/>304,1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formula="of:=[.AC20]+[.AD20]+[.AE20]+[.AQ2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0:.AM20])+[.AP2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44000" table:formula="of:=[.D21]+[.E21]+[.F21]+[.R21]" table:content-validation-name="val30" table:style-name="ce24">
            <text:p><text:s/>4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000" table:formula="of:=SUM([.G21:.N21])+[.Q21]" table:content-validation-name="val30" table:style-name="ce27">
            <text:p><text:s/>4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4000" table:content-validation-name="val30" table:style-name="ce27">
            <text:p><text:s/>4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1:.Y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formula="of:=[.AC21]+[.AD21]+[.AE21]+[.AQ2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1:.AM21])+[.AP2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252216" table:formula="of:=[.D22]+[.E22]+[.F22]+[.R22]" table:content-validation-name="val30" table:style-name="ce24">
            <text:p><text:s/>252,2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2216" table:formula="of:=SUM([.G22:.N22])+[.Q22]" table:content-validation-name="val30" table:style-name="ce27">
            <text:p><text:s/>252,2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2216" table:content-validation-name="val30" table:style-name="ce27">
            <text:p><text:s/>252,2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62583762" table:formula="of:=[.D23]+[.E23]+[.F23]+[.R23]" table:content-validation-name="val30" table:style-name="ce24">
            <text:p><text:s/>162,583,7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2583762" table:formula="of:=SUM([.G23:.N23])+[.Q23]" table:content-validation-name="val30" table:style-name="ce27">
            <text:p><text:s/>162,583,7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530592" table:content-validation-name="val30" table:style-name="ce27">
            <text:p><text:s/>4,530,5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58053170" table:content-validation-name="val30" table:style-name="ce27">
            <text:p><text:s/>158,053,1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formula="of:=[.AC23]+[.AD23]+[.AE23]+[.AQ2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3:.AM23])+[.AP2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60720645" table:formula="of:=[.D24]+[.E24]+[.F24]+[.R24]" table:content-validation-name="val30" table:style-name="ce24">
            <text:p><text:s/>60,720,6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0720645" table:formula="of:=SUM([.G24:.N24])+[.Q24]" table:content-validation-name="val30" table:style-name="ce27">
            <text:p><text:s/>60,720,6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999980" table:content-validation-name="val30" table:style-name="ce27">
            <text:p><text:s/>29,999,9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300942" table:content-validation-name="val30" table:style-name="ce27">
            <text:p><text:s/>25,300,942<text:s/></text:p>
          </table:table-cell>
          <table:table-cell office:value-type="float" office:value="5419723" table:content-validation-name="val30" table:style-name="ce27">
            <text:p><text:s/>5,419,72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4:.Y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formula="of:=[.AC24]+[.AD24]+[.AE24]+[.AQ2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4:.AM24])+[.AP2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0" table:formula="of:=[.D25]+[.E25]+[.F25]+[.R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5:.N25])+[.Q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5:.Y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formula="of:=[.AC25]+[.AD25]+[.AE25]+[.AQ25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5:.AM25])+[.AP25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0" table:formula="of:=[.D26]+[.E26]+[.F26]+[.R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6:.N26])+[.Q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formula="of:=[.AC26]+[.AD26]+[.AE26]+[.AQ26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6:.AM26])+[.AP26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534747" table:formula="of:=[.D27]+[.E27]+[.F27]+[.R27]" table:content-validation-name="val30" table:style-name="ce24">
            <text:p><text:s/>534,7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34747" table:formula="of:=SUM([.G27:.N27])+[.Q27]" table:content-validation-name="val30" table:style-name="ce27">
            <text:p><text:s/>534,7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1462" table:content-validation-name="val30" table:style-name="ce27">
            <text:p><text:s/>181,46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900" table:content-validation-name="val30" table:style-name="ce27">
            <text:p><text:s/>38,900<text:s/></text:p>
          </table:table-cell>
          <table:table-cell office:value-type="float" office:value="314385" table:content-validation-name="val30" table:style-name="ce27">
            <text:p><text:s/>314,38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formula="of:=[.AC27]+[.AD27]+[.AE27]+[.AQ27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7:.AM27])+[.AP27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0" table:formula="of:=[.D28]+[.E28]+[.F28]+[.R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8:.N28])+[.Q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formula="of:=[.AC28]+[.AD28]+[.AE28]+[.AQ28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8:.AM28])+[.AP28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0" table:formula="of:=[.D29]+[.E29]+[.F29]+[.R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29:.N29])+[.Q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0" table:formula="of:=[.D31]+[.E31]+[.F31]+[.R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1:.N31])+[.Q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10245166" table:formula="of:=[.D32]+[.E32]+[.F32]+[.R32]" table:content-validation-name="val30" table:style-name="ce24">
            <text:p><text:s/>10,245,1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45166" table:formula="of:=SUM([.G32:.N32])+[.Q32]" table:content-validation-name="val30" table:style-name="ce27">
            <text:p><text:s/>10,245,1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245166" table:content-validation-name="val30" table:style-name="ce27">
            <text:p><text:s/>10,245,1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2:.Y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formula="of:=[.AC32]+[.AD32]+[.AE32]+[.AQ3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2:.AM32])+[.AP3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2:.AX3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101464646" table:formula="of:=[.D33]+[.E33]+[.F33]+[.R33]" table:content-validation-name="val30" table:style-name="ce24">
            <text:p><text:s/>101,464,6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464646" table:formula="of:=SUM([.G33:.N33])+[.Q33]" table:content-validation-name="val30" table:style-name="ce27">
            <text:p><text:s/>101,464,6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1464646" table:content-validation-name="val30" table:style-name="ce27">
            <text:p><text:s/>101,464,6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formula="of:=[.AC33]+[.AD33]+[.AE33]+[.AQ3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3:.AM33])+[.AP3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0" table:formula="of:=[.D34]+[.E34]+[.F34]+[.R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G34:.N34])+[.Q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4年2月25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1:40:50Z</meta:creation-date>
    <dc:date>2025-02-26T01:40:50Z</dc:date>
  </office:meta>
</office:document-meta>
</file>