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2月$0_3_1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2月$0_3_15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2月$0_3_26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2月$0_3_40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4年2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4年2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4年2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4年2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584791708" table:formula="of:=[.D9]+[.E9]+[.F9]+[.R9]" table:content-validation-name="val30" table:style-name="ce23">
            <text:p><text:s/>584,791,708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0" table:formula="of:=SUM([.E10:.E34])" table:content-validation-name="val30" table:style-name="ce26">
            <text:p><text:s/>-<text:s/></text:p>
          </table:table-cell>
          <table:table-cell office:value-type="float" office:value="516141051" table:formula="of:=SUM([.G9:.N9])+[.Q9]" table:content-validation-name="val30" table:style-name="ce26">
            <text:p><text:s/>516,141,051<text:s/></text:p>
          </table:table-cell>
          <table:table-cell office:value-type="float" office:value="23697600" table:formula="of:=SUM([.G10:.G34])" table:content-validation-name="val30" table:style-name="ce26">
            <text:p><text:s/>23,697,600<text:s/></text:p>
          </table:table-cell>
          <table:table-cell office:value-type="float" office:value="69775587" table:formula="of:=SUM([.H10:.H34])" table:content-validation-name="val30" table:style-name="ce26">
            <text:p><text:s/>69,775,587<text:s/></text:p>
          </table:table-cell>
          <table:table-cell office:value-type="float" office:value="391120022" table:formula="of:=SUM([.I10:.I34])" table:content-validation-name="val30" table:style-name="ce26">
            <text:p><text:s/>391,120,022<text:s/></text:p>
          </table:table-cell>
          <table:table-cell office:value-type="float" office:value="13286079" table:formula="of:=SUM([.J10:.J34])" table:content-validation-name="val30" table:style-name="ce26">
            <text:p><text:s/>13,286,079<text:s/></text:p>
          </table:table-cell>
          <table:table-cell office:value-type="float" office:value="0" table:formula="of:=SUM([.K10:.K34])" table:content-validation-name="val30" table:style-name="ce26">
            <text:p><text:s/>-<text:s/></text:p>
          </table:table-cell>
          <table:table-cell office:value-type="float" office:value="11211118" table:formula="of:=SUM([.L10:.L34])" table:content-validation-name="val30" table:style-name="ce26">
            <text:p><text:s/>11,211,118<text:s/></text:p>
          </table:table-cell>
          <table:table-cell office:value-type="float" office:value="7050645" table:formula="of:=SUM([.M10:.M34])" table:content-validation-name="val30" table:style-name="ce26">
            <text:p><text:s/>7,050,645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68650657" table:formula="of:=SUM([.S9:.Y9])" table:content-validation-name="val30" table:style-name="ce26">
            <text:p><text:s/>68,650,657<text:s/></text:p>
          </table:table-cell>
          <table:table-cell office:value-type="float" office:value="245000" table:formula="of:=SUM([.S10:.S34])" table:content-validation-name="val30" table:style-name="ce26">
            <text:p><text:s/>245,000<text:s/></text:p>
          </table:table-cell>
          <table:table-cell office:value-type="float" office:value="0" table:formula="of:=SUM([.T10:.T34])" table:content-validation-name="val30" table:style-name="ce26">
            <text:p><text:s/>-<text:s/></text:p>
          </table:table-cell>
          <table:table-cell office:value-type="float" office:value="172800" table:formula="of:=SUM([.U10:.U34])" table:content-validation-name="val30" table:style-name="ce26">
            <text:p><text:s/>172,800<text:s/></text:p>
          </table:table-cell>
          <table:table-cell office:value-type="float" office:value="67855235" table:formula="of:=SUM([.V10:.V34])" table:content-validation-name="val30" table:style-name="ce26">
            <text:p><text:s/>67,855,235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377622" table:formula="of:=SUM([.Y10:.Y34])" table:content-validation-name="val30" table:style-name="ce26">
            <text:p><text:s/>377,622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196164907" table:formula="of:=[.AC9]+[.AD9]+[.AE9]+[.AQ9]" table:content-validation-name="val30" table:style-name="ce23">
            <text:p><text:s/>196,164,907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115516695" table:formula="of:=SUM([.AF9:.AM9])+[.AP9]" table:content-validation-name="val30" table:style-name="ce26">
            <text:p><text:s/>115,516,695<text:s/></text:p>
          </table:table-cell>
          <table:table-cell office:value-type="float" office:value="0" table:formula="of:=SUM([.AF10:.AF34])" table:content-validation-name="val30" table:style-name="ce26">
            <text:p><text:s/>-<text:s/></text:p>
          </table:table-cell>
          <table:table-cell office:value-type="float" office:value="29437947" table:formula="of:=SUM([.AG10:.AG34])" table:content-validation-name="val30" table:style-name="ce26">
            <text:p><text:s/>29,437,947<text:s/></text:p>
          </table:table-cell>
          <table:table-cell office:value-type="float" office:value="73130462" table:formula="of:=SUM([.AH10:.AH34])" table:content-validation-name="val30" table:style-name="ce26">
            <text:p><text:s/>73,130,462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12236617" table:formula="of:=SUM([.AK10:.AK34])" table:content-validation-name="val30" table:style-name="ce26">
            <text:p><text:s/>12,236,617<text:s/></text:p>
          </table:table-cell>
          <table:table-cell office:value-type="float" office:value="711669" table:formula="of:=SUM([.AL10:.AL34])" table:content-validation-name="val30" table:style-name="ce26">
            <text:p><text:s/>711,669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80648212" table:formula="of:=SUM([.AR9:.AX9])" table:content-validation-name="val30" table:style-name="ce26">
            <text:p><text:s/>80,648,212<text:s/></text:p>
          </table:table-cell>
          <table:table-cell office:value-type="float" office:value="670608" table:formula="of:=SUM([.AR10:.AR34])" table:content-validation-name="val30" table:style-name="ce26">
            <text:p><text:s/>670,608<text:s/></text:p>
          </table:table-cell>
          <table:table-cell office:value-type="float" office:value="0" table:formula="of:=SUM([.AS10:.AS34])" table:content-validation-name="val30" table:style-name="ce26">
            <text:p><text:s/>-<text:s/></text:p>
          </table:table-cell>
          <table:table-cell office:value-type="float" office:value="74730000" table:formula="of:=SUM([.AT10:.AT34])" table:content-validation-name="val30" table:style-name="ce26">
            <text:p><text:s/>74,730,000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5247604" table:formula="of:=SUM([.AX10:.AX34])" table:content-validation-name="val30" table:style-name="ce26">
            <text:p><text:s/>5,247,604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21759" table:formula="of:=[.D10]+[.E10]+[.F10]+[.R10]" table:content-validation-name="val30" table:style-name="ce24">
            <text:p><text:s/>121,7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1759" table:formula="of:=SUM([.G10:.N10])+[.Q10]" table:content-validation-name="val30" table:style-name="ce27">
            <text:p><text:s/>121,7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1759" table:content-validation-name="val30" table:style-name="ce27">
            <text:p><text:s/>121,7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9876504" table:formula="of:=[.D11]+[.E11]+[.F11]+[.R11]" table:content-validation-name="val30" table:style-name="ce24">
            <text:p><text:s/>59,876,5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9876504" table:formula="of:=SUM([.G11:.N11])+[.Q11]" table:content-validation-name="val30" table:style-name="ce27">
            <text:p><text:s/>59,876,504<text:s/></text:p>
          </table:table-cell>
          <table:table-cell office:value-type="float" office:value="322000" table:content-validation-name="val30" table:style-name="ce27">
            <text:p><text:s/>322,000<text:s/></text:p>
          </table:table-cell>
          <table:table-cell office:value-type="float" office:value="22056132" table:content-validation-name="val30" table:style-name="ce27">
            <text:p><text:s/>22,056,132<text:s/></text:p>
          </table:table-cell>
          <table:table-cell office:value-type="float" office:value="30749806" table:content-validation-name="val30" table:style-name="ce27">
            <text:p><text:s/>30,749,806<text:s/></text:p>
          </table:table-cell>
          <table:table-cell office:value-type="float" office:value="4261752" table:content-validation-name="val30" table:style-name="ce27">
            <text:p><text:s/>4,261,7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5042" table:content-validation-name="val30" table:style-name="ce27">
            <text:p><text:s/>255,042<text:s/></text:p>
          </table:table-cell>
          <table:table-cell office:value-type="float" office:value="2231772" table:content-validation-name="val30" table:style-name="ce27">
            <text:p><text:s/>2,231,7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1:.Y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22605710" table:formula="of:=[.AC11]+[.AD11]+[.AE11]+[.AQ11]" table:content-validation-name="val30" table:style-name="ce24">
            <text:p><text:s/>22,605,7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605710" table:formula="of:=SUM([.AF11:.AM11])+[.AP11]" table:content-validation-name="val30" table:style-name="ce27">
            <text:p><text:s/>22,605,7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94556" table:content-validation-name="val30" table:style-name="ce27">
            <text:p><text:s/>22,594,556<text:s/></text:p>
          </table:table-cell>
          <table:table-cell office:value-type="float" office:value="11154" table:content-validation-name="val30" table:style-name="ce27">
            <text:p><text:s/>11,1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543423" table:formula="of:=[.D12]+[.E12]+[.F12]+[.R12]" table:content-validation-name="val30" table:style-name="ce24">
            <text:p><text:s/>543,4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8423" table:formula="of:=SUM([.G12:.N12])+[.Q12]" table:content-validation-name="val30" table:style-name="ce27">
            <text:p><text:s/>298,4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4" table:content-validation-name="val30" table:style-name="ce27">
            <text:p><text:s/>7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976" table:content-validation-name="val30" table:style-name="ce27">
            <text:p><text:s/>129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482" table:content-validation-name="val30" table:style-name="ce27">
            <text:p><text:s/>73,482<text:s/></text:p>
          </table:table-cell>
          <table:table-cell office:value-type="float" office:value="94191" table:content-validation-name="val30" table:style-name="ce27">
            <text:p><text:s/>94,1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5000" table:formula="of:=SUM([.S12:.Y12])" table:content-validation-name="val30" table:style-name="ce27">
            <text:p><text:s/>245,000<text:s/></text:p>
          </table:table-cell>
          <table:table-cell office:value-type="float" office:value="245000" table:content-validation-name="val30" table:style-name="ce27">
            <text:p><text:s/>24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670608" table:formula="of:=[.AC12]+[.AD12]+[.AE12]+[.AQ12]" table:content-validation-name="val30" table:style-name="ce24">
            <text:p><text:s/>670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70608" table:formula="of:=SUM([.AR12:.AX12])" table:content-validation-name="val30" table:style-name="ce27">
            <text:p><text:s/>670,608<text:s/></text:p>
          </table:table-cell>
          <table:table-cell office:value-type="float" office:value="670608" table:content-validation-name="val30" table:style-name="ce27">
            <text:p><text:s/>670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67855235" table:formula="of:=[.D14]+[.E14]+[.F14]+[.R14]" table:content-validation-name="val30" table:style-name="ce24">
            <text:p><text:s/>67,855,2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7855235" table:formula="of:=SUM([.S14:.Y14])" table:content-validation-name="val30" table:style-name="ce27">
            <text:p><text:s/>67,855,2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855235" table:content-validation-name="val30" table:style-name="ce27">
            <text:p><text:s/>67,855,2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0902" table:formula="of:=[.D15]+[.E15]+[.F15]+[.R15]" table:content-validation-name="val30" table:style-name="ce24">
            <text:p><text:s/>10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02" table:formula="of:=SUM([.G15:.N15])+[.Q15]" table:content-validation-name="val30" table:style-name="ce27">
            <text:p><text:s/>10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02" table:content-validation-name="val30" table:style-name="ce27">
            <text:p><text:s/>10,9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5:.Y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0398794" table:formula="of:=[.AC15]+[.AD15]+[.AE15]+[.AQ15]" table:content-validation-name="val30" table:style-name="ce24">
            <text:p><text:s/>10,398,7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51190" table:formula="of:=SUM([.AF15:.AM15])+[.AP15]" table:content-validation-name="val30" table:style-name="ce27">
            <text:p><text:s/>5,151,1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1995" table:content-validation-name="val30" table:style-name="ce27">
            <text:p><text:s/>2,061,995<text:s/></text:p>
          </table:table-cell>
          <table:table-cell office:value-type="float" office:value="3089195" table:content-validation-name="val30" table:style-name="ce27">
            <text:p><text:s/>3,089,1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247604" table:formula="of:=SUM([.AR15:.AX15])" table:content-validation-name="val30" table:style-name="ce27">
            <text:p><text:s/>5,247,6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247604" table:content-validation-name="val30" table:style-name="ce27">
            <text:p><text:s/>5,247,604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81342029" table:formula="of:=[.D16]+[.E16]+[.F16]+[.R16]" table:content-validation-name="val30" table:style-name="ce24">
            <text:p><text:s/>181,342,0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342029" table:formula="of:=SUM([.G16:.N16])+[.Q16]" table:content-validation-name="val30" table:style-name="ce27">
            <text:p><text:s/>181,342,029<text:s/></text:p>
          </table:table-cell>
          <table:table-cell office:value-type="float" office:value="23375600" table:content-validation-name="val30" table:style-name="ce27">
            <text:p><text:s/>23,375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7916972" table:content-validation-name="val30" table:style-name="ce27">
            <text:p><text:s/>157,916,9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457" table:content-validation-name="val30" table:style-name="ce27">
            <text:p><text:s/>49,4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2744527" table:formula="of:=[.AC16]+[.AD16]+[.AE16]+[.AQ16]" table:content-validation-name="val30" table:style-name="ce24">
            <text:p><text:s/>12,744,5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44527" table:formula="of:=SUM([.AF16:.AM16])+[.AP16]" table:content-validation-name="val30" table:style-name="ce27">
            <text:p><text:s/>12,744,5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744527" table:content-validation-name="val30" table:style-name="ce27">
            <text:p><text:s/>12,744,5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66251936" table:formula="of:=[.D17]+[.E17]+[.F17]+[.R17]" table:content-validation-name="val30" table:style-name="ce24">
            <text:p><text:s/>66,251,9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251936" table:formula="of:=SUM([.G17:.N17])+[.Q17]" table:content-validation-name="val30" table:style-name="ce27">
            <text:p><text:s/>66,251,9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684530" table:content-validation-name="val30" table:style-name="ce27">
            <text:p><text:s/>44,684,530<text:s/></text:p>
          </table:table-cell>
          <table:table-cell office:value-type="float" office:value="18250000" table:content-validation-name="val30" table:style-name="ce27">
            <text:p><text:s/>18,2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22750" table:content-validation-name="val30" table:style-name="ce27">
            <text:p><text:s/>3,122,750<text:s/></text:p>
          </table:table-cell>
          <table:table-cell office:value-type="float" office:value="194656" table:content-validation-name="val30" table:style-name="ce27">
            <text:p><text:s/>194,6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98103171" table:formula="of:=[.AC17]+[.AD17]+[.AE17]+[.AQ17]" table:content-validation-name="val30" table:style-name="ce24">
            <text:p><text:s/>98,103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73171" table:formula="of:=SUM([.AF17:.AM17])+[.AP17]" table:content-validation-name="val30" table:style-name="ce27">
            <text:p><text:s/>23,873,1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24885" table:content-validation-name="val30" table:style-name="ce27">
            <text:p><text:s/>10,924,8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236617" table:content-validation-name="val30" table:style-name="ce27">
            <text:p><text:s/>12,236,617<text:s/></text:p>
          </table:table-cell>
          <table:table-cell office:value-type="float" office:value="711669" table:content-validation-name="val30" table:style-name="ce27">
            <text:p><text:s/>711,6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4230000" table:formula="of:=SUM([.AR17:.AX17])" table:content-validation-name="val30" table:style-name="ce27">
            <text:p><text:s/>74,2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230000" table:content-validation-name="val30" table:style-name="ce27">
            <text:p><text:s/>74,2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106500" table:formula="of:=[.D18]+[.E18]+[.F18]+[.R18]" table:content-validation-name="val30" table:style-name="ce24">
            <text:p><text:s/>10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6500" table:formula="of:=SUM([.G18:.N18])+[.Q18]" table:content-validation-name="val30" table:style-name="ce27">
            <text:p><text:s/>10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600" table:content-validation-name="val30" table:style-name="ce27">
            <text:p><text:s/>93,600<text:s/></text:p>
          </table:table-cell>
          <table:table-cell office:value-type="float" office:value="12900" table:content-validation-name="val30" table:style-name="ce27">
            <text:p><text:s/>12,9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AC18]+[.AD18]+[.AE18]+[.AQ1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8:.AM18])+[.AP1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000" table:formula="of:=[.D19]+[.E19]+[.F19]+[.R19]" table:content-validation-name="val30" table:style-name="ce24">
            <text:p><text:s/>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0" table:formula="of:=SUM([.G19:.N19])+[.Q19]" table:content-validation-name="val30" table:style-name="ce27">
            <text:p><text:s/>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00" table:content-validation-name="val30" table:style-name="ce27">
            <text:p><text:s/>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9:.Y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500000" table:formula="of:=[.AC19]+[.AD19]+[.AE19]+[.AQ19]" table:content-validation-name="val30" table:style-name="ce24">
            <text:p><text:s/>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00000" table:formula="of:=SUM([.AR19:.AX19])" table:content-validation-name="val30" table:style-name="ce27">
            <text:p><text:s/>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00" table:content-validation-name="val30" table:style-name="ce27">
            <text:p><text:s/>5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54995938" table:formula="of:=[.D20]+[.E20]+[.F20]+[.R20]" table:content-validation-name="val30" table:style-name="ce24">
            <text:p><text:s/>54,995,9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995938" table:formula="of:=SUM([.G20:.N20])+[.Q20]" table:content-validation-name="val30" table:style-name="ce27">
            <text:p><text:s/>54,995,9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610938" table:content-validation-name="val30" table:style-name="ce27">
            <text:p><text:s/>54,610,9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0000" table:content-validation-name="val30" table:style-name="ce27">
            <text:p><text:s/>360,000<text:s/></text:p>
          </table:table-cell>
          <table:table-cell office:value-type="float" office:value="25000" table:content-validation-name="val30" table:style-name="ce27">
            <text:p><text:s/>2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formula="of:=[.AC20]+[.AD20]+[.AE20]+[.AQ2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0:.AM20])+[.AP2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404051" table:formula="of:=[.D21]+[.E21]+[.F21]+[.R21]" table:content-validation-name="val30" table:style-name="ce24">
            <text:p><text:s/>404,0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04051" table:formula="of:=SUM([.G21:.N21])+[.Q21]" table:content-validation-name="val30" table:style-name="ce27">
            <text:p><text:s/>404,0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00" table:content-validation-name="val30" table:style-name="ce27">
            <text:p><text:s/>9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4551" table:content-validation-name="val30" table:style-name="ce27">
            <text:p><text:s/>394,5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1:.Y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1:.AM21])+[.AP2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150990" table:formula="of:=[.D22]+[.E22]+[.F22]+[.R22]" table:content-validation-name="val30" table:style-name="ce24">
            <text:p><text:s/>150,9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990" table:formula="of:=SUM([.G22:.N22])+[.Q22]" table:content-validation-name="val30" table:style-name="ce27">
            <text:p><text:s/>150,9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000" table:content-validation-name="val30" table:style-name="ce27">
            <text:p><text:s/>140,000<text:s/></text:p>
          </table:table-cell>
          <table:table-cell office:value-type="float" office:value="10990" table:content-validation-name="val30" table:style-name="ce27">
            <text:p><text:s/>10,9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486955" table:formula="of:=[.D23]+[.E23]+[.F23]+[.R23]" table:content-validation-name="val30" table:style-name="ce24">
            <text:p><text:s/>1,486,9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6955" table:formula="of:=SUM([.G23:.N23])+[.Q23]" table:content-validation-name="val30" table:style-name="ce27">
            <text:p><text:s/>1,486,9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5065" table:content-validation-name="val30" table:style-name="ce27">
            <text:p><text:s/>465,06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78390" table:content-validation-name="val30" table:style-name="ce27">
            <text:p><text:s/>978,390<text:s/></text:p>
          </table:table-cell>
          <table:table-cell office:value-type="float" office:value="43500" table:content-validation-name="val30" table:style-name="ce27">
            <text:p><text:s/>4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3:.AM23])+[.AP2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5517622" table:formula="of:=[.D24]+[.E24]+[.F24]+[.R24]" table:content-validation-name="val30" table:style-name="ce24">
            <text:p><text:s/>5,517,6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40000" table:formula="of:=SUM([.G24:.N24])+[.Q24]" table:content-validation-name="val30" table:style-name="ce27">
            <text:p><text:s/>5,14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40000" table:content-validation-name="val30" table:style-name="ce27">
            <text:p><text:s/>5,14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77622" table:formula="of:=SUM([.S24:.Y24])" table:content-validation-name="val30" table:style-name="ce27">
            <text:p><text:s/>377,62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622" table:content-validation-name="val30" table:style-name="ce27">
            <text:p><text:s/>377,622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257861" table:formula="of:=[.AC24]+[.AD24]+[.AE24]+[.AQ24]" table:content-validation-name="val30" table:style-name="ce24">
            <text:p><text:s/>257,8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861" table:formula="of:=SUM([.AF24:.AM24])+[.AP24]" table:content-validation-name="val30" table:style-name="ce27">
            <text:p><text:s/>257,8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861" table:content-validation-name="val30" table:style-name="ce27">
            <text:p><text:s/>257,86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0" table:formula="of:=[.D25]+[.E25]+[.F25]+[.R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5:.N25])+[.Q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954025" table:formula="of:=[.D26]+[.E26]+[.F26]+[.R26]" table:content-validation-name="val30" table:style-name="ce24">
            <text:p><text:s/>954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4025" table:formula="of:=SUM([.G26:.N26])+[.Q26]" table:content-validation-name="val30" table:style-name="ce27">
            <text:p><text:s/>954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25" table:content-validation-name="val30" table:style-name="ce27">
            <text:p><text:s/>74,0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0000" table:content-validation-name="val30" table:style-name="ce27">
            <text:p><text:s/>8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6755468" table:formula="of:=[.D27]+[.E27]+[.F27]+[.R27]" table:content-validation-name="val30" table:style-name="ce24">
            <text:p><text:s/>6,755,4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82668" table:formula="of:=SUM([.G27:.N27])+[.Q27]" table:content-validation-name="val30" table:style-name="ce27">
            <text:p><text:s/>6,582,6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57586" table:content-validation-name="val30" table:style-name="ce27">
            <text:p><text:s/>2,557,5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7854" table:content-validation-name="val30" table:style-name="ce27">
            <text:p><text:s/>167,854<text:s/></text:p>
          </table:table-cell>
          <table:table-cell office:value-type="float" office:value="3857228" table:content-validation-name="val30" table:style-name="ce27">
            <text:p><text:s/>3,857,2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2800" table:formula="of:=SUM([.S27:.Y27])" table:content-validation-name="val30" table:style-name="ce27">
            <text:p><text:s/>17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800" table:content-validation-name="val30" table:style-name="ce27">
            <text:p><text:s/>172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4523535" table:formula="of:=[.AC27]+[.AD27]+[.AE27]+[.AQ27]" table:content-validation-name="val30" table:style-name="ce24">
            <text:p><text:s/>4,523,5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23535" table:formula="of:=SUM([.AF27:.AM27])+[.AP27]" table:content-validation-name="val30" table:style-name="ce27">
            <text:p><text:s/>4,523,5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23535" table:content-validation-name="val30" table:style-name="ce27">
            <text:p><text:s/>4,523,5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6503168" table:formula="of:=[.D28]+[.E28]+[.F28]+[.R28]" table:content-validation-name="val30" table:style-name="ce24">
            <text:p><text:s/>16,503,1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03168" table:formula="of:=SUM([.G28:.N28])+[.Q28]" table:content-validation-name="val30" table:style-name="ce27">
            <text:p><text:s/>16,503,1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03168" table:content-validation-name="val30" table:style-name="ce27">
            <text:p><text:s/>16,503,16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28000" table:formula="of:=[.D31]+[.E31]+[.F31]+[.R31]" table:content-validation-name="val30" table:style-name="ce24">
            <text:p><text:s/>2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00" table:formula="of:=SUM([.G31:.N31])+[.Q31]" table:content-validation-name="val30" table:style-name="ce27">
            <text:p><text:s/>2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00" table:content-validation-name="val30" table:style-name="ce27">
            <text:p><text:s/>2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21580270" table:formula="of:=[.D32]+[.E32]+[.F32]+[.R32]" table:content-validation-name="val30" table:style-name="ce24">
            <text:p><text:s/>121,580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1580270" table:formula="of:=SUM([.G32:.N32])+[.Q32]" table:content-validation-name="val30" table:style-name="ce27">
            <text:p><text:s/>121,580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2785903" table:content-validation-name="val30" table:style-name="ce27">
            <text:p><text:s/>112,785,903<text:s/></text:p>
          </table:table-cell>
          <table:table-cell office:value-type="float" office:value="8698567" table:content-validation-name="val30" table:style-name="ce27">
            <text:p><text:s/>8,698,5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800" table:content-validation-name="val30" table:style-name="ce27">
            <text:p><text:s/>95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2:.AM32])+[.AP3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304933" table:formula="of:=[.D33]+[.E33]+[.F33]+[.R33]" table:content-validation-name="val30" table:style-name="ce24">
            <text:p><text:s/>304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933" table:formula="of:=SUM([.G33:.N33])+[.Q33]" table:content-validation-name="val30" table:style-name="ce27">
            <text:p><text:s/>304,9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2333" table:content-validation-name="val30" table:style-name="ce27">
            <text:p><text:s/>292,3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00" table:content-validation-name="val30" table:style-name="ce27">
            <text:p><text:s/>12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46360701" table:formula="of:=[.AC33]+[.AD33]+[.AE33]+[.AQ33]" table:content-validation-name="val30" table:style-name="ce24">
            <text:p><text:s/>46,360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360701" table:formula="of:=SUM([.AF33:.AM33])+[.AP33]" table:content-validation-name="val30" table:style-name="ce27">
            <text:p><text:s/>46,360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360701" table:content-validation-name="val30" table:style-name="ce27">
            <text:p><text:s/>46,360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4年3月20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21T13:43:14Z</meta:creation-date>
    <dc:date>2025-03-21T13:43:14Z</dc:date>
  </office:meta>
</office:document-meta>
</file>