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4.33916666666667cm"/>
    </style:style>
    <style:style style:name="co30" style:family="table-column">
      <style:table-column-properties fo:break-before="auto" style:column-width="4.15395833333333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5.715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5.953125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175cm"/>
    </style:style>
    <style:style style:name="co39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月報表_當年度_實支數依機關主管別.歲出用途別分$0_2_0$20901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4年3月$0_3_1$2025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4年3月$0_3_15$2025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歲出用途別_資本門月報表_以前年度_實支數依機關主管別.歲出用途別分$0_2_25$20901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中華民國114年3月$0_3_26$2025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中華民國114年3月$0_3_40$2025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32" table:default-cell-style-name="ce1"/>
        <table:table-column table:style-name="co19" table:default-cell-style-name="ce1"/>
        <table:table-column table:style-name="co33" table:default-cell-style-name="ce1"/>
        <table:table-column table:style-name="co21" table:default-cell-style-name="ce1"/>
        <table:table-column table:style-name="co24" table:default-cell-style-name="ce1"/>
        <table:table-column table:style-name="co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" table:default-cell-style-name="ce1"/>
        <table:table-column table:style-name="co37" table:number-columns-repeated="5" table:default-cell-style-name="ce1"/>
        <table:table-column table:style-name="co2" table:number-columns-repeated="4" table:default-cell-style-name="ce1"/>
        <table:table-column table:style-name="co37" table:number-columns-repeated="3" table:default-cell-style-name="ce1"/>
        <table:table-column table:style-name="co38" table:default-cell-style-name="ce1"/>
        <table:table-column table:style-name="co39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3"/>
          <table:table-cell table:number-columns-repeated="10" table:style-name="ce21"/>
          <table:table-cell table:number-columns-repeated="2" table:style-name="ce56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7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6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7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6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table:style-name="ce43"/>
          <table:table-cell table:number-columns-repeated="2" table:style-name="ce47"/>
          <table:table-cell table:style-name="ce4"/>
          <table:table-cell table:number-columns-repeated="3"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6"/>
          <table:table-cell table:style-name="ce7"/>
          <table:table-cell table:style-name="ce51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78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78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content-validation-name="val53" table:style-name="ce78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78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57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79">
            <text:p>中華民國114年3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3" table:style-name="ce79">
            <text:p>中華民國114年3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4" table:style-name="ce79">
            <text:p>中華民國114年3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7" table:style-name="ce79">
            <text:p>中華民國114年3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8"/>
          <table:table-cell table:number-columns-spanned="13" table:number-rows-spanned="1" table:style-name="ce58"/>
          <table:covered-table-cell table:number-columns-repeated="12"/>
          <table:table-cell table:style-name="ce53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69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8">
            <text:p>總計</text:p>
          </table:table-cell>
          <table:table-cell office:value-type="string" table:number-columns-spanned="1" table:number-rows-spanned="4" table:content-validation-name="val31" table:style-name="ce68">
            <text:p>人事費</text:p>
          </table:table-cell>
          <table:table-cell office:value-type="string" table:number-columns-spanned="1" table:number-rows-spanned="4" table:content-validation-name="val32" table:style-name="ce65">
            <text:p>業務費</text:p>
          </table:table-cell>
          <table:table-cell office:value-type="string" table:number-columns-spanned="9" table:number-rows-spanned="1" table:style-name="ce68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8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8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68">
            <text:p>機關別</text:p>
          </table:table-cell>
          <table:covered-table-cell/>
          <table:table-cell office:value-type="string" table:number-columns-spanned="1" table:number-rows-spanned="4" table:content-validation-name="val55" table:style-name="ce68">
            <text:p>總計</text:p>
          </table:table-cell>
          <table:table-cell office:value-type="string" table:number-columns-spanned="1" table:number-rows-spanned="4" table:content-validation-name="val56" table:style-name="ce68">
            <text:p>人事費</text:p>
          </table:table-cell>
          <table:table-cell office:value-type="string" table:number-columns-spanned="1" table:number-rows-spanned="4" table:content-validation-name="val57" table:style-name="ce65">
            <text:p>業務費</text:p>
          </table:table-cell>
          <table:table-cell office:value-type="string" table:number-columns-spanned="9" table:number-rows-spanned="1" table:style-name="ce68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8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8">
            <text:p>獎補助費</text:p>
          </table:table-cell>
          <table:covered-table-cell table:number-columns-repeated="7"/>
          <table:table-cell table:number-columns-spanned="2" table:number-rows-spanned="4" table:style-name="ce59"/>
          <table:covered-table-cell/>
          <table:table-cell table:number-columns-spanned="1" table:number-rows-spanned="4" table:style-name="ce60"/>
          <table:table-cell table:number-columns-spanned="8" table:number-rows-spanned="1" table:style-name="ce61"/>
          <table:covered-table-cell table:number-columns-repeated="7"/>
          <table:table-cell table:number-columns-spanned="4" table:number-rows-spanned="1" table:style-name="ce61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3" table:style-name="ce65">
            <text:p>合計</text:p>
          </table:table-cell>
          <table:table-cell office:value-type="string" table:number-columns-spanned="1" table:number-rows-spanned="3" table:content-validation-name="val34" table:style-name="ce65">
            <text:p>土地</text:p>
          </table:table-cell>
          <table:table-cell office:value-type="string" table:number-columns-spanned="1" table:number-rows-spanned="3" table:content-validation-name="val35" table:style-name="ce65">
            <text:p>房屋建築及設備費</text:p>
          </table:table-cell>
          <table:table-cell office:value-type="string" table:number-columns-spanned="1" table:number-rows-spanned="3" table:content-validation-name="val36" table:style-name="ce65">
            <text:p>公共建設及設施費</text:p>
          </table:table-cell>
          <table:table-cell office:value-type="string" table:number-columns-spanned="1" table:number-rows-spanned="3" table:content-validation-name="val37" table:style-name="ce68">
            <text:p>機械設備費</text:p>
          </table:table-cell>
          <table:table-cell office:value-type="string" table:number-columns-spanned="1" table:number-rows-spanned="3" table:content-validation-name="val38" table:style-name="ce65">
            <text:p>運輸設備費</text:p>
          </table:table-cell>
          <table:table-cell office:value-type="string" table:number-columns-spanned="1" table:number-rows-spanned="3" table:content-validation-name="val39" table:style-name="ce65">
            <text:p>資訊軟硬體設備費</text:p>
          </table:table-cell>
          <table:table-cell office:value-type="string" table:number-columns-spanned="1" table:number-rows-spanned="3" table:content-validation-name="val40" table:style-name="ce65">
            <text:p>雜項設備費</text:p>
          </table:table-cell>
          <table:table-cell office:value-type="string" table:number-columns-spanned="1" table:number-rows-spanned="3" table:content-validation-name="val42" table:style-name="ce65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68">
            <text:p>投資</text:p>
          </table:table-cell>
          <table:table-cell office:value-type="string" table:number-columns-spanned="1" table:number-rows-spanned="3" table:content-validation-name="val45" table:style-name="ce68">
            <text:p>合計</text:p>
          </table:table-cell>
          <table:table-cell office:value-type="string" table:number-columns-spanned="1" table:number-rows-spanned="3" table:content-validation-name="val46" table:style-name="ce65">
            <text:p>政府機關間之補助</text:p>
          </table:table-cell>
          <table:table-cell office:value-type="string" table:number-columns-spanned="1" table:number-rows-spanned="3" table:content-validation-name="val47" table:style-name="ce65">
            <text:p>地方政府對下級政府之補助</text:p>
          </table:table-cell>
          <table:table-cell office:value-type="string" table:number-columns-spanned="1" table:number-rows-spanned="3" table:content-validation-name="val48" table:style-name="ce65">
            <text:p>對國內團體之捐助</text:p>
          </table:table-cell>
          <table:table-cell office:value-type="string" table:number-columns-spanned="1" table:number-rows-spanned="3" table:content-validation-name="val49" table:style-name="ce65">
            <text:p>對特種基金之補助</text:p>
          </table:table-cell>
          <table:table-cell office:value-type="string" table:number-columns-spanned="1" table:number-rows-spanned="3" table:content-validation-name="val50" table:style-name="ce65">
            <text:p>對私校之獎助</text:p>
          </table:table-cell>
          <table:table-cell office:value-type="string" table:number-columns-spanned="1" table:number-rows-spanned="3" table:content-validation-name="val51" table:style-name="ce67">
            <text:p>對公保軍保退撫基金之補助及挹注</text:p>
          </table:table-cell>
          <table:table-cell office:value-type="string" table:number-columns-spanned="1" table:number-rows-spanned="3" table:content-validation-name="val52" table:style-name="ce65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8" table:style-name="ce65">
            <text:p>合計</text:p>
          </table:table-cell>
          <table:table-cell office:value-type="string" table:number-columns-spanned="1" table:number-rows-spanned="3" table:content-validation-name="val59" table:style-name="ce65">
            <text:p>土地</text:p>
          </table:table-cell>
          <table:table-cell office:value-type="string" table:number-columns-spanned="1" table:number-rows-spanned="3" table:content-validation-name="val60" table:style-name="ce65">
            <text:p>房屋建築及設備費</text:p>
          </table:table-cell>
          <table:table-cell office:value-type="string" table:number-columns-spanned="1" table:number-rows-spanned="3" table:content-validation-name="val61" table:style-name="ce65">
            <text:p>公共建設及設施費</text:p>
          </table:table-cell>
          <table:table-cell office:value-type="string" table:number-columns-spanned="1" table:number-rows-spanned="3" table:content-validation-name="val62" table:style-name="ce68">
            <text:p>機械設備費</text:p>
          </table:table-cell>
          <table:table-cell office:value-type="string" table:number-columns-spanned="1" table:number-rows-spanned="3" table:content-validation-name="val63" table:style-name="ce65">
            <text:p>運輸設備費</text:p>
          </table:table-cell>
          <table:table-cell office:value-type="string" table:number-columns-spanned="1" table:number-rows-spanned="3" table:content-validation-name="val64" table:style-name="ce65">
            <text:p>資訊軟硬體設備費</text:p>
          </table:table-cell>
          <table:table-cell office:value-type="string" table:number-columns-spanned="1" table:number-rows-spanned="3" table:content-validation-name="val65" table:style-name="ce65">
            <text:p>雜項設備費</text:p>
          </table:table-cell>
          <table:table-cell office:value-type="string" table:number-columns-spanned="1" table:number-rows-spanned="3" table:content-validation-name="val66" table:style-name="ce65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8" table:style-name="ce68">
            <text:p>投資</text:p>
          </table:table-cell>
          <table:table-cell office:value-type="string" table:number-columns-spanned="1" table:number-rows-spanned="3" table:content-validation-name="val69" table:style-name="ce68">
            <text:p>合計</text:p>
          </table:table-cell>
          <table:table-cell office:value-type="string" table:number-columns-spanned="1" table:number-rows-spanned="3" table:content-validation-name="val70" table:style-name="ce65">
            <text:p>政府機關間之補助</text:p>
          </table:table-cell>
          <table:table-cell office:value-type="string" table:number-columns-spanned="1" table:number-rows-spanned="3" table:content-validation-name="val71" table:style-name="ce65">
            <text:p>地方政府對下級政府之補助</text:p>
          </table:table-cell>
          <table:table-cell office:value-type="string" table:number-columns-spanned="1" table:number-rows-spanned="3" table:content-validation-name="val72" table:style-name="ce65">
            <text:p>對國內團體之捐助</text:p>
          </table:table-cell>
          <table:table-cell office:value-type="string" table:number-columns-spanned="1" table:number-rows-spanned="3" table:content-validation-name="val73" table:style-name="ce65">
            <text:p>對特種基金之補助</text:p>
          </table:table-cell>
          <table:table-cell office:value-type="string" table:number-columns-spanned="1" table:number-rows-spanned="3" table:content-validation-name="val74" table:style-name="ce65">
            <text:p>對私校之獎助</text:p>
          </table:table-cell>
          <table:table-cell office:value-type="string" table:number-columns-spanned="1" table:number-rows-spanned="3" table:content-validation-name="val75" table:style-name="ce67">
            <text:p>對公保軍保退撫基金之補助及挹注</text:p>
          </table:table-cell>
          <table:table-cell office:value-type="string" table:number-columns-spanned="1" table:number-rows-spanned="3" table:content-validation-name="val76" table:style-name="ce65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61"/>
          <table:table-cell table:number-columns-spanned="1" table:number-rows-spanned="3" table:style-name="ce62"/>
          <table:table-cell table:number-columns-spanned="1" table:number-rows-spanned="3" table:style-name="ce62"/>
          <table:table-cell table:number-columns-spanned="1" table:number-rows-spanned="3" table:style-name="ce62"/>
          <table:table-cell table:number-columns-spanned="1" table:number-rows-spanned="3" table:style-name="ce62"/>
          <table:table-cell table:number-columns-spanned="1" table:number-rows-spanned="3" table:style-name="ce62"/>
          <table:table-cell table:number-columns-spanned="1" table:number-rows-spanned="3" table:style-name="ce61"/>
          <table:table-cell table:number-columns-spanned="1" table:number-rows-spanned="3" table:style-name="ce66"/>
          <table:table-cell table:number-columns-spanned="1" table:number-rows-spanned="3" table:style-name="ce62"/>
          <table:table-cell table:number-columns-spanned="1" table:number-rows-spanned="3" table:style-name="ce62"/>
          <table:table-cell table:number-columns-spanned="1" table:number-rows-spanned="3" table:style-name="ce62"/>
          <table:table-cell table:number-columns-spanned="1" table:number-rows-spanned="3" table:style-name="ce62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64">
            <text:p>總 <text:s text:c="6"/>計</text:p>
          </table:table-cell>
          <table:covered-table-cell/>
          <table:table-cell office:value-type="float" office:value="1174754443" table:formula="of:=[.D9]+[.E9]+[.F9]+[.R9]" table:content-validation-name="val30" table:style-name="ce23">
            <text:p><text:s/>1,174,754,443<text:s/></text:p>
          </table:table-cell>
          <table:table-cell office:value-type="float" office:value="0" table:formula="of:=SUM([.D10:.D34])" table:content-validation-name="val30" table:style-name="ce26">
            <text:p><text:s/>-<text:s/></text:p>
          </table:table-cell>
          <table:table-cell office:value-type="float" office:value="217626" table:formula="of:=SUM([.E10:.E34])" table:content-validation-name="val30" table:style-name="ce26">
            <text:p><text:s/>217,626<text:s/></text:p>
          </table:table-cell>
          <table:table-cell office:value-type="float" office:value="1080611438" table:formula="of:=SUM([.G9:.N9])+[.Q9]" table:content-validation-name="val30" table:style-name="ce26">
            <text:p><text:s/>1,080,611,438<text:s/></text:p>
          </table:table-cell>
          <table:table-cell office:value-type="float" office:value="168680421" table:formula="of:=SUM([.G10:.G34])" table:content-validation-name="val30" table:style-name="ce26">
            <text:p><text:s/>168,680,421<text:s/></text:p>
          </table:table-cell>
          <table:table-cell office:value-type="float" office:value="184449696" table:formula="of:=SUM([.H10:.H34])" table:content-validation-name="val30" table:style-name="ce26">
            <text:p><text:s/>184,449,696<text:s/></text:p>
          </table:table-cell>
          <table:table-cell office:value-type="float" office:value="700471072" table:formula="of:=SUM([.I10:.I34])" table:content-validation-name="val30" table:style-name="ce26">
            <text:p><text:s/>700,471,072<text:s/></text:p>
          </table:table-cell>
          <table:table-cell office:value-type="float" office:value="860447" table:formula="of:=SUM([.J10:.J34])" table:content-validation-name="val30" table:style-name="ce26">
            <text:p><text:s/>860,447<text:s/></text:p>
          </table:table-cell>
          <table:table-cell office:value-type="float" office:value="2234527" table:formula="of:=SUM([.K10:.K34])" table:content-validation-name="val30" table:style-name="ce26">
            <text:p><text:s/>2,234,527<text:s/></text:p>
          </table:table-cell>
          <table:table-cell office:value-type="float" office:value="14899660" table:formula="of:=SUM([.L10:.L34])" table:content-validation-name="val30" table:style-name="ce26">
            <text:p><text:s/>14,899,660<text:s/></text:p>
          </table:table-cell>
          <table:table-cell office:value-type="float" office:value="8015615" table:formula="of:=SUM([.M10:.M34])" table:content-validation-name="val30" table:style-name="ce26">
            <text:p><text:s/>8,015,615<text:s/></text:p>
          </table:table-cell>
          <table:table-cell office:value-type="float" office:value="0" table:formula="of:=SUM([.N10:.N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4">
            <text:p>總 <text:s text:c="6"/>計</text:p>
          </table:table-cell>
          <table:covered-table-cell/>
          <table:table-cell office:value-type="float" office:value="1000000" table:formula="of:=SUM([.Q10:.Q34])" table:content-validation-name="val30" table:style-name="ce23">
            <text:p><text:s/>1,000,000<text:s/></text:p>
          </table:table-cell>
          <table:table-cell office:value-type="float" office:value="93925379" table:formula="of:=SUM([.S9:.Y9])" table:content-validation-name="val30" table:style-name="ce26">
            <text:p><text:s/>93,925,379<text:s/></text:p>
          </table:table-cell>
          <table:table-cell office:value-type="float" office:value="866556" table:formula="of:=SUM([.S10:.S34])" table:content-validation-name="val30" table:style-name="ce26">
            <text:p><text:s/>866,556<text:s/></text:p>
          </table:table-cell>
          <table:table-cell office:value-type="float" office:value="8839499" table:formula="of:=SUM([.T10:.T34])" table:content-validation-name="val30" table:style-name="ce26">
            <text:p><text:s/>8,839,499<text:s/></text:p>
          </table:table-cell>
          <table:table-cell office:value-type="float" office:value="11105238" table:formula="of:=SUM([.U10:.U34])" table:content-validation-name="val30" table:style-name="ce26">
            <text:p><text:s/>11,105,238<text:s/></text:p>
          </table:table-cell>
          <table:table-cell office:value-type="float" office:value="55760537" table:formula="of:=SUM([.V10:.V34])" table:content-validation-name="val30" table:style-name="ce26">
            <text:p><text:s/>55,760,537<text:s/></text:p>
          </table:table-cell>
          <table:table-cell office:value-type="float" office:value="0" table:formula="of:=SUM([.W10:.W34])" table:content-validation-name="val30" table:style-name="ce26">
            <text:p><text:s/>-<text:s/></text:p>
          </table:table-cell>
          <table:table-cell office:value-type="float" office:value="0" table:formula="of:=SUM([.X10:.X34])" table:content-validation-name="val30" table:style-name="ce26">
            <text:p><text:s/>-<text:s/></text:p>
          </table:table-cell>
          <table:table-cell office:value-type="float" office:value="17353549" table:formula="of:=SUM([.Y10:.Y34])" table:content-validation-name="val30" table:style-name="ce26">
            <text:p><text:s/>17,353,549<text:s/></text:p>
          </table:table-cell>
          <table:table-cell office:value-type="string" table:number-columns-spanned="2" table:number-rows-spanned="1" table:style-name="ce64">
            <text:p>總 <text:s text:c="6"/>計</text:p>
          </table:table-cell>
          <table:covered-table-cell/>
          <table:table-cell office:value-type="float" office:value="591567527" table:formula="of:=[.AC9]+[.AD9]+[.AE9]+[.AQ9]" table:content-validation-name="val30" table:style-name="ce23">
            <text:p><text:s/>591,567,527<text:s/></text:p>
          </table:table-cell>
          <table:table-cell office:value-type="float" office:value="0" table:formula="of:=SUM([.AC10:.AC34])" table:content-validation-name="val30" table:style-name="ce26">
            <text:p><text:s/>-<text:s/></text:p>
          </table:table-cell>
          <table:table-cell office:value-type="float" office:value="0" table:formula="of:=SUM([.AD10:.AD34])" table:content-validation-name="val30" table:style-name="ce26">
            <text:p><text:s/>-<text:s/></text:p>
          </table:table-cell>
          <table:table-cell office:value-type="float" office:value="614172684" table:formula="of:=SUM([.AF9:.AM9])+[.AP9]" table:content-validation-name="val30" table:style-name="ce26">
            <text:p><text:s/>614,172,684<text:s/></text:p>
          </table:table-cell>
          <table:table-cell office:value-type="float" office:value="5561316" table:formula="of:=SUM([.AF10:.AF34])" table:content-validation-name="val30" table:style-name="ce26">
            <text:p><text:s/>5,561,316<text:s/></text:p>
          </table:table-cell>
          <table:table-cell office:value-type="float" office:value="189153038" table:formula="of:=SUM([.AG10:.AG34])" table:content-validation-name="val30" table:style-name="ce26">
            <text:p><text:s/>189,153,038<text:s/></text:p>
          </table:table-cell>
          <table:table-cell office:value-type="float" office:value="417298878" table:formula="of:=SUM([.AH10:.AH34])" table:content-validation-name="val30" table:style-name="ce26">
            <text:p><text:s/>417,298,878<text:s/></text:p>
          </table:table-cell>
          <table:table-cell office:value-type="float" office:value="57630" table:formula="of:=SUM([.AI10:.AI34])" table:content-validation-name="val30" table:style-name="ce26">
            <text:p><text:s/>57,630<text:s/></text:p>
          </table:table-cell>
          <table:table-cell office:value-type="float" office:value="0" table:formula="of:=SUM([.AJ10:.AJ34])" table:content-validation-name="val30" table:style-name="ce26">
            <text:p><text:s/>-<text:s/></text:p>
          </table:table-cell>
          <table:table-cell office:value-type="float" office:value="1754494" table:formula="of:=SUM([.AK10:.AK34])" table:content-validation-name="val30" table:style-name="ce26">
            <text:p><text:s/>1,754,494<text:s/></text:p>
          </table:table-cell>
          <table:table-cell office:value-type="float" office:value="347328" table:formula="of:=SUM([.AL10:.AL34])" table:content-validation-name="val30" table:style-name="ce26">
            <text:p><text:s/>347,328<text:s/></text:p>
          </table:table-cell>
          <table:table-cell office:value-type="float" office:value="0" table:formula="of:=SUM([.AM10:.AM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4">
            <text:p>總 <text:s text:c="6"/>計</text:p>
          </table:table-cell>
          <table:covered-table-cell/>
          <table:table-cell office:value-type="float" office:value="0" table:formula="of:=SUM([.AP10:.AP34])" table:content-validation-name="val30" table:style-name="ce23">
            <text:p><text:s/>-<text:s/></text:p>
          </table:table-cell>
          <table:table-cell office:value-type="float" office:value="-22605157" table:formula="of:=SUM([.AR9:.AX9])" table:content-validation-name="val30" table:style-name="ce41">
            <text:p>-22,605,157<text:s/></text:p>
          </table:table-cell>
          <table:table-cell office:value-type="float" office:value="0" table:formula="of:=SUM([.AR10:.AR34])" table:content-validation-name="val30" table:style-name="ce26">
            <text:p><text:s/>-<text:s/></text:p>
          </table:table-cell>
          <table:table-cell office:value-type="float" office:value="4424531" table:formula="of:=SUM([.AS10:.AS34])" table:content-validation-name="val30" table:style-name="ce26">
            <text:p><text:s/>4,424,531<text:s/></text:p>
          </table:table-cell>
          <table:table-cell office:value-type="float" office:value="-27029688" table:formula="of:=SUM([.AT10:.AT34])" table:content-validation-name="val30" table:style-name="ce41">
            <text:p>-27,029,688<text:s/></text:p>
          </table:table-cell>
          <table:table-cell office:value-type="float" office:value="0" table:formula="of:=SUM([.AU10:.AU34])" table:content-validation-name="val30" table:style-name="ce26">
            <text:p><text:s/>-<text:s/></text:p>
          </table:table-cell>
          <table:table-cell office:value-type="float" office:value="0" table:formula="of:=SUM([.AV10:.AV34])" table:content-validation-name="val30" table:style-name="ce26">
            <text:p><text:s/>-<text:s/></text:p>
          </table:table-cell>
          <table:table-cell office:value-type="float" office:value="0" table:formula="of:=SUM([.AW10:.AW34])" table:content-validation-name="val30" table:style-name="ce26">
            <text:p><text:s/>-<text:s/></text:p>
          </table:table-cell>
          <table:table-cell office:value-type="float" office:value="0" table:formula="of:=SUM([.AX10:.AX34])" table:content-validation-name="val30" table:style-name="ce26">
            <text:p><text:s/>-<text:s/></text:p>
          </table:table-cell>
          <table:table-cell table:style-name="ce44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4"/>
          <table:table-cell office:value-type="float" office:value="238995" table:formula="of:=[.D10]+[.E10]+[.F10]+[.R10]" table:content-validation-name="val30" table:style-name="ce24">
            <text:p><text:s/>238,9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8995" table:formula="of:=SUM([.G10:.N10])+[.Q10]" table:content-validation-name="val30" table:style-name="ce27">
            <text:p><text:s/>238,9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8995" table:content-validation-name="val30" table:style-name="ce27">
            <text:p><text:s/>148,9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0000" table:content-validation-name="val30" table:style-name="ce27">
            <text:p><text:s/>9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0:.Y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0:.AM10])+[.AP1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0:.AX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style-name="ce47"/>
          <table:table-cell table:number-columns-repeated="13" table:style-name="ce45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56743074" table:formula="of:=[.D11]+[.E11]+[.F11]+[.R11]" table:content-validation-name="val30" table:style-name="ce24">
            <text:p><text:s/>56,743,0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2665796" table:formula="of:=SUM([.G11:.N11])+[.Q11]" table:content-validation-name="val30" table:style-name="ce27">
            <text:p><text:s/>52,665,796<text:s/></text:p>
          </table:table-cell>
          <table:table-cell office:value-type="float" office:value="2000000" table:content-validation-name="val30" table:style-name="ce27">
            <text:p><text:s/>2,000,000<text:s/></text:p>
          </table:table-cell>
          <table:table-cell office:value-type="float" office:value="13869584" table:content-validation-name="val30" table:style-name="ce27">
            <text:p><text:s/>13,869,584<text:s/></text:p>
          </table:table-cell>
          <table:table-cell office:value-type="float" office:value="31931005" table:content-validation-name="val30" table:style-name="ce27">
            <text:p><text:s/>31,931,005<text:s/></text:p>
          </table:table-cell>
          <table:table-cell office:value-type="float" office:value="277147" table:content-validation-name="val30" table:style-name="ce27">
            <text:p><text:s/>277,147<text:s/></text:p>
          </table:table-cell>
          <table:table-cell office:value-type="float" office:value="2135527" table:content-validation-name="val30" table:style-name="ce27">
            <text:p><text:s/>2,135,527<text:s/></text:p>
          </table:table-cell>
          <table:table-cell office:value-type="float" office:value="224670" table:content-validation-name="val30" table:style-name="ce27">
            <text:p><text:s/>224,670<text:s/></text:p>
          </table:table-cell>
          <table:table-cell office:value-type="float" office:value="2227863" table:content-validation-name="val30" table:style-name="ce27">
            <text:p><text:s/>2,227,86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077278" table:formula="of:=SUM([.S11:.Y11])" table:content-validation-name="val30" table:style-name="ce27">
            <text:p><text:s/>4,077,2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77278" table:content-validation-name="val30" table:style-name="ce27">
            <text:p><text:s/>4,077,2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43536047" table:formula="of:=[.AC11]+[.AD11]+[.AE11]+[.AQ11]" table:content-validation-name="val30" table:style-name="ce24">
            <text:p><text:s/>43,536,0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3078336" table:formula="of:=SUM([.AF11:.AM11])+[.AP11]" table:content-validation-name="val30" table:style-name="ce27">
            <text:p><text:s/>43,078,3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217968" table:content-validation-name="val30" table:style-name="ce27">
            <text:p><text:s/>35,217,968<text:s/></text:p>
          </table:table-cell>
          <table:table-cell office:value-type="float" office:value="7860368" table:content-validation-name="val30" table:style-name="ce27">
            <text:p><text:s/>7,860,36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57711" table:formula="of:=SUM([.AR11:.AX11])" table:content-validation-name="val30" table:style-name="ce27">
            <text:p><text:s/>457,7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57711" table:content-validation-name="val30" table:style-name="ce27">
            <text:p><text:s/>457,7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style-name="ce47"/>
          <table:table-cell table:number-columns-repeated="13" table:style-name="ce45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5"/>
          <table:table-cell office:value-type="float" office:value="119932095" table:formula="of:=[.D12]+[.E12]+[.F12]+[.R12]" table:content-validation-name="val30" table:style-name="ce24">
            <text:p><text:s/>119,932,0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4303318" table:formula="of:=SUM([.G12:.N12])+[.Q12]" table:content-validation-name="val30" table:style-name="ce27">
            <text:p><text:s/>114,303,31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3355132" table:content-validation-name="val30" table:style-name="ce27">
            <text:p><text:s/>113,355,1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8540" table:content-validation-name="val30" table:style-name="ce27">
            <text:p><text:s/>248,540<text:s/></text:p>
          </table:table-cell>
          <table:table-cell office:value-type="float" office:value="49000" table:content-validation-name="val30" table:style-name="ce27">
            <text:p><text:s/>49,000<text:s/></text:p>
          </table:table-cell>
          <table:table-cell office:value-type="float" office:value="199000" table:content-validation-name="val30" table:style-name="ce27">
            <text:p><text:s/>199,000<text:s/></text:p>
          </table:table-cell>
          <table:table-cell office:value-type="float" office:value="451646" table:content-validation-name="val30" table:style-name="ce27">
            <text:p><text:s/>451,6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5628777" table:formula="of:=SUM([.S12:.Y12])" table:content-validation-name="val30" table:style-name="ce27">
            <text:p><text:s/>5,628,777<text:s/></text:p>
          </table:table-cell>
          <table:table-cell office:value-type="float" office:value="866556" table:content-validation-name="val30" table:style-name="ce27">
            <text:p><text:s/>866,556<text:s/></text:p>
          </table:table-cell>
          <table:table-cell office:value-type="float" office:value="4762221" table:content-validation-name="val30" table:style-name="ce27">
            <text:p><text:s/>4,762,2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2280000" table:formula="of:=[.AC12]+[.AD12]+[.AE12]+[.AQ12]" table:content-validation-name="val30" table:style-name="ce24">
            <text:p><text:s/>2,28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80000" table:formula="of:=SUM([.AF12:.AM12])+[.AP12]" table:content-validation-name="val30" table:style-name="ce27">
            <text:p><text:s/>2,28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80000" table:content-validation-name="val30" table:style-name="ce27">
            <text:p><text:s/>2,28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2:.AX1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number-columns-repeated="15" table:style-name="ce45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6"/>
          <table:table-cell office:value-type="float" office:value="0" table:formula="of:=[.D13]+[.E13]+[.F13]+[.R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3:.N13])+[.Q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3:.Y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3:.AM13])+[.AP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3:.AX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3">
          <table:table-cell office:value-type="string" table:content-validation-name="val7" table:style-name="ce4">
            <text:p><text:s/>教育局主管</text:p>
          </table:table-cell>
          <table:table-cell table:style-name="ce16"/>
          <table:table-cell office:value-type="float" office:value="55488537" table:formula="of:=[.D14]+[.E14]+[.F14]+[.R14]" table:content-validation-name="val30" table:style-name="ce24">
            <text:p><text:s/>55,488,5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4:.N14])+[.Q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55488537" table:formula="of:=SUM([.S14:.Y14])" table:content-validation-name="val30" table:style-name="ce27">
            <text:p><text:s/>55,488,5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5488537" table:content-validation-name="val30" table:style-name="ce27">
            <text:p><text:s/>55,488,5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formula="of:=[.AC14]+[.AD14]+[.AE14]+[.AQ14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4:.AM14])+[.AP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4:.AX1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6"/>
          <table:table-cell office:value-type="float" office:value="41891567" table:formula="of:=[.D15]+[.E15]+[.F15]+[.R15]" table:content-validation-name="val30" table:style-name="ce24">
            <text:p><text:s/>41,891,56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026863" table:formula="of:=SUM([.G15:.N15])+[.Q15]" table:content-validation-name="val30" table:style-name="ce27">
            <text:p><text:s/>30,026,863<text:s/></text:p>
          </table:table-cell>
          <table:table-cell office:value-type="float" office:value="30000000" table:content-validation-name="val30" table:style-name="ce27">
            <text:p><text:s/>30,0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863" table:content-validation-name="val30" table:style-name="ce27">
            <text:p><text:s/>26,86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1864704" table:formula="of:=SUM([.S15:.Y15])" table:content-validation-name="val30" table:style-name="ce27">
            <text:p><text:s/>11,864,7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864704" table:content-validation-name="val30" table:style-name="ce27">
            <text:p><text:s/>11,864,704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720000" table:formula="of:=[.AC15]+[.AD15]+[.AE15]+[.AQ15]" table:content-validation-name="val30" table:style-name="ce24">
            <text:p><text:s/>72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20000" table:formula="of:=SUM([.AF15:.AM15])+[.AP15]" table:content-validation-name="val30" table:style-name="ce27">
            <text:p><text:s/>72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20000" table:content-validation-name="val30" table:style-name="ce27">
            <text:p><text:s/>72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5:.AX1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3">
          <table:table-cell office:value-type="string" table:content-validation-name="val9" table:style-name="ce4">
            <text:p><text:s/>建設局主管</text:p>
          </table:table-cell>
          <table:table-cell table:style-name="ce16"/>
          <table:table-cell office:value-type="float" office:value="380244826" table:formula="of:=[.D16]+[.E16]+[.F16]+[.R16]" table:content-validation-name="val30" table:style-name="ce24">
            <text:p><text:s/>380,244,82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80244826" table:formula="of:=SUM([.G16:.N16])+[.Q16]" table:content-validation-name="val30" table:style-name="ce27">
            <text:p><text:s/>380,244,826<text:s/></text:p>
          </table:table-cell>
          <table:table-cell office:value-type="float" office:value="29680421" table:content-validation-name="val30" table:style-name="ce27">
            <text:p><text:s/>29,680,4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0523905" table:content-validation-name="val30" table:style-name="ce27">
            <text:p><text:s/>350,523,90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500" table:content-validation-name="val30" table:style-name="ce27">
            <text:p><text:s/>40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6:.Y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209214163" table:formula="of:=[.AC16]+[.AD16]+[.AE16]+[.AQ16]" table:content-validation-name="val30" table:style-name="ce24">
            <text:p><text:s/>209,214,16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9214163" table:formula="of:=SUM([.AF16:.AM16])+[.AP16]" table:content-validation-name="val30" table:style-name="ce27">
            <text:p><text:s/>209,214,163<text:s/></text:p>
          </table:table-cell>
          <table:table-cell office:value-type="float" office:value="5561316" table:content-validation-name="val30" table:style-name="ce27">
            <text:p><text:s/>5,561,31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3652847" table:content-validation-name="val30" table:style-name="ce27">
            <text:p><text:s/>203,652,8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6:.AX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6"/>
          <table:table-cell office:value-type="float" office:value="102284790" table:formula="of:=[.D17]+[.E17]+[.F17]+[.R17]" table:content-validation-name="val30" table:style-name="ce24">
            <text:p><text:s/>102,284,7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8024057" table:formula="of:=SUM([.G17:.N17])+[.Q17]" table:content-validation-name="val30" table:style-name="ce27">
            <text:p><text:s/>98,024,05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871440" table:content-validation-name="val30" table:style-name="ce27">
            <text:p><text:s/>39,871,440<text:s/></text:p>
          </table:table-cell>
          <table:table-cell office:value-type="float" office:value="45786188" table:content-validation-name="val30" table:style-name="ce27">
            <text:p><text:s/>45,786,188<text:s/></text:p>
          </table:table-cell>
          <table:table-cell office:value-type="float" office:value="17600" table:content-validation-name="val30" table:style-name="ce27">
            <text:p><text:s/>17,6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348829" table:content-validation-name="val30" table:style-name="ce27">
            <text:p><text:s/>12,348,82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260733" table:formula="of:=SUM([.S17:.Y17])" table:content-validation-name="val30" table:style-name="ce27">
            <text:p><text:s/>4,260,7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260733" table:content-validation-name="val30" table:style-name="ce27">
            <text:p><text:s/>4,260,7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113219475" table:formula="of:=[.AC17]+[.AD17]+[.AE17]+[.AQ17]" table:content-validation-name="val30" table:style-name="ce24">
            <text:p><text:s/>113,219,4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8491475" table:formula="of:=SUM([.AF17:.AM17])+[.AP17]" table:content-validation-name="val30" table:style-name="ce27">
            <text:p><text:s/>148,491,4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1844392" table:content-validation-name="val30" table:style-name="ce27">
            <text:p><text:s/>131,844,392<text:s/></text:p>
          </table:table-cell>
          <table:table-cell office:value-type="float" office:value="16647083" table:content-validation-name="val30" table:style-name="ce27">
            <text:p><text:s/>16,647,08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-35272000" table:formula="of:=SUM([.AR17:.AX17])" table:content-validation-name="val30" table:style-name="ce42">
            <text:p>-35,27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-35272000" table:content-validation-name="val30" table:style-name="ce42">
            <text:p>-35,27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6"/>
          <table:table-cell office:value-type="float" office:value="8011560" table:formula="of:=[.D18]+[.E18]+[.F18]+[.R18]" table:content-validation-name="val30" table:style-name="ce24">
            <text:p><text:s/>8,011,5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011560" table:formula="of:=SUM([.G18:.N18])+[.Q18]" table:content-validation-name="val30" table:style-name="ce27">
            <text:p><text:s/>8,011,560<text:s/></text:p>
          </table:table-cell>
          <table:table-cell office:value-type="float" office:value="7000000" table:content-validation-name="val30" table:style-name="ce27">
            <text:p><text:s/>7,0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560" table:content-validation-name="val30" table:style-name="ce27">
            <text:p><text:s/>11,5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1000000" table:content-validation-name="val30" table:style-name="ce24">
            <text:p><text:s/>1,000,000<text:s/></text:p>
          </table:table-cell>
          <table:table-cell office:value-type="float" office:value="0" table:formula="of:=SUM([.S18:.Y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722004" table:formula="of:=[.AC18]+[.AD18]+[.AE18]+[.AQ18]" table:content-validation-name="val30" table:style-name="ce24">
            <text:p><text:s/>722,0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22004" table:formula="of:=SUM([.AF18:.AM18])+[.AP18]" table:content-validation-name="val30" table:style-name="ce27">
            <text:p><text:s/>722,0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26000" table:content-validation-name="val30" table:style-name="ce27">
            <text:p><text:s/>426,000<text:s/></text:p>
          </table:table-cell>
          <table:table-cell office:value-type="float" office:value="26004" table:content-validation-name="val30" table:style-name="ce27">
            <text:p><text:s/>26,0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0000" table:content-validation-name="val30" table:style-name="ce27">
            <text:p><text:s/>27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8:.AX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6"/>
          <table:table-cell office:value-type="float" office:value="13085135" table:formula="of:=[.D19]+[.E19]+[.F19]+[.R19]" table:content-validation-name="val30" table:style-name="ce24">
            <text:p><text:s/>13,085,1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8000" table:content-validation-name="val30" table:style-name="ce27">
            <text:p><text:s/>58,000<text:s/></text:p>
          </table:table-cell>
          <table:table-cell office:value-type="float" office:value="3199012" table:formula="of:=SUM([.G19:.N19])+[.Q19]" table:content-validation-name="val30" table:style-name="ce27">
            <text:p><text:s/>3,199,0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99012" table:content-validation-name="val30" table:style-name="ce27">
            <text:p><text:s/>3,199,0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9828123" table:formula="of:=SUM([.S19:.Y19])" table:content-validation-name="val30" table:style-name="ce27">
            <text:p><text:s/>9,828,12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67278" table:content-validation-name="val30" table:style-name="ce27">
            <text:p><text:s/>4,067,278<text:s/></text:p>
          </table:table-cell>
          <table:table-cell office:value-type="float" office:value="272000" table:content-validation-name="val30" table:style-name="ce27">
            <text:p><text:s/>27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488845" table:content-validation-name="val30" table:style-name="ce27">
            <text:p><text:s/>5,488,845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8711290" table:formula="of:=[.AC19]+[.AD19]+[.AE19]+[.AQ19]" table:content-validation-name="val30" table:style-name="ce24">
            <text:p><text:s/>8,711,2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68978" table:formula="of:=SUM([.AF19:.AM19])+[.AP19]" table:content-validation-name="val30" table:style-name="ce27">
            <text:p><text:s/>468,9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45978" table:content-validation-name="val30" table:style-name="ce27">
            <text:p><text:s/>445,978<text:s/></text:p>
          </table:table-cell>
          <table:table-cell office:value-type="float" office:value="23000" table:content-validation-name="val30" table:style-name="ce27">
            <text:p><text:s/>23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8242312" table:formula="of:=SUM([.AR19:.AX19])" table:content-validation-name="val30" table:style-name="ce27">
            <text:p><text:s/>8,242,3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242312" table:content-validation-name="val30" table:style-name="ce27">
            <text:p><text:s/>8,242,3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6"/>
          <table:table-cell office:value-type="float" office:value="8286037" table:formula="of:=[.D20]+[.E20]+[.F20]+[.R20]" table:content-validation-name="val30" table:style-name="ce24">
            <text:p><text:s/>8,286,0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286037" table:formula="of:=SUM([.G20:.N20])+[.Q20]" table:content-validation-name="val30" table:style-name="ce27">
            <text:p><text:s/>8,286,0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286037" table:content-validation-name="val30" table:style-name="ce27">
            <text:p><text:s/>8,286,0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0:.Y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12968703" table:formula="of:=[.AC20]+[.AD20]+[.AE20]+[.AQ20]" table:content-validation-name="val30" table:style-name="ce24">
            <text:p><text:s/>12,968,70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968703" table:formula="of:=SUM([.AF20:.AM20])+[.AP20]" table:content-validation-name="val30" table:style-name="ce27">
            <text:p><text:s/>12,968,70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968703" table:content-validation-name="val30" table:style-name="ce27">
            <text:p><text:s/>12,968,70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0:.AX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6"/>
          <table:table-cell office:value-type="float" office:value="4755878" table:formula="of:=[.D21]+[.E21]+[.F21]+[.R21]" table:content-validation-name="val30" table:style-name="ce24">
            <text:p><text:s/>4,755,8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9626" table:content-validation-name="val30" table:style-name="ce27">
            <text:p><text:s/>159,626<text:s/></text:p>
          </table:table-cell>
          <table:table-cell office:value-type="float" office:value="2532377" table:formula="of:=SUM([.G21:.N21])+[.Q21]" table:content-validation-name="val30" table:style-name="ce27">
            <text:p><text:s/>2,532,37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0009" table:content-validation-name="val30" table:style-name="ce27">
            <text:p><text:s/>190,0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83466" table:content-validation-name="val30" table:style-name="ce27">
            <text:p><text:s/>983,466<text:s/></text:p>
          </table:table-cell>
          <table:table-cell office:value-type="float" office:value="1358902" table:content-validation-name="val30" table:style-name="ce27">
            <text:p><text:s/>1,358,9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063875" table:formula="of:=SUM([.S21:.Y21])" table:content-validation-name="val30" table:style-name="ce27">
            <text:p><text:s/>2,063,8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63875" table:content-validation-name="val30" table:style-name="ce27">
            <text:p><text:s/>2,063,8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1553922" table:formula="of:=[.AC21]+[.AD21]+[.AE21]+[.AQ21]" table:content-validation-name="val30" table:style-name="ce24">
            <text:p><text:s/>1,553,92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53922" table:formula="of:=SUM([.AF21:.AM21])+[.AP21]" table:content-validation-name="val30" table:style-name="ce27">
            <text:p><text:s/>1,553,92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3922" table:content-validation-name="val30" table:style-name="ce27">
            <text:p><text:s/>93,92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60000" table:content-validation-name="val30" table:style-name="ce27">
            <text:p><text:s/>1,46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1:.AX2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6"/>
          <table:table-cell office:value-type="float" office:value="702000" table:formula="of:=[.D22]+[.E22]+[.F22]+[.R22]" table:content-validation-name="val30" table:style-name="ce24">
            <text:p><text:s/>70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02000" table:formula="of:=SUM([.G22:.N22])+[.Q22]" table:content-validation-name="val30" table:style-name="ce27">
            <text:p><text:s/>70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02000" table:content-validation-name="val30" table:style-name="ce27">
            <text:p><text:s/>70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2:.Y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2:.AM22])+[.AP2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2:.AX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6"/>
          <table:table-cell office:value-type="float" office:value="9069537" table:formula="of:=[.D23]+[.E23]+[.F23]+[.R23]" table:content-validation-name="val30" table:style-name="ce24">
            <text:p><text:s/>9,069,5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069537" table:formula="of:=SUM([.G23:.N23])+[.Q23]" table:content-validation-name="val30" table:style-name="ce27">
            <text:p><text:s/>9,069,5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852186" table:content-validation-name="val30" table:style-name="ce27">
            <text:p><text:s/>7,852,18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3795" table:content-validation-name="val30" table:style-name="ce27">
            <text:p><text:s/>143,795<text:s/></text:p>
          </table:table-cell>
          <table:table-cell office:value-type="float" office:value="1073556" table:content-validation-name="val30" table:style-name="ce27">
            <text:p><text:s/>1,073,5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3:.Y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3693548" table:formula="of:=[.AC23]+[.AD23]+[.AE23]+[.AQ23]" table:content-validation-name="val30" table:style-name="ce24">
            <text:p><text:s/>3,693,54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693548" table:formula="of:=SUM([.AF23:.AM23])+[.AP23]" table:content-validation-name="val30" table:style-name="ce27">
            <text:p><text:s/>3,693,54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693548" table:content-validation-name="val30" table:style-name="ce27">
            <text:p><text:s/>3,693,54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3:.AX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6"/>
          <table:table-cell office:value-type="float" office:value="212900" table:formula="of:=[.D24]+[.E24]+[.F24]+[.R24]" table:content-validation-name="val30" table:style-name="ce24">
            <text:p><text:s/>212,9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2900" table:formula="of:=SUM([.G24:.N24])+[.Q24]" table:content-validation-name="val30" table:style-name="ce27">
            <text:p><text:s/>212,9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8000" table:content-validation-name="val30" table:style-name="ce27">
            <text:p><text:s/>148,000<text:s/></text:p>
          </table:table-cell>
          <table:table-cell office:value-type="float" office:value="64900" table:content-validation-name="val30" table:style-name="ce27">
            <text:p><text:s/>64,9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4:.Y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380400" table:formula="of:=[.AC24]+[.AD24]+[.AE24]+[.AQ24]" table:content-validation-name="val30" table:style-name="ce24">
            <text:p><text:s/>380,4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80400" table:formula="of:=SUM([.AF24:.AM24])+[.AP24]" table:content-validation-name="val30" table:style-name="ce27">
            <text:p><text:s/>380,4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80400" table:content-validation-name="val30" table:style-name="ce27">
            <text:p><text:s/>380,4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4:.AX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1186631" table:formula="of:=[.D25]+[.E25]+[.F25]+[.R25]" table:content-validation-name="val30" table:style-name="ce24">
            <text:p><text:s/>1,186,63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73279" table:formula="of:=SUM([.G25:.N25])+[.Q25]" table:content-validation-name="val30" table:style-name="ce27">
            <text:p><text:s/>473,2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73279" table:content-validation-name="val30" table:style-name="ce27">
            <text:p><text:s/>473,2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713352" table:formula="of:=SUM([.S25:.Y25])" table:content-validation-name="val30" table:style-name="ce27">
            <text:p><text:s/>713,3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13352" table:content-validation-name="val30" table:style-name="ce27">
            <text:p><text:s/>713,3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4454372" table:formula="of:=[.AC25]+[.AD25]+[.AE25]+[.AQ25]" table:content-validation-name="val30" table:style-name="ce24">
            <text:p><text:s/>4,454,3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454372" table:formula="of:=SUM([.AF25:.AM25])+[.AP25]" table:content-validation-name="val30" table:style-name="ce27">
            <text:p><text:s/>4,454,3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454372" table:content-validation-name="val30" table:style-name="ce27">
            <text:p><text:s/>4,454,3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5:.AX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5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4"/>
          <table:table-cell office:value-type="float" office:value="2524927" table:formula="of:=[.D26]+[.E26]+[.F26]+[.R26]" table:content-validation-name="val30" table:style-name="ce24">
            <text:p><text:s/>2,524,9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24927" table:formula="of:=SUM([.G26:.N26])+[.Q26]" table:content-validation-name="val30" table:style-name="ce27">
            <text:p><text:s/>2,524,9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230" table:content-validation-name="val30" table:style-name="ce27">
            <text:p><text:s/>9,230<text:s/></text:p>
          </table:table-cell>
          <table:table-cell office:value-type="float" office:value="1716290" table:content-validation-name="val30" table:style-name="ce27">
            <text:p><text:s/>1,716,290<text:s/></text:p>
          </table:table-cell>
          <table:table-cell office:value-type="float" office:value="145865" table:content-validation-name="val30" table:style-name="ce27">
            <text:p><text:s/>145,865<text:s/></text:p>
          </table:table-cell>
          <table:table-cell office:value-type="float" office:value="50000" table:content-validation-name="val30" table:style-name="ce27">
            <text:p><text:s/>5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03542" table:content-validation-name="val30" table:style-name="ce27">
            <text:p><text:s/>603,54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6:.Y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769512" table:formula="of:=[.AC26]+[.AD26]+[.AE26]+[.AQ26]" table:content-validation-name="val30" table:style-name="ce24">
            <text:p><text:s/>769,5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69512" table:formula="of:=SUM([.AF26:.AM26])+[.AP26]" table:content-validation-name="val30" table:style-name="ce27">
            <text:p><text:s/>769,5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507" table:content-validation-name="val30" table:style-name="ce27">
            <text:p><text:s/>7,507<text:s/></text:p>
          </table:table-cell>
          <table:table-cell office:value-type="float" office:value="390183" table:content-validation-name="val30" table:style-name="ce27">
            <text:p><text:s/>390,18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494" table:content-validation-name="val30" table:style-name="ce27">
            <text:p><text:s/>24,494<text:s/></text:p>
          </table:table-cell>
          <table:table-cell office:value-type="float" office:value="347328" table:content-validation-name="val30" table:style-name="ce27">
            <text:p><text:s/>347,32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6:.AX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style-name="ce47"/>
          <table:table-cell table:number-columns-repeated="13" table:style-name="ce48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4"/>
          <table:table-cell office:value-type="float" office:value="9701594" table:formula="of:=[.D27]+[.E27]+[.F27]+[.R27]" table:content-validation-name="val30" table:style-name="ce24">
            <text:p><text:s/>9,701,5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701594" table:formula="of:=SUM([.G27:.N27])+[.Q27]" table:content-validation-name="val30" table:style-name="ce27">
            <text:p><text:s/>9,701,5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302115" table:content-validation-name="val30" table:style-name="ce27">
            <text:p><text:s/>9,302,11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9479" table:content-validation-name="val30" table:style-name="ce27">
            <text:p><text:s/>399,4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7:.Y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9588951" table:formula="of:=[.AC27]+[.AD27]+[.AE27]+[.AQ27]" table:content-validation-name="val30" table:style-name="ce24">
            <text:p><text:s/>9,588,9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588951" table:formula="of:=SUM([.AF27:.AM27])+[.AP27]" table:content-validation-name="val30" table:style-name="ce27">
            <text:p><text:s/>9,588,9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588951" table:content-validation-name="val30" table:style-name="ce27">
            <text:p><text:s/>9,588,9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7:.AX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style-name="ce47"/>
          <table:table-cell table:number-columns-repeated="13" table:style-name="ce48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6"/>
          <table:table-cell office:value-type="float" office:value="141688" table:formula="of:=[.D28]+[.E28]+[.F28]+[.R28]" table:content-validation-name="val30" table:style-name="ce24">
            <text:p><text:s/>141,6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1688" table:formula="of:=SUM([.G28:.N28])+[.Q28]" table:content-validation-name="val30" table:style-name="ce27">
            <text:p><text:s/>141,6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300" table:content-validation-name="val30" table:style-name="ce27">
            <text:p><text:s/>22,3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9900" table:content-validation-name="val30" table:style-name="ce27">
            <text:p><text:s/>59,900<text:s/></text:p>
          </table:table-cell>
          <table:table-cell office:value-type="float" office:value="59488" table:content-validation-name="val30" table:style-name="ce27">
            <text:p><text:s/>59,4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8:.Y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1728050" table:formula="of:=[.AC28]+[.AD28]+[.AE28]+[.AQ28]" table:content-validation-name="val30" table:style-name="ce24">
            <text:p><text:s/>1,728,0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28050" table:formula="of:=SUM([.AF28:.AM28])+[.AP28]" table:content-validation-name="val30" table:style-name="ce27">
            <text:p><text:s/>1,728,0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28050" table:content-validation-name="val30" table:style-name="ce27">
            <text:p><text:s/>1,728,0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8:.AX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6"/>
          <table:table-cell office:value-type="float" office:value="0" table:formula="of:=[.D29]+[.E29]+[.F29]+[.R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29:.N29])+[.Q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9:.Y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9:.AM29])+[.AP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9:.AX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6"/>
          <table:table-cell office:value-type="float" office:value="0" table:formula="of:=[.D30]+[.E30]+[.F30]+[.R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30:.N30])+[.Q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0:.Y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0:.AM30])+[.AP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0:.AX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6"/>
          <table:table-cell office:value-type="float" office:value="0" table:formula="of:=[.D31]+[.E31]+[.F31]+[.R3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31:.N31])+[.Q3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1:.Y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1:.AM31])+[.AP3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6"/>
          <table:table-cell office:value-type="float" office:value="97534542" table:formula="of:=[.D32]+[.E32]+[.F32]+[.R32]" table:content-validation-name="val30" table:style-name="ce24">
            <text:p><text:s/>97,534,54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7534542" table:formula="of:=SUM([.G32:.N32])+[.Q32]" table:content-validation-name="val30" table:style-name="ce27">
            <text:p><text:s/>97,534,54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7534542" table:content-validation-name="val30" table:style-name="ce27">
            <text:p><text:s/>97,534,54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2:.Y3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70268820" table:formula="of:=[.AC32]+[.AD32]+[.AE32]+[.AQ32]" table:content-validation-name="val30" table:style-name="ce24">
            <text:p><text:s/>70,268,8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6302000" table:formula="of:=SUM([.AF32:.AM32])+[.AP32]" table:content-validation-name="val30" table:style-name="ce27">
            <text:p><text:s/>66,30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6244370" table:content-validation-name="val30" table:style-name="ce27">
            <text:p><text:s/>66,244,370<text:s/></text:p>
          </table:table-cell>
          <table:table-cell office:value-type="float" office:value="57630" table:content-validation-name="val30" table:style-name="ce27">
            <text:p><text:s/>57,6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966820" table:formula="of:=SUM([.AR32:.AX32])" table:content-validation-name="val30" table:style-name="ce27">
            <text:p><text:s/>3,966,8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66820" table:content-validation-name="val30" table:style-name="ce27">
            <text:p><text:s/>3,966,8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6"/>
          <table:table-cell office:value-type="float" office:value="262718130" table:formula="of:=[.D33]+[.E33]+[.F33]+[.R33]" table:content-validation-name="val30" table:style-name="ce24">
            <text:p><text:s/>262,718,1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2718130" table:formula="of:=SUM([.G33:.N33])+[.Q33]" table:content-validation-name="val30" table:style-name="ce27">
            <text:p><text:s/>262,718,130<text:s/></text:p>
          </table:table-cell>
          <table:table-cell office:value-type="float" office:value="100000000" table:content-validation-name="val30" table:style-name="ce27">
            <text:p><text:s/>100,0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1467230" table:content-validation-name="val30" table:style-name="ce27">
            <text:p><text:s/>161,467,2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50900" table:content-validation-name="val30" table:style-name="ce27">
            <text:p><text:s/>1,250,9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3:.Y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107758270" table:formula="of:=[.AC33]+[.AD33]+[.AE33]+[.AQ33]" table:content-validation-name="val30" table:style-name="ce24">
            <text:p><text:s/>107,758,2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7758270" table:formula="of:=SUM([.AF33:.AM33])+[.AP33]" table:content-validation-name="val30" table:style-name="ce27">
            <text:p><text:s/>107,758,2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7758270" table:content-validation-name="val30" table:style-name="ce27">
            <text:p><text:s/>107,758,2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3:.AX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7"/>
          <table:table-cell office:value-type="float" office:value="0" table:formula="of:=[.D34]+[.E34]+[.F34]+[.R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G34:.N34])+[.Q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34:.Y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formula="of:=[.AC34]+[.AD34]+[.AE34]+[.AQ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AF34:.AM34])+[.AP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34:.AX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71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71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71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71">
            <text:p>中華民國114年4月23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3"/>
          <table:table-cell table:number-columns-spanned="4" table:number-rows-spanned="1" table:style-name="ce73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3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58">
            <text:p>填表</text:p>
          </table:table-cell>
          <table:table-cell table:number-columns-repeated="3" table:style-name="ce39"/>
          <table:table-cell office:value-type="string" table:number-columns-spanned="1" table:number-rows-spanned="2" table:style-name="ce58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number-columns-repeated="2" table:style-name="ce39"/>
          <table:table-cell office:value-type="string" table:number-columns-spanned="1" table:number-rows-spanned="2" table:style-name="ce58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3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39"/>
          <table:covered-table-cell/>
          <table:table-cell table:style-name="ce8"/>
          <table:table-cell office:value-type="string" table:style-name="ce30">
            <text:p>主辦統計人員</text:p>
          </table:table-cell>
          <table:table-cell table:number-columns-repeated="2" table:style-name="ce39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3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39"/>
          <table:table-cell table:number-columns-repeated="2" table:style-name="ce8"/>
          <table:table-cell table:number-columns-repeated="2" table:style-name="ce39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3"/>
          <table:table-cell table:number-columns-repeated="4" table:style-name="ce19"/>
          <table:table-cell table:number-columns-repeated="16319"/>
        </table:table-row>
        <table:table-row table:style-name="ro4">
          <table:table-cell table:number-columns-spanned="1" table:number-rows-spanned="2" table:style-name="ce58"/>
          <table:table-cell table:number-columns-repeated="3" table:style-name="ce20"/>
          <table:table-cell table:number-columns-spanned="1" table:number-rows-spanned="2" table:style-name="ce58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58"/>
          <table:table-cell table:style-name="ce8"/>
          <table:table-cell table:style-name="ce20"/>
          <table:table-cell table:number-columns-spanned="1" table:number-rows-spanned="2" table:style-name="ce58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58"/>
          <table:table-cell table:number-columns-repeated="3" table:style-name="ce20"/>
          <table:table-cell table:number-columns-spanned="1" table:number-rows-spanned="2" table:style-name="ce58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58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58"/>
          <table:table-cell table:number-columns-repeated="3" table:style-name="ce39"/>
          <table:table-cell table:number-columns-spanned="1" table:number-rows-spanned="2" table:style-name="ce58"/>
          <table:table-cell table:number-columns-repeated="2" table:style-name="ce8"/>
          <table:table-cell table:number-columns-spanned="2" table:number-rows-spanned="1" table:style-name="ce74"/>
          <table:covered-table-cell/>
          <table:table-cell table:style-name="ce31"/>
          <table:table-cell table:number-columns-spanned="1" table:number-rows-spanned="2" table:style-name="ce72"/>
          <table:table-cell table:number-columns-spanned="1" table:number-rows-spanned="2" table:style-name="ce58"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39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39"/>
          <table:covered-table-cell/>
          <table:table-cell table:number-columns-repeated="3" table:style-name="ce39"/>
          <table:covered-table-cell/>
          <table:table-cell table:number-columns-repeated="2" table:style-name="ce8"/>
          <table:table-cell table:number-columns-spanned="2" table:number-rows-spanned="1" table:style-name="ce75"/>
          <table:covered-table-cell/>
          <table:table-cell table:style-name="ce32"/>
          <table:covered-table-cell/>
          <table:covered-table-cell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39"/>
          <table:table-cell table:number-columns-repeated="4" table:style-name="ce8"/>
          <table:table-cell table:number-columns-repeated="2" table:style-name="ce32"/>
          <table:table-cell table:style-name="ce53"/>
          <table:table-cell table:number-columns-repeated="3" table:style-name="ce8"/>
          <table:table-cell table:style-name="ce39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40"/>
          <table:table-cell table:number-columns-repeated="4" table:style-name="ce9"/>
          <table:table-cell table:number-columns-repeated="2" table:style-name="ce32"/>
          <table:table-cell table:style-name="ce34"/>
          <table:table-cell table:number-columns-repeated="3" table:style-name="ce9"/>
          <table:table-cell table:style-name="ce40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0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1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33"/>
          <table:table-cell table:style-name="ce54"/>
          <table:table-cell table:number-columns-repeated="4" table:style-name="ce33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70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70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70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70"/>
          <table:covered-table-cell table:number-columns-repeated="3"/>
          <table:table-cell table:style-name="ce4"/>
          <table:table-cell table:number-columns-repeated="9" table:style-name="ce33"/>
          <table:table-cell table:number-columns-spanned="5" table:number-rows-spanned="1" table:style-name="ce70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6"/>
          <table:table-cell table:number-columns-repeated="9" table:style-name="ce33"/>
          <table:table-cell table:style-name="ce54"/>
          <table:table-cell table:number-columns-repeated="4" table:style-name="ce33"/>
          <table:table-cell table:number-columns-repeated="16319"/>
        </table:table-row>
        <table:table-row table:number-rows-repeated="155" table:style-name="ro5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5"/>
          <table:table-cell table:number-columns-repeated="4" table:style-name="ce20"/>
          <table:table-cell table:number-columns-repeated="16319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24T08:10:42Z</meta:creation-date>
    <dc:date>2025-04-24T08:10:42Z</dc:date>
  </office:meta>
</office:document-meta>
</file>