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4月$0_3_1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4年4月$0_3_15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4年4月$0_3_26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4年4月$0_3_40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7" table:number-columns-repeated="5" table:default-cell-style-name="ce1"/>
        <table:table-column table:style-name="co2" table:number-columns-repeated="4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2"/>
          <table:table-cell table:number-columns-repeated="10" table:style-name="ce21"/>
          <table:table-cell table:number-columns-repeated="2" table:style-name="ce55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6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6"/>
          <table:covered-table-cell/>
          <table:table-cell table:style-name="ce37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42"/>
          <table:table-cell table:number-columns-repeated="2" table:style-name="ce46"/>
          <table:table-cell table:style-name="ce4"/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5"/>
          <table:table-cell table:style-name="ce7"/>
          <table:table-cell table:style-name="ce50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1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1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1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1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2">
            <text:p>中華民國114年4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2">
            <text:p>中華民國114年4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2">
            <text:p>中華民國114年4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2">
            <text:p>中華民國114年4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8"/>
          <table:table-cell table:number-columns-spanned="13" table:number-rows-spanned="1" table:style-name="ce64"/>
          <table:covered-table-cell table:number-columns-repeated="12"/>
          <table:table-cell table:style-name="ce52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4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9">
            <text:p>總計</text:p>
          </table:table-cell>
          <table:table-cell office:value-type="string" table:number-columns-spanned="1" table:number-rows-spanned="4" table:content-validation-name="val31" table:style-name="ce59">
            <text:p>人事費</text:p>
          </table:table-cell>
          <table:table-cell office:value-type="string" table:number-columns-spanned="1" table:number-rows-spanned="4" table:content-validation-name="val32" table:style-name="ce58">
            <text:p>業務費</text:p>
          </table:table-cell>
          <table:table-cell office:value-type="string" table:number-columns-spanned="9" table:number-rows-spanned="1" table:style-name="ce5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9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9">
            <text:p>總計</text:p>
          </table:table-cell>
          <table:table-cell office:value-type="string" table:number-columns-spanned="1" table:number-rows-spanned="4" table:content-validation-name="val56" table:style-name="ce59">
            <text:p>人事費</text:p>
          </table:table-cell>
          <table:table-cell office:value-type="string" table:number-columns-spanned="1" table:number-rows-spanned="4" table:content-validation-name="val57" table:style-name="ce58">
            <text:p>業務費</text:p>
          </table:table-cell>
          <table:table-cell office:value-type="string" table:number-columns-spanned="9" table:number-rows-spanned="1" table:style-name="ce5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9">
            <text:p>獎補助費</text:p>
          </table:table-cell>
          <table:covered-table-cell table:number-columns-repeated="7"/>
          <table:table-cell table:number-columns-spanned="2" table:number-rows-spanned="4" table:style-name="ce76"/>
          <table:covered-table-cell/>
          <table:table-cell table:number-columns-spanned="1" table:number-rows-spanned="4" table:style-name="ce77"/>
          <table:table-cell table:number-columns-spanned="8" table:number-rows-spanned="1" table:style-name="ce68"/>
          <table:covered-table-cell table:number-columns-repeated="7"/>
          <table:table-cell table:number-columns-spanned="4" table:number-rows-spanned="1" table:style-name="ce68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8">
            <text:p>合計</text:p>
          </table:table-cell>
          <table:table-cell office:value-type="string" table:number-columns-spanned="1" table:number-rows-spanned="3" table:content-validation-name="val34" table:style-name="ce58">
            <text:p>土地</text:p>
          </table:table-cell>
          <table:table-cell office:value-type="string" table:number-columns-spanned="1" table:number-rows-spanned="3" table:content-validation-name="val35" table:style-name="ce58">
            <text:p>房屋建築及設備費</text:p>
          </table:table-cell>
          <table:table-cell office:value-type="string" table:number-columns-spanned="1" table:number-rows-spanned="3" table:content-validation-name="val36" table:style-name="ce58">
            <text:p>公共建設及設施費</text:p>
          </table:table-cell>
          <table:table-cell office:value-type="string" table:number-columns-spanned="1" table:number-rows-spanned="3" table:content-validation-name="val37" table:style-name="ce59">
            <text:p>機械設備費</text:p>
          </table:table-cell>
          <table:table-cell office:value-type="string" table:number-columns-spanned="1" table:number-rows-spanned="3" table:content-validation-name="val38" table:style-name="ce58">
            <text:p>運輸設備費</text:p>
          </table:table-cell>
          <table:table-cell office:value-type="string" table:number-columns-spanned="1" table:number-rows-spanned="3" table:content-validation-name="val39" table:style-name="ce58">
            <text:p>資訊軟硬體設備費</text:p>
          </table:table-cell>
          <table:table-cell office:value-type="string" table:number-columns-spanned="1" table:number-rows-spanned="3" table:content-validation-name="val40" table:style-name="ce58">
            <text:p>雜項設備費</text:p>
          </table:table-cell>
          <table:table-cell office:value-type="string" table:number-columns-spanned="1" table:number-rows-spanned="3" table:content-validation-name="val42" table:style-name="ce58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9">
            <text:p>投資</text:p>
          </table:table-cell>
          <table:table-cell office:value-type="string" table:number-columns-spanned="1" table:number-rows-spanned="3" table:content-validation-name="val45" table:style-name="ce59">
            <text:p>合計</text:p>
          </table:table-cell>
          <table:table-cell office:value-type="string" table:number-columns-spanned="1" table:number-rows-spanned="3" table:content-validation-name="val46" table:style-name="ce58">
            <text:p>政府機關間之補助</text:p>
          </table:table-cell>
          <table:table-cell office:value-type="string" table:number-columns-spanned="1" table:number-rows-spanned="3" table:content-validation-name="val47" table:style-name="ce58">
            <text:p>地方政府對下級政府之補助</text:p>
          </table:table-cell>
          <table:table-cell office:value-type="string" table:number-columns-spanned="1" table:number-rows-spanned="3" table:content-validation-name="val48" table:style-name="ce58">
            <text:p>對國內團體之捐助</text:p>
          </table:table-cell>
          <table:table-cell office:value-type="string" table:number-columns-spanned="1" table:number-rows-spanned="3" table:content-validation-name="val49" table:style-name="ce58">
            <text:p>對特種基金之補助</text:p>
          </table:table-cell>
          <table:table-cell office:value-type="string" table:number-columns-spanned="1" table:number-rows-spanned="3" table:content-validation-name="val50" table:style-name="ce58">
            <text:p>對私校之獎助</text:p>
          </table:table-cell>
          <table:table-cell office:value-type="string" table:number-columns-spanned="1" table:number-rows-spanned="3" table:content-validation-name="val51" table:style-name="ce60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8">
            <text:p>合計</text:p>
          </table:table-cell>
          <table:table-cell office:value-type="string" table:number-columns-spanned="1" table:number-rows-spanned="3" table:content-validation-name="val59" table:style-name="ce58">
            <text:p>土地</text:p>
          </table:table-cell>
          <table:table-cell office:value-type="string" table:number-columns-spanned="1" table:number-rows-spanned="3" table:content-validation-name="val60" table:style-name="ce58">
            <text:p>房屋建築及設備費</text:p>
          </table:table-cell>
          <table:table-cell office:value-type="string" table:number-columns-spanned="1" table:number-rows-spanned="3" table:content-validation-name="val61" table:style-name="ce58">
            <text:p>公共建設及設施費</text:p>
          </table:table-cell>
          <table:table-cell office:value-type="string" table:number-columns-spanned="1" table:number-rows-spanned="3" table:content-validation-name="val62" table:style-name="ce59">
            <text:p>機械設備費</text:p>
          </table:table-cell>
          <table:table-cell office:value-type="string" table:number-columns-spanned="1" table:number-rows-spanned="3" table:content-validation-name="val63" table:style-name="ce58">
            <text:p>運輸設備費</text:p>
          </table:table-cell>
          <table:table-cell office:value-type="string" table:number-columns-spanned="1" table:number-rows-spanned="3" table:content-validation-name="val64" table:style-name="ce58">
            <text:p>資訊軟硬體設備費</text:p>
          </table:table-cell>
          <table:table-cell office:value-type="string" table:number-columns-spanned="1" table:number-rows-spanned="3" table:content-validation-name="val65" table:style-name="ce58">
            <text:p>雜項設備費</text:p>
          </table:table-cell>
          <table:table-cell office:value-type="string" table:number-columns-spanned="1" table:number-rows-spanned="3" table:content-validation-name="val66" table:style-name="ce58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9">
            <text:p>投資</text:p>
          </table:table-cell>
          <table:table-cell office:value-type="string" table:number-columns-spanned="1" table:number-rows-spanned="3" table:content-validation-name="val69" table:style-name="ce59">
            <text:p>合計</text:p>
          </table:table-cell>
          <table:table-cell office:value-type="string" table:number-columns-spanned="1" table:number-rows-spanned="3" table:content-validation-name="val70" table:style-name="ce58">
            <text:p>政府機關間之補助</text:p>
          </table:table-cell>
          <table:table-cell office:value-type="string" table:number-columns-spanned="1" table:number-rows-spanned="3" table:content-validation-name="val71" table:style-name="ce58">
            <text:p>地方政府對下級政府之補助</text:p>
          </table:table-cell>
          <table:table-cell office:value-type="string" table:number-columns-spanned="1" table:number-rows-spanned="3" table:content-validation-name="val72" table:style-name="ce58">
            <text:p>對國內團體之捐助</text:p>
          </table:table-cell>
          <table:table-cell office:value-type="string" table:number-columns-spanned="1" table:number-rows-spanned="3" table:content-validation-name="val73" table:style-name="ce58">
            <text:p>對特種基金之補助</text:p>
          </table:table-cell>
          <table:table-cell office:value-type="string" table:number-columns-spanned="1" table:number-rows-spanned="3" table:content-validation-name="val74" table:style-name="ce58">
            <text:p>對私校之獎助</text:p>
          </table:table-cell>
          <table:table-cell office:value-type="string" table:number-columns-spanned="1" table:number-rows-spanned="3" table:content-validation-name="val75" table:style-name="ce60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8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8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8"/>
          <table:table-cell table:number-columns-spanned="1" table:number-rows-spanned="3" table:style-name="ce78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spanned="1" table:number-rows-spanned="3" table:style-name="ce69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7">
            <text:p>總 <text:s text:c="6"/>計</text:p>
          </table:table-cell>
          <table:covered-table-cell/>
          <table:table-cell office:value-type="float" office:value="3851457491" table:formula="of:=[.D9]+[.E9]+[.F9]+[.R9]" table:content-validation-name="val30" table:style-name="ce23">
            <text:p><text:s/>3,851,457,491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0" table:formula="of:=SUM([.E10:.E34])" table:content-validation-name="val30" table:style-name="ce26">
            <text:p><text:s/>-<text:s/></text:p>
          </table:table-cell>
          <table:table-cell office:value-type="float" office:value="3706520478" table:formula="of:=SUM([.G9:.N9])+[.Q9]" table:content-validation-name="val30" table:style-name="ce26">
            <text:p><text:s/>3,706,520,478<text:s/></text:p>
          </table:table-cell>
          <table:table-cell office:value-type="float" office:value="167955209" table:formula="of:=SUM([.G10:.G34])" table:content-validation-name="val30" table:style-name="ce26">
            <text:p><text:s/>167,955,209<text:s/></text:p>
          </table:table-cell>
          <table:table-cell office:value-type="float" office:value="56335754" table:formula="of:=SUM([.H10:.H34])" table:content-validation-name="val30" table:style-name="ce26">
            <text:p><text:s/>56,335,754<text:s/></text:p>
          </table:table-cell>
          <table:table-cell office:value-type="float" office:value="552429953" table:formula="of:=SUM([.I10:.I34])" table:content-validation-name="val30" table:style-name="ce26">
            <text:p><text:s/>552,429,953<text:s/></text:p>
          </table:table-cell>
          <table:table-cell office:value-type="float" office:value="20418872" table:formula="of:=SUM([.J10:.J34])" table:content-validation-name="val30" table:style-name="ce26">
            <text:p><text:s/>20,418,872<text:s/></text:p>
          </table:table-cell>
          <table:table-cell office:value-type="float" office:value="1199854" table:formula="of:=SUM([.K10:.K34])" table:content-validation-name="val30" table:style-name="ce26">
            <text:p><text:s/>1,199,854<text:s/></text:p>
          </table:table-cell>
          <table:table-cell office:value-type="float" office:value="4555674" table:formula="of:=SUM([.L10:.L34])" table:content-validation-name="val30" table:style-name="ce26">
            <text:p><text:s/>4,555,674<text:s/></text:p>
          </table:table-cell>
          <table:table-cell office:value-type="float" office:value="6975162" table:formula="of:=SUM([.M10:.M34])" table:content-validation-name="val30" table:style-name="ce26">
            <text:p><text:s/>6,975,162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2896650000" table:formula="of:=SUM([.Q10:.Q34])" table:content-validation-name="val30" table:style-name="ce23">
            <text:p><text:s/>2,896,650,000<text:s/></text:p>
          </table:table-cell>
          <table:table-cell office:value-type="float" office:value="144937013" table:formula="of:=SUM([.S9:.Y9])" table:content-validation-name="val30" table:style-name="ce26">
            <text:p><text:s/>144,937,013<text:s/></text:p>
          </table:table-cell>
          <table:table-cell office:value-type="float" office:value="539794" table:formula="of:=SUM([.S10:.S34])" table:content-validation-name="val30" table:style-name="ce26">
            <text:p><text:s/>539,794<text:s/></text:p>
          </table:table-cell>
          <table:table-cell office:value-type="float" office:value="1158000" table:formula="of:=SUM([.T10:.T34])" table:content-validation-name="val30" table:style-name="ce26">
            <text:p><text:s/>1,158,000<text:s/></text:p>
          </table:table-cell>
          <table:table-cell office:value-type="float" office:value="10280063" table:formula="of:=SUM([.U10:.U34])" table:content-validation-name="val30" table:style-name="ce26">
            <text:p><text:s/>10,280,063<text:s/></text:p>
          </table:table-cell>
          <table:table-cell office:value-type="float" office:value="128492184" table:formula="of:=SUM([.V10:.V34])" table:content-validation-name="val30" table:style-name="ce26">
            <text:p><text:s/>128,492,184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4466972" table:formula="of:=SUM([.Y10:.Y34])" table:content-validation-name="val30" table:style-name="ce26">
            <text:p><text:s/>4,466,972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646734899" table:formula="of:=[.AC9]+[.AD9]+[.AE9]+[.AQ9]" table:content-validation-name="val30" table:style-name="ce23">
            <text:p><text:s/>646,734,899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501746352" table:formula="of:=SUM([.AF9:.AM9])+[.AP9]" table:content-validation-name="val30" table:style-name="ce26">
            <text:p><text:s/>501,746,352<text:s/></text:p>
          </table:table-cell>
          <table:table-cell office:value-type="float" office:value="5878320" table:formula="of:=SUM([.AF10:.AF34])" table:content-validation-name="val30" table:style-name="ce26">
            <text:p><text:s/>5,878,320<text:s/></text:p>
          </table:table-cell>
          <table:table-cell office:value-type="float" office:value="113685467" table:formula="of:=SUM([.AG10:.AG34])" table:content-validation-name="val30" table:style-name="ce26">
            <text:p><text:s/>113,685,467<text:s/></text:p>
          </table:table-cell>
          <table:table-cell office:value-type="float" office:value="381343385" table:formula="of:=SUM([.AH10:.AH34])" table:content-validation-name="val30" table:style-name="ce26">
            <text:p><text:s/>381,343,385<text:s/></text:p>
          </table:table-cell>
          <table:table-cell office:value-type="float" office:value="839180" table:formula="of:=SUM([.AI10:.AI34])" table:content-validation-name="val30" table:style-name="ce26">
            <text:p><text:s/>839,180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0" table:formula="of:=SUM([.AK10:.AK34])" table:content-validation-name="val30" table:style-name="ce26">
            <text:p><text:s/>-<text:s/></text:p>
          </table:table-cell>
          <table:table-cell office:value-type="float" office:value="0" table:formula="of:=SUM([.AL10:.AL34])" table:content-validation-name="val30" table:style-name="ce26">
            <text:p><text:s/>-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7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144988547" table:formula="of:=SUM([.AR9:.AX9])" table:content-validation-name="val30" table:style-name="ce26">
            <text:p><text:s/>144,988,547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16753018" table:formula="of:=SUM([.AS10:.AS34])" table:content-validation-name="val30" table:style-name="ce26">
            <text:p><text:s/>16,753,018<text:s/></text:p>
          </table:table-cell>
          <table:table-cell office:value-type="float" office:value="126748221" table:formula="of:=SUM([.AT10:.AT34])" table:content-validation-name="val30" table:style-name="ce26">
            <text:p><text:s/>126,748,221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1487308" table:formula="of:=SUM([.AX10:.AX34])" table:content-validation-name="val30" table:style-name="ce26">
            <text:p><text:s/>1,487,308<text:s/></text:p>
          </table:table-cell>
          <table:table-cell table:style-name="ce43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29000" table:formula="of:=[.D10]+[.E10]+[.F10]+[.R10]" table:content-validation-name="val30" table:style-name="ce24">
            <text:p><text:s/>2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000" table:formula="of:=SUM([.G10:.N10])+[.Q10]" table:content-validation-name="val30" table:style-name="ce27">
            <text:p><text:s/>2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000" table:content-validation-name="val30" table:style-name="ce27">
            <text:p><text:s/>2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93133828" table:formula="of:=[.D11]+[.E11]+[.F11]+[.R11]" table:content-validation-name="val30" table:style-name="ce24">
            <text:p><text:s/>93,133,8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577835" table:formula="of:=SUM([.G11:.N11])+[.Q11]" table:content-validation-name="val30" table:style-name="ce27">
            <text:p><text:s/>89,577,835<text:s/></text:p>
          </table:table-cell>
          <table:table-cell office:value-type="float" office:value="1195000" table:content-validation-name="val30" table:style-name="ce27">
            <text:p><text:s/>1,195,000<text:s/></text:p>
          </table:table-cell>
          <table:table-cell office:value-type="float" office:value="31211491" table:content-validation-name="val30" table:style-name="ce27">
            <text:p><text:s/>31,211,491<text:s/></text:p>
          </table:table-cell>
          <table:table-cell office:value-type="float" office:value="52311104" table:content-validation-name="val30" table:style-name="ce27">
            <text:p><text:s/>52,311,104<text:s/></text:p>
          </table:table-cell>
          <table:table-cell office:value-type="float" office:value="840343" table:content-validation-name="val30" table:style-name="ce27">
            <text:p><text:s/>840,343<text:s/></text:p>
          </table:table-cell>
          <table:table-cell office:value-type="float" office:value="1128264" table:content-validation-name="val30" table:style-name="ce27">
            <text:p><text:s/>1,128,264<text:s/></text:p>
          </table:table-cell>
          <table:table-cell office:value-type="float" office:value="722589" table:content-validation-name="val30" table:style-name="ce27">
            <text:p><text:s/>722,589<text:s/></text:p>
          </table:table-cell>
          <table:table-cell office:value-type="float" office:value="2169044" table:content-validation-name="val30" table:style-name="ce27">
            <text:p><text:s/>2,169,0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555993" table:formula="of:=SUM([.S11:.Y11])" table:content-validation-name="val30" table:style-name="ce27">
            <text:p><text:s/>3,555,9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97993" table:content-validation-name="val30" table:style-name="ce27">
            <text:p><text:s/>2,397,993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69322889" table:formula="of:=[.AC11]+[.AD11]+[.AE11]+[.AQ11]" table:content-validation-name="val30" table:style-name="ce24">
            <text:p><text:s/>69,322,8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322889" table:formula="of:=SUM([.AF11:.AM11])+[.AP11]" table:content-validation-name="val30" table:style-name="ce27">
            <text:p><text:s/>69,322,8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100439" table:content-validation-name="val30" table:style-name="ce27">
            <text:p><text:s/>64,100,439<text:s/></text:p>
          </table:table-cell>
          <table:table-cell office:value-type="float" office:value="5222450" table:content-validation-name="val30" table:style-name="ce27">
            <text:p><text:s/>5,222,4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4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8921305" table:formula="of:=[.D12]+[.E12]+[.F12]+[.R12]" table:content-validation-name="val30" table:style-name="ce24">
            <text:p><text:s/>8,921,3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81511" table:formula="of:=SUM([.G12:.N12])+[.Q12]" table:content-validation-name="val30" table:style-name="ce27">
            <text:p><text:s/>8,381,5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6155" table:content-validation-name="val30" table:style-name="ce27">
            <text:p><text:s/>226,155<text:s/></text:p>
          </table:table-cell>
          <table:table-cell office:value-type="float" office:value="21653" table:content-validation-name="val30" table:style-name="ce27">
            <text:p><text:s/>21,653<text:s/></text:p>
          </table:table-cell>
          <table:table-cell office:value-type="float" office:value="6272447" table:content-validation-name="val30" table:style-name="ce27">
            <text:p><text:s/>6,272,447<text:s/></text:p>
          </table:table-cell>
          <table:table-cell office:value-type="float" office:value="-49000" table:content-validation-name="val30" table:style-name="ce33">
            <text:p>-4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10256" table:content-validation-name="val30" table:style-name="ce27">
            <text:p><text:s/>1,910,2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39794" table:formula="of:=SUM([.S12:.Y12])" table:content-validation-name="val30" table:style-name="ce27">
            <text:p><text:s/>539,794<text:s/></text:p>
          </table:table-cell>
          <table:table-cell office:value-type="float" office:value="539794" table:content-validation-name="val30" table:style-name="ce27">
            <text:p><text:s/>539,7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formula="of:=[.AC12]+[.AD12]+[.AE12]+[.AQ1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2:.AM12])+[.AP1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2:.AX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4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3:.N13])+[.Q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128492184" table:formula="of:=[.D14]+[.E14]+[.F14]+[.R14]" table:content-validation-name="val30" table:style-name="ce24">
            <text:p><text:s/>128,492,1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8492184" table:formula="of:=SUM([.S14:.Y14])" table:content-validation-name="val30" table:style-name="ce27">
            <text:p><text:s/>128,492,1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8492184" table:content-validation-name="val30" table:style-name="ce27">
            <text:p><text:s/>128,492,18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485489" table:formula="of:=[.D15]+[.E15]+[.F15]+[.R15]" table:content-validation-name="val30" table:style-name="ce24">
            <text:p><text:s/>1,485,4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4447" table:formula="of:=SUM([.G15:.N15])+[.Q15]" table:content-validation-name="val30" table:style-name="ce27">
            <text:p><text:s/>194,4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65" table:content-validation-name="val30" table:style-name="ce27">
            <text:p><text:s/>665<text:s/></text:p>
          </table:table-cell>
          <table:table-cell office:value-type="float" office:value="86154" table:content-validation-name="val30" table:style-name="ce27">
            <text:p><text:s/>86,1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7628" table:content-validation-name="val30" table:style-name="ce27">
            <text:p><text:s/>107,6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91042" table:formula="of:=SUM([.S15:.Y15])" table:content-validation-name="val30" table:style-name="ce27">
            <text:p><text:s/>1,291,0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91042" table:content-validation-name="val30" table:style-name="ce27">
            <text:p><text:s/>1,291,042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8122952" table:formula="of:=[.AC15]+[.AD15]+[.AE15]+[.AQ15]" table:content-validation-name="val30" table:style-name="ce24">
            <text:p><text:s/>8,122,9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122952" table:formula="of:=SUM([.AF15:.AM15])+[.AP15]" table:content-validation-name="val30" table:style-name="ce27">
            <text:p><text:s/>8,122,9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599048" table:content-validation-name="val30" table:style-name="ce27">
            <text:p><text:s/>7,599,048<text:s/></text:p>
          </table:table-cell>
          <table:table-cell office:value-type="float" office:value="523904" table:content-validation-name="val30" table:style-name="ce27">
            <text:p><text:s/>523,9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423613451" table:formula="of:=[.D16]+[.E16]+[.F16]+[.R16]" table:content-validation-name="val30" table:style-name="ce24">
            <text:p><text:s/>423,613,4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3613451" table:formula="of:=SUM([.G16:.N16])+[.Q16]" table:content-validation-name="val30" table:style-name="ce27">
            <text:p><text:s/>423,613,451<text:s/></text:p>
          </table:table-cell>
          <table:table-cell office:value-type="float" office:value="165760209" table:content-validation-name="val30" table:style-name="ce27">
            <text:p><text:s/>165,760,2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7853242" table:content-validation-name="val30" table:style-name="ce27">
            <text:p><text:s/>257,853,2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21726092" table:formula="of:=[.AC16]+[.AD16]+[.AE16]+[.AQ16]" table:content-validation-name="val30" table:style-name="ce24">
            <text:p><text:s/>221,726,0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1726092" table:formula="of:=SUM([.AF16:.AM16])+[.AP16]" table:content-validation-name="val30" table:style-name="ce27">
            <text:p><text:s/>221,726,092<text:s/></text:p>
          </table:table-cell>
          <table:table-cell office:value-type="float" office:value="5878320" table:content-validation-name="val30" table:style-name="ce27">
            <text:p><text:s/>5,878,3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5847772" table:content-validation-name="val30" table:style-name="ce27">
            <text:p><text:s/>215,847,7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2927657766" table:formula="of:=[.D17]+[.E17]+[.F17]+[.R17]" table:content-validation-name="val30" table:style-name="ce24">
            <text:p><text:s/>2,927,657,7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23111208" table:formula="of:=SUM([.G17:.N17])+[.Q17]" table:content-validation-name="val30" table:style-name="ce27">
            <text:p><text:s/>2,923,111,2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75526" table:content-validation-name="val30" table:style-name="ce27">
            <text:p><text:s/>9,975,526<text:s/></text:p>
          </table:table-cell>
          <table:table-cell office:value-type="float" office:value="1298578" table:content-validation-name="val30" table:style-name="ce27">
            <text:p><text:s/>1,298,578<text:s/></text:p>
          </table:table-cell>
          <table:table-cell office:value-type="float" office:value="12980000" table:content-validation-name="val30" table:style-name="ce27">
            <text:p><text:s/>12,9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07104" table:content-validation-name="val30" table:style-name="ce27">
            <text:p><text:s/>2,207,1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896650000" table:content-validation-name="val30" table:style-name="ce24">
            <text:p><text:s/>2,896,650,000<text:s/></text:p>
          </table:table-cell>
          <table:table-cell office:value-type="float" office:value="4546558" table:formula="of:=SUM([.S17:.Y17])" table:content-validation-name="val30" table:style-name="ce27">
            <text:p><text:s/>4,546,5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46558" table:content-validation-name="val30" table:style-name="ce27">
            <text:p><text:s/>4,546,5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25628487" table:formula="of:=[.AC17]+[.AD17]+[.AE17]+[.AQ17]" table:content-validation-name="val30" table:style-name="ce24">
            <text:p><text:s/>125,628,4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89087" table:formula="of:=SUM([.AF17:.AM17])+[.AP17]" table:content-validation-name="val30" table:style-name="ce27">
            <text:p><text:s/>8,789,0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789087" table:content-validation-name="val30" table:style-name="ce27">
            <text:p><text:s/>8,789,0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6839400" table:formula="of:=SUM([.AR17:.AX17])" table:content-validation-name="val30" table:style-name="ce27">
            <text:p><text:s/>116,839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6839400" table:content-validation-name="val30" table:style-name="ce27">
            <text:p><text:s/>116,839,4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9608324" table:formula="of:=[.D18]+[.E18]+[.F18]+[.R18]" table:content-validation-name="val30" table:style-name="ce24">
            <text:p><text:s/>9,608,3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608324" table:formula="of:=SUM([.G18:.N18])+[.Q18]" table:content-validation-name="val30" table:style-name="ce27">
            <text:p><text:s/>9,608,3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494654" table:content-validation-name="val30" table:style-name="ce27">
            <text:p><text:s/>9,494,654<text:s/></text:p>
          </table:table-cell>
          <table:table-cell office:value-type="float" office:value="25200" table:content-validation-name="val30" table:style-name="ce27">
            <text:p><text:s/>25,2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8470" table:content-validation-name="val30" table:style-name="ce27">
            <text:p><text:s/>88,4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576208" table:formula="of:=[.AC18]+[.AD18]+[.AE18]+[.AQ18]" table:content-validation-name="val30" table:style-name="ce24">
            <text:p><text:s/>576,2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76208" table:formula="of:=SUM([.AF18:.AM18])+[.AP18]" table:content-validation-name="val30" table:style-name="ce27">
            <text:p><text:s/>576,2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76208" table:content-validation-name="val30" table:style-name="ce27">
            <text:p><text:s/>576,2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702169" table:formula="of:=[.D19]+[.E19]+[.F19]+[.R19]" table:content-validation-name="val30" table:style-name="ce24">
            <text:p><text:s/>702,1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2169" table:formula="of:=SUM([.G19:.N19])+[.Q19]" table:content-validation-name="val30" table:style-name="ce27">
            <text:p><text:s/>422,1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22169" table:content-validation-name="val30" table:style-name="ce27">
            <text:p><text:s/>422,16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80000" table:formula="of:=SUM([.S19:.Y19])" table:content-validation-name="val30" table:style-name="ce27">
            <text:p><text:s/>2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0000" table:content-validation-name="val30" table:style-name="ce27">
            <text:p><text:s/>2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9917939" table:formula="of:=[.AC19]+[.AD19]+[.AE19]+[.AQ19]" table:content-validation-name="val30" table:style-name="ce24">
            <text:p><text:s/>9,917,9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18" table:formula="of:=SUM([.AF19:.AM19])+[.AP19]" table:content-validation-name="val30" table:style-name="ce27">
            <text:p><text:s/>9,1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118" table:content-validation-name="val30" table:style-name="ce27">
            <text:p><text:s/>9,1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908821" table:formula="of:=SUM([.AR19:.AX19])" table:content-validation-name="val30" table:style-name="ce27">
            <text:p><text:s/>9,908,8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908821" table:content-validation-name="val30" table:style-name="ce27">
            <text:p><text:s/>9,908,8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16557987" table:formula="of:=[.D20]+[.E20]+[.F20]+[.R20]" table:content-validation-name="val30" table:style-name="ce24">
            <text:p><text:s/>16,557,9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557987" table:formula="of:=SUM([.G20:.N20])+[.Q20]" table:content-validation-name="val30" table:style-name="ce27">
            <text:p><text:s/>16,557,9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408011" table:content-validation-name="val30" table:style-name="ce27">
            <text:p><text:s/>16,408,0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976" table:content-validation-name="val30" table:style-name="ce27">
            <text:p><text:s/>149,9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27428470" table:formula="of:=[.AC20]+[.AD20]+[.AE20]+[.AQ20]" table:content-validation-name="val30" table:style-name="ce24">
            <text:p><text:s/>27,428,4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428470" table:formula="of:=SUM([.AF20:.AM20])+[.AP20]" table:content-validation-name="val30" table:style-name="ce27">
            <text:p><text:s/>27,428,4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428470" table:content-validation-name="val30" table:style-name="ce27">
            <text:p><text:s/>27,428,4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5925895" table:formula="of:=[.D21]+[.E21]+[.F21]+[.R21]" table:content-validation-name="val30" table:style-name="ce24">
            <text:p><text:s/>5,925,8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72390" table:formula="of:=SUM([.G21:.N21])+[.Q21]" table:content-validation-name="val30" table:style-name="ce27">
            <text:p><text:s/>1,072,3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3620" table:content-validation-name="val30" table:style-name="ce27">
            <text:p><text:s/>643,6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5758" table:content-validation-name="val30" table:style-name="ce27">
            <text:p><text:s/>185,758<text:s/></text:p>
          </table:table-cell>
          <table:table-cell office:value-type="float" office:value="243012" table:content-validation-name="val30" table:style-name="ce27">
            <text:p><text:s/>243,0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853505" table:formula="of:=SUM([.S21:.Y21])" table:content-validation-name="val30" table:style-name="ce27">
            <text:p><text:s/>4,853,5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53505" table:content-validation-name="val30" table:style-name="ce27">
            <text:p><text:s/>4,853,5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6149145" table:formula="of:=[.AC21]+[.AD21]+[.AE21]+[.AQ21]" table:content-validation-name="val30" table:style-name="ce24">
            <text:p><text:s/>6,149,1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49145" table:formula="of:=SUM([.AF21:.AM21])+[.AP21]" table:content-validation-name="val30" table:style-name="ce27">
            <text:p><text:s/>6,149,1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49145" table:content-validation-name="val30" table:style-name="ce27">
            <text:p><text:s/>6,149,1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0" table:formula="of:=[.D22]+[.E22]+[.F22]+[.R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2:.N22])+[.Q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29335" table:formula="of:=[.AC22]+[.AD22]+[.AE22]+[.AQ22]" table:content-validation-name="val30" table:style-name="ce24">
            <text:p><text:s/>29,3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335" table:formula="of:=SUM([.AF22:.AM22])+[.AP22]" table:content-validation-name="val30" table:style-name="ce27">
            <text:p><text:s/>29,3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335" table:content-validation-name="val30" table:style-name="ce27">
            <text:p><text:s/>29,3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259480" table:formula="of:=[.D23]+[.E23]+[.F23]+[.R23]" table:content-validation-name="val30" table:style-name="ce24">
            <text:p><text:s/>259,4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9480" table:formula="of:=SUM([.G23:.N23])+[.Q23]" table:content-validation-name="val30" table:style-name="ce27">
            <text:p><text:s/>259,4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8000" table:content-validation-name="val30" table:style-name="ce27">
            <text:p><text:s/>118,000<text:s/></text:p>
          </table:table-cell>
          <table:table-cell office:value-type="float" office:value="141480" table:content-validation-name="val30" table:style-name="ce27">
            <text:p><text:s/>141,4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5000" table:formula="of:=[.AC23]+[.AD23]+[.AE23]+[.AQ23]" table:content-validation-name="val30" table:style-name="ce24">
            <text:p><text:s/>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0" table:formula="of:=SUM([.AF23:.AM23])+[.AP23]" table:content-validation-name="val30" table:style-name="ce27">
            <text:p><text:s/>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000" table:content-validation-name="val30" table:style-name="ce27">
            <text:p><text:s/>5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856027" table:formula="of:=[.D24]+[.E24]+[.F24]+[.R24]" table:content-validation-name="val30" table:style-name="ce24">
            <text:p><text:s/>856,0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8090" table:formula="of:=SUM([.G24:.N24])+[.Q24]" table:content-validation-name="val30" table:style-name="ce27">
            <text:p><text:s/>78,0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8090" table:content-validation-name="val30" table:style-name="ce27">
            <text:p><text:s/>78,0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77937" table:formula="of:=SUM([.S24:.Y24])" table:content-validation-name="val30" table:style-name="ce27">
            <text:p><text:s/>777,9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77937" table:content-validation-name="val30" table:style-name="ce27">
            <text:p><text:s/>777,937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7546102" table:formula="of:=[.AC24]+[.AD24]+[.AE24]+[.AQ24]" table:content-validation-name="val30" table:style-name="ce24">
            <text:p><text:s/>7,546,1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546102" table:formula="of:=SUM([.AF24:.AM24])+[.AP24]" table:content-validation-name="val30" table:style-name="ce27">
            <text:p><text:s/>7,546,1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398102" table:content-validation-name="val30" table:style-name="ce27">
            <text:p><text:s/>7,398,102<text:s/></text:p>
          </table:table-cell>
          <table:table-cell office:value-type="float" office:value="148000" table:content-validation-name="val30" table:style-name="ce27">
            <text:p><text:s/>14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2253434" table:formula="of:=[.D25]+[.E25]+[.F25]+[.R25]" table:content-validation-name="val30" table:style-name="ce24">
            <text:p><text:s/>2,253,4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53434" table:formula="of:=SUM([.G25:.N25])+[.Q25]" table:content-validation-name="val30" table:style-name="ce27">
            <text:p><text:s/>1,653,43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595" table:content-validation-name="val30" table:style-name="ce27">
            <text:p><text:s/>35,595<text:s/></text:p>
          </table:table-cell>
          <table:table-cell office:value-type="float" office:value="42500" table:content-validation-name="val30" table:style-name="ce27">
            <text:p><text:s/>42,500<text:s/></text:p>
          </table:table-cell>
          <table:table-cell office:value-type="float" office:value="815214" table:content-validation-name="val30" table:style-name="ce27">
            <text:p><text:s/>815,214<text:s/></text:p>
          </table:table-cell>
          <table:table-cell office:value-type="float" office:value="760125" table:content-validation-name="val30" table:style-name="ce27">
            <text:p><text:s/>760,12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00000" table:formula="of:=SUM([.S25:.Y25])" table:content-validation-name="val30" table:style-name="ce27">
            <text:p><text:s/>6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0000" table:content-validation-name="val30" table:style-name="ce27">
            <text:p><text:s/>6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4711447" table:formula="of:=[.AC25]+[.AD25]+[.AE25]+[.AQ25]" table:content-validation-name="val30" table:style-name="ce24">
            <text:p><text:s/>4,711,4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11447" table:formula="of:=SUM([.AF25:.AM25])+[.AP25]" table:content-validation-name="val30" table:style-name="ce27">
            <text:p><text:s/>4,711,4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711447" table:content-validation-name="val30" table:style-name="ce27">
            <text:p><text:s/>4,711,4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4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1930785" table:formula="of:=[.D26]+[.E26]+[.F26]+[.R26]" table:content-validation-name="val30" table:style-name="ce24">
            <text:p><text:s/>1,930,7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30785" table:formula="of:=SUM([.G26:.N26])+[.Q26]" table:content-validation-name="val30" table:style-name="ce27">
            <text:p><text:s/>1,930,7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35040" table:content-validation-name="val30" table:style-name="ce27">
            <text:p><text:s/>1,735,0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5975" table:content-validation-name="val30" table:style-name="ce27">
            <text:p><text:s/>155,9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770" table:content-validation-name="val30" table:style-name="ce27">
            <text:p><text:s/>39,7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3184375" table:formula="of:=[.AC26]+[.AD26]+[.AE26]+[.AQ26]" table:content-validation-name="val30" table:style-name="ce24">
            <text:p><text:s/>3,184,3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84375" table:formula="of:=SUM([.AF26:.AM26])+[.AP26]" table:content-validation-name="val30" table:style-name="ce27">
            <text:p><text:s/>3,184,3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2861" table:content-validation-name="val30" table:style-name="ce27">
            <text:p><text:s/>672,861<text:s/></text:p>
          </table:table-cell>
          <table:table-cell office:value-type="float" office:value="1672334" table:content-validation-name="val30" table:style-name="ce27">
            <text:p><text:s/>1,672,334<text:s/></text:p>
          </table:table-cell>
          <table:table-cell office:value-type="float" office:value="839180" table:content-validation-name="val30" table:style-name="ce27">
            <text:p><text:s/>839,1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14268157" table:formula="of:=[.D27]+[.E27]+[.F27]+[.R27]" table:content-validation-name="val30" table:style-name="ce24">
            <text:p><text:s/>14,268,1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268157" table:formula="of:=SUM([.G27:.N27])+[.Q27]" table:content-validation-name="val30" table:style-name="ce27">
            <text:p><text:s/>14,268,157<text:s/></text:p>
          </table:table-cell>
          <table:table-cell office:value-type="float" office:value="1000000" table:content-validation-name="val30" table:style-name="ce27">
            <text:p><text:s/>1,000,000<text:s/></text:p>
          </table:table-cell>
          <table:table-cell office:value-type="float" office:value="12543257" table:content-validation-name="val30" table:style-name="ce27">
            <text:p><text:s/>12,543,2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900" table:content-validation-name="val30" table:style-name="ce27">
            <text:p><text:s/>35,900<text:s/></text:p>
          </table:table-cell>
          <table:table-cell office:value-type="float" office:value="689000" table:content-validation-name="val30" table:style-name="ce27">
            <text:p><text:s/>68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24507398" table:formula="of:=[.AC27]+[.AD27]+[.AE27]+[.AQ27]" table:content-validation-name="val30" table:style-name="ce24">
            <text:p><text:s/>24,507,3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020090" table:formula="of:=SUM([.AF27:.AM27])+[.AP27]" table:content-validation-name="val30" table:style-name="ce27">
            <text:p><text:s/>23,020,0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020090" table:content-validation-name="val30" table:style-name="ce27">
            <text:p><text:s/>23,020,0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487308" table:formula="of:=SUM([.AR27:.AX27])" table:content-validation-name="val30" table:style-name="ce27">
            <text:p><text:s/>1,487,3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7308" table:content-validation-name="val30" table:style-name="ce27">
            <text:p><text:s/>1,487,308<text:s/></text:p>
          </table:table-cell>
          <table:table-cell table:style-name="ce44"/>
          <table:table-cell table:style-name="ce46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1960290" table:formula="of:=[.D28]+[.E28]+[.F28]+[.R28]" table:content-validation-name="val30" table:style-name="ce24">
            <text:p><text:s/>1,960,2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0290" table:formula="of:=SUM([.G28:.N28])+[.Q28]" table:content-validation-name="val30" table:style-name="ce27">
            <text:p><text:s/>1,960,2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22301" table:content-validation-name="val30" table:style-name="ce27">
            <text:p><text:s/>1,222,3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37989" table:content-validation-name="val30" table:style-name="ce27">
            <text:p><text:s/>737,9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3282603" table:formula="of:=[.AC28]+[.AD28]+[.AE28]+[.AQ28]" table:content-validation-name="val30" table:style-name="ce24">
            <text:p><text:s/>3,282,6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82603" table:formula="of:=SUM([.AF28:.AM28])+[.AP28]" table:content-validation-name="val30" table:style-name="ce27">
            <text:p><text:s/>3,282,6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82603" table:content-validation-name="val30" table:style-name="ce27">
            <text:p><text:s/>3,282,6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359582" table:formula="of:=[.D29]+[.E29]+[.F29]+[.R29]" table:content-validation-name="val30" table:style-name="ce24">
            <text:p><text:s/>359,5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9582" table:formula="of:=SUM([.G29:.N29])+[.Q29]" table:content-validation-name="val30" table:style-name="ce27">
            <text:p><text:s/>359,5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9312" table:content-validation-name="val30" table:style-name="ce27">
            <text:p><text:s/>109,3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0270" table:content-validation-name="val30" table:style-name="ce27">
            <text:p><text:s/>250,2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24288" table:formula="of:=[.D30]+[.E30]+[.F30]+[.R30]" table:content-validation-name="val30" table:style-name="ce24">
            <text:p><text:s/>24,2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288" table:formula="of:=SUM([.G30:.N30])+[.Q30]" table:content-validation-name="val30" table:style-name="ce27">
            <text:p><text:s/>24,2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288" table:content-validation-name="val30" table:style-name="ce27">
            <text:p><text:s/>24,2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0" table:formula="of:=[.D31]+[.E31]+[.F31]+[.R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1:.N31])+[.Q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96981296" table:formula="of:=[.D32]+[.E32]+[.F32]+[.R32]" table:content-validation-name="val30" table:style-name="ce24">
            <text:p><text:s/>196,981,2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981296" table:formula="of:=SUM([.G32:.N32])+[.Q32]" table:content-validation-name="val30" table:style-name="ce27">
            <text:p><text:s/>196,981,2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6914038" table:content-validation-name="val30" table:style-name="ce27">
            <text:p><text:s/>196,914,0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258" table:content-validation-name="val30" table:style-name="ce27">
            <text:p><text:s/>55,258<text:s/></text:p>
          </table:table-cell>
          <table:table-cell office:value-type="float" office:value="12000" table:content-validation-name="val30" table:style-name="ce27">
            <text:p><text:s/>1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27657231" table:formula="of:=[.AC32]+[.AD32]+[.AE32]+[.AQ32]" table:content-validation-name="val30" table:style-name="ce24">
            <text:p><text:s/>127,657,2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0904213" table:formula="of:=SUM([.AF32:.AM32])+[.AP32]" table:content-validation-name="val30" table:style-name="ce27">
            <text:p><text:s/>110,904,2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0904213" table:content-validation-name="val30" table:style-name="ce27">
            <text:p><text:s/>110,904,2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6753018" table:formula="of:=SUM([.AR32:.AX32])" table:content-validation-name="val30" table:style-name="ce27">
            <text:p><text:s/>16,753,0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753018" table:content-validation-name="val30" table:style-name="ce27">
            <text:p><text:s/>16,753,0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16436754" table:formula="of:=[.D33]+[.E33]+[.F33]+[.R33]" table:content-validation-name="val30" table:style-name="ce24">
            <text:p><text:s/>16,436,7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436754" table:formula="of:=SUM([.G33:.N33])+[.Q33]" table:content-validation-name="val30" table:style-name="ce27">
            <text:p><text:s/>16,436,7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398049" table:content-validation-name="val30" table:style-name="ce27">
            <text:p><text:s/>16,398,0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605" table:content-validation-name="val30" table:style-name="ce27">
            <text:p><text:s/>15,605<text:s/></text:p>
          </table:table-cell>
          <table:table-cell office:value-type="float" office:value="23100" table:content-validation-name="val30" table:style-name="ce27">
            <text:p><text:s/>23,1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6939226" table:formula="of:=[.AC33]+[.AD33]+[.AE33]+[.AQ33]" table:content-validation-name="val30" table:style-name="ce24">
            <text:p><text:s/>6,939,2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39226" table:formula="of:=SUM([.AF33:.AM33])+[.AP33]" table:content-validation-name="val30" table:style-name="ce27">
            <text:p><text:s/>6,939,2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39226" table:content-validation-name="val30" table:style-name="ce27">
            <text:p><text:s/>6,939,2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0" table:formula="of:=[.D34]+[.E34]+[.F34]+[.R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G34:.N34])+[.Q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4"/>
          <table:table-cell table:number-columns-repeated="14" table:style-name="ce47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5">
            <text:p>中華民國114年5月21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2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4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64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40"/>
          <table:table-cell office:value-type="string" table:number-columns-spanned="1" table:number-rows-spanned="2" table:style-name="ce64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0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40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40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2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4"/>
          <table:table-cell table:number-columns-repeated="3" table:style-name="ce20"/>
          <table:table-cell table:number-columns-spanned="1" table:number-rows-spanned="2" table:style-name="ce64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4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3" table:style-name="ce20"/>
          <table:table-cell table:number-columns-spanned="1" table:number-rows-spanned="2" table:style-name="ce64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4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3" table:style-name="ce40"/>
          <table:table-cell table:number-columns-spanned="1" table:number-rows-spanned="2" table:style-name="ce64"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1"/>
          <table:table-cell table:number-columns-spanned="1" table:number-rows-spanned="2" table:style-name="ce70"/>
          <table:table-cell table:number-columns-spanned="1" table:number-rows-spanned="2" table:style-name="ce64"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0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40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0"/>
          <table:covered-table-cell/>
          <table:table-cell table:number-columns-repeated="3" table:style-name="ce40"/>
          <table:covered-table-cell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4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40"/>
          <table:table-cell table:number-columns-repeated="4" table:style-name="ce8"/>
          <table:table-cell table:number-columns-repeated="2" table:style-name="ce32"/>
          <table:table-cell table:style-name="ce52"/>
          <table:table-cell table:number-columns-repeated="3" table:style-name="ce8"/>
          <table:table-cell table:style-name="ce40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1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41"/>
          <table:table-cell table:number-columns-repeated="4" table:style-name="ce9"/>
          <table:table-cell table:number-columns-repeated="2" table:style-name="ce32"/>
          <table:table-cell table:style-name="ce35"/>
          <table:table-cell table:number-columns-repeated="3" table:style-name="ce9"/>
          <table:table-cell table:style-name="ce41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0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1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3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9" table:style-name="ce34"/>
          <table:table-cell table:number-columns-spanned="5" table:number-rows-spanned="1" table:style-name="ce63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5"/>
          <table:table-cell table:number-columns-repeated="9" table:style-name="ce34"/>
          <table:table-cell table:style-name="ce53"/>
          <table:table-cell table:number-columns-repeated="4" table:style-name="ce34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4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1T09:20:28Z</meta:creation-date>
    <dc:date>2025-05-21T09:20:28Z</dc:date>
  </office:meta>
</office:document-meta>
</file>