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5月$0_3_1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5月$0_3_15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5月$0_3_26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5月$0_3_40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0" table:style-name="ce21"/>
          <table:table-cell table:number-columns-repeated="2" table:style-name="ce56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6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6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table:style-name="ce43"/>
          <table:table-cell table:number-columns-repeated="2" table:style-name="ce47"/>
          <table:table-cell table:style-name="ce4"/>
          <table:table-cell table:number-columns-repeated="3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6"/>
          <table:table-cell table:style-name="ce7"/>
          <table:table-cell table:style-name="ce51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8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8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8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8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7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9">
            <text:p>中華民國114年5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9">
            <text:p>中華民國114年5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9">
            <text:p>中華民國114年5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9">
            <text:p>中華民國114年5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8"/>
          <table:table-cell table:number-columns-spanned="13" table:number-rows-spanned="1" table:style-name="ce58"/>
          <table:covered-table-cell table:number-columns-repeated="12"/>
          <table:table-cell table:style-name="ce53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8">
            <text:p>總計</text:p>
          </table:table-cell>
          <table:table-cell office:value-type="string" table:number-columns-spanned="1" table:number-rows-spanned="4" table:content-validation-name="val31" table:style-name="ce68">
            <text:p>人事費</text:p>
          </table:table-cell>
          <table:table-cell office:value-type="string" table:number-columns-spanned="1" table:number-rows-spanned="4" table:content-validation-name="val32" table:style-name="ce65">
            <text:p>業務費</text:p>
          </table:table-cell>
          <table:table-cell office:value-type="string" table:number-columns-spanned="9" table:number-rows-spanned="1" table:style-name="ce6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8">
            <text:p>總計</text:p>
          </table:table-cell>
          <table:table-cell office:value-type="string" table:number-columns-spanned="1" table:number-rows-spanned="4" table:content-validation-name="val56" table:style-name="ce68">
            <text:p>人事費</text:p>
          </table:table-cell>
          <table:table-cell office:value-type="string" table:number-columns-spanned="1" table:number-rows-spanned="4" table:content-validation-name="val57" table:style-name="ce65">
            <text:p>業務費</text:p>
          </table:table-cell>
          <table:table-cell office:value-type="string" table:number-columns-spanned="9" table:number-rows-spanned="1" table:style-name="ce6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8">
            <text:p>獎補助費</text:p>
          </table:table-cell>
          <table:covered-table-cell table:number-columns-repeated="7"/>
          <table:table-cell table:number-columns-spanned="2" table:number-rows-spanned="4" table:style-name="ce59"/>
          <table:covered-table-cell/>
          <table:table-cell table:number-columns-spanned="1" table:number-rows-spanned="4" table:style-name="ce60"/>
          <table:table-cell table:number-columns-spanned="8" table:number-rows-spanned="1" table:style-name="ce61"/>
          <table:covered-table-cell table:number-columns-repeated="7"/>
          <table:table-cell table:number-columns-spanned="4" table:number-rows-spanned="1" table:style-name="ce61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5">
            <text:p>合計</text:p>
          </table:table-cell>
          <table:table-cell office:value-type="string" table:number-columns-spanned="1" table:number-rows-spanned="3" table:content-validation-name="val34" table:style-name="ce65">
            <text:p>土地</text:p>
          </table:table-cell>
          <table:table-cell office:value-type="string" table:number-columns-spanned="1" table:number-rows-spanned="3" table:content-validation-name="val35" table:style-name="ce65">
            <text:p>房屋建築及設備費</text:p>
          </table:table-cell>
          <table:table-cell office:value-type="string" table:number-columns-spanned="1" table:number-rows-spanned="3" table:content-validation-name="val36" table:style-name="ce65">
            <text:p>公共建設及設施費</text:p>
          </table:table-cell>
          <table:table-cell office:value-type="string" table:number-columns-spanned="1" table:number-rows-spanned="3" table:content-validation-name="val37" table:style-name="ce68">
            <text:p>機械設備費</text:p>
          </table:table-cell>
          <table:table-cell office:value-type="string" table:number-columns-spanned="1" table:number-rows-spanned="3" table:content-validation-name="val38" table:style-name="ce65">
            <text:p>運輸設備費</text:p>
          </table:table-cell>
          <table:table-cell office:value-type="string" table:number-columns-spanned="1" table:number-rows-spanned="3" table:content-validation-name="val39" table:style-name="ce65">
            <text:p>資訊軟硬體設備費</text:p>
          </table:table-cell>
          <table:table-cell office:value-type="string" table:number-columns-spanned="1" table:number-rows-spanned="3" table:content-validation-name="val40" table:style-name="ce65">
            <text:p>雜項設備費</text:p>
          </table:table-cell>
          <table:table-cell office:value-type="string" table:number-columns-spanned="1" table:number-rows-spanned="3" table:content-validation-name="val42" table:style-name="ce6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8">
            <text:p>投資</text:p>
          </table:table-cell>
          <table:table-cell office:value-type="string" table:number-columns-spanned="1" table:number-rows-spanned="3" table:content-validation-name="val45" table:style-name="ce68">
            <text:p>合計</text:p>
          </table:table-cell>
          <table:table-cell office:value-type="string" table:number-columns-spanned="1" table:number-rows-spanned="3" table:content-validation-name="val46" table:style-name="ce65">
            <text:p>政府機關間之補助</text:p>
          </table:table-cell>
          <table:table-cell office:value-type="string" table:number-columns-spanned="1" table:number-rows-spanned="3" table:content-validation-name="val47" table:style-name="ce65">
            <text:p>地方政府對下級政府之補助</text:p>
          </table:table-cell>
          <table:table-cell office:value-type="string" table:number-columns-spanned="1" table:number-rows-spanned="3" table:content-validation-name="val48" table:style-name="ce65">
            <text:p>對國內團體之捐助</text:p>
          </table:table-cell>
          <table:table-cell office:value-type="string" table:number-columns-spanned="1" table:number-rows-spanned="3" table:content-validation-name="val49" table:style-name="ce65">
            <text:p>對特種基金之補助</text:p>
          </table:table-cell>
          <table:table-cell office:value-type="string" table:number-columns-spanned="1" table:number-rows-spanned="3" table:content-validation-name="val50" table:style-name="ce65">
            <text:p>對私校之獎助</text:p>
          </table:table-cell>
          <table:table-cell office:value-type="string" table:number-columns-spanned="1" table:number-rows-spanned="3" table:content-validation-name="val51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5">
            <text:p>合計</text:p>
          </table:table-cell>
          <table:table-cell office:value-type="string" table:number-columns-spanned="1" table:number-rows-spanned="3" table:content-validation-name="val59" table:style-name="ce65">
            <text:p>土地</text:p>
          </table:table-cell>
          <table:table-cell office:value-type="string" table:number-columns-spanned="1" table:number-rows-spanned="3" table:content-validation-name="val60" table:style-name="ce65">
            <text:p>房屋建築及設備費</text:p>
          </table:table-cell>
          <table:table-cell office:value-type="string" table:number-columns-spanned="1" table:number-rows-spanned="3" table:content-validation-name="val61" table:style-name="ce65">
            <text:p>公共建設及設施費</text:p>
          </table:table-cell>
          <table:table-cell office:value-type="string" table:number-columns-spanned="1" table:number-rows-spanned="3" table:content-validation-name="val62" table:style-name="ce68">
            <text:p>機械設備費</text:p>
          </table:table-cell>
          <table:table-cell office:value-type="string" table:number-columns-spanned="1" table:number-rows-spanned="3" table:content-validation-name="val63" table:style-name="ce65">
            <text:p>運輸設備費</text:p>
          </table:table-cell>
          <table:table-cell office:value-type="string" table:number-columns-spanned="1" table:number-rows-spanned="3" table:content-validation-name="val64" table:style-name="ce65">
            <text:p>資訊軟硬體設備費</text:p>
          </table:table-cell>
          <table:table-cell office:value-type="string" table:number-columns-spanned="1" table:number-rows-spanned="3" table:content-validation-name="val65" table:style-name="ce65">
            <text:p>雜項設備費</text:p>
          </table:table-cell>
          <table:table-cell office:value-type="string" table:number-columns-spanned="1" table:number-rows-spanned="3" table:content-validation-name="val66" table:style-name="ce6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8">
            <text:p>投資</text:p>
          </table:table-cell>
          <table:table-cell office:value-type="string" table:number-columns-spanned="1" table:number-rows-spanned="3" table:content-validation-name="val69" table:style-name="ce68">
            <text:p>合計</text:p>
          </table:table-cell>
          <table:table-cell office:value-type="string" table:number-columns-spanned="1" table:number-rows-spanned="3" table:content-validation-name="val70" table:style-name="ce65">
            <text:p>政府機關間之補助</text:p>
          </table:table-cell>
          <table:table-cell office:value-type="string" table:number-columns-spanned="1" table:number-rows-spanned="3" table:content-validation-name="val71" table:style-name="ce65">
            <text:p>地方政府對下級政府之補助</text:p>
          </table:table-cell>
          <table:table-cell office:value-type="string" table:number-columns-spanned="1" table:number-rows-spanned="3" table:content-validation-name="val72" table:style-name="ce65">
            <text:p>對國內團體之捐助</text:p>
          </table:table-cell>
          <table:table-cell office:value-type="string" table:number-columns-spanned="1" table:number-rows-spanned="3" table:content-validation-name="val73" table:style-name="ce65">
            <text:p>對特種基金之補助</text:p>
          </table:table-cell>
          <table:table-cell office:value-type="string" table:number-columns-spanned="1" table:number-rows-spanned="3" table:content-validation-name="val74" table:style-name="ce65">
            <text:p>對私校之獎助</text:p>
          </table:table-cell>
          <table:table-cell office:value-type="string" table:number-columns-spanned="1" table:number-rows-spanned="3" table:content-validation-name="val75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5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1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1"/>
          <table:table-cell table:number-columns-spanned="1" table:number-rows-spanned="3" table:style-name="ce66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4">
            <text:p>總 <text:s text:c="6"/>計</text:p>
          </table:table-cell>
          <table:covered-table-cell/>
          <table:table-cell office:value-type="float" office:value="933506907" table:formula="of:=[.D9]+[.E9]+[.F9]+[.R9]" table:content-validation-name="val30" table:style-name="ce23">
            <text:p><text:s/>933,506,907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189852" table:formula="of:=SUM([.E10:.E34])" table:content-validation-name="val30" table:style-name="ce26">
            <text:p><text:s/>189,852<text:s/></text:p>
          </table:table-cell>
          <table:table-cell office:value-type="float" office:value="878162700" table:formula="of:=SUM([.G9:.N9])+[.Q9]" table:content-validation-name="val30" table:style-name="ce26">
            <text:p><text:s/>878,162,700<text:s/></text:p>
          </table:table-cell>
          <table:table-cell office:value-type="float" office:value="-32923455" table:formula="of:=SUM([.G10:.G34])" table:content-validation-name="val30" table:style-name="ce30">
            <text:p>-32,923,455<text:s/></text:p>
          </table:table-cell>
          <table:table-cell office:value-type="float" office:value="153644450" table:formula="of:=SUM([.H10:.H34])" table:content-validation-name="val30" table:style-name="ce26">
            <text:p><text:s/>153,644,450<text:s/></text:p>
          </table:table-cell>
          <table:table-cell office:value-type="float" office:value="515244927" table:formula="of:=SUM([.I10:.I34])" table:content-validation-name="val30" table:style-name="ce26">
            <text:p><text:s/>515,244,927<text:s/></text:p>
          </table:table-cell>
          <table:table-cell office:value-type="float" office:value="5426719" table:formula="of:=SUM([.J10:.J34])" table:content-validation-name="val30" table:style-name="ce26">
            <text:p><text:s/>5,426,719<text:s/></text:p>
          </table:table-cell>
          <table:table-cell office:value-type="float" office:value="3592402" table:formula="of:=SUM([.K10:.K34])" table:content-validation-name="val30" table:style-name="ce26">
            <text:p><text:s/>3,592,402<text:s/></text:p>
          </table:table-cell>
          <table:table-cell office:value-type="float" office:value="11890751" table:formula="of:=SUM([.L10:.L34])" table:content-validation-name="val30" table:style-name="ce26">
            <text:p><text:s/>11,890,751<text:s/></text:p>
          </table:table-cell>
          <table:table-cell office:value-type="float" office:value="9114906" table:formula="of:=SUM([.M10:.M34])" table:content-validation-name="val30" table:style-name="ce26">
            <text:p><text:s/>9,114,906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4">
            <text:p>總 <text:s text:c="6"/>計</text:p>
          </table:table-cell>
          <table:covered-table-cell/>
          <table:table-cell office:value-type="float" office:value="212172000" table:formula="of:=SUM([.Q10:.Q34])" table:content-validation-name="val30" table:style-name="ce23">
            <text:p><text:s/>212,172,000<text:s/></text:p>
          </table:table-cell>
          <table:table-cell office:value-type="float" office:value="55154355" table:formula="of:=SUM([.S9:.Y9])" table:content-validation-name="val30" table:style-name="ce26">
            <text:p><text:s/>55,154,355<text:s/></text:p>
          </table:table-cell>
          <table:table-cell office:value-type="float" office:value="1000464" table:formula="of:=SUM([.S10:.S34])" table:content-validation-name="val30" table:style-name="ce26">
            <text:p><text:s/>1,000,464<text:s/></text:p>
          </table:table-cell>
          <table:table-cell office:value-type="float" office:value="1158000" table:formula="of:=SUM([.T10:.T34])" table:content-validation-name="val30" table:style-name="ce26">
            <text:p><text:s/>1,158,000<text:s/></text:p>
          </table:table-cell>
          <table:table-cell office:value-type="float" office:value="5372638" table:formula="of:=SUM([.U10:.U34])" table:content-validation-name="val30" table:style-name="ce26">
            <text:p><text:s/>5,372,638<text:s/></text:p>
          </table:table-cell>
          <table:table-cell office:value-type="float" office:value="46133408" table:formula="of:=SUM([.V10:.V34])" table:content-validation-name="val30" table:style-name="ce26">
            <text:p><text:s/>46,133,408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489845" table:formula="of:=SUM([.Y10:.Y34])" table:content-validation-name="val30" table:style-name="ce26">
            <text:p><text:s/>1,489,845<text:s/></text:p>
          </table:table-cell>
          <table:table-cell office:value-type="string" table:number-columns-spanned="2" table:number-rows-spanned="1" table:style-name="ce64">
            <text:p>總 <text:s text:c="6"/>計</text:p>
          </table:table-cell>
          <table:covered-table-cell/>
          <table:table-cell office:value-type="float" office:value="766583330" table:formula="of:=[.AC9]+[.AD9]+[.AE9]+[.AQ9]" table:content-validation-name="val30" table:style-name="ce23">
            <text:p><text:s/>766,583,330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752429771" table:formula="of:=SUM([.AF9:.AM9])+[.AP9]" table:content-validation-name="val30" table:style-name="ce26">
            <text:p><text:s/>752,429,771<text:s/></text:p>
          </table:table-cell>
          <table:table-cell office:value-type="float" office:value="163838878" table:formula="of:=SUM([.AF10:.AF34])" table:content-validation-name="val30" table:style-name="ce26">
            <text:p><text:s/>163,838,878<text:s/></text:p>
          </table:table-cell>
          <table:table-cell office:value-type="float" office:value="106755808" table:formula="of:=SUM([.AG10:.AG34])" table:content-validation-name="val30" table:style-name="ce26">
            <text:p><text:s/>106,755,808<text:s/></text:p>
          </table:table-cell>
          <table:table-cell office:value-type="float" office:value="475966555" table:formula="of:=SUM([.AH10:.AH34])" table:content-validation-name="val30" table:style-name="ce26">
            <text:p><text:s/>475,966,555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5868530" table:formula="of:=SUM([.AK10:.AK34])" table:content-validation-name="val30" table:style-name="ce26">
            <text:p><text:s/>5,868,530<text:s/></text:p>
          </table:table-cell>
          <table:table-cell office:value-type="float" office:value="0" table:formula="of:=SUM([.AL10:.AL34])" table:content-validation-name="val30" table:style-name="ce26">
            <text:p><text:s/>-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4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14153559" table:formula="of:=SUM([.AR9:.AX9])" table:content-validation-name="val30" table:style-name="ce26">
            <text:p><text:s/>14,153,559<text:s/></text:p>
          </table:table-cell>
          <table:table-cell office:value-type="float" office:value="908345" table:formula="of:=SUM([.AR10:.AR34])" table:content-validation-name="val30" table:style-name="ce26">
            <text:p><text:s/>908,345<text:s/></text:p>
          </table:table-cell>
          <table:table-cell office:value-type="float" office:value="12507906" table:formula="of:=SUM([.AS10:.AS34])" table:content-validation-name="val30" table:style-name="ce26">
            <text:p><text:s/>12,507,906<text:s/></text:p>
          </table:table-cell>
          <table:table-cell office:value-type="float" office:value="0" table:formula="of:=SUM([.AT10:.AT34])" table:content-validation-name="val30" table:style-name="ce26">
            <text:p><text:s/>-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737308" table:formula="of:=SUM([.AX10:.AX34])" table:content-validation-name="val30" table:style-name="ce26">
            <text:p><text:s/>737,308<text:s/></text:p>
          </table:table-cell>
          <table:table-cell table:style-name="ce44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02472" table:formula="of:=[.D10]+[.E10]+[.F10]+[.R10]" table:content-validation-name="val30" table:style-name="ce24">
            <text:p><text:s/>202,4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2472" table:formula="of:=SUM([.G10:.N10])+[.Q10]" table:content-validation-name="val30" table:style-name="ce27">
            <text:p><text:s/>202,4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100" table:content-validation-name="val30" table:style-name="ce27">
            <text:p><text:s/>149,100<text:s/></text:p>
          </table:table-cell>
          <table:table-cell office:value-type="float" office:value="53372" table:content-validation-name="val30" table:style-name="ce27">
            <text:p><text:s/>53,3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55468171" table:formula="of:=[.D11]+[.E11]+[.F11]+[.R11]" table:content-validation-name="val30" table:style-name="ce24">
            <text:p><text:s/>55,468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295171" table:formula="of:=SUM([.G11:.N11])+[.Q11]" table:content-validation-name="val30" table:style-name="ce27">
            <text:p><text:s/>54,295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032257" table:content-validation-name="val30" table:style-name="ce27">
            <text:p><text:s/>14,032,257<text:s/></text:p>
          </table:table-cell>
          <table:table-cell office:value-type="float" office:value="30392866" table:content-validation-name="val30" table:style-name="ce27">
            <text:p><text:s/>30,392,866<text:s/></text:p>
          </table:table-cell>
          <table:table-cell office:value-type="float" office:value="5121004" table:content-validation-name="val30" table:style-name="ce27">
            <text:p><text:s/>5,121,004<text:s/></text:p>
          </table:table-cell>
          <table:table-cell office:value-type="float" office:value="943000" table:content-validation-name="val30" table:style-name="ce27">
            <text:p><text:s/>943,000<text:s/></text:p>
          </table:table-cell>
          <table:table-cell office:value-type="float" office:value="472891" table:content-validation-name="val30" table:style-name="ce27">
            <text:p><text:s/>472,891<text:s/></text:p>
          </table:table-cell>
          <table:table-cell office:value-type="float" office:value="3333153" table:content-validation-name="val30" table:style-name="ce27">
            <text:p><text:s/>3,333,1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73000" table:formula="of:=SUM([.S11:.Y11])" table:content-validation-name="val30" table:style-name="ce27">
            <text:p><text:s/>1,17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00" table:content-validation-name="val30" table:style-name="ce27">
            <text:p><text:s/>15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70860622" table:formula="of:=[.AC11]+[.AD11]+[.AE11]+[.AQ11]" table:content-validation-name="val30" table:style-name="ce24">
            <text:p><text:s/>70,860,6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601922" table:formula="of:=SUM([.AF11:.AM11])+[.AP11]" table:content-validation-name="val30" table:style-name="ce27">
            <text:p><text:s/>61,601,9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074433" table:content-validation-name="val30" table:style-name="ce27">
            <text:p><text:s/>55,074,433<text:s/></text:p>
          </table:table-cell>
          <table:table-cell office:value-type="float" office:value="6527489" table:content-validation-name="val30" table:style-name="ce27">
            <text:p><text:s/>6,527,4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258700" table:formula="of:=SUM([.AR11:.AX11])" table:content-validation-name="val30" table:style-name="ce27">
            <text:p><text:s/>9,258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58700" table:content-validation-name="val30" table:style-name="ce27">
            <text:p><text:s/>9,258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4832580" table:formula="of:=[.D12]+[.E12]+[.F12]+[.R12]" table:content-validation-name="val30" table:style-name="ce24">
            <text:p><text:s/>4,832,5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32116" table:formula="of:=SUM([.G12:.N12])+[.Q12]" table:content-validation-name="val30" table:style-name="ce27">
            <text:p><text:s/>3,832,1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27" table:content-validation-name="val30" table:style-name="ce27">
            <text:p><text:s/>15,227<text:s/></text:p>
          </table:table-cell>
          <table:table-cell office:value-type="float" office:value="2341185" table:content-validation-name="val30" table:style-name="ce27">
            <text:p><text:s/>2,341,185<text:s/></text:p>
          </table:table-cell>
          <table:table-cell office:value-type="float" office:value="96500" table:content-validation-name="val30" table:style-name="ce27">
            <text:p><text:s/>96,500<text:s/></text:p>
          </table:table-cell>
          <table:table-cell office:value-type="float" office:value="830760" table:content-validation-name="val30" table:style-name="ce31">
            <text:p>830,760<text:s/></text:p>
          </table:table-cell>
          <table:table-cell office:value-type="float" office:value="124000" table:content-validation-name="val30" table:style-name="ce27">
            <text:p><text:s/>124,000<text:s/></text:p>
          </table:table-cell>
          <table:table-cell office:value-type="float" office:value="424444" table:content-validation-name="val30" table:style-name="ce27">
            <text:p><text:s/>424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00464" table:formula="of:=SUM([.S12:.Y12])" table:content-validation-name="val30" table:style-name="ce27">
            <text:p><text:s/>1,000,464<text:s/></text:p>
          </table:table-cell>
          <table:table-cell office:value-type="float" office:value="1000464" table:content-validation-name="val30" table:style-name="ce27">
            <text:p><text:s/>1,000,4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273979" table:formula="of:=[.AC12]+[.AD12]+[.AE12]+[.AQ12]" table:content-validation-name="val30" table:style-name="ce24">
            <text:p><text:s/>1,273,9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5634" table:formula="of:=SUM([.AF12:.AM12])+[.AP12]" table:content-validation-name="val30" table:style-name="ce27">
            <text:p><text:s/>365,6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5634" table:content-validation-name="val30" table:style-name="ce27">
            <text:p><text:s/>365,6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08345" table:formula="of:=SUM([.AR12:.AX12])" table:content-validation-name="val30" table:style-name="ce27">
            <text:p><text:s/>908,345<text:s/></text:p>
          </table:table-cell>
          <table:table-cell office:value-type="float" office:value="908345" table:content-validation-name="val30" table:style-name="ce27">
            <text:p><text:s/>908,3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5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99000" table:formula="of:=[.D13]+[.E13]+[.F13]+[.R13]" table:content-validation-name="val30" table:style-name="ce24">
            <text:p><text:s/>9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000" table:formula="of:=SUM([.G13:.N13])+[.Q13]" table:content-validation-name="val30" table:style-name="ce27">
            <text:p><text:s/>9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00" table:content-validation-name="val30" table:style-name="ce27">
            <text:p><text:s/>20,000<text:s/></text:p>
          </table:table-cell>
          <table:table-cell office:value-type="float" office:value="79000" table:content-validation-name="val30" table:style-name="ce27">
            <text:p><text:s/>7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4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46133408" table:formula="of:=[.D14]+[.E14]+[.F14]+[.R14]" table:content-validation-name="val30" table:style-name="ce24">
            <text:p><text:s/>46,133,4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6133408" table:formula="of:=SUM([.S14:.Y14])" table:content-validation-name="val30" table:style-name="ce27">
            <text:p><text:s/>46,133,4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133408" table:content-validation-name="val30" table:style-name="ce27">
            <text:p><text:s/>46,133,4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30166160" table:formula="of:=[.D15]+[.E15]+[.F15]+[.R15]" table:content-validation-name="val30" table:style-name="ce24">
            <text:p><text:s/>30,166,1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166160" table:formula="of:=SUM([.G15:.N15])+[.Q15]" table:content-validation-name="val30" table:style-name="ce27">
            <text:p><text:s/>30,166,1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06363" table:content-validation-name="val30" table:style-name="ce27">
            <text:p><text:s/>30,006,363<text:s/></text:p>
          </table:table-cell>
          <table:table-cell office:value-type="float" office:value="98797" table:content-validation-name="val30" table:style-name="ce27">
            <text:p><text:s/>98,7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000" table:content-validation-name="val30" table:style-name="ce27">
            <text:p><text:s/>6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5:.Y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555000" table:formula="of:=[.AC15]+[.AD15]+[.AE15]+[.AQ15]" table:content-validation-name="val30" table:style-name="ce24">
            <text:p><text:s/>55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5000" table:formula="of:=SUM([.AF15:.AM15])+[.AP15]" table:content-validation-name="val30" table:style-name="ce27">
            <text:p><text:s/>55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5000" table:content-validation-name="val30" table:style-name="ce27">
            <text:p><text:s/>55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4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213390335" table:formula="of:=[.D16]+[.E16]+[.F16]+[.R16]" table:content-validation-name="val30" table:style-name="ce24">
            <text:p><text:s/>213,390,3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3390335" table:formula="of:=SUM([.G16:.N16])+[.Q16]" table:content-validation-name="val30" table:style-name="ce27">
            <text:p><text:s/>213,390,335<text:s/></text:p>
          </table:table-cell>
          <table:table-cell office:value-type="float" office:value="-32923455" table:content-validation-name="val30" table:style-name="ce31">
            <text:p>-32,923,4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4350260" table:content-validation-name="val30" table:style-name="ce27">
            <text:p><text:s/>244,350,2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0000" table:content-validation-name="val30" table:style-name="ce27">
            <text:p><text:s/>1,600,000<text:s/></text:p>
          </table:table-cell>
          <table:table-cell office:value-type="float" office:value="363530" table:content-validation-name="val30" table:style-name="ce27">
            <text:p><text:s/>363,5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471988157" table:formula="of:=[.AC16]+[.AD16]+[.AE16]+[.AQ16]" table:content-validation-name="val30" table:style-name="ce24">
            <text:p><text:s/>471,988,1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1988157" table:formula="of:=SUM([.AF16:.AM16])+[.AP16]" table:content-validation-name="val30" table:style-name="ce27">
            <text:p><text:s/>471,988,157<text:s/></text:p>
          </table:table-cell>
          <table:table-cell office:value-type="float" office:value="120136522" table:content-validation-name="val30" table:style-name="ce27">
            <text:p><text:s/>120,136,5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961235" table:content-validation-name="val30" table:style-name="ce27">
            <text:p><text:s/>350,961,2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0400" table:content-validation-name="val30" table:style-name="ce27">
            <text:p><text:s/>890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324017474" table:formula="of:=[.D17]+[.E17]+[.F17]+[.R17]" table:content-validation-name="val30" table:style-name="ce24">
            <text:p><text:s/>324,017,4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9236336" table:formula="of:=SUM([.G17:.N17])+[.Q17]" table:content-validation-name="val30" table:style-name="ce27">
            <text:p><text:s/>319,236,3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725771" table:content-validation-name="val30" table:style-name="ce27">
            <text:p><text:s/>99,725,771<text:s/></text:p>
          </table:table-cell>
          <table:table-cell office:value-type="float" office:value="2769955" table:content-validation-name="val30" table:style-name="ce27">
            <text:p><text:s/>2,769,9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72746" table:content-validation-name="val30" table:style-name="ce27">
            <text:p><text:s/>4,472,746<text:s/></text:p>
          </table:table-cell>
          <table:table-cell office:value-type="float" office:value="95864" table:content-validation-name="val30" table:style-name="ce27">
            <text:p><text:s/>95,8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12172000" table:content-validation-name="val30" table:style-name="ce24">
            <text:p><text:s/>212,172,000<text:s/></text:p>
          </table:table-cell>
          <table:table-cell office:value-type="float" office:value="4781138" table:formula="of:=SUM([.S17:.Y17])" table:content-validation-name="val30" table:style-name="ce27">
            <text:p><text:s/>4,781,1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81138" table:content-validation-name="val30" table:style-name="ce27">
            <text:p><text:s/>4,781,1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9283754" table:formula="of:=[.AC17]+[.AD17]+[.AE17]+[.AQ17]" table:content-validation-name="val30" table:style-name="ce24">
            <text:p><text:s/>9,283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45072" table:formula="of:=SUM([.AF17:.AM17])+[.AP17]" table:content-validation-name="val30" table:style-name="ce27">
            <text:p><text:s/>8,345,0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45072" table:content-validation-name="val30" table:style-name="ce27">
            <text:p><text:s/>8,345,0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38682" table:formula="of:=SUM([.AR17:.AX17])" table:content-validation-name="val30" table:style-name="ce27">
            <text:p><text:s/>938,6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8682" table:content-validation-name="val30" table:style-name="ce27">
            <text:p><text:s/>938,6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6365620" table:formula="of:=[.D18]+[.E18]+[.F18]+[.R18]" table:content-validation-name="val30" table:style-name="ce24">
            <text:p><text:s/>6,365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65620" table:formula="of:=SUM([.G18:.N18])+[.Q18]" table:content-validation-name="val30" table:style-name="ce27">
            <text:p><text:s/>6,365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12870" table:content-validation-name="val30" table:style-name="ce27">
            <text:p><text:s/>6,312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750" table:content-validation-name="val30" table:style-name="ce27">
            <text:p><text:s/>52,7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47532376" table:formula="of:=[.AC18]+[.AD18]+[.AE18]+[.AQ18]" table:content-validation-name="val30" table:style-name="ce24">
            <text:p><text:s/>47,532,3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532376" table:formula="of:=SUM([.AF18:.AM18])+[.AP18]" table:content-validation-name="val30" table:style-name="ce27">
            <text:p><text:s/>47,532,376<text:s/></text:p>
          </table:table-cell>
          <table:table-cell office:value-type="float" office:value="43702356" table:content-validation-name="val30" table:style-name="ce27">
            <text:p><text:s/>43,702,356<text:s/></text:p>
          </table:table-cell>
          <table:table-cell office:value-type="float" office:value="5000" table:content-validation-name="val30" table:style-name="ce27">
            <text:p><text:s/>5,000<text:s/></text:p>
          </table:table-cell>
          <table:table-cell office:value-type="float" office:value="2398520" table:content-validation-name="val30" table:style-name="ce27">
            <text:p><text:s/>2,398,5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6500" table:content-validation-name="val30" table:style-name="ce27">
            <text:p><text:s/>1,42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415887" table:formula="of:=[.D19]+[.E19]+[.F19]+[.R19]" table:content-validation-name="val30" table:style-name="ce24">
            <text:p><text:s/>415,8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5887" table:formula="of:=SUM([.G19:.N19])+[.Q19]" table:content-validation-name="val30" table:style-name="ce27">
            <text:p><text:s/>415,8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5747" table:content-validation-name="val30" table:style-name="ce27">
            <text:p><text:s/>105,747<text:s/></text:p>
          </table:table-cell>
          <table:table-cell office:value-type="float" office:value="148000" table:content-validation-name="val30" table:style-name="ce27">
            <text:p><text:s/>14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140" table:content-validation-name="val30" table:style-name="ce27">
            <text:p><text:s/>162,1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9:.Y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1581319" table:formula="of:=[.D20]+[.E20]+[.F20]+[.R20]" table:content-validation-name="val30" table:style-name="ce24">
            <text:p><text:s/>21,581,3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581319" table:formula="of:=SUM([.G20:.N20])+[.Q20]" table:content-validation-name="val30" table:style-name="ce27">
            <text:p><text:s/>21,581,3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581319" table:content-validation-name="val30" table:style-name="ce27">
            <text:p><text:s/>21,581,3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0139027" table:formula="of:=[.AC20]+[.AD20]+[.AE20]+[.AQ20]" table:content-validation-name="val30" table:style-name="ce24">
            <text:p><text:s/>20,139,0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139027" table:formula="of:=SUM([.AF20:.AM20])+[.AP20]" table:content-validation-name="val30" table:style-name="ce27">
            <text:p><text:s/>20,139,0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139027" table:content-validation-name="val30" table:style-name="ce27">
            <text:p><text:s/>20,139,0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5535381" table:formula="of:=[.D21]+[.E21]+[.F21]+[.R21]" table:content-validation-name="val30" table:style-name="ce24">
            <text:p><text:s/>5,535,3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852" table:content-validation-name="val30" table:style-name="ce27">
            <text:p><text:s/>189,852<text:s/></text:p>
          </table:table-cell>
          <table:table-cell office:value-type="float" office:value="4754029" table:formula="of:=SUM([.G21:.N21])+[.Q21]" table:content-validation-name="val30" table:style-name="ce27">
            <text:p><text:s/>4,754,0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78662" table:content-validation-name="val30" table:style-name="ce27">
            <text:p><text:s/>4,478,6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964" table:content-validation-name="val30" table:style-name="ce27">
            <text:p><text:s/>146,964<text:s/></text:p>
          </table:table-cell>
          <table:table-cell office:value-type="float" office:value="128403" table:content-validation-name="val30" table:style-name="ce27">
            <text:p><text:s/>128,4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91500" table:formula="of:=SUM([.S21:.Y21])" table:content-validation-name="val30" table:style-name="ce27">
            <text:p><text:s/>591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1500" table:content-validation-name="val30" table:style-name="ce27">
            <text:p><text:s/>591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30787779" table:formula="of:=[.AC21]+[.AD21]+[.AE21]+[.AQ21]" table:content-validation-name="val30" table:style-name="ce24">
            <text:p><text:s/>30,787,7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787779" table:formula="of:=SUM([.AF21:.AM21])+[.AP21]" table:content-validation-name="val30" table:style-name="ce27">
            <text:p><text:s/>30,787,7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787779" table:content-validation-name="val30" table:style-name="ce27">
            <text:p><text:s/>30,787,7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434164" table:formula="of:=[.D22]+[.E22]+[.F22]+[.R22]" table:content-validation-name="val30" table:style-name="ce24">
            <text:p><text:s/>434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4164" table:formula="of:=SUM([.G22:.N22])+[.Q22]" table:content-validation-name="val30" table:style-name="ce27">
            <text:p><text:s/>434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3382" table:content-validation-name="val30" table:style-name="ce27">
            <text:p><text:s/>383,382<text:s/></text:p>
          </table:table-cell>
          <table:table-cell office:value-type="float" office:value="50782" table:content-validation-name="val30" table:style-name="ce27">
            <text:p><text:s/>50,7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1747135" table:formula="of:=[.AC22]+[.AD22]+[.AE22]+[.AQ22]" table:content-validation-name="val30" table:style-name="ce24">
            <text:p><text:s/>1,747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47135" table:formula="of:=SUM([.AF22:.AM22])+[.AP22]" table:content-validation-name="val30" table:style-name="ce27">
            <text:p><text:s/>1,747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47135" table:content-validation-name="val30" table:style-name="ce27">
            <text:p><text:s/>1,747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3929067" table:formula="of:=[.D23]+[.E23]+[.F23]+[.R23]" table:content-validation-name="val30" table:style-name="ce24">
            <text:p><text:s/>3,929,0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29067" table:formula="of:=SUM([.G23:.N23])+[.Q23]" table:content-validation-name="val30" table:style-name="ce27">
            <text:p><text:s/>3,929,0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528" table:content-validation-name="val30" table:style-name="ce27">
            <text:p><text:s/>109,5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1708" table:content-validation-name="val30" table:style-name="ce27">
            <text:p><text:s/>1,521,708<text:s/></text:p>
          </table:table-cell>
          <table:table-cell office:value-type="float" office:value="2297831" table:content-validation-name="val30" table:style-name="ce27">
            <text:p><text:s/>2,297,8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702500" table:formula="of:=[.AC23]+[.AD23]+[.AE23]+[.AQ23]" table:content-validation-name="val30" table:style-name="ce24">
            <text:p><text:s/>70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2500" table:formula="of:=SUM([.AF23:.AM23])+[.AP23]" table:content-validation-name="val30" table:style-name="ce27">
            <text:p><text:s/>70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2500" table:content-validation-name="val30" table:style-name="ce27">
            <text:p><text:s/>70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0" table:formula="of:=[.D24]+[.E24]+[.F24]+[.R2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4:.N24])+[.Q2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8383880" table:formula="of:=[.AC24]+[.AD24]+[.AE24]+[.AQ24]" table:content-validation-name="val30" table:style-name="ce24">
            <text:p><text:s/>8,383,8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83880" table:formula="of:=SUM([.AF24:.AM24])+[.AP24]" table:content-validation-name="val30" table:style-name="ce27">
            <text:p><text:s/>8,383,8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83880" table:content-validation-name="val30" table:style-name="ce27">
            <text:p><text:s/>8,383,8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277044" table:formula="of:=[.D25]+[.E25]+[.F25]+[.R25]" table:content-validation-name="val30" table:style-name="ce24">
            <text:p><text:s/>2,277,0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7044" table:formula="of:=SUM([.G25:.N25])+[.Q25]" table:content-validation-name="val30" table:style-name="ce27">
            <text:p><text:s/>2,277,0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25" table:content-validation-name="val30" table:style-name="ce27">
            <text:p><text:s/>4,7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72319" table:content-validation-name="val30" table:style-name="ce27">
            <text:p><text:s/>2,272,3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1523191" table:formula="of:=[.AC25]+[.AD25]+[.AE25]+[.AQ25]" table:content-validation-name="val30" table:style-name="ce24">
            <text:p><text:s/>1,523,1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3191" table:formula="of:=SUM([.AF25:.AM25])+[.AP25]" table:content-validation-name="val30" table:style-name="ce27">
            <text:p><text:s/>1,523,1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3191" table:content-validation-name="val30" table:style-name="ce27">
            <text:p><text:s/>1,523,1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333207" table:formula="of:=[.D26]+[.E26]+[.F26]+[.R26]" table:content-validation-name="val30" table:style-name="ce24">
            <text:p><text:s/>2,333,2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8362" table:formula="of:=SUM([.G26:.N26])+[.Q26]" table:content-validation-name="val30" table:style-name="ce27">
            <text:p><text:s/>858,3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6512" table:content-validation-name="val30" table:style-name="ce27">
            <text:p><text:s/>396,5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15" table:content-validation-name="val30" table:style-name="ce27">
            <text:p><text:s/>15,2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491" table:content-validation-name="val30" table:style-name="ce27">
            <text:p><text:s/>205,491<text:s/></text:p>
          </table:table-cell>
          <table:table-cell office:value-type="float" office:value="241144" table:content-validation-name="val30" table:style-name="ce27">
            <text:p><text:s/>241,1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74845" table:formula="of:=SUM([.S26:.Y26])" table:content-validation-name="val30" table:style-name="ce27">
            <text:p><text:s/>1,474,8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74845" table:content-validation-name="val30" table:style-name="ce27">
            <text:p><text:s/>1,474,845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5997640" table:formula="of:=[.AC26]+[.AD26]+[.AE26]+[.AQ26]" table:content-validation-name="val30" table:style-name="ce24">
            <text:p><text:s/>5,997,6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97640" table:formula="of:=SUM([.AF26:.AM26])+[.AP26]" table:content-validation-name="val30" table:style-name="ce27">
            <text:p><text:s/>5,997,6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2989" table:content-validation-name="val30" table:style-name="ce27">
            <text:p><text:s/>182,989<text:s/></text:p>
          </table:table-cell>
          <table:table-cell office:value-type="float" office:value="2263021" table:content-validation-name="val30" table:style-name="ce27">
            <text:p><text:s/>2,263,0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51630" table:content-validation-name="val30" table:style-name="ce27">
            <text:p><text:s/>3,551,6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6222718" table:formula="of:=[.D27]+[.E27]+[.F27]+[.R27]" table:content-validation-name="val30" table:style-name="ce24">
            <text:p><text:s/>6,222,7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22718" table:formula="of:=SUM([.G27:.N27])+[.Q27]" table:content-validation-name="val30" table:style-name="ce27">
            <text:p><text:s/>6,222,7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75405" table:content-validation-name="val30" table:style-name="ce27">
            <text:p><text:s/>4,875,4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8642" table:content-validation-name="val30" table:style-name="ce27">
            <text:p><text:s/>908,6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8671" table:content-validation-name="val30" table:style-name="ce27">
            <text:p><text:s/>438,6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8165575" table:formula="of:=[.AC27]+[.AD27]+[.AE27]+[.AQ27]" table:content-validation-name="val30" table:style-name="ce24">
            <text:p><text:s/>8,165,5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28267" table:formula="of:=SUM([.AF27:.AM27])+[.AP27]" table:content-validation-name="val30" table:style-name="ce27">
            <text:p><text:s/>7,428,2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28267" table:content-validation-name="val30" table:style-name="ce27">
            <text:p><text:s/>7,428,2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37308" table:formula="of:=SUM([.AR27:.AX27])" table:content-validation-name="val30" table:style-name="ce27">
            <text:p><text:s/>737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7308" table:content-validation-name="val30" table:style-name="ce27">
            <text:p><text:s/>737,308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740423" table:formula="of:=[.D28]+[.E28]+[.F28]+[.R28]" table:content-validation-name="val30" table:style-name="ce24">
            <text:p><text:s/>740,4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423" table:formula="of:=SUM([.G28:.N28])+[.Q28]" table:content-validation-name="val30" table:style-name="ce27">
            <text:p><text:s/>740,4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000" table:content-validation-name="val30" table:style-name="ce27">
            <text:p><text:s/>4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650" table:content-validation-name="val30" table:style-name="ce27">
            <text:p><text:s/>13,650<text:s/></text:p>
          </table:table-cell>
          <table:table-cell office:value-type="float" office:value="680773" table:content-validation-name="val30" table:style-name="ce27">
            <text:p><text:s/>680,7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1007500" table:formula="of:=[.D30]+[.E30]+[.F30]+[.R30]" table:content-validation-name="val30" table:style-name="ce24">
            <text:p><text:s/>1,007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7500" table:formula="of:=SUM([.G30:.N30])+[.Q30]" table:content-validation-name="val30" table:style-name="ce27">
            <text:p><text:s/>1,007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0000" table:content-validation-name="val30" table:style-name="ce27">
            <text:p><text:s/>910,000<text:s/></text:p>
          </table:table-cell>
          <table:table-cell office:value-type="float" office:value="97500" table:content-validation-name="val30" table:style-name="ce27">
            <text:p><text:s/>97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495021" table:formula="of:=[.D31]+[.E31]+[.F31]+[.R31]" table:content-validation-name="val30" table:style-name="ce24">
            <text:p><text:s/>495,0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5021" table:formula="of:=SUM([.G31:.N31])+[.Q31]" table:content-validation-name="val30" table:style-name="ce27">
            <text:p><text:s/>495,0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5021" table:content-validation-name="val30" table:style-name="ce27">
            <text:p><text:s/>495,0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86477749" table:formula="of:=[.D32]+[.E32]+[.F32]+[.R32]" table:content-validation-name="val30" table:style-name="ce24">
            <text:p><text:s/>186,477,7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477749" table:formula="of:=SUM([.G32:.N32])+[.Q32]" table:content-validation-name="val30" table:style-name="ce27">
            <text:p><text:s/>186,477,7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477749" table:content-validation-name="val30" table:style-name="ce27">
            <text:p><text:s/>186,477,7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83926407" table:formula="of:=[.AC32]+[.AD32]+[.AE32]+[.AQ32]" table:content-validation-name="val30" table:style-name="ce24">
            <text:p><text:s/>83,926,4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615883" table:formula="of:=SUM([.AF32:.AM32])+[.AP32]" table:content-validation-name="val30" table:style-name="ce27">
            <text:p><text:s/>81,615,8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615883" table:content-validation-name="val30" table:style-name="ce27">
            <text:p><text:s/>81,615,8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10524" table:formula="of:=SUM([.AR32:.AX32])" table:content-validation-name="val30" table:style-name="ce27">
            <text:p><text:s/>2,310,5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10524" table:content-validation-name="val30" table:style-name="ce27">
            <text:p><text:s/>2,310,5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20971207" table:formula="of:=[.D33]+[.E33]+[.F33]+[.R33]" table:content-validation-name="val30" table:style-name="ce24">
            <text:p><text:s/>20,971,2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971207" table:formula="of:=SUM([.G33:.N33])+[.Q33]" table:content-validation-name="val30" table:style-name="ce27">
            <text:p><text:s/>20,971,2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14179" table:content-validation-name="val30" table:style-name="ce27">
            <text:p><text:s/>20,814,1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028" table:content-validation-name="val30" table:style-name="ce27">
            <text:p><text:s/>157,0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3716308" table:formula="of:=[.AC33]+[.AD33]+[.AE33]+[.AQ33]" table:content-validation-name="val30" table:style-name="ce24">
            <text:p><text:s/>3,716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16308" table:formula="of:=SUM([.AF33:.AM33])+[.AP33]" table:content-validation-name="val30" table:style-name="ce27">
            <text:p><text:s/>3,716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16308" table:content-validation-name="val30" table:style-name="ce27">
            <text:p><text:s/>3,716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411000" table:formula="of:=[.D34]+[.E34]+[.F34]+[.R34]" table:content-validation-name="val30" table:style-name="ce25">
            <text:p><text:s/>411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11000" table:formula="of:=SUM([.G34:.N34])+[.Q34]" table:content-validation-name="val30" table:style-name="ce28">
            <text:p><text:s/>411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11000" table:content-validation-name="val30" table:style-name="ce28">
            <text:p><text:s/>411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71">
            <text:p>中華民國114年6月2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3"/>
          <table:table-cell table:number-columns-spanned="4" table:number-rows-spanned="1" table:style-name="ce73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8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58">
            <text:p>審核</text:p>
          </table:table-cell>
          <table:table-cell table:style-name="ce8"/>
          <table:table-cell office:value-type="string" table:style-name="ce32">
            <text:p>業務主管人員</text:p>
          </table:table-cell>
          <table:table-cell table:number-columns-repeated="2" table:style-name="ce41"/>
          <table:table-cell office:value-type="string" table:number-columns-spanned="1" table:number-rows-spanned="2" table:style-name="ce58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1"/>
          <table:covered-table-cell/>
          <table:table-cell table:style-name="ce8"/>
          <table:table-cell office:value-type="string" table:style-name="ce32">
            <text:p>主辦統計人員</text:p>
          </table:table-cell>
          <table:table-cell table:number-columns-repeated="2" table:style-name="ce41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1"/>
          <table:table-cell table:number-columns-repeated="2" table:style-name="ce8"/>
          <table:table-cell table:number-columns-repeated="2" table:style-name="ce41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5">
          <table:table-cell table:number-columns-spanned="1" table:number-rows-spanned="2" table:style-name="ce58"/>
          <table:table-cell table:number-columns-repeated="3" table:style-name="ce20"/>
          <table:table-cell table:number-columns-spanned="1" table:number-rows-spanned="2" table:style-name="ce58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58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3" table:style-name="ce20"/>
          <table:table-cell table:number-columns-spanned="1" table:number-rows-spanned="2" table:style-name="ce58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58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3" table:style-name="ce41"/>
          <table:table-cell table:number-columns-spanned="1" table:number-rows-spanned="2" table:style-name="ce58"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3"/>
          <table:table-cell table:number-columns-spanned="1" table:number-rows-spanned="2" table:style-name="ce72"/>
          <table:table-cell table:number-columns-spanned="1" table:number-rows-spanned="2" table:style-name="ce58"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1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8"/>
          <table:table-cell table:number-columns-spanned="2" table:number-rows-spanned="1" table:style-name="ce75"/>
          <table:covered-table-cell/>
          <table:table-cell table:style-name="ce34"/>
          <table:covered-table-cell/>
          <table:covered-table-cell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4" table:style-name="ce8"/>
          <table:table-cell table:number-columns-repeated="2" table:style-name="ce34"/>
          <table:table-cell table:style-name="ce53"/>
          <table:table-cell table:number-columns-repeated="3" table:style-name="ce8"/>
          <table:table-cell table:style-name="ce4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4"/>
          <table:table-cell table:style-name="ce36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0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1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35"/>
          <table:table-cell table:style-name="ce54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70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70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70"/>
          <table:covered-table-cell table:number-columns-repeated="3"/>
          <table:table-cell table:style-name="ce4"/>
          <table:table-cell table:number-columns-repeated="9" table:style-name="ce35"/>
          <table:table-cell table:number-columns-spanned="5" table:number-rows-spanned="1" table:style-name="ce70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6"/>
          <table:table-cell table:number-columns-repeated="9" table:style-name="ce35"/>
          <table:table-cell table:style-name="ce54"/>
          <table:table-cell table:number-columns-repeated="4" table:style-name="ce35"/>
          <table:table-cell table:number-columns-repeated="16319"/>
        </table:table-row>
        <table:table-row table:number-rows-repeated="155" table:style-name="ro6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5"/>
          <table:table-cell table:number-columns-repeated="4" table:style-name="ce20"/>
          <table:table-cell table:number-columns-repeated="16319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4T05:50:57Z</meta:creation-date>
    <dc:date>2025-06-24T05:50:57Z</dc:date>
  </office:meta>
</office:document-meta>
</file>