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3916666666667cm"/>
    </style:style>
    <style:style style:name="co30" style:family="table-column">
      <style:table-column-properties fo:break-before="auto" style:column-width="4.15395833333333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5.953125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4年6月$0_3_1$2025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4年6月$0_3_15$2025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4年6月$0_3_26$2025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4年6月$0_3_40$2025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21" table:default-cell-style-name="ce1"/>
        <table:table-column table:style-name="co24" table:default-cell-style-name="ce1"/>
        <table:table-column table:style-name="co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" table:default-cell-style-name="ce1"/>
        <table:table-column table:style-name="co37" table:number-columns-repeated="5" table:default-cell-style-name="ce1"/>
        <table:table-column table:style-name="co2" table:number-columns-repeated="4" table:default-cell-style-name="ce1"/>
        <table:table-column table:style-name="co37" table:number-columns-repeated="3" table:default-cell-style-name="ce1"/>
        <table:table-column table:style-name="co38" table:default-cell-style-name="ce1"/>
        <table:table-column table:style-name="co39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4"/>
          <table:table-cell table:number-columns-repeated="10" table:style-name="ce21"/>
          <table:table-cell table:number-columns-repeated="2" table:style-name="ce57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9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8"/>
          <table:covered-table-cell/>
          <table:table-cell table:style-name="ce38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9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8"/>
          <table:covered-table-cell/>
          <table:table-cell table:style-name="ce38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3-2</text:p>
          </table:table-cell>
          <table:table-cell table:style-name="ce44"/>
          <table:table-cell table:number-columns-repeated="2" table:style-name="ce48"/>
          <table:table-cell table:style-name="ce4"/>
          <table:table-cell table:number-columns-repeated="3" table:style-name="ce50"/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57"/>
          <table:table-cell table:style-name="ce7"/>
          <table:table-cell table:style-name="ce52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63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63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63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63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77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64">
            <text:p>中華民國114年6月</text:p>
          </table:table-cell>
          <table:covered-table-cell table:number-columns-repeated="11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64">
            <text:p>中華民國114年6月</text:p>
          </table:table-cell>
          <table:covered-table-cell table:number-columns-repeated="8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64">
            <text:p>中華民國114年6月</text:p>
          </table:table-cell>
          <table:covered-table-cell table:number-columns-repeated="11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64">
            <text:p>中華民國114年6月</text:p>
          </table:table-cell>
          <table:covered-table-cell table:number-columns-repeated="8"/>
          <table:table-cell office:value-type="string" table:style-name="ce40">
            <text:p>單位：新臺幣元</text:p>
          </table:table-cell>
          <table:table-cell table:style-name="ce8"/>
          <table:table-cell table:number-columns-spanned="13" table:number-rows-spanned="1" table:style-name="ce66"/>
          <table:covered-table-cell table:number-columns-repeated="12"/>
          <table:table-cell table:style-name="ce54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6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1">
            <text:p>總計</text:p>
          </table:table-cell>
          <table:table-cell office:value-type="string" table:number-columns-spanned="1" table:number-rows-spanned="4" table:content-validation-name="val31" table:style-name="ce61">
            <text:p>人事費</text:p>
          </table:table-cell>
          <table:table-cell office:value-type="string" table:number-columns-spanned="1" table:number-rows-spanned="4" table:content-validation-name="val32" table:style-name="ce60">
            <text:p>業務費</text:p>
          </table:table-cell>
          <table:table-cell office:value-type="string" table:number-columns-spanned="9" table:number-rows-spanned="1" table:style-name="ce61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1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1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61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61">
            <text:p>總計</text:p>
          </table:table-cell>
          <table:table-cell office:value-type="string" table:number-columns-spanned="1" table:number-rows-spanned="4" table:content-validation-name="val56" table:style-name="ce61">
            <text:p>人事費</text:p>
          </table:table-cell>
          <table:table-cell office:value-type="string" table:number-columns-spanned="1" table:number-rows-spanned="4" table:content-validation-name="val57" table:style-name="ce60">
            <text:p>業務費</text:p>
          </table:table-cell>
          <table:table-cell office:value-type="string" table:number-columns-spanned="9" table:number-rows-spanned="1" table:style-name="ce61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1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1">
            <text:p>獎補助費</text:p>
          </table:table-cell>
          <table:covered-table-cell table:number-columns-repeated="7"/>
          <table:table-cell table:number-columns-spanned="2" table:number-rows-spanned="4" table:style-name="ce78"/>
          <table:covered-table-cell/>
          <table:table-cell table:number-columns-spanned="1" table:number-rows-spanned="4" table:style-name="ce79"/>
          <table:table-cell table:number-columns-spanned="8" table:number-rows-spanned="1" table:style-name="ce70"/>
          <table:covered-table-cell table:number-columns-repeated="7"/>
          <table:table-cell table:number-columns-spanned="4" table:number-rows-spanned="1" table:style-name="ce70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60">
            <text:p>合計</text:p>
          </table:table-cell>
          <table:table-cell office:value-type="string" table:number-columns-spanned="1" table:number-rows-spanned="3" table:content-validation-name="val34" table:style-name="ce60">
            <text:p>土地</text:p>
          </table:table-cell>
          <table:table-cell office:value-type="string" table:number-columns-spanned="1" table:number-rows-spanned="3" table:content-validation-name="val35" table:style-name="ce60">
            <text:p>房屋建築及設備費</text:p>
          </table:table-cell>
          <table:table-cell office:value-type="string" table:number-columns-spanned="1" table:number-rows-spanned="3" table:content-validation-name="val36" table:style-name="ce60">
            <text:p>公共建設及設施費</text:p>
          </table:table-cell>
          <table:table-cell office:value-type="string" table:number-columns-spanned="1" table:number-rows-spanned="3" table:content-validation-name="val37" table:style-name="ce61">
            <text:p>機械設備費</text:p>
          </table:table-cell>
          <table:table-cell office:value-type="string" table:number-columns-spanned="1" table:number-rows-spanned="3" table:content-validation-name="val38" table:style-name="ce60">
            <text:p>運輸設備費</text:p>
          </table:table-cell>
          <table:table-cell office:value-type="string" table:number-columns-spanned="1" table:number-rows-spanned="3" table:content-validation-name="val39" table:style-name="ce60">
            <text:p>資訊軟硬體設備費</text:p>
          </table:table-cell>
          <table:table-cell office:value-type="string" table:number-columns-spanned="1" table:number-rows-spanned="3" table:content-validation-name="val40" table:style-name="ce60">
            <text:p>雜項設備費</text:p>
          </table:table-cell>
          <table:table-cell office:value-type="string" table:number-columns-spanned="1" table:number-rows-spanned="3" table:content-validation-name="val42" table:style-name="ce60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61">
            <text:p>投資</text:p>
          </table:table-cell>
          <table:table-cell office:value-type="string" table:number-columns-spanned="1" table:number-rows-spanned="3" table:content-validation-name="val45" table:style-name="ce61">
            <text:p>合計</text:p>
          </table:table-cell>
          <table:table-cell office:value-type="string" table:number-columns-spanned="1" table:number-rows-spanned="3" table:content-validation-name="val46" table:style-name="ce60">
            <text:p>政府機關間之補助</text:p>
          </table:table-cell>
          <table:table-cell office:value-type="string" table:number-columns-spanned="1" table:number-rows-spanned="3" table:content-validation-name="val47" table:style-name="ce60">
            <text:p>地方政府對下級政府之補助</text:p>
          </table:table-cell>
          <table:table-cell office:value-type="string" table:number-columns-spanned="1" table:number-rows-spanned="3" table:content-validation-name="val48" table:style-name="ce60">
            <text:p>對國內團體之捐助</text:p>
          </table:table-cell>
          <table:table-cell office:value-type="string" table:number-columns-spanned="1" table:number-rows-spanned="3" table:content-validation-name="val49" table:style-name="ce60">
            <text:p>對特種基金之補助</text:p>
          </table:table-cell>
          <table:table-cell office:value-type="string" table:number-columns-spanned="1" table:number-rows-spanned="3" table:content-validation-name="val50" table:style-name="ce60">
            <text:p>對私校之獎助</text:p>
          </table:table-cell>
          <table:table-cell office:value-type="string" table:number-columns-spanned="1" table:number-rows-spanned="3" table:content-validation-name="val51" table:style-name="ce62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60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60">
            <text:p>合計</text:p>
          </table:table-cell>
          <table:table-cell office:value-type="string" table:number-columns-spanned="1" table:number-rows-spanned="3" table:content-validation-name="val59" table:style-name="ce60">
            <text:p>土地</text:p>
          </table:table-cell>
          <table:table-cell office:value-type="string" table:number-columns-spanned="1" table:number-rows-spanned="3" table:content-validation-name="val60" table:style-name="ce60">
            <text:p>房屋建築及設備費</text:p>
          </table:table-cell>
          <table:table-cell office:value-type="string" table:number-columns-spanned="1" table:number-rows-spanned="3" table:content-validation-name="val61" table:style-name="ce60">
            <text:p>公共建設及設施費</text:p>
          </table:table-cell>
          <table:table-cell office:value-type="string" table:number-columns-spanned="1" table:number-rows-spanned="3" table:content-validation-name="val62" table:style-name="ce61">
            <text:p>機械設備費</text:p>
          </table:table-cell>
          <table:table-cell office:value-type="string" table:number-columns-spanned="1" table:number-rows-spanned="3" table:content-validation-name="val63" table:style-name="ce60">
            <text:p>運輸設備費</text:p>
          </table:table-cell>
          <table:table-cell office:value-type="string" table:number-columns-spanned="1" table:number-rows-spanned="3" table:content-validation-name="val64" table:style-name="ce60">
            <text:p>資訊軟硬體設備費</text:p>
          </table:table-cell>
          <table:table-cell office:value-type="string" table:number-columns-spanned="1" table:number-rows-spanned="3" table:content-validation-name="val65" table:style-name="ce60">
            <text:p>雜項設備費</text:p>
          </table:table-cell>
          <table:table-cell office:value-type="string" table:number-columns-spanned="1" table:number-rows-spanned="3" table:content-validation-name="val66" table:style-name="ce60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61">
            <text:p>投資</text:p>
          </table:table-cell>
          <table:table-cell office:value-type="string" table:number-columns-spanned="1" table:number-rows-spanned="3" table:content-validation-name="val69" table:style-name="ce61">
            <text:p>合計</text:p>
          </table:table-cell>
          <table:table-cell office:value-type="string" table:number-columns-spanned="1" table:number-rows-spanned="3" table:content-validation-name="val70" table:style-name="ce60">
            <text:p>政府機關間之補助</text:p>
          </table:table-cell>
          <table:table-cell office:value-type="string" table:number-columns-spanned="1" table:number-rows-spanned="3" table:content-validation-name="val71" table:style-name="ce60">
            <text:p>地方政府對下級政府之補助</text:p>
          </table:table-cell>
          <table:table-cell office:value-type="string" table:number-columns-spanned="1" table:number-rows-spanned="3" table:content-validation-name="val72" table:style-name="ce60">
            <text:p>對國內團體之捐助</text:p>
          </table:table-cell>
          <table:table-cell office:value-type="string" table:number-columns-spanned="1" table:number-rows-spanned="3" table:content-validation-name="val73" table:style-name="ce60">
            <text:p>對特種基金之補助</text:p>
          </table:table-cell>
          <table:table-cell office:value-type="string" table:number-columns-spanned="1" table:number-rows-spanned="3" table:content-validation-name="val74" table:style-name="ce60">
            <text:p>對私校之獎助</text:p>
          </table:table-cell>
          <table:table-cell office:value-type="string" table:number-columns-spanned="1" table:number-rows-spanned="3" table:content-validation-name="val75" table:style-name="ce62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60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70"/>
          <table:table-cell table:number-columns-spanned="1" table:number-rows-spanned="3" table:style-name="ce71"/>
          <table:table-cell table:number-columns-spanned="1" table:number-rows-spanned="3" table:style-name="ce71"/>
          <table:table-cell table:number-columns-spanned="1" table:number-rows-spanned="3" table:style-name="ce71"/>
          <table:table-cell table:number-columns-spanned="1" table:number-rows-spanned="3" table:style-name="ce71"/>
          <table:table-cell table:number-columns-spanned="1" table:number-rows-spanned="3" table:style-name="ce71"/>
          <table:table-cell table:number-columns-spanned="1" table:number-rows-spanned="3" table:style-name="ce70"/>
          <table:table-cell table:number-columns-spanned="1" table:number-rows-spanned="3" table:style-name="ce80"/>
          <table:table-cell table:number-columns-spanned="1" table:number-rows-spanned="3" table:style-name="ce71"/>
          <table:table-cell table:number-columns-spanned="1" table:number-rows-spanned="3" table:style-name="ce71"/>
          <table:table-cell table:number-columns-spanned="1" table:number-rows-spanned="3" table:style-name="ce71"/>
          <table:table-cell table:number-columns-spanned="1" table:number-rows-spanned="3" table:style-name="ce71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9">
            <text:p>總 <text:s text:c="6"/>計</text:p>
          </table:table-cell>
          <table:covered-table-cell/>
          <table:table-cell office:value-type="float" office:value="778973862" table:formula="of:=[.D9]+[.E9]+[.F9]+[.R9]" table:content-validation-name="val30" table:style-name="ce23">
            <text:p><text:s/>778,973,862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68000" table:formula="of:=SUM([.E10:.E34])" table:content-validation-name="val30" table:style-name="ce26">
            <text:p><text:s/>68,000<text:s/></text:p>
          </table:table-cell>
          <table:table-cell office:value-type="float" office:value="757478557" table:formula="of:=SUM([.G9:.N9])+[.Q9]" table:content-validation-name="val30" table:style-name="ce26">
            <text:p><text:s/>757,478,557<text:s/></text:p>
          </table:table-cell>
          <table:table-cell office:value-type="float" office:value="4131471" table:formula="of:=SUM([.G10:.G34])" table:content-validation-name="val30" table:style-name="ce30">
            <text:p>4,131,471<text:s/></text:p>
          </table:table-cell>
          <table:table-cell office:value-type="float" office:value="135012678" table:formula="of:=SUM([.H10:.H34])" table:content-validation-name="val30" table:style-name="ce26">
            <text:p><text:s/>135,012,678<text:s/></text:p>
          </table:table-cell>
          <table:table-cell office:value-type="float" office:value="491298047" table:formula="of:=SUM([.I10:.I34])" table:content-validation-name="val30" table:style-name="ce26">
            <text:p><text:s/>491,298,047<text:s/></text:p>
          </table:table-cell>
          <table:table-cell office:value-type="float" office:value="11429698" table:formula="of:=SUM([.J10:.J34])" table:content-validation-name="val30" table:style-name="ce26">
            <text:p><text:s/>11,429,698<text:s/></text:p>
          </table:table-cell>
          <table:table-cell office:value-type="float" office:value="64358143" table:formula="of:=SUM([.K10:.K34])" table:content-validation-name="val30" table:style-name="ce26">
            <text:p><text:s/>64,358,143<text:s/></text:p>
          </table:table-cell>
          <table:table-cell office:value-type="float" office:value="17086069" table:formula="of:=SUM([.L10:.L34])" table:content-validation-name="val30" table:style-name="ce26">
            <text:p><text:s/>17,086,069<text:s/></text:p>
          </table:table-cell>
          <table:table-cell office:value-type="float" office:value="34162451" table:formula="of:=SUM([.M10:.M34])" table:content-validation-name="val30" table:style-name="ce26">
            <text:p><text:s/>34,162,451<text:s/></text:p>
          </table:table-cell>
          <table:table-cell office:value-type="float" office:value="0" table:formula="of:=SUM([.N10:.N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9">
            <text:p>總 <text:s text:c="6"/>計</text:p>
          </table:table-cell>
          <table:covered-table-cell/>
          <table:table-cell office:value-type="float" office:value="0" table:formula="of:=SUM([.Q10:.Q34])" table:content-validation-name="val30" table:style-name="ce23">
            <text:p><text:s/>-<text:s/></text:p>
          </table:table-cell>
          <table:table-cell office:value-type="float" office:value="21427305" table:formula="of:=SUM([.S9:.Y9])" table:content-validation-name="val30" table:style-name="ce26">
            <text:p><text:s/>21,427,305<text:s/></text:p>
          </table:table-cell>
          <table:table-cell office:value-type="float" office:value="3272543" table:formula="of:=SUM([.S10:.S34])" table:content-validation-name="val30" table:style-name="ce26">
            <text:p><text:s/>3,272,543<text:s/></text:p>
          </table:table-cell>
          <table:table-cell office:value-type="float" office:value="11585500" table:formula="of:=SUM([.T10:.T34])" table:content-validation-name="val30" table:style-name="ce26">
            <text:p><text:s/>11,585,500<text:s/></text:p>
          </table:table-cell>
          <table:table-cell office:value-type="float" office:value="5264714" table:formula="of:=SUM([.U10:.U34])" table:content-validation-name="val30" table:style-name="ce26">
            <text:p><text:s/>5,264,714<text:s/></text:p>
          </table:table-cell>
          <table:table-cell office:value-type="float" office:value="0" table:formula="of:=SUM([.V10:.V34])" table:content-validation-name="val30" table:style-name="ce26">
            <text:p><text:s/>-<text:s/></text:p>
          </table:table-cell>
          <table:table-cell office:value-type="float" office:value="0" table:formula="of:=SUM([.W10:.W34])" table:content-validation-name="val30" table:style-name="ce26">
            <text:p><text:s/>-<text:s/></text:p>
          </table:table-cell>
          <table:table-cell office:value-type="float" office:value="0" table:formula="of:=SUM([.X10:.X34])" table:content-validation-name="val30" table:style-name="ce26">
            <text:p><text:s/>-<text:s/></text:p>
          </table:table-cell>
          <table:table-cell office:value-type="float" office:value="1304548" table:formula="of:=SUM([.Y10:.Y34])" table:content-validation-name="val30" table:style-name="ce26">
            <text:p><text:s/>1,304,548<text:s/></text:p>
          </table:table-cell>
          <table:table-cell office:value-type="string" table:number-columns-spanned="2" table:number-rows-spanned="1" table:style-name="ce69">
            <text:p>總 <text:s text:c="6"/>計</text:p>
          </table:table-cell>
          <table:covered-table-cell/>
          <table:table-cell office:value-type="float" office:value="801657951" table:formula="of:=[.AC9]+[.AD9]+[.AE9]+[.AQ9]" table:content-validation-name="val30" table:style-name="ce23">
            <text:p><text:s/>801,657,951<text:s/></text:p>
          </table:table-cell>
          <table:table-cell office:value-type="float" office:value="0" table:formula="of:=SUM([.AC10:.AC34])" table:content-validation-name="val30" table:style-name="ce26">
            <text:p><text:s/>-<text:s/></text:p>
          </table:table-cell>
          <table:table-cell office:value-type="float" office:value="0" table:formula="of:=SUM([.AD10:.AD34])" table:content-validation-name="val30" table:style-name="ce26">
            <text:p><text:s/>-<text:s/></text:p>
          </table:table-cell>
          <table:table-cell office:value-type="float" office:value="804501482" table:formula="of:=SUM([.AF9:.AM9])+[.AP9]" table:content-validation-name="val30" table:style-name="ce26">
            <text:p><text:s/>804,501,482<text:s/></text:p>
          </table:table-cell>
          <table:table-cell office:value-type="float" office:value="2290787" table:formula="of:=SUM([.AF10:.AF34])" table:content-validation-name="val30" table:style-name="ce26">
            <text:p><text:s/>2,290,787<text:s/></text:p>
          </table:table-cell>
          <table:table-cell office:value-type="float" office:value="308303247" table:formula="of:=SUM([.AG10:.AG34])" table:content-validation-name="val30" table:style-name="ce26">
            <text:p><text:s/>308,303,247<text:s/></text:p>
          </table:table-cell>
          <table:table-cell office:value-type="float" office:value="475364466" table:formula="of:=SUM([.AH10:.AH34])" table:content-validation-name="val30" table:style-name="ce26">
            <text:p><text:s/>475,364,466<text:s/></text:p>
          </table:table-cell>
          <table:table-cell office:value-type="float" office:value="10629372" table:formula="of:=SUM([.AI10:.AI34])" table:content-validation-name="val30" table:style-name="ce26">
            <text:p><text:s/>10,629,372<text:s/></text:p>
          </table:table-cell>
          <table:table-cell office:value-type="float" office:value="0" table:formula="of:=SUM([.AJ10:.AJ34])" table:content-validation-name="val30" table:style-name="ce26">
            <text:p><text:s/>-<text:s/></text:p>
          </table:table-cell>
          <table:table-cell office:value-type="float" office:value="6372800" table:formula="of:=SUM([.AK10:.AK34])" table:content-validation-name="val30" table:style-name="ce26">
            <text:p><text:s/>6,372,800<text:s/></text:p>
          </table:table-cell>
          <table:table-cell office:value-type="float" office:value="1540810" table:formula="of:=SUM([.AL10:.AL34])" table:content-validation-name="val30" table:style-name="ce26">
            <text:p><text:s/>1,540,810<text:s/></text:p>
          </table:table-cell>
          <table:table-cell office:value-type="float" office:value="0" table:formula="of:=SUM([.AM10:.AM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9">
            <text:p>總 <text:s text:c="6"/>計</text:p>
          </table:table-cell>
          <table:covered-table-cell/>
          <table:table-cell office:value-type="float" office:value="0" table:formula="of:=SUM([.AP10:.AP34])" table:content-validation-name="val30" table:style-name="ce23">
            <text:p><text:s/>-<text:s/></text:p>
          </table:table-cell>
          <table:table-cell office:value-type="float" office:value="-2843531" table:formula="of:=SUM([.AR9:.AX9])" table:content-validation-name="val30" table:style-name="ce30">
            <text:p>-2,843,531<text:s/></text:p>
          </table:table-cell>
          <table:table-cell office:value-type="float" office:value="1361903" table:formula="of:=SUM([.AR10:.AR34])" table:content-validation-name="val30" table:style-name="ce26">
            <text:p><text:s/>1,361,903<text:s/></text:p>
          </table:table-cell>
          <table:table-cell office:value-type="float" office:value="13512883" table:formula="of:=SUM([.AS10:.AS34])" table:content-validation-name="val30" table:style-name="ce26">
            <text:p><text:s/>13,512,883<text:s/></text:p>
          </table:table-cell>
          <table:table-cell office:value-type="float" office:value="-21290817" table:formula="of:=SUM([.AT10:.AT34])" table:content-validation-name="val30" table:style-name="ce30">
            <text:p>-21,290,817<text:s/></text:p>
          </table:table-cell>
          <table:table-cell office:value-type="float" office:value="0" table:formula="of:=SUM([.AU10:.AU34])" table:content-validation-name="val30" table:style-name="ce26">
            <text:p><text:s/>-<text:s/></text:p>
          </table:table-cell>
          <table:table-cell office:value-type="float" office:value="0" table:formula="of:=SUM([.AV10:.AV34])" table:content-validation-name="val30" table:style-name="ce26">
            <text:p><text:s/>-<text:s/></text:p>
          </table:table-cell>
          <table:table-cell office:value-type="float" office:value="0" table:formula="of:=SUM([.AW10:.AW34])" table:content-validation-name="val30" table:style-name="ce26">
            <text:p><text:s/>-<text:s/></text:p>
          </table:table-cell>
          <table:table-cell office:value-type="float" office:value="3572500" table:formula="of:=SUM([.AX10:.AX34])" table:content-validation-name="val30" table:style-name="ce26">
            <text:p><text:s/>3,572,500<text:s/></text:p>
          </table:table-cell>
          <table:table-cell table:style-name="ce45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0" table:formula="of:=[.D10]+[.E10]+[.F10]+[.R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0:.N10])+[.Q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0:.Y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0:.AM10])+[.AP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0:.AX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style-name="ce48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82785130" table:formula="of:=[.D11]+[.E11]+[.F11]+[.R11]" table:content-validation-name="val30" table:style-name="ce24">
            <text:p><text:s/>82,785,1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1507830" table:formula="of:=SUM([.G11:.N11])+[.Q11]" table:content-validation-name="val30" table:style-name="ce27">
            <text:p><text:s/>81,507,8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087257" table:content-validation-name="val30" table:style-name="ce27">
            <text:p><text:s/>31,087,257<text:s/></text:p>
          </table:table-cell>
          <table:table-cell office:value-type="float" office:value="43228404" table:content-validation-name="val30" table:style-name="ce27">
            <text:p><text:s/>43,228,404<text:s/></text:p>
          </table:table-cell>
          <table:table-cell office:value-type="float" office:value="336382" table:content-validation-name="val30" table:style-name="ce27">
            <text:p><text:s/>336,382<text:s/></text:p>
          </table:table-cell>
          <table:table-cell office:value-type="float" office:value="2057791" table:content-validation-name="val30" table:style-name="ce27">
            <text:p><text:s/>2,057,791<text:s/></text:p>
          </table:table-cell>
          <table:table-cell office:value-type="float" office:value="801939" table:content-validation-name="val30" table:style-name="ce27">
            <text:p><text:s/>801,939<text:s/></text:p>
          </table:table-cell>
          <table:table-cell office:value-type="float" office:value="3996057" table:content-validation-name="val30" table:style-name="ce27">
            <text:p><text:s/>3,996,0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277300" table:formula="of:=SUM([.S11:.Y11])" table:content-validation-name="val30" table:style-name="ce27">
            <text:p><text:s/>1,277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58000" table:content-validation-name="val30" table:style-name="ce27">
            <text:p><text:s/>1,15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9300" table:content-validation-name="val30" table:style-name="ce27">
            <text:p><text:s/>119,300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16453927" table:formula="of:=[.AC11]+[.AD11]+[.AE11]+[.AQ11]" table:content-validation-name="val30" table:style-name="ce24">
            <text:p><text:s/>16,453,9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453927" table:formula="of:=SUM([.AF11:.AM11])+[.AP11]" table:content-validation-name="val30" table:style-name="ce27">
            <text:p><text:s/>16,453,9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441927" table:content-validation-name="val30" table:style-name="ce27">
            <text:p><text:s/>16,441,927<text:s/></text:p>
          </table:table-cell>
          <table:table-cell office:value-type="float" office:value="12000" table:content-validation-name="val30" table:style-name="ce27">
            <text:p><text:s/>1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1:.AX1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style-name="ce48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59869622" table:formula="of:=[.D12]+[.E12]+[.F12]+[.R12]" table:content-validation-name="val30" table:style-name="ce24">
            <text:p><text:s/>59,869,62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6597079" table:formula="of:=SUM([.G12:.N12])+[.Q12]" table:content-validation-name="val30" table:style-name="ce27">
            <text:p><text:s/>56,597,0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9658584" table:content-validation-name="val30" table:style-name="ce27">
            <text:p><text:s/>49,658,584<text:s/></text:p>
          </table:table-cell>
          <table:table-cell office:value-type="float" office:value="3566990" table:content-validation-name="val30" table:style-name="ce27">
            <text:p><text:s/>3,566,990<text:s/></text:p>
          </table:table-cell>
          <table:table-cell office:value-type="float" office:value="1521670" table:content-validation-name="val30" table:style-name="ce27">
            <text:p><text:s/>1,521,670<text:s/></text:p>
          </table:table-cell>
          <table:table-cell office:value-type="float" office:value="971292" table:content-validation-name="val30" table:style-name="ce31">
            <text:p>971,292<text:s/></text:p>
          </table:table-cell>
          <table:table-cell office:value-type="float" office:value="130277" table:content-validation-name="val30" table:style-name="ce27">
            <text:p><text:s/>130,277<text:s/></text:p>
          </table:table-cell>
          <table:table-cell office:value-type="float" office:value="748266" table:content-validation-name="val30" table:style-name="ce27">
            <text:p><text:s/>748,26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272543" table:formula="of:=SUM([.S12:.Y12])" table:content-validation-name="val30" table:style-name="ce27">
            <text:p><text:s/>3,272,543<text:s/></text:p>
          </table:table-cell>
          <table:table-cell office:value-type="float" office:value="3272543" table:content-validation-name="val30" table:style-name="ce27">
            <text:p><text:s/>3,272,54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88999759" table:formula="of:=[.AC12]+[.AD12]+[.AE12]+[.AQ12]" table:content-validation-name="val30" table:style-name="ce24">
            <text:p><text:s/>88,999,7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7637856" table:formula="of:=SUM([.AF12:.AM12])+[.AP12]" table:content-validation-name="val30" table:style-name="ce27">
            <text:p><text:s/>87,637,8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7637856" table:content-validation-name="val30" table:style-name="ce27">
            <text:p><text:s/>87,637,8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361903" table:formula="of:=SUM([.AR12:.AX12])" table:content-validation-name="val30" table:style-name="ce31">
            <text:p>1,361,903<text:s/></text:p>
          </table:table-cell>
          <table:table-cell office:value-type="float" office:value="1361903" table:content-validation-name="val30" table:style-name="ce27">
            <text:p><text:s/>1,361,9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6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0" table:formula="of:=[.D13]+[.E13]+[.F13]+[.R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3:.N13])+[.Q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3:.Y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3:.AM13])+[.AP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3:.AX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4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10290" table:formula="of:=[.D14]+[.E14]+[.F14]+[.R14]" table:content-validation-name="val30" table:style-name="ce24">
            <text:p><text:s/>10,2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290" table:formula="of:=SUM([.G14:.N14])+[.Q14]" table:content-validation-name="val30" table:style-name="ce27">
            <text:p><text:s/>10,2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290" table:content-validation-name="val30" table:style-name="ce27">
            <text:p><text:s/>10,2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4:.Y1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formula="of:=[.AC14]+[.AD14]+[.AE14]+[.AQ14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4:.AM14])+[.AP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4:.AX1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3550421" table:formula="of:=[.D15]+[.E15]+[.F15]+[.R15]" table:content-validation-name="val30" table:style-name="ce24">
            <text:p><text:s/>3,550,4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02472" table:formula="of:=SUM([.G15:.N15])+[.Q15]" table:content-validation-name="val30" table:style-name="ce27">
            <text:p><text:s/>1,502,4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56391" table:content-validation-name="val30" table:style-name="ce27">
            <text:p><text:s/>756,391<text:s/></text:p>
          </table:table-cell>
          <table:table-cell office:value-type="float" office:value="84549" table:content-validation-name="val30" table:style-name="ce27">
            <text:p><text:s/>84,5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22472" table:content-validation-name="val30" table:style-name="ce27">
            <text:p><text:s/>622,472<text:s/></text:p>
          </table:table-cell>
          <table:table-cell office:value-type="float" office:value="39060" table:content-validation-name="val30" table:style-name="ce27">
            <text:p><text:s/>39,0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047949" table:formula="of:=SUM([.S15:.Y15])" table:content-validation-name="val30" table:style-name="ce27">
            <text:p><text:s/>2,047,9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42500" table:content-validation-name="val30" table:style-name="ce27">
            <text:p><text:s/>942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05449" table:content-validation-name="val30" table:style-name="ce27">
            <text:p><text:s/>1,105,449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12605158" table:formula="of:=[.AC15]+[.AD15]+[.AE15]+[.AQ15]" table:content-validation-name="val30" table:style-name="ce24">
            <text:p><text:s/>12,605,15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605158" table:formula="of:=SUM([.AF15:.AM15])+[.AP15]" table:content-validation-name="val30" table:style-name="ce27">
            <text:p><text:s/>12,605,15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376273" table:content-validation-name="val30" table:style-name="ce27">
            <text:p><text:s/>10,376,273<text:s/></text:p>
          </table:table-cell>
          <table:table-cell office:value-type="float" office:value="2228885" table:content-validation-name="val30" table:style-name="ce27">
            <text:p><text:s/>2,228,8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5:.AX1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4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205916202" table:formula="of:=[.D16]+[.E16]+[.F16]+[.R16]" table:content-validation-name="val30" table:style-name="ce24">
            <text:p><text:s/>205,916,2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5916202" table:formula="of:=SUM([.G16:.N16])+[.Q16]" table:content-validation-name="val30" table:style-name="ce27">
            <text:p><text:s/>205,916,202<text:s/></text:p>
          </table:table-cell>
          <table:table-cell office:value-type="float" office:value="4131471" table:content-validation-name="val30" table:style-name="ce31">
            <text:p>4,131,47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1604267" table:content-validation-name="val30" table:style-name="ce27">
            <text:p><text:s/>201,604,26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0464" table:content-validation-name="val30" table:style-name="ce27">
            <text:p><text:s/>180,4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6:.Y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214954987" table:formula="of:=[.AC16]+[.AD16]+[.AE16]+[.AQ16]" table:content-validation-name="val30" table:style-name="ce24">
            <text:p><text:s/>214,954,9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4954987" table:formula="of:=SUM([.AF16:.AM16])+[.AP16]" table:content-validation-name="val30" table:style-name="ce27">
            <text:p><text:s/>214,954,987<text:s/></text:p>
          </table:table-cell>
          <table:table-cell office:value-type="float" office:value="2290787" table:content-validation-name="val30" table:style-name="ce27">
            <text:p><text:s/>2,290,7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2664200" table:content-validation-name="val30" table:style-name="ce27">
            <text:p><text:s/>212,664,2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6:.AX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83573688" table:formula="of:=[.D17]+[.E17]+[.F17]+[.R17]" table:content-validation-name="val30" table:style-name="ce24">
            <text:p><text:s/>83,573,6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1826587" table:formula="of:=SUM([.G17:.N17])+[.Q17]" table:content-validation-name="val30" table:style-name="ce27">
            <text:p><text:s/>81,826,5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717542" table:content-validation-name="val30" table:style-name="ce27">
            <text:p><text:s/>6,717,542<text:s/></text:p>
          </table:table-cell>
          <table:table-cell office:value-type="float" office:value="64155689" table:content-validation-name="val30" table:style-name="ce27">
            <text:p><text:s/>64,155,6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953356" table:content-validation-name="val30" table:style-name="ce27">
            <text:p><text:s/>10,953,3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747101" table:formula="of:=SUM([.S17:.Y17])" table:content-validation-name="val30" table:style-name="ce27">
            <text:p><text:s/>1,747,1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47101" table:content-validation-name="val30" table:style-name="ce27">
            <text:p><text:s/>1,747,1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132221448" table:formula="of:=[.AC17]+[.AD17]+[.AE17]+[.AQ17]" table:content-validation-name="val30" table:style-name="ce24">
            <text:p><text:s/>132,221,4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9270848" table:formula="of:=SUM([.AF17:.AM17])+[.AP17]" table:content-validation-name="val30" table:style-name="ce27">
            <text:p><text:s/>159,270,8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9064678" table:content-validation-name="val30" table:style-name="ce27">
            <text:p><text:s/>159,064,678<text:s/></text:p>
          </table:table-cell>
          <table:table-cell office:value-type="float" office:value="206170" table:content-validation-name="val30" table:style-name="ce27">
            <text:p><text:s/>206,1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-27049400" table:formula="of:=SUM([.AR17:.AX17])" table:content-validation-name="val30" table:style-name="ce31">
            <text:p>-27,049,4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-27049400" table:content-validation-name="val30" table:style-name="ce31">
            <text:p>-27,049,4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1954402" table:formula="of:=[.D18]+[.E18]+[.F18]+[.R18]" table:content-validation-name="val30" table:style-name="ce24">
            <text:p><text:s/>1,954,4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54402" table:formula="of:=SUM([.G18:.N18])+[.Q18]" table:content-validation-name="val30" table:style-name="ce27">
            <text:p><text:s/>1,954,4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54402" table:content-validation-name="val30" table:style-name="ce27">
            <text:p><text:s/>1,954,4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8:.Y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2517799" table:formula="of:=[.AC18]+[.AD18]+[.AE18]+[.AQ18]" table:content-validation-name="val30" table:style-name="ce24">
            <text:p><text:s/>2,517,7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17799" table:formula="of:=SUM([.AF18:.AM18])+[.AP18]" table:content-validation-name="val30" table:style-name="ce27">
            <text:p><text:s/>2,517,7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66775" table:content-validation-name="val30" table:style-name="ce27">
            <text:p><text:s/>1,866,775<text:s/></text:p>
          </table:table-cell>
          <table:table-cell office:value-type="float" office:value="31724" table:content-validation-name="val30" table:style-name="ce27">
            <text:p><text:s/>31,7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19300" table:content-validation-name="val30" table:style-name="ce27">
            <text:p><text:s/>619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8:.AX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7256519" table:formula="of:=[.D19]+[.E19]+[.F19]+[.R19]" table:content-validation-name="val30" table:style-name="ce24">
            <text:p><text:s/>7,256,5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826519" table:formula="of:=SUM([.G19:.N19])+[.Q19]" table:content-validation-name="val30" table:style-name="ce27">
            <text:p><text:s/>5,826,5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00" table:content-validation-name="val30" table:style-name="ce27">
            <text:p><text:s/>3,000<text:s/></text:p>
          </table:table-cell>
          <table:table-cell office:value-type="float" office:value="4913519" table:content-validation-name="val30" table:style-name="ce27">
            <text:p><text:s/>4,913,5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10000" table:content-validation-name="val30" table:style-name="ce27">
            <text:p><text:s/>91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430000" table:formula="of:=SUM([.S19:.Y19])" table:content-validation-name="val30" table:style-name="ce27">
            <text:p><text:s/>1,43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30000" table:content-validation-name="val30" table:style-name="ce27">
            <text:p><text:s/>1,43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5568311" table:formula="of:=[.AC19]+[.AD19]+[.AE19]+[.AQ19]" table:content-validation-name="val30" table:style-name="ce24">
            <text:p><text:s/>5,568,3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1000" table:formula="of:=SUM([.AF19:.AM19])+[.AP19]" table:content-validation-name="val30" table:style-name="ce27">
            <text:p><text:s/>361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1000" table:content-validation-name="val30" table:style-name="ce27">
            <text:p><text:s/>361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207311" table:formula="of:=SUM([.AR19:.AX19])" table:content-validation-name="val30" table:style-name="ce27">
            <text:p><text:s/>5,207,3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207311" table:content-validation-name="val30" table:style-name="ce27">
            <text:p><text:s/>5,207,3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26640515" table:formula="of:=[.D20]+[.E20]+[.F20]+[.R20]" table:content-validation-name="val30" table:style-name="ce24">
            <text:p><text:s/>26,640,5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640515" table:formula="of:=SUM([.G20:.N20])+[.Q20]" table:content-validation-name="val30" table:style-name="ce27">
            <text:p><text:s/>26,640,5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640515" table:content-validation-name="val30" table:style-name="ce27">
            <text:p><text:s/>26,640,5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0:.Y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14558374" table:formula="of:=[.AC20]+[.AD20]+[.AE20]+[.AQ20]" table:content-validation-name="val30" table:style-name="ce24">
            <text:p><text:s/>14,558,3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558374" table:formula="of:=SUM([.AF20:.AM20])+[.AP20]" table:content-validation-name="val30" table:style-name="ce27">
            <text:p><text:s/>14,558,3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558374" table:content-validation-name="val30" table:style-name="ce27">
            <text:p><text:s/>14,558,3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0:.AX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3585495" table:formula="of:=[.D21]+[.E21]+[.F21]+[.R21]" table:content-validation-name="val30" table:style-name="ce24">
            <text:p><text:s/>3,585,4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8000" table:content-validation-name="val30" table:style-name="ce27">
            <text:p><text:s/>68,000<text:s/></text:p>
          </table:table-cell>
          <table:table-cell office:value-type="float" office:value="1429882" table:formula="of:=SUM([.G21:.N21])+[.Q21]" table:content-validation-name="val30" table:style-name="ce27">
            <text:p><text:s/>1,429,88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7111" table:content-validation-name="val30" table:style-name="ce27">
            <text:p><text:s/>77,1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200" table:content-validation-name="val30" table:style-name="ce27">
            <text:p><text:s/>36,200<text:s/></text:p>
          </table:table-cell>
          <table:table-cell office:value-type="float" office:value="861960" table:content-validation-name="val30" table:style-name="ce27">
            <text:p><text:s/>861,960<text:s/></text:p>
          </table:table-cell>
          <table:table-cell office:value-type="float" office:value="25027" table:content-validation-name="val30" table:style-name="ce27">
            <text:p><text:s/>25,027<text:s/></text:p>
          </table:table-cell>
          <table:table-cell office:value-type="float" office:value="429584" table:content-validation-name="val30" table:style-name="ce27">
            <text:p><text:s/>429,58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087613" table:formula="of:=SUM([.S21:.Y21])" table:content-validation-name="val30" table:style-name="ce27">
            <text:p><text:s/>2,087,6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87613" table:content-validation-name="val30" table:style-name="ce27">
            <text:p><text:s/>2,087,6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5880633" table:formula="of:=[.AC21]+[.AD21]+[.AE21]+[.AQ21]" table:content-validation-name="val30" table:style-name="ce24">
            <text:p><text:s/>5,880,6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880633" table:formula="of:=SUM([.AF21:.AM21])+[.AP21]" table:content-validation-name="val30" table:style-name="ce27">
            <text:p><text:s/>5,880,6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880633" table:content-validation-name="val30" table:style-name="ce27">
            <text:p><text:s/>5,880,6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1:.AX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169052" table:formula="of:=[.D22]+[.E22]+[.F22]+[.R22]" table:content-validation-name="val30" table:style-name="ce24">
            <text:p><text:s/>169,0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9052" table:formula="of:=SUM([.G22:.N22])+[.Q22]" table:content-validation-name="val30" table:style-name="ce27">
            <text:p><text:s/>169,0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2502" table:content-validation-name="val30" table:style-name="ce27">
            <text:p><text:s/>52,502<text:s/></text:p>
          </table:table-cell>
          <table:table-cell office:value-type="float" office:value="116550" table:content-validation-name="val30" table:style-name="ce27">
            <text:p><text:s/>116,5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2:.Y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8150" table:formula="of:=[.AC22]+[.AD22]+[.AE22]+[.AQ22]" table:content-validation-name="val30" table:style-name="ce24">
            <text:p><text:s/>8,1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150" table:formula="of:=SUM([.AF22:.AM22])+[.AP22]" table:content-validation-name="val30" table:style-name="ce27">
            <text:p><text:s/>8,1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150" table:content-validation-name="val30" table:style-name="ce27">
            <text:p><text:s/>8,1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2:.AX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62132797" table:formula="of:=[.D23]+[.E23]+[.F23]+[.R23]" table:content-validation-name="val30" table:style-name="ce24">
            <text:p><text:s/>62,132,79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2132797" table:formula="of:=SUM([.G23:.N23])+[.Q23]" table:content-validation-name="val30" table:style-name="ce27">
            <text:p><text:s/>62,132,79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7842" table:content-validation-name="val30" table:style-name="ce27">
            <text:p><text:s/>157,8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8537120" table:content-validation-name="val30" table:style-name="ce27">
            <text:p><text:s/>58,537,120<text:s/></text:p>
          </table:table-cell>
          <table:table-cell office:value-type="float" office:value="1777000" table:content-validation-name="val30" table:style-name="ce27">
            <text:p><text:s/>1,777,000<text:s/></text:p>
          </table:table-cell>
          <table:table-cell office:value-type="float" office:value="1660835" table:content-validation-name="val30" table:style-name="ce27">
            <text:p><text:s/>1,660,8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3:.Y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239532" table:formula="of:=[.AC23]+[.AD23]+[.AE23]+[.AQ23]" table:content-validation-name="val30" table:style-name="ce24">
            <text:p><text:s/>239,5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9532" table:formula="of:=SUM([.AF23:.AM23])+[.AP23]" table:content-validation-name="val30" table:style-name="ce27">
            <text:p><text:s/>239,5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9532" table:content-validation-name="val30" table:style-name="ce27">
            <text:p><text:s/>239,5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3:.AX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8310799" table:formula="of:=[.D24]+[.E24]+[.F24]+[.R24]" table:content-validation-name="val30" table:style-name="ce24">
            <text:p><text:s/>8,310,7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231000" table:formula="of:=SUM([.G24:.N24])+[.Q24]" table:content-validation-name="val30" table:style-name="ce27">
            <text:p><text:s/>8,231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231000" table:content-validation-name="val30" table:style-name="ce27">
            <text:p><text:s/>8,231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79799" table:formula="of:=SUM([.S24:.Y24])" table:content-validation-name="val30" table:style-name="ce27">
            <text:p><text:s/>79,7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9799" table:content-validation-name="val30" table:style-name="ce27">
            <text:p><text:s/>79,799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217435" table:formula="of:=[.AC24]+[.AD24]+[.AE24]+[.AQ24]" table:content-validation-name="val30" table:style-name="ce43">
            <text:p><text:s/>217,4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7435" table:formula="of:=SUM([.AF24:.AM24])+[.AP24]" table:content-validation-name="val30" table:style-name="ce27">
            <text:p><text:s/>217,4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7435" table:content-validation-name="val30" table:style-name="ce27">
            <text:p><text:s/>217,4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4:.AX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3397295" table:formula="of:=[.D25]+[.E25]+[.F25]+[.R25]" table:content-validation-name="val30" table:style-name="ce24">
            <text:p><text:s/>3,397,2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97295" table:formula="of:=SUM([.G25:.N25])+[.Q25]" table:content-validation-name="val30" table:style-name="ce27">
            <text:p><text:s/>3,397,2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00" table:content-validation-name="val30" table:style-name="ce27">
            <text:p><text:s/>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49442" table:content-validation-name="val30" table:style-name="ce27">
            <text:p><text:s/>1,349,442<text:s/></text:p>
          </table:table-cell>
          <table:table-cell office:value-type="float" office:value="2046953" table:content-validation-name="val30" table:style-name="ce27">
            <text:p><text:s/>2,046,95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5:.Y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8924960" table:formula="of:=[.AC25]+[.AD25]+[.AE25]+[.AQ25]" table:content-validation-name="val30" table:style-name="ce43">
            <text:p><text:s/>8,924,9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924960" table:formula="of:=SUM([.AF25:.AM25])+[.AP25]" table:content-validation-name="val30" table:style-name="ce27">
            <text:p><text:s/>8,924,9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24960" table:content-validation-name="val30" table:style-name="ce27">
            <text:p><text:s/>3,424,9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500000" table:content-validation-name="val30" table:style-name="ce27">
            <text:p><text:s/>5,5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5:.AX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1964474" table:formula="of:=[.D26]+[.E26]+[.F26]+[.R26]" table:content-validation-name="val30" table:style-name="ce24">
            <text:p><text:s/>1,964,4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64474" table:formula="of:=SUM([.G26:.N26])+[.Q26]" table:content-validation-name="val30" table:style-name="ce27">
            <text:p><text:s/>1,964,4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094" table:content-validation-name="val30" table:style-name="ce27">
            <text:p><text:s/>30,0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0498" table:content-validation-name="val30" table:style-name="ce27">
            <text:p><text:s/>400,498<text:s/></text:p>
          </table:table-cell>
          <table:table-cell office:value-type="float" office:value="1019980" table:content-validation-name="val30" table:style-name="ce27">
            <text:p><text:s/>1,019,980<text:s/></text:p>
          </table:table-cell>
          <table:table-cell office:value-type="float" office:value="42000" table:content-validation-name="val30" table:style-name="ce27">
            <text:p><text:s/>42,000<text:s/></text:p>
          </table:table-cell>
          <table:table-cell office:value-type="float" office:value="471902" table:content-validation-name="val30" table:style-name="ce27">
            <text:p><text:s/>471,9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6:.Y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25801702" table:formula="of:=[.AC26]+[.AD26]+[.AE26]+[.AQ26]" table:content-validation-name="val30" table:style-name="ce43">
            <text:p><text:s/>25,801,7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229202" table:formula="of:=SUM([.AF26:.AM26])+[.AP26]" table:content-validation-name="val30" table:style-name="ce27">
            <text:p><text:s/>22,229,2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743584" table:content-validation-name="val30" table:style-name="ce27">
            <text:p><text:s/>15,743,584<text:s/></text:p>
          </table:table-cell>
          <table:table-cell office:value-type="float" office:value="167436" table:content-validation-name="val30" table:style-name="ce27">
            <text:p><text:s/>167,436<text:s/></text:p>
          </table:table-cell>
          <table:table-cell office:value-type="float" office:value="5129372" table:content-validation-name="val30" table:style-name="ce27">
            <text:p><text:s/>5,129,3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88810" table:content-validation-name="val30" table:style-name="ce27">
            <text:p><text:s/>1,188,8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572500" table:formula="of:=SUM([.AR26:.AX26])" table:content-validation-name="val30" table:style-name="ce27">
            <text:p><text:s/>3,572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72500" table:content-validation-name="val30" table:style-name="ce27">
            <text:p><text:s/>3,572,500<text:s/></text:p>
          </table:table-cell>
          <table:table-cell table:style-name="ce46"/>
          <table:table-cell table:style-name="ce48"/>
          <table:table-cell table:number-columns-repeated="13" table:style-name="ce49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71247666" table:formula="of:=[.D27]+[.E27]+[.F27]+[.R27]" table:content-validation-name="val30" table:style-name="ce24">
            <text:p><text:s/>71,247,66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1247666" table:formula="of:=SUM([.G27:.N27])+[.Q27]" table:content-validation-name="val30" table:style-name="ce27">
            <text:p><text:s/>71,247,66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6523957" table:content-validation-name="val30" table:style-name="ce27">
            <text:p><text:s/>46,523,9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57000" table:content-validation-name="val30" table:style-name="ce27">
            <text:p><text:s/>1,257,000<text:s/></text:p>
          </table:table-cell>
          <table:table-cell office:value-type="float" office:value="23466709" table:content-validation-name="val30" table:style-name="ce27">
            <text:p><text:s/>23,466,7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7:.Y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7952716" table:formula="of:=[.AC27]+[.AD27]+[.AE27]+[.AQ27]" table:content-validation-name="val30" table:style-name="ce43">
            <text:p><text:s/>7,952,71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401444" table:formula="of:=SUM([.AF27:.AM27])+[.AP27]" table:content-validation-name="val30" table:style-name="ce27">
            <text:p><text:s/>7,401,4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401444" table:content-validation-name="val30" table:style-name="ce27">
            <text:p><text:s/>7,401,4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51272" table:formula="of:=SUM([.AR27:.AX27])" table:content-validation-name="val30" table:style-name="ce27">
            <text:p><text:s/>551,2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51272" table:content-validation-name="val30" table:style-name="ce27">
            <text:p><text:s/>551,2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style-name="ce48"/>
          <table:table-cell table:number-columns-repeated="13" table:style-name="ce49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452830" table:formula="of:=[.D28]+[.E28]+[.F28]+[.R28]" table:content-validation-name="val30" table:style-name="ce24">
            <text:p><text:s/>452,8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52830" table:formula="of:=SUM([.G28:.N28])+[.Q28]" table:content-validation-name="val30" table:style-name="ce27">
            <text:p><text:s/>452,8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000" table:content-validation-name="val30" table:style-name="ce27">
            <text:p><text:s/>25,000<text:s/></text:p>
          </table:table-cell>
          <table:table-cell office:value-type="float" office:value="427830" table:content-validation-name="val30" table:style-name="ce27">
            <text:p><text:s/>427,8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8:.Y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formula="of:=[.AC28]+[.AD28]+[.AE28]+[.AQ28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8:.AM28])+[.AP28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8:.AX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0" table:formula="of:=[.D29]+[.E29]+[.F29]+[.R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9:.N29])+[.Q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9:.Y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9:.AM29])+[.AP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9:.AX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0" table:formula="of:=[.D30]+[.E30]+[.F30]+[.R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30:.N30])+[.Q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0:.Y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0:.AM30])+[.AP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0:.AX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20870" table:formula="of:=[.D31]+[.E31]+[.F31]+[.R31]" table:content-validation-name="val30" table:style-name="ce24">
            <text:p><text:s/>20,8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870" table:formula="of:=SUM([.G31:.N31])+[.Q31]" table:content-validation-name="val30" table:style-name="ce27">
            <text:p><text:s/>20,8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870" table:content-validation-name="val30" table:style-name="ce27">
            <text:p><text:s/>20,8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1:.Y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1:.AM31])+[.AP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1:.AX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152117447" table:formula="of:=[.D32]+[.E32]+[.F32]+[.R32]" table:content-validation-name="val30" table:style-name="ce24">
            <text:p><text:s/>152,117,4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2632447" table:formula="of:=SUM([.G32:.N32])+[.Q32]" table:content-validation-name="val30" table:style-name="ce27">
            <text:p><text:s/>142,632,4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1657549" table:content-validation-name="val30" table:style-name="ce27">
            <text:p><text:s/>141,657,549<text:s/></text:p>
          </table:table-cell>
          <table:table-cell office:value-type="float" office:value="903948" table:content-validation-name="val30" table:style-name="ce27">
            <text:p><text:s/>903,9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0054" table:content-validation-name="val30" table:style-name="ce27">
            <text:p><text:s/>50,054<text:s/></text:p>
          </table:table-cell>
          <table:table-cell office:value-type="float" office:value="20896" table:content-validation-name="val30" table:style-name="ce27">
            <text:p><text:s/>20,89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9485000" table:formula="of:=SUM([.S32:.Y32])" table:content-validation-name="val30" table:style-name="ce27">
            <text:p><text:s/>9,48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485000" table:content-validation-name="val30" table:style-name="ce27">
            <text:p><text:s/>9,48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102066159" table:formula="of:=[.AC32]+[.AD32]+[.AE32]+[.AQ32]" table:content-validation-name="val30" table:style-name="ce24">
            <text:p><text:s/>102,066,1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8553276" table:formula="of:=SUM([.AF32:.AM32])+[.AP32]" table:content-validation-name="val30" table:style-name="ce27">
            <text:p><text:s/>88,553,2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8553276" table:content-validation-name="val30" table:style-name="ce27">
            <text:p><text:s/>88,553,2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3512883" table:formula="of:=SUM([.AR32:.AX32])" table:content-validation-name="val30" table:style-name="ce27">
            <text:p><text:s/>13,512,88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512883" table:content-validation-name="val30" table:style-name="ce27">
            <text:p><text:s/>13,512,88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4018348" table:formula="of:=[.D33]+[.E33]+[.F33]+[.R33]" table:content-validation-name="val30" table:style-name="ce24">
            <text:p><text:s/>4,018,3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18348" table:formula="of:=SUM([.G33:.N33])+[.Q33]" table:content-validation-name="val30" table:style-name="ce27">
            <text:p><text:s/>4,018,3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92163" table:content-validation-name="val30" table:style-name="ce27">
            <text:p><text:s/>3,492,16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26185" table:content-validation-name="val30" table:style-name="ce27">
            <text:p><text:s/>526,1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3:.Y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157294401" table:formula="of:=[.AC33]+[.AD33]+[.AE33]+[.AQ33]" table:content-validation-name="val30" table:style-name="ce24">
            <text:p><text:s/>157,294,4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7294401" table:formula="of:=SUM([.AF33:.AM33])+[.AP33]" table:content-validation-name="val30" table:style-name="ce27">
            <text:p><text:s/>157,294,4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6942401" table:content-validation-name="val30" table:style-name="ce27">
            <text:p><text:s/>156,942,4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2000" table:content-validation-name="val30" table:style-name="ce27">
            <text:p><text:s/>35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3:.AX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0" table:formula="of:=[.D34]+[.E34]+[.F34]+[.R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G34:.N34])+[.Q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4:.Y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5392500" table:formula="of:=[.AC34]+[.AD34]+[.AE34]+[.AQ34]" table:content-validation-name="val30" table:style-name="ce25">
            <text:p><text:s/>5,392,5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5392500" table:formula="of:=SUM([.AF34:.AM34])+[.AP34]" table:content-validation-name="val30" table:style-name="ce28">
            <text:p><text:s/>5,392,5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5392500" table:content-validation-name="val30" table:style-name="ce28">
            <text:p><text:s/>5,392,5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4:.AX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7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7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7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7">
            <text:p>中華民國114年7月24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4"/>
          <table:table-cell table:number-columns-spanned="4" table:number-rows-spanned="1" table:style-name="ce73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4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66">
            <text:p>填表</text:p>
          </table:table-cell>
          <table:table-cell table:number-columns-repeated="3" table:style-name="ce41"/>
          <table:table-cell office:value-type="string" table:number-columns-spanned="1" table:number-rows-spanned="2" table:style-name="ce66">
            <text:p>審核</text:p>
          </table:table-cell>
          <table:table-cell table:style-name="ce8"/>
          <table:table-cell office:value-type="string" table:style-name="ce32">
            <text:p>業務主管人員</text:p>
          </table:table-cell>
          <table:table-cell table:number-columns-repeated="2" table:style-name="ce41"/>
          <table:table-cell office:value-type="string" table:number-columns-spanned="1" table:number-rows-spanned="2" table:style-name="ce66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4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41"/>
          <table:covered-table-cell/>
          <table:table-cell table:style-name="ce8"/>
          <table:table-cell office:value-type="string" table:style-name="ce32">
            <text:p>主辦統計人員</text:p>
          </table:table-cell>
          <table:table-cell table:number-columns-repeated="2" table:style-name="ce41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4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41"/>
          <table:table-cell table:number-columns-repeated="2" table:style-name="ce8"/>
          <table:table-cell table:number-columns-repeated="2" table:style-name="ce41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4"/>
          <table:table-cell table:number-columns-repeated="4" table:style-name="ce19"/>
          <table:table-cell table:number-columns-repeated="16319"/>
        </table:table-row>
        <table:table-row table:style-name="ro5">
          <table:table-cell table:number-columns-spanned="1" table:number-rows-spanned="2" table:style-name="ce66"/>
          <table:table-cell table:number-columns-repeated="3" table:style-name="ce20"/>
          <table:table-cell table:number-columns-spanned="1" table:number-rows-spanned="2" table:style-name="ce66"/>
          <table:table-cell table:number-columns-repeated="3" table:style-name="ce8"/>
          <table:table-cell table:style-name="ce32"/>
          <table:table-cell table:style-name="ce33"/>
          <table:table-cell table:style-name="ce20"/>
          <table:table-cell table:number-columns-spanned="1" table:number-rows-spanned="2" table:style-name="ce66"/>
          <table:table-cell table:style-name="ce8"/>
          <table:table-cell table:style-name="ce20"/>
          <table:table-cell table:number-columns-spanned="1" table:number-rows-spanned="2" table:style-name="ce66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66"/>
          <table:table-cell table:number-columns-repeated="3" table:style-name="ce20"/>
          <table:table-cell table:number-columns-spanned="1" table:number-rows-spanned="2" table:style-name="ce66"/>
          <table:table-cell table:number-columns-repeated="3" table:style-name="ce8"/>
          <table:table-cell table:style-name="ce32"/>
          <table:table-cell table:style-name="ce33"/>
          <table:table-cell table:style-name="ce20"/>
          <table:table-cell table:number-columns-spanned="1" table:number-rows-spanned="2" table:style-name="ce66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66"/>
          <table:table-cell table:number-columns-repeated="3" table:style-name="ce41"/>
          <table:table-cell table:number-columns-spanned="1" table:number-rows-spanned="2" table:style-name="ce66"/>
          <table:table-cell table:number-columns-repeated="2" table:style-name="ce8"/>
          <table:table-cell table:number-columns-spanned="2" table:number-rows-spanned="1" table:style-name="ce74"/>
          <table:covered-table-cell/>
          <table:table-cell table:style-name="ce33"/>
          <table:table-cell table:number-columns-spanned="1" table:number-rows-spanned="2" table:style-name="ce72"/>
          <table:table-cell table:number-columns-spanned="1" table:number-rows-spanned="2" table:style-name="ce66"/>
          <table:table-cell table:number-columns-repeated="2" table:style-name="ce8"/>
          <table:table-cell table:style-name="ce41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2"/>
          <table:table-cell table:style-name="ce34"/>
          <table:table-cell table:style-name="ce20"/>
          <table:covered-table-cell/>
          <table:table-cell table:style-name="ce8"/>
          <table:table-cell table:style-name="ce41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41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2"/>
          <table:table-cell table:style-name="ce34"/>
          <table:table-cell table:style-name="ce20"/>
          <table:covered-table-cell/>
          <table:table-cell table:style-name="ce8"/>
          <table:table-cell table:style-name="ce41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41"/>
          <table:covered-table-cell/>
          <table:table-cell table:number-columns-repeated="3" table:style-name="ce41"/>
          <table:covered-table-cell/>
          <table:table-cell table:number-columns-repeated="2" table:style-name="ce8"/>
          <table:table-cell table:number-columns-spanned="2" table:number-rows-spanned="1" table:style-name="ce75"/>
          <table:covered-table-cell/>
          <table:table-cell table:style-name="ce34"/>
          <table:covered-table-cell/>
          <table:covered-table-cell/>
          <table:table-cell table:number-columns-repeated="2" table:style-name="ce8"/>
          <table:table-cell table:style-name="ce41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4"/>
          <table:table-cell table:number-columns-repeated="3" table:style-name="ce8"/>
          <table:table-cell table:style-name="ce41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41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4"/>
          <table:table-cell table:number-columns-repeated="3" table:style-name="ce8"/>
          <table:table-cell table:style-name="ce41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41"/>
          <table:table-cell table:style-name="ce8"/>
          <table:table-cell table:number-columns-repeated="3" table:style-name="ce41"/>
          <table:table-cell table:number-columns-repeated="4" table:style-name="ce8"/>
          <table:table-cell table:number-columns-repeated="2" table:style-name="ce34"/>
          <table:table-cell table:style-name="ce54"/>
          <table:table-cell table:number-columns-repeated="3" table:style-name="ce8"/>
          <table:table-cell table:style-name="ce41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4"/>
          <table:table-cell table:number-columns-repeated="3" table:style-name="ce9"/>
          <table:table-cell table:style-name="ce42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2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4"/>
          <table:table-cell table:number-columns-repeated="3" table:style-name="ce9"/>
          <table:table-cell table:style-name="ce42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2"/>
          <table:table-cell table:style-name="ce9"/>
          <table:table-cell table:number-columns-repeated="3" table:style-name="ce42"/>
          <table:table-cell table:number-columns-repeated="4" table:style-name="ce9"/>
          <table:table-cell table:number-columns-repeated="2" table:style-name="ce34"/>
          <table:table-cell table:style-name="ce36"/>
          <table:table-cell table:number-columns-repeated="3" table:style-name="ce9"/>
          <table:table-cell table:style-name="ce42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5"/>
          <table:table-cell table:style-name="ce10"/>
          <table:table-cell table:number-columns-repeated="6" table:style-name="ce20"/>
          <table:table-cell table:number-columns-repeated="4" table:style-name="ce35"/>
          <table:table-cell table:style-name="ce10"/>
          <table:table-cell table:number-columns-repeated="9" table:style-name="ce20"/>
          <table:table-cell table:number-columns-repeated="4" table:style-name="ce35"/>
          <table:table-cell table:style-name="ce11"/>
          <table:table-cell table:number-columns-repeated="6" table:style-name="ce20"/>
          <table:table-cell table:number-columns-repeated="4" table:style-name="ce35"/>
          <table:table-cell table:style-name="ce10"/>
          <table:table-cell table:number-columns-repeated="9" table:style-name="ce35"/>
          <table:table-cell table:style-name="ce55"/>
          <table:table-cell table:number-columns-repeated="4" table:style-name="ce35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5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5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5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5"/>
          <table:covered-table-cell table:number-columns-repeated="3"/>
          <table:table-cell table:style-name="ce4"/>
          <table:table-cell table:number-columns-repeated="9" table:style-name="ce35"/>
          <table:table-cell table:number-columns-spanned="5" table:number-rows-spanned="1" table:style-name="ce65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7"/>
          <table:table-cell table:number-columns-repeated="9" table:style-name="ce35"/>
          <table:table-cell table:style-name="ce55"/>
          <table:table-cell table:number-columns-repeated="4" table:style-name="ce35"/>
          <table:table-cell table:number-columns-repeated="16319"/>
        </table:table-row>
        <table:table-row table:number-rows-repeated="155" table:style-name="ro6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6"/>
          <table:table-cell table:number-columns-repeated="4" table:style-name="ce20"/>
          <table:table-cell table:number-columns-repeated="16319"/>
        </table:table-row>
        <table:table-row table:number-rows-repeated="10483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">
      <number:text> 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5T07:10:36Z</meta:creation-date>
    <dc:date>2025-07-25T07:10:36Z</dc:date>
  </office:meta>
</office:document-meta>
</file>