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0" table:style-name="ce21"/>
          <table:table-cell table:number-columns-repeated="2" table:style-name="ce56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7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7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table:style-name="ce43"/>
          <table:table-cell table:number-columns-repeated="2" table:style-name="ce47"/>
          <table:table-cell table:style-name="ce4"/>
          <table:table-cell table:number-columns-repeated="3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6"/>
          <table:table-cell table:style-name="ce7"/>
          <table:table-cell table:style-name="ce51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62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2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62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2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63">
            <text:p>中華民國114年7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style-name="ce63">
            <text:p>中華民國114年7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2" table:number-rows-spanned="1" table:style-name="ce63">
            <text:p>中華民國114年7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style-name="ce63">
            <text:p>中華民國114年7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8"/>
          <table:table-cell table:number-columns-spanned="13" table:number-rows-spanned="1" table:style-name="ce65"/>
          <table:covered-table-cell table:number-columns-repeated="12"/>
          <table:table-cell table:style-name="ce53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5">
            <text:p>機關別</text:p>
          </table:table-cell>
          <table:covered-table-cell/>
          <table:table-cell office:value-type="string" table:number-columns-spanned="1" table:number-rows-spanned="4" table:style-name="ce60">
            <text:p>總計</text:p>
          </table:table-cell>
          <table:table-cell office:value-type="string" table:number-columns-spanned="1" table:number-rows-spanned="4" table:style-name="ce60">
            <text:p>人事費</text:p>
          </table:table-cell>
          <table:table-cell office:value-type="string" table:number-columns-spanned="1" table:number-rows-spanned="4" table:style-name="ce59">
            <text:p>業務費</text:p>
          </table:table-cell>
          <table:table-cell office:value-type="string" table:number-columns-spanned="9" table:number-rows-spanned="1" table:style-name="ce6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0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number-columns-spanned="1" table:number-rows-spanned="4" table:style-name="ce60">
            <text:p>總計</text:p>
          </table:table-cell>
          <table:table-cell office:value-type="string" table:number-columns-spanned="1" table:number-rows-spanned="4" table:style-name="ce60">
            <text:p>人事費</text:p>
          </table:table-cell>
          <table:table-cell office:value-type="string" table:number-columns-spanned="1" table:number-rows-spanned="4" table:style-name="ce59">
            <text:p>業務費</text:p>
          </table:table-cell>
          <table:table-cell office:value-type="string" table:number-columns-spanned="9" table:number-rows-spanned="1" table:style-name="ce6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0">
            <text:p>獎補助費</text:p>
          </table:table-cell>
          <table:covered-table-cell table:number-columns-repeated="7"/>
          <table:table-cell table:number-columns-spanned="2" table:number-rows-spanned="4" table:style-name="ce77"/>
          <table:covered-table-cell/>
          <table:table-cell table:number-columns-spanned="1" table:number-rows-spanned="4" table:style-name="ce78"/>
          <table:table-cell table:number-columns-spanned="8" table:number-rows-spanned="1" table:style-name="ce69"/>
          <table:covered-table-cell table:number-columns-repeated="7"/>
          <table:table-cell table:number-columns-spanned="4" table:number-rows-spanned="1" table:style-name="ce6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9">
            <text:p>土地</text:p>
          </table:table-cell>
          <table:table-cell office:value-type="string" table:number-columns-spanned="1" table:number-rows-spanned="3" table:style-name="ce59">
            <text:p>房屋建築及設備費</text:p>
          </table:table-cell>
          <table:table-cell office:value-type="string" table:number-columns-spanned="1" table:number-rows-spanned="3" table:style-name="ce59">
            <text:p>公共建設及設施費</text:p>
          </table:table-cell>
          <table:table-cell office:value-type="string" table:number-columns-spanned="1" table:number-rows-spanned="3" table:style-name="ce60">
            <text:p>機械設備費</text:p>
          </table:table-cell>
          <table:table-cell office:value-type="string" table:number-columns-spanned="1" table:number-rows-spanned="3" table:style-name="ce59">
            <text:p>運輸設備費</text:p>
          </table:table-cell>
          <table:table-cell office:value-type="string" table:number-columns-spanned="1" table:number-rows-spanned="3" table:style-name="ce59">
            <text:p>資訊軟硬體設備費</text:p>
          </table:table-cell>
          <table:table-cell office:value-type="string" table:number-columns-spanned="1" table:number-rows-spanned="3" table:style-name="ce59">
            <text:p>雜項設備費</text:p>
          </table:table-cell>
          <table:table-cell office:value-type="string" table:number-columns-spanned="1" table:number-rows-spanned="3" table:style-name="ce5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0">
            <text:p>投資</text:p>
          </table:table-cell>
          <table:table-cell office:value-type="string" table:number-columns-spanned="1" table:number-rows-spanned="3" table:style-name="ce60">
            <text:p>合計</text:p>
          </table:table-cell>
          <table:table-cell office:value-type="string" table:number-columns-spanned="1" table:number-rows-spanned="3" table:style-name="ce59">
            <text:p>政府機關間之補助</text:p>
          </table:table-cell>
          <table:table-cell office:value-type="string" table:number-columns-spanned="1" table:number-rows-spanned="3" table:style-name="ce59">
            <text:p>地方政府對下級政府之補助</text:p>
          </table:table-cell>
          <table:table-cell office:value-type="string" table:number-columns-spanned="1" table:number-rows-spanned="3" table:style-name="ce59">
            <text:p>對國內團體之捐助</text:p>
          </table:table-cell>
          <table:table-cell office:value-type="string" table:number-columns-spanned="1" table:number-rows-spanned="3" table:style-name="ce59">
            <text:p>對特種基金之補助</text:p>
          </table:table-cell>
          <table:table-cell office:value-type="string" table:number-columns-spanned="1" table:number-rows-spanned="3" table:style-name="ce59">
            <text:p>對私校之獎助</text:p>
          </table:table-cell>
          <table:table-cell office:value-type="string" table:number-columns-spanned="1" table:number-rows-spanned="3" table:style-name="ce61">
            <text:p>對公保軍保退撫基金之補助及挹注</text:p>
          </table:table-cell>
          <table:table-cell office:value-type="string" table:number-columns-spanned="1" table:number-rows-spanned="3" table:style-name="ce5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9">
            <text:p>土地</text:p>
          </table:table-cell>
          <table:table-cell office:value-type="string" table:number-columns-spanned="1" table:number-rows-spanned="3" table:style-name="ce59">
            <text:p>房屋建築及設備費</text:p>
          </table:table-cell>
          <table:table-cell office:value-type="string" table:number-columns-spanned="1" table:number-rows-spanned="3" table:style-name="ce59">
            <text:p>公共建設及設施費</text:p>
          </table:table-cell>
          <table:table-cell office:value-type="string" table:number-columns-spanned="1" table:number-rows-spanned="3" table:style-name="ce60">
            <text:p>機械設備費</text:p>
          </table:table-cell>
          <table:table-cell office:value-type="string" table:number-columns-spanned="1" table:number-rows-spanned="3" table:style-name="ce59">
            <text:p>運輸設備費</text:p>
          </table:table-cell>
          <table:table-cell office:value-type="string" table:number-columns-spanned="1" table:number-rows-spanned="3" table:style-name="ce59">
            <text:p>資訊軟硬體設備費</text:p>
          </table:table-cell>
          <table:table-cell office:value-type="string" table:number-columns-spanned="1" table:number-rows-spanned="3" table:style-name="ce59">
            <text:p>雜項設備費</text:p>
          </table:table-cell>
          <table:table-cell office:value-type="string" table:number-columns-spanned="1" table:number-rows-spanned="3" table:style-name="ce5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0">
            <text:p>投資</text:p>
          </table:table-cell>
          <table:table-cell office:value-type="string" table:number-columns-spanned="1" table:number-rows-spanned="3" table:style-name="ce60">
            <text:p>合計</text:p>
          </table:table-cell>
          <table:table-cell office:value-type="string" table:number-columns-spanned="1" table:number-rows-spanned="3" table:style-name="ce59">
            <text:p>政府機關間之補助</text:p>
          </table:table-cell>
          <table:table-cell office:value-type="string" table:number-columns-spanned="1" table:number-rows-spanned="3" table:style-name="ce59">
            <text:p>地方政府對下級政府之補助</text:p>
          </table:table-cell>
          <table:table-cell office:value-type="string" table:number-columns-spanned="1" table:number-rows-spanned="3" table:style-name="ce59">
            <text:p>對國內團體之捐助</text:p>
          </table:table-cell>
          <table:table-cell office:value-type="string" table:number-columns-spanned="1" table:number-rows-spanned="3" table:style-name="ce59">
            <text:p>對特種基金之補助</text:p>
          </table:table-cell>
          <table:table-cell office:value-type="string" table:number-columns-spanned="1" table:number-rows-spanned="3" table:style-name="ce59">
            <text:p>對私校之獎助</text:p>
          </table:table-cell>
          <table:table-cell office:value-type="string" table:number-columns-spanned="1" table:number-rows-spanned="3" table:style-name="ce61">
            <text:p>對公保軍保退撫基金之補助及挹注</text:p>
          </table:table-cell>
          <table:table-cell office:value-type="string" table:number-columns-spanned="1" table:number-rows-spanned="3" table:style-name="ce5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69"/>
          <table:table-cell table:number-columns-spanned="1" table:number-rows-spanned="3" table:style-name="ce79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68">
            <text:p>總 <text:s text:c="6"/>計</text:p>
          </table:table-cell>
          <table:covered-table-cell/>
          <table:table-cell office:value-type="float" office:value="1020321902" table:formula="of:=[.D9]+[.E9]+[.F9]+[.R9]" table:style-name="ce23">
            <text:p><text:s/>1,020,321,902<text:s/></text:p>
          </table:table-cell>
          <table:table-cell office:value-type="float" office:value="0" table:formula="of:=SUM([.D10:.D34])" table:style-name="ce26">
            <text:p><text:s/>-<text:s/></text:p>
          </table:table-cell>
          <table:table-cell office:value-type="float" office:value="0" table:formula="of:=SUM([.E10:.E34])" table:style-name="ce26">
            <text:p><text:s/>-<text:s/></text:p>
          </table:table-cell>
          <table:table-cell office:value-type="float" office:value="913993182" table:formula="of:=SUM([.G9:.N9])+[.Q9]" table:style-name="ce26">
            <text:p><text:s/>913,993,182<text:s/></text:p>
          </table:table-cell>
          <table:table-cell office:value-type="float" office:value="-50103942" table:formula="of:=SUM([.G10:.G34])" table:style-name="ce30">
            <text:p>-50,103,942<text:s/></text:p>
          </table:table-cell>
          <table:table-cell office:value-type="float" office:value="118199526" table:formula="of:=SUM([.H10:.H34])" table:style-name="ce26">
            <text:p><text:s/>118,199,526<text:s/></text:p>
          </table:table-cell>
          <table:table-cell office:value-type="float" office:value="755490096" table:formula="of:=SUM([.I10:.I34])" table:style-name="ce26">
            <text:p><text:s/>755,490,096<text:s/></text:p>
          </table:table-cell>
          <table:table-cell office:value-type="float" office:value="22443803" table:formula="of:=SUM([.J10:.J34])" table:style-name="ce26">
            <text:p><text:s/>22,443,803<text:s/></text:p>
          </table:table-cell>
          <table:table-cell office:value-type="float" office:value="11593271" table:formula="of:=SUM([.K10:.K34])" table:style-name="ce26">
            <text:p><text:s/>11,593,271<text:s/></text:p>
          </table:table-cell>
          <table:table-cell office:value-type="float" office:value="26361521" table:formula="of:=SUM([.L10:.L34])" table:style-name="ce26">
            <text:p><text:s/>26,361,521<text:s/></text:p>
          </table:table-cell>
          <table:table-cell office:value-type="float" office:value="30008907" table:formula="of:=SUM([.M10:.M34])" table:style-name="ce26">
            <text:p><text:s/>30,008,907<text:s/></text:p>
          </table:table-cell>
          <table:table-cell office:value-type="float" office:value="0" table:formula="of:=SUM([.N10:.N34])" table:style-name="ce26">
            <text:p><text:s/>-<text:s/></text:p>
          </table:table-cell>
          <table:table-cell office:value-type="string" table:number-columns-spanned="2" table:number-rows-spanned="1" table:style-name="ce68">
            <text:p>總 <text:s text:c="6"/>計</text:p>
          </table:table-cell>
          <table:covered-table-cell/>
          <table:table-cell office:value-type="float" office:value="0" table:formula="of:=SUM([.Q10:.Q34])" table:style-name="ce23">
            <text:p><text:s/>-<text:s/></text:p>
          </table:table-cell>
          <table:table-cell office:value-type="float" office:value="106328720" table:formula="of:=SUM([.S9:.Y9])" table:style-name="ce26">
            <text:p><text:s/>106,328,720<text:s/></text:p>
          </table:table-cell>
          <table:table-cell office:value-type="float" office:value="1805621" table:formula="of:=SUM([.S10:.S34])" table:style-name="ce26">
            <text:p><text:s/>1,805,621<text:s/></text:p>
          </table:table-cell>
          <table:table-cell office:value-type="float" office:value="1158000" table:formula="of:=SUM([.T10:.T34])" table:style-name="ce26">
            <text:p><text:s/>1,158,000<text:s/></text:p>
          </table:table-cell>
          <table:table-cell office:value-type="float" office:value="1639535" table:formula="of:=SUM([.U10:.U34])" table:style-name="ce26">
            <text:p><text:s/>1,639,535<text:s/></text:p>
          </table:table-cell>
          <table:table-cell office:value-type="float" office:value="92076853" table:formula="of:=SUM([.V10:.V34])" table:style-name="ce26">
            <text:p><text:s/>92,076,853<text:s/></text:p>
          </table:table-cell>
          <table:table-cell office:value-type="float" office:value="0" table:formula="of:=SUM([.W10:.W34])" table:style-name="ce26">
            <text:p><text:s/>-<text:s/></text:p>
          </table:table-cell>
          <table:table-cell office:value-type="float" office:value="0" table:formula="of:=SUM([.X10:.X34])" table:style-name="ce26">
            <text:p><text:s/>-<text:s/></text:p>
          </table:table-cell>
          <table:table-cell office:value-type="float" office:value="9648711" table:formula="of:=SUM([.Y10:.Y34])" table:style-name="ce26">
            <text:p><text:s/>9,648,711<text:s/></text:p>
          </table:table-cell>
          <table:table-cell office:value-type="string" table:number-columns-spanned="2" table:number-rows-spanned="1" table:style-name="ce68">
            <text:p>總 <text:s text:c="6"/>計</text:p>
          </table:table-cell>
          <table:covered-table-cell/>
          <table:table-cell office:value-type="float" office:value="733386411" table:formula="of:=[.AC9]+[.AD9]+[.AE9]+[.AQ9]" table:style-name="ce23">
            <text:p><text:s/>733,386,411<text:s/></text:p>
          </table:table-cell>
          <table:table-cell office:value-type="float" office:value="0" table:formula="of:=SUM([.AC10:.AC34])" table:style-name="ce26">
            <text:p><text:s/>-<text:s/></text:p>
          </table:table-cell>
          <table:table-cell office:value-type="float" office:value="0" table:formula="of:=SUM([.AD10:.AD34])" table:style-name="ce26">
            <text:p><text:s/>-<text:s/></text:p>
          </table:table-cell>
          <table:table-cell office:value-type="float" office:value="710130883" table:formula="of:=SUM([.AF9:.AM9])+[.AP9]" table:style-name="ce26">
            <text:p><text:s/>710,130,883<text:s/></text:p>
          </table:table-cell>
          <table:table-cell office:value-type="float" office:value="91561571" table:formula="of:=SUM([.AF10:.AF34])" table:style-name="ce26">
            <text:p><text:s/>91,561,571<text:s/></text:p>
          </table:table-cell>
          <table:table-cell office:value-type="float" office:value="102370641" table:formula="of:=SUM([.AG10:.AG34])" table:style-name="ce26">
            <text:p><text:s/>102,370,641<text:s/></text:p>
          </table:table-cell>
          <table:table-cell office:value-type="float" office:value="478868249" table:formula="of:=SUM([.AH10:.AH34])" table:style-name="ce26">
            <text:p><text:s/>478,868,249<text:s/></text:p>
          </table:table-cell>
          <table:table-cell office:value-type="float" office:value="10226659" table:formula="of:=SUM([.AI10:.AI34])" table:style-name="ce26">
            <text:p><text:s/>10,226,659<text:s/></text:p>
          </table:table-cell>
          <table:table-cell office:value-type="float" office:value="1310000" table:formula="of:=SUM([.AJ10:.AJ34])" table:style-name="ce26">
            <text:p><text:s/>1,310,000<text:s/></text:p>
          </table:table-cell>
          <table:table-cell office:value-type="float" office:value="4102500" table:formula="of:=SUM([.AK10:.AK34])" table:style-name="ce26">
            <text:p><text:s/>4,102,500<text:s/></text:p>
          </table:table-cell>
          <table:table-cell office:value-type="float" office:value="1726956" table:formula="of:=SUM([.AL10:.AL34])" table:style-name="ce26">
            <text:p><text:s/>1,726,956<text:s/></text:p>
          </table:table-cell>
          <table:table-cell office:value-type="float" office:value="0" table:formula="of:=SUM([.AM10:.AM34])" table:style-name="ce26">
            <text:p><text:s/>-<text:s/></text:p>
          </table:table-cell>
          <table:table-cell office:value-type="string" table:number-columns-spanned="2" table:number-rows-spanned="1" table:style-name="ce68">
            <text:p>總 <text:s text:c="6"/>計</text:p>
          </table:table-cell>
          <table:covered-table-cell/>
          <table:table-cell office:value-type="float" office:value="19964307" table:formula="of:=SUM([.AP10:.AP34])" table:style-name="ce23">
            <text:p><text:s/>19,964,307<text:s/></text:p>
          </table:table-cell>
          <table:table-cell office:value-type="float" office:value="23255528" table:formula="of:=SUM([.AR9:.AX9])" table:style-name="ce30">
            <text:p>23,255,528<text:s/></text:p>
          </table:table-cell>
          <table:table-cell office:value-type="float" office:value="0" table:formula="of:=SUM([.AR10:.AR34])" table:style-name="ce26">
            <text:p><text:s/>-<text:s/></text:p>
          </table:table-cell>
          <table:table-cell office:value-type="float" office:value="22486226" table:formula="of:=SUM([.AS10:.AS34])" table:style-name="ce26">
            <text:p><text:s/>22,486,226<text:s/></text:p>
          </table:table-cell>
          <table:table-cell office:value-type="float" office:value="0" table:formula="of:=SUM([.AT10:.AT34])" table:style-name="ce26">
            <text:p><text:s/>-<text:s/></text:p>
          </table:table-cell>
          <table:table-cell office:value-type="float" office:value="0" table:formula="of:=SUM([.AU10:.AU34])" table:style-name="ce26">
            <text:p><text:s/>-<text:s/></text:p>
          </table:table-cell>
          <table:table-cell office:value-type="float" office:value="0" table:formula="of:=SUM([.AV10:.AV34])" table:style-name="ce26">
            <text:p><text:s/>-<text:s/></text:p>
          </table:table-cell>
          <table:table-cell office:value-type="float" office:value="0" table:formula="of:=SUM([.AW10:.AW34])" table:style-name="ce26">
            <text:p><text:s/>-<text:s/></text:p>
          </table:table-cell>
          <table:table-cell office:value-type="float" office:value="769302" table:formula="of:=SUM([.AX10:.AX34])" table:style-name="ce26">
            <text:p><text:s/>769,302<text:s/></text:p>
          </table:table-cell>
          <table:table-cell table:style-name="ce44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30975" table:formula="of:=[.D10]+[.E10]+[.F10]+[.R10]" table:style-name="ce24">
            <text:p><text:s/>30,9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975" table:formula="of:=SUM([.G10:.N10])+[.Q10]" table:style-name="ce27">
            <text:p><text:s/>30,9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975" table:style-name="ce27">
            <text:p><text:s/>30,9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2725000" table:formula="of:=[.AC10]+[.AD10]+[.AE10]+[.AQ10]" table:style-name="ce24">
            <text:p><text:s/>2,7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25000" table:formula="of:=SUM([.AF10:.AM10])+[.AP10]" table:style-name="ce27">
            <text:p><text:s/>2,7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25000" table:style-name="ce27">
            <text:p><text:s/>2,7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3728063" table:formula="of:=[.D11]+[.E11]+[.F11]+[.R11]" table:style-name="ce24">
            <text:p><text:s/>43,728,0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515063" table:formula="of:=SUM([.G11:.N11])+[.Q11]" table:style-name="ce27">
            <text:p><text:s/>34,515,0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94028" table:style-name="ce27">
            <text:p><text:s/>8,094,028<text:s/></text:p>
          </table:table-cell>
          <table:table-cell office:value-type="float" office:value="22160621" table:style-name="ce27">
            <text:p><text:s/>22,160,621<text:s/></text:p>
          </table:table-cell>
          <table:table-cell office:value-type="float" office:value="92432" table:style-name="ce27">
            <text:p><text:s/>92,432<text:s/></text:p>
          </table:table-cell>
          <table:table-cell office:value-type="float" office:value="1167871" table:style-name="ce27">
            <text:p><text:s/>1,167,871<text:s/></text:p>
          </table:table-cell>
          <table:table-cell office:value-type="float" office:value="612808" table:style-name="ce27">
            <text:p><text:s/>612,808<text:s/></text:p>
          </table:table-cell>
          <table:table-cell office:value-type="float" office:value="2387303" table:style-name="ce27">
            <text:p><text:s/>2,387,30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9213000" table:formula="of:=SUM([.S11:.Y11])" table:style-name="ce27">
            <text:p><text:s/>9,21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8000" table:style-name="ce27">
            <text:p><text:s/>1,15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55000" table:style-name="ce27">
            <text:p><text:s/>8,055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91802373" table:formula="of:=[.AC11]+[.AD11]+[.AE11]+[.AQ11]" table:style-name="ce24">
            <text:p><text:s/>91,802,3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802373" table:formula="of:=SUM([.AF11:.AM11])+[.AP11]" table:style-name="ce27">
            <text:p><text:s/>91,802,3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802373" table:style-name="ce27">
            <text:p><text:s/>91,802,373<text:s/></text:p>
          </table:table-cell>
          <table:table-cell office:value-type="float" office:value="-351833" table:style-name="ce27">
            <text:p><text:s/>(351,833)</text:p>
          </table:table-cell>
          <table:table-cell office:value-type="float" office:value="273176" table:style-name="ce27">
            <text:p><text:s/>273,1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657" table:style-name="ce27">
            <text:p><text:s/>78,65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1:.AX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92356997" table:formula="of:=[.D12]+[.E12]+[.F12]+[.R12]" table:style-name="ce24">
            <text:p><text:s/>92,356,9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551376" table:formula="of:=SUM([.G12:.N12])+[.Q12]" table:style-name="ce27">
            <text:p><text:s/>90,551,3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361300" table:style-name="ce27">
            <text:p><text:s/>77,361,300<text:s/></text:p>
          </table:table-cell>
          <table:table-cell office:value-type="float" office:value="29197" table:style-name="ce27">
            <text:p><text:s/>29,197<text:s/></text:p>
          </table:table-cell>
          <table:table-cell office:value-type="float" office:value="12145051" table:style-name="ce27">
            <text:p><text:s/>12,145,0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7000" table:style-name="ce27">
            <text:p><text:s/>527,000<text:s/></text:p>
          </table:table-cell>
          <table:table-cell office:value-type="float" office:value="488828" table:style-name="ce27">
            <text:p><text:s/>488,82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1805621" table:formula="of:=SUM([.S12:.Y12])" table:style-name="ce27">
            <text:p><text:s/>1,805,621<text:s/></text:p>
          </table:table-cell>
          <table:table-cell office:value-type="float" office:value="1805621" table:style-name="ce27">
            <text:p><text:s/>1,805,6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5516392" table:formula="of:=[.AC12]+[.AD12]+[.AE12]+[.AQ12]" table:style-name="ce24">
            <text:p><text:s/>5,516,3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6392" table:formula="of:=SUM([.AF12:.AM12])+[.AP12]" table:style-name="ce27">
            <text:p><text:s/>5,516,3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6392" table:style-name="ce27">
            <text:p><text:s/>5,516,3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12:.AX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28000" table:formula="of:=[.D13]+[.E13]+[.F13]+[.R13]" table:style-name="ce24">
            <text:p><text:s/>2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00" table:formula="of:=SUM([.G13:.N13])+[.Q13]" table:style-name="ce27">
            <text:p><text:s/>2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00" table:style-name="ce27">
            <text:p><text:s/>28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4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92076853" table:formula="of:=[.D14]+[.E14]+[.F14]+[.R14]" table:style-name="ce24">
            <text:p><text:s/>92,076,8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92076853" table:formula="of:=SUM([.S14:.Y14])" table:style-name="ce27">
            <text:p><text:s/>92,076,8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076853" table:style-name="ce27">
            <text:p><text:s/>92,076,8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4:.AX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38965536" table:formula="of:=[.D15]+[.E15]+[.F15]+[.R15]" table:style-name="ce24">
            <text:p><text:s/>38,965,5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371825" table:formula="of:=SUM([.G15:.N15])+[.Q15]" table:style-name="ce27">
            <text:p><text:s/>37,371,825<text:s/></text:p>
          </table:table-cell>
          <table:table-cell office:value-type="float" office:value="30000000" table:style-name="ce27">
            <text:p><text:s/>30,000,000<text:s/></text:p>
          </table:table-cell>
          <table:table-cell office:value-type="float" office:value="7213809" table:style-name="ce27">
            <text:p><text:s/>7,213,809<text:s/></text:p>
          </table:table-cell>
          <table:table-cell office:value-type="float" office:value="100273" table:style-name="ce27">
            <text:p><text:s/>100,2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743" table:style-name="ce27">
            <text:p><text:s/>57,74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593711" table:formula="of:=SUM([.S15:.Y15])" table:style-name="ce27">
            <text:p><text:s/>1,593,7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3711" table:style-name="ce27">
            <text:p><text:s/>1,593,711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320327" table:formula="of:=[.AC15]+[.AD15]+[.AE15]+[.AQ15]" table:style-name="ce24">
            <text:p><text:s/>1,320,3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025" table:formula="of:=SUM([.AF15:.AM15])+[.AP15]" table:style-name="ce27">
            <text:p><text:s/>551,0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025" table:style-name="ce27">
            <text:p><text:s/>551,0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69302" table:formula="of:=SUM([.AR15:.AX15])" table:style-name="ce27">
            <text:p><text:s/>769,3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9302" table:style-name="ce27">
            <text:p><text:s/>769,302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4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52134406" table:formula="of:=[.D16]+[.E16]+[.F16]+[.R16]" table:style-name="ce24">
            <text:p><text:s/>152,134,4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134406" table:formula="of:=SUM([.G16:.N16])+[.Q16]" table:style-name="ce27">
            <text:p><text:s/>152,134,406<text:s/></text:p>
          </table:table-cell>
          <table:table-cell office:value-type="float" office:value="-80103942" table:style-name="ce31">
            <text:p>-80,103,9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113213" table:style-name="ce27">
            <text:p><text:s/>232,113,2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135" table:style-name="ce27">
            <text:p><text:s/>125,1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21424828" table:formula="of:=[.AC16]+[.AD16]+[.AE16]+[.AQ16]" table:style-name="ce24">
            <text:p><text:s/>221,424,8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424828" table:formula="of:=SUM([.AF16:.AM16])+[.AP16]" table:style-name="ce27">
            <text:p><text:s/>221,424,828<text:s/></text:p>
          </table:table-cell>
          <table:table-cell office:value-type="float" office:value="91561571" table:style-name="ce27">
            <text:p><text:s/>91,561,5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3257" table:style-name="ce27">
            <text:p><text:s/>129,863,2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48876322" table:formula="of:=[.D17]+[.E17]+[.F17]+[.R17]" table:style-name="ce24">
            <text:p><text:s/>48,876,3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833682" table:formula="of:=SUM([.G17:.N17])+[.Q17]" table:style-name="ce27">
            <text:p><text:s/>48,833,6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616" table:style-name="ce27">
            <text:p><text:s/>69,616<text:s/></text:p>
          </table:table-cell>
          <table:table-cell office:value-type="float" office:value="48577658" table:style-name="ce27">
            <text:p><text:s/>48,577,6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108" table:style-name="ce27">
            <text:p><text:s/>100,108<text:s/></text:p>
          </table:table-cell>
          <table:table-cell office:value-type="float" office:value="86300" table:style-name="ce27">
            <text:p><text:s/>86,3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42640" table:formula="of:=SUM([.S17:.Y17])" table:style-name="ce27">
            <text:p><text:s/>42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640" table:style-name="ce27">
            <text:p><text:s/>42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9964307" table:formula="of:=[.AC17]+[.AD17]+[.AE17]+[.AQ17]" table:style-name="ce24">
            <text:p><text:s/>19,964,3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964307" table:formula="of:=SUM([.AF17:.AM17])+[.AP17]" table:style-name="ce27">
            <text:p><text:s/>19,964,3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9964307" table:style-name="ce24">
            <text:p><text:s/>19,964,307<text:s/></text:p>
          </table:table-cell>
          <table:table-cell office:value-type="float" office:value="0" table:formula="of:=SUM([.AR17:.AX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365167" table:formula="of:=[.D18]+[.E18]+[.F18]+[.R18]" table:style-name="ce24">
            <text:p><text:s/>10,365,1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65167" table:formula="of:=SUM([.G18:.N18])+[.Q18]" table:style-name="ce27">
            <text:p><text:s/>10,365,1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90086" table:style-name="ce27">
            <text:p><text:s/>10,290,0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81" table:style-name="ce27">
            <text:p><text:s/>75,08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635647" table:formula="of:=[.AC18]+[.AD18]+[.AE18]+[.AQ18]" table:style-name="ce24">
            <text:p><text:s/>1,635,6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5647" table:formula="of:=SUM([.AF18:.AM18])+[.AP18]" table:style-name="ce27">
            <text:p><text:s/>1,635,6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8147" table:style-name="ce27">
            <text:p><text:s/>258,1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77500" table:style-name="ce27">
            <text:p><text:s/>1,37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029954" table:formula="of:=[.D19]+[.E19]+[.F19]+[.R19]" table:style-name="ce24">
            <text:p><text:s/>1,029,9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254" table:formula="of:=SUM([.G19:.N19])+[.Q19]" table:style-name="ce27">
            <text:p><text:s/>158,2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00" table:style-name="ce27">
            <text:p><text:s/>10,900<text:s/></text:p>
          </table:table-cell>
          <table:table-cell office:value-type="float" office:value="51737" table:style-name="ce27">
            <text:p><text:s/>51,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617" table:style-name="ce27">
            <text:p><text:s/>95,61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871700" table:formula="of:=SUM([.S19:.Y19])" table:style-name="ce27">
            <text:p><text:s/>871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700" table:style-name="ce27">
            <text:p><text:s/>871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444722" table:formula="of:=[.AC19]+[.AD19]+[.AE19]+[.AQ19]" table:style-name="ce24">
            <text:p><text:s/>1,444,7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4722" table:formula="of:=SUM([.AF19:.AM19])+[.AP19]" table:style-name="ce27">
            <text:p><text:s/>1,444,7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4722" table:style-name="ce27">
            <text:p><text:s/>1,444,7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9:.AX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6313159" table:formula="of:=[.D20]+[.E20]+[.F20]+[.R20]" table:style-name="ce24">
            <text:p><text:s/>6,313,1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13159" table:formula="of:=SUM([.G20:.N20])+[.Q20]" table:style-name="ce27">
            <text:p><text:s/>6,313,1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13159" table:style-name="ce27">
            <text:p><text:s/>6,313,1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2586153" table:formula="of:=[.AC20]+[.AD20]+[.AE20]+[.AQ20]" table:style-name="ce24">
            <text:p><text:s/>22,586,1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586153" table:formula="of:=SUM([.AF20:.AM20])+[.AP20]" table:style-name="ce27">
            <text:p><text:s/>22,586,1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586153" table:style-name="ce27">
            <text:p><text:s/>22,586,1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204786" table:formula="of:=[.D21]+[.E21]+[.F21]+[.R21]" table:style-name="ce24">
            <text:p><text:s/>1,204,7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5741" table:formula="of:=SUM([.G21:.N21])+[.Q21]" table:style-name="ce27">
            <text:p><text:s/>745,7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879" table:style-name="ce27">
            <text:p><text:s/>46,8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5000" table:style-name="ce27">
            <text:p><text:s/>225,000<text:s/></text:p>
          </table:table-cell>
          <table:table-cell office:value-type="float" office:value="473862" table:style-name="ce27">
            <text:p><text:s/>473,86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459045" table:formula="of:=SUM([.S21:.Y21])" table:style-name="ce27">
            <text:p><text:s/>459,0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9045" table:style-name="ce27">
            <text:p><text:s/>459,0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1531773" table:formula="of:=[.AC21]+[.AD21]+[.AE21]+[.AQ21]" table:style-name="ce24">
            <text:p><text:s/>11,531,7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31773" table:formula="of:=SUM([.AF21:.AM21])+[.AP21]" table:style-name="ce27">
            <text:p><text:s/>11,531,7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8290" table:style-name="ce27">
            <text:p><text:s/>268,2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53483" table:style-name="ce27">
            <text:p><text:s/>9,953,483<text:s/></text:p>
          </table:table-cell>
          <table:table-cell office:value-type="float" office:value="1310000" table:style-name="ce27">
            <text:p><text:s/>1,31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D22]+[.E22]+[.F22]+[.R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2:.N22])+[.Q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12230" table:formula="of:=[.AC22]+[.AD22]+[.AE22]+[.AQ22]" table:style-name="ce24">
            <text:p><text:s/>12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30" table:formula="of:=SUM([.AF22:.AM22])+[.AP22]" table:style-name="ce27">
            <text:p><text:s/>12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30" table:style-name="ce27">
            <text:p><text:s/>12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8538573" table:formula="of:=[.D23]+[.E23]+[.F23]+[.R23]" table:style-name="ce24">
            <text:p><text:s/>38,538,5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538573" table:formula="of:=SUM([.G23:.N23])+[.Q23]" table:style-name="ce27">
            <text:p><text:s/>38,538,5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62449" table:style-name="ce27">
            <text:p><text:s/>9,562,4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37650" table:style-name="ce27">
            <text:p><text:s/>3,637,650<text:s/></text:p>
          </table:table-cell>
          <table:table-cell office:value-type="float" office:value="21041338" table:style-name="ce27">
            <text:p><text:s/>21,041,338<text:s/></text:p>
          </table:table-cell>
          <table:table-cell office:value-type="float" office:value="4297136" table:style-name="ce27">
            <text:p><text:s/>4,297,13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8000" table:formula="of:=[.AC23]+[.AD23]+[.AE23]+[.AQ23]" table:style-name="ce24">
            <text:p><text:s/>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00" table:formula="of:=SUM([.AF23:.AM23])+[.AP23]" table:style-name="ce27">
            <text:p><text:s/>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00" table:style-name="ce27">
            <text:p><text:s/>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2119042" table:formula="of:=[.D24]+[.E24]+[.F24]+[.R24]" table:style-name="ce24">
            <text:p><text:s/>12,119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19042" table:formula="of:=SUM([.G24:.N24])+[.Q24]" table:style-name="ce27">
            <text:p><text:s/>12,119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91000" table:style-name="ce27">
            <text:p><text:s/>8,19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28042" table:style-name="ce27">
            <text:p><text:s/>3,928,04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955150" table:formula="of:=[.AC24]+[.AD24]+[.AE24]+[.AQ24]" table:style-name="ce24">
            <text:p><text:s/>955,1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5150" table:formula="of:=SUM([.AF24:.AM24])+[.AP24]" table:style-name="ce27">
            <text:p><text:s/>955,1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5150" table:style-name="ce27">
            <text:p><text:s/>955,1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4:.AX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2532299" table:formula="of:=[.D25]+[.E25]+[.F25]+[.R25]" table:style-name="ce24">
            <text:p><text:s/>2,532,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6549" table:formula="of:=SUM([.G25:.N25])+[.Q25]" table:style-name="ce27">
            <text:p><text:s/>2,496,5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901" table:style-name="ce27">
            <text:p><text:s/>249,9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3000" table:style-name="ce27">
            <text:p><text:s/>1,52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3648" table:style-name="ce27">
            <text:p><text:s/>723,6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35750" table:formula="of:=SUM([.S25:.Y25])" table:style-name="ce27">
            <text:p><text:s/>35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750" table:style-name="ce27">
            <text:p><text:s/>35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5:.AM25])+[.AP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7691825" table:formula="of:=[.D26]+[.E26]+[.F26]+[.R26]" table:style-name="ce24">
            <text:p><text:s/>7,691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91825" table:formula="of:=SUM([.G26:.N26])+[.Q26]" table:style-name="ce27">
            <text:p><text:s/>7,691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9770" table:style-name="ce27">
            <text:p><text:s/>459,770<text:s/></text:p>
          </table:table-cell>
          <table:table-cell office:value-type="float" office:value="5895000" table:style-name="ce27">
            <text:p><text:s/>5,895,000<text:s/></text:p>
          </table:table-cell>
          <table:table-cell office:value-type="float" office:value="742800" table:style-name="ce27">
            <text:p><text:s/>742,800<text:s/></text:p>
          </table:table-cell>
          <table:table-cell office:value-type="float" office:value="594255" table:style-name="ce27">
            <text:p><text:s/>594,25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1889801" table:formula="of:=[.AC26]+[.AD26]+[.AE26]+[.AQ26]" table:style-name="ce24">
            <text:p><text:s/>1,889,8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89801" table:formula="of:=SUM([.AF26:.AM26])+[.AP26]" table:style-name="ce27">
            <text:p><text:s/>1,889,8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874" table:style-name="ce27">
            <text:p><text:s/>67,874<text:s/></text:p>
          </table:table-cell>
          <table:table-cell office:value-type="float" office:value="1821927" table:style-name="ce27">
            <text:p><text:s/>1,821,9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2187928" table:formula="of:=[.D27]+[.E27]+[.F27]+[.R27]" table:style-name="ce24">
            <text:p><text:s/>22,187,9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957528" table:formula="of:=SUM([.G27:.N27])+[.Q27]" table:style-name="ce27">
            <text:p><text:s/>21,957,5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90644" table:style-name="ce27">
            <text:p><text:s/>15,590,6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66884" table:style-name="ce27">
            <text:p><text:s/>6,366,88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230400" table:formula="of:=SUM([.S27:.Y27])" table:style-name="ce27">
            <text:p><text:s/>230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0400" table:style-name="ce27">
            <text:p><text:s/>230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744585" table:formula="of:=[.AC27]+[.AD27]+[.AE27]+[.AQ27]" table:style-name="ce24">
            <text:p><text:s/>1,744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4585" table:formula="of:=SUM([.AF27:.AM27])+[.AP27]" table:style-name="ce27">
            <text:p><text:s/>1,744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4585" table:style-name="ce27">
            <text:p><text:s/>1,744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23750" table:formula="of:=[.D28]+[.E28]+[.F28]+[.R28]" table:style-name="ce24">
            <text:p><text:s/>123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750" table:formula="of:=SUM([.G28:.N28])+[.Q28]" table:style-name="ce27">
            <text:p><text:s/>123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550" table:style-name="ce27">
            <text:p><text:s/>32,5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51200" table:style-name="ce27">
            <text:p><text:s/>51,2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8:.AM28])+[.A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56000" table:formula="of:=[.D29]+[.E29]+[.F29]+[.R29]" table:style-name="ce24">
            <text:p><text:s/>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00" table:formula="of:=SUM([.G29:.N29])+[.Q29]" table:style-name="ce27">
            <text:p><text:s/>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00" table:style-name="ce27">
            <text:p><text:s/>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+[.Q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2052209" table:formula="of:=[.D31]+[.E31]+[.F31]+[.R31]" table:style-name="ce24">
            <text:p><text:s/>2,052,2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2209" table:formula="of:=SUM([.G31:.N31])+[.Q31]" table:style-name="ce27">
            <text:p><text:s/>2,052,2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16709" table:style-name="ce27">
            <text:p><text:s/>1,916,709<text:s/></text:p>
          </table:table-cell>
          <table:table-cell office:value-type="float" office:value="135500" table:style-name="ce27">
            <text:p><text:s/>135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277684138" table:formula="of:=[.D32]+[.E32]+[.F32]+[.R32]" table:style-name="ce24">
            <text:p><text:s/>277,684,1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7684138" table:formula="of:=SUM([.G32:.N32])+[.Q32]" table:style-name="ce27">
            <text:p><text:s/>277,684,1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6691388" table:style-name="ce27">
            <text:p><text:s/>276,691,3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2750" table:style-name="ce27">
            <text:p><text:s/>892,750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70000" table:style-name="ce27">
            <text:p><text:s/>7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2:.Y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67631619" table:formula="of:=[.AC32]+[.AD32]+[.AE32]+[.AQ32]" table:style-name="ce24">
            <text:p><text:s/>67,631,6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145393" table:formula="of:=SUM([.AF32:.AM32])+[.AP32]" table:style-name="ce27">
            <text:p><text:s/>45,145,3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145393" table:style-name="ce27">
            <text:p><text:s/>45,145,3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2486226" table:formula="of:=SUM([.AR32:.AX32])" table:style-name="ce27">
            <text:p><text:s/>22,486,2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486226" table:style-name="ce27">
            <text:p><text:s/>22,486,2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70035920" table:formula="of:=[.D33]+[.E33]+[.F33]+[.R33]" table:style-name="ce24">
            <text:p><text:s/>170,035,9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0035920" table:formula="of:=SUM([.G33:.N33])+[.Q33]" table:style-name="ce27">
            <text:p><text:s/>170,035,9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162764" table:style-name="ce27">
            <text:p><text:s/>159,162,7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73156" table:style-name="ce27">
            <text:p><text:s/>10,873,15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3:.Y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281193504" table:formula="of:=[.AC33]+[.AD33]+[.AE33]+[.AQ33]" table:style-name="ce24">
            <text:p><text:s/>281,193,5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1193504" table:formula="of:=SUM([.AF33:.AM33])+[.AP33]" table:style-name="ce27">
            <text:p><text:s/>281,193,5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545205" table:style-name="ce27">
            <text:p><text:s/>279,545,2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48299" table:style-name="ce27">
            <text:p><text:s/>1,648,29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3:.AX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190000" table:formula="of:=[.D34]+[.E34]+[.F34]+[.R34]" table:style-name="ce25">
            <text:p><text:s/>19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0000" table:formula="of:=SUM([.G34:.N34])+[.Q34]" table:style-name="ce28">
            <text:p><text:s/>19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0000" table:style-name="ce28">
            <text:p><text:s/>19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4:.Y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34:.AM34])+[.AP3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4:.AX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6">
            <text:p>中華民國114年8月21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3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5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65">
            <text:p>審核</text:p>
          </table:table-cell>
          <table:table-cell table:style-name="ce8"/>
          <table:table-cell office:value-type="string" table:style-name="ce32">
            <text:p>業務主管人員</text:p>
          </table:table-cell>
          <table:table-cell table:number-columns-repeated="2" table:style-name="ce41"/>
          <table:table-cell office:value-type="string" table:number-columns-spanned="1" table:number-rows-spanned="2" table:style-name="ce65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1"/>
          <table:covered-table-cell/>
          <table:table-cell table:style-name="ce8"/>
          <table:table-cell office:value-type="string" table:style-name="ce32">
            <text:p>主辦統計人員</text:p>
          </table:table-cell>
          <table:table-cell table:number-columns-repeated="2" table:style-name="ce41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1"/>
          <table:table-cell table:number-columns-repeated="2" table:style-name="ce8"/>
          <table:table-cell table:number-columns-repeated="2" table:style-name="ce41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5">
          <table:table-cell table:number-columns-spanned="1" table:number-rows-spanned="2" table:style-name="ce65"/>
          <table:table-cell table:number-columns-repeated="3" table:style-name="ce20"/>
          <table:table-cell table:number-columns-spanned="1" table:number-rows-spanned="2" table:style-name="ce65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5"/>
          <table:table-cell table:style-name="ce8"/>
          <table:table-cell table:style-name="ce20"/>
          <table:table-cell table:number-columns-spanned="1" table:number-rows-spanned="2" table:style-name="ce65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5"/>
          <table:table-cell table:number-columns-repeated="3" table:style-name="ce20"/>
          <table:table-cell table:number-columns-spanned="1" table:number-rows-spanned="2" table:style-name="ce65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5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5"/>
          <table:table-cell table:number-columns-repeated="3" table:style-name="ce41"/>
          <table:table-cell table:number-columns-spanned="1" table:number-rows-spanned="2" table:style-name="ce65"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3"/>
          <table:table-cell table:number-columns-spanned="1" table:number-rows-spanned="2" table:style-name="ce71"/>
          <table:table-cell table:number-columns-spanned="1" table:number-rows-spanned="2" table:style-name="ce65"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1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4"/>
          <table:covered-table-cell/>
          <table:covered-table-cell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4" table:style-name="ce8"/>
          <table:table-cell table:number-columns-repeated="2" table:style-name="ce34"/>
          <table:table-cell table:style-name="ce53"/>
          <table:table-cell table:number-columns-repeated="3" table:style-name="ce8"/>
          <table:table-cell table:style-name="ce4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4"/>
          <table:table-cell table:style-name="ce36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0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1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35"/>
          <table:table-cell table:style-name="ce54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4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4"/>
          <table:covered-table-cell table:number-columns-repeated="3"/>
          <table:table-cell table:style-name="ce4"/>
          <table:table-cell table:number-columns-repeated="9" table:style-name="ce35"/>
          <table:table-cell table:number-columns-spanned="5" table:number-rows-spanned="1" table:style-name="ce64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6"/>
          <table:table-cell table:number-columns-repeated="9" table:style-name="ce35"/>
          <table:table-cell table:style-name="ce54"/>
          <table:table-cell table:number-columns-repeated="4" table:style-name="ce35"/>
          <table:table-cell table:number-columns-repeated="16319"/>
        </table:table-row>
        <table:table-row table:number-rows-repeated="155" table:style-name="ro6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5"/>
          <table:table-cell table:number-columns-repeated="4" table:style-name="ce20"/>
          <table:table-cell table:number-columns-repeated="16319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2T06:10:38Z</meta:creation-date>
    <dc:date>2025-08-22T06:10:39Z</dc:date>
  </office:meta>
</office:document-meta>
</file>