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8月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8月$0_3_15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8月$0_3_26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8月$0_3_40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21"/>
          <table:table-cell table:number-columns-repeated="2" table:style-name="ce56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7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7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table:style-name="ce43"/>
          <table:table-cell table:number-columns-repeated="2" table:style-name="ce47"/>
          <table:table-cell table:style-name="ce4"/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6"/>
          <table:table-cell table:style-name="ce7"/>
          <table:table-cell table:style-name="ce51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2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2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2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2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3">
            <text:p>中華民國114年8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3">
            <text:p>中華民國114年8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3">
            <text:p>中華民國114年8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3">
            <text:p>中華民國114年8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8"/>
          <table:table-cell table:number-columns-spanned="13" table:number-rows-spanned="1" table:style-name="ce65"/>
          <table:covered-table-cell table:number-columns-repeated="12"/>
          <table:table-cell table:style-name="ce53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5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0">
            <text:p>總計</text:p>
          </table:table-cell>
          <table:table-cell office:value-type="string" table:number-columns-spanned="1" table:number-rows-spanned="4" table:content-validation-name="val31" table:style-name="ce60">
            <text:p>人事費</text:p>
          </table:table-cell>
          <table:table-cell office:value-type="string" table:number-columns-spanned="1" table:number-rows-spanned="4" table:content-validation-name="val32" table:style-name="ce59">
            <text:p>業務費</text:p>
          </table:table-cell>
          <table:table-cell office:value-type="string" table:number-columns-spanned="9" table:number-rows-spanned="1" table:style-name="ce6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0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0">
            <text:p>總計</text:p>
          </table:table-cell>
          <table:table-cell office:value-type="string" table:number-columns-spanned="1" table:number-rows-spanned="4" table:content-validation-name="val56" table:style-name="ce60">
            <text:p>人事費</text:p>
          </table:table-cell>
          <table:table-cell office:value-type="string" table:number-columns-spanned="1" table:number-rows-spanned="4" table:content-validation-name="val57" table:style-name="ce59">
            <text:p>業務費</text:p>
          </table:table-cell>
          <table:table-cell office:value-type="string" table:number-columns-spanned="9" table:number-rows-spanned="1" table:style-name="ce6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0">
            <text:p>獎補助費</text:p>
          </table:table-cell>
          <table:covered-table-cell table:number-columns-repeated="7"/>
          <table:table-cell table:number-columns-spanned="2" table:number-rows-spanned="4" table:style-name="ce77"/>
          <table:covered-table-cell/>
          <table:table-cell table:number-columns-spanned="1" table:number-rows-spanned="4" table:style-name="ce78"/>
          <table:table-cell table:number-columns-spanned="8" table:number-rows-spanned="1" table:style-name="ce69"/>
          <table:covered-table-cell table:number-columns-repeated="7"/>
          <table:table-cell table:number-columns-spanned="4" table:number-rows-spanned="1" table:style-name="ce6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9">
            <text:p>合計</text:p>
          </table:table-cell>
          <table:table-cell office:value-type="string" table:number-columns-spanned="1" table:number-rows-spanned="3" table:content-validation-name="val34" table:style-name="ce59">
            <text:p>土地</text:p>
          </table:table-cell>
          <table:table-cell office:value-type="string" table:number-columns-spanned="1" table:number-rows-spanned="3" table:content-validation-name="val35" table:style-name="ce59">
            <text:p>房屋建築及設備費</text:p>
          </table:table-cell>
          <table:table-cell office:value-type="string" table:number-columns-spanned="1" table:number-rows-spanned="3" table:content-validation-name="val36" table:style-name="ce59">
            <text:p>公共建設及設施費</text:p>
          </table:table-cell>
          <table:table-cell office:value-type="string" table:number-columns-spanned="1" table:number-rows-spanned="3" table:content-validation-name="val37" table:style-name="ce60">
            <text:p>機械設備費</text:p>
          </table:table-cell>
          <table:table-cell office:value-type="string" table:number-columns-spanned="1" table:number-rows-spanned="3" table:content-validation-name="val38" table:style-name="ce59">
            <text:p>運輸設備費</text:p>
          </table:table-cell>
          <table:table-cell office:value-type="string" table:number-columns-spanned="1" table:number-rows-spanned="3" table:content-validation-name="val39" table:style-name="ce59">
            <text:p>資訊軟硬體設備費</text:p>
          </table:table-cell>
          <table:table-cell office:value-type="string" table:number-columns-spanned="1" table:number-rows-spanned="3" table:content-validation-name="val40" table:style-name="ce59">
            <text:p>雜項設備費</text:p>
          </table:table-cell>
          <table:table-cell office:value-type="string" table:number-columns-spanned="1" table:number-rows-spanned="3" table:content-validation-name="val42" table:style-name="ce59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0">
            <text:p>投資</text:p>
          </table:table-cell>
          <table:table-cell office:value-type="string" table:number-columns-spanned="1" table:number-rows-spanned="3" table:content-validation-name="val45" table:style-name="ce60">
            <text:p>合計</text:p>
          </table:table-cell>
          <table:table-cell office:value-type="string" table:number-columns-spanned="1" table:number-rows-spanned="3" table:content-validation-name="val46" table:style-name="ce59">
            <text:p>政府機關間之補助</text:p>
          </table:table-cell>
          <table:table-cell office:value-type="string" table:number-columns-spanned="1" table:number-rows-spanned="3" table:content-validation-name="val47" table:style-name="ce59">
            <text:p>地方政府對下級政府之補助</text:p>
          </table:table-cell>
          <table:table-cell office:value-type="string" table:number-columns-spanned="1" table:number-rows-spanned="3" table:content-validation-name="val48" table:style-name="ce59">
            <text:p>對國內團體之捐助</text:p>
          </table:table-cell>
          <table:table-cell office:value-type="string" table:number-columns-spanned="1" table:number-rows-spanned="3" table:content-validation-name="val49" table:style-name="ce59">
            <text:p>對特種基金之補助</text:p>
          </table:table-cell>
          <table:table-cell office:value-type="string" table:number-columns-spanned="1" table:number-rows-spanned="3" table:content-validation-name="val50" table:style-name="ce59">
            <text:p>對私校之獎助</text:p>
          </table:table-cell>
          <table:table-cell office:value-type="string" table:number-columns-spanned="1" table:number-rows-spanned="3" table:content-validation-name="val51" table:style-name="ce61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9">
            <text:p>合計</text:p>
          </table:table-cell>
          <table:table-cell office:value-type="string" table:number-columns-spanned="1" table:number-rows-spanned="3" table:content-validation-name="val59" table:style-name="ce59">
            <text:p>土地</text:p>
          </table:table-cell>
          <table:table-cell office:value-type="string" table:number-columns-spanned="1" table:number-rows-spanned="3" table:content-validation-name="val60" table:style-name="ce59">
            <text:p>房屋建築及設備費</text:p>
          </table:table-cell>
          <table:table-cell office:value-type="string" table:number-columns-spanned="1" table:number-rows-spanned="3" table:content-validation-name="val61" table:style-name="ce59">
            <text:p>公共建設及設施費</text:p>
          </table:table-cell>
          <table:table-cell office:value-type="string" table:number-columns-spanned="1" table:number-rows-spanned="3" table:content-validation-name="val62" table:style-name="ce60">
            <text:p>機械設備費</text:p>
          </table:table-cell>
          <table:table-cell office:value-type="string" table:number-columns-spanned="1" table:number-rows-spanned="3" table:content-validation-name="val63" table:style-name="ce59">
            <text:p>運輸設備費</text:p>
          </table:table-cell>
          <table:table-cell office:value-type="string" table:number-columns-spanned="1" table:number-rows-spanned="3" table:content-validation-name="val64" table:style-name="ce59">
            <text:p>資訊軟硬體設備費</text:p>
          </table:table-cell>
          <table:table-cell office:value-type="string" table:number-columns-spanned="1" table:number-rows-spanned="3" table:content-validation-name="val65" table:style-name="ce59">
            <text:p>雜項設備費</text:p>
          </table:table-cell>
          <table:table-cell office:value-type="string" table:number-columns-spanned="1" table:number-rows-spanned="3" table:content-validation-name="val66" table:style-name="ce59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0">
            <text:p>投資</text:p>
          </table:table-cell>
          <table:table-cell office:value-type="string" table:number-columns-spanned="1" table:number-rows-spanned="3" table:content-validation-name="val69" table:style-name="ce60">
            <text:p>合計</text:p>
          </table:table-cell>
          <table:table-cell office:value-type="string" table:number-columns-spanned="1" table:number-rows-spanned="3" table:content-validation-name="val70" table:style-name="ce59">
            <text:p>政府機關間之補助</text:p>
          </table:table-cell>
          <table:table-cell office:value-type="string" table:number-columns-spanned="1" table:number-rows-spanned="3" table:content-validation-name="val71" table:style-name="ce59">
            <text:p>地方政府對下級政府之補助</text:p>
          </table:table-cell>
          <table:table-cell office:value-type="string" table:number-columns-spanned="1" table:number-rows-spanned="3" table:content-validation-name="val72" table:style-name="ce59">
            <text:p>對國內團體之捐助</text:p>
          </table:table-cell>
          <table:table-cell office:value-type="string" table:number-columns-spanned="1" table:number-rows-spanned="3" table:content-validation-name="val73" table:style-name="ce59">
            <text:p>對特種基金之補助</text:p>
          </table:table-cell>
          <table:table-cell office:value-type="string" table:number-columns-spanned="1" table:number-rows-spanned="3" table:content-validation-name="val74" table:style-name="ce59">
            <text:p>對私校之獎助</text:p>
          </table:table-cell>
          <table:table-cell office:value-type="string" table:number-columns-spanned="1" table:number-rows-spanned="3" table:content-validation-name="val75" table:style-name="ce61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69"/>
          <table:table-cell table:number-columns-spanned="1" table:number-rows-spanned="3" table:style-name="ce79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8">
            <text:p>總 <text:s text:c="6"/>計</text:p>
          </table:table-cell>
          <table:covered-table-cell/>
          <table:table-cell office:value-type="float" office:value="1083827683" table:formula="of:=[.D9]+[.E9]+[.F9]+[.R9]" table:content-validation-name="val30" table:style-name="ce23">
            <text:p><text:s/>1,083,827,683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0" table:formula="of:=SUM([.E10:.E34])" table:content-validation-name="val30" table:style-name="ce26">
            <text:p><text:s/>-<text:s/></text:p>
          </table:table-cell>
          <table:table-cell office:value-type="float" office:value="1016950974" table:formula="of:=SUM([.G9:.N9])+[.Q9]" table:content-validation-name="val30" table:style-name="ce26">
            <text:p><text:s/>1,016,950,974<text:s/></text:p>
          </table:table-cell>
          <table:table-cell office:value-type="float" office:value="209413780" table:formula="of:=SUM([.G10:.G34])" table:content-validation-name="val30" table:style-name="ce30">
            <text:p>209,413,780<text:s/></text:p>
          </table:table-cell>
          <table:table-cell office:value-type="float" office:value="40559683" table:formula="of:=SUM([.H10:.H34])" table:content-validation-name="val30" table:style-name="ce26">
            <text:p><text:s/>40,559,683<text:s/></text:p>
          </table:table-cell>
          <table:table-cell office:value-type="float" office:value="701579582" table:formula="of:=SUM([.I10:.I34])" table:content-validation-name="val30" table:style-name="ce26">
            <text:p><text:s/>701,579,582<text:s/></text:p>
          </table:table-cell>
          <table:table-cell office:value-type="float" office:value="1519329" table:formula="of:=SUM([.J10:.J34])" table:content-validation-name="val30" table:style-name="ce26">
            <text:p><text:s/>1,519,329<text:s/></text:p>
          </table:table-cell>
          <table:table-cell office:value-type="float" office:value="3119771" table:formula="of:=SUM([.K10:.K34])" table:content-validation-name="val30" table:style-name="ce26">
            <text:p><text:s/>3,119,771<text:s/></text:p>
          </table:table-cell>
          <table:table-cell office:value-type="float" office:value="24738302" table:formula="of:=SUM([.L10:.L34])" table:content-validation-name="val30" table:style-name="ce26">
            <text:p><text:s/>24,738,302<text:s/></text:p>
          </table:table-cell>
          <table:table-cell office:value-type="float" office:value="36020527" table:formula="of:=SUM([.M10:.M34])" table:content-validation-name="val30" table:style-name="ce26">
            <text:p><text:s/>36,020,527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66876709" table:formula="of:=SUM([.S9:.Y9])" table:content-validation-name="val30" table:style-name="ce26">
            <text:p><text:s/>66,876,709<text:s/></text:p>
          </table:table-cell>
          <table:table-cell office:value-type="float" office:value="3187368" table:formula="of:=SUM([.S10:.S34])" table:content-validation-name="val30" table:style-name="ce26">
            <text:p><text:s/>3,187,368<text:s/></text:p>
          </table:table-cell>
          <table:table-cell office:value-type="float" office:value="4939648" table:formula="of:=SUM([.T10:.T34])" table:content-validation-name="val30" table:style-name="ce26">
            <text:p><text:s/>4,939,648<text:s/></text:p>
          </table:table-cell>
          <table:table-cell office:value-type="float" office:value="5998536" table:formula="of:=SUM([.U10:.U34])" table:content-validation-name="val30" table:style-name="ce26">
            <text:p><text:s/>5,998,536<text:s/></text:p>
          </table:table-cell>
          <table:table-cell office:value-type="float" office:value="44398722" table:formula="of:=SUM([.V10:.V34])" table:content-validation-name="val30" table:style-name="ce26">
            <text:p><text:s/>44,398,722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8352435" table:formula="of:=SUM([.Y10:.Y34])" table:content-validation-name="val30" table:style-name="ce26">
            <text:p><text:s/>8,352,435<text:s/></text:p>
          </table:table-cell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718146602" table:formula="of:=[.AC9]+[.AD9]+[.AE9]+[.AQ9]" table:content-validation-name="val30" table:style-name="ce23">
            <text:p><text:s/>718,146,602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493828" table:formula="of:=SUM([.AD10:.AD34])" table:content-validation-name="val30" table:style-name="ce26">
            <text:p><text:s/>493,828<text:s/></text:p>
          </table:table-cell>
          <table:table-cell office:value-type="float" office:value="715956501" table:formula="of:=SUM([.AF9:.AM9])+[.AP9]" table:content-validation-name="val30" table:style-name="ce26">
            <text:p><text:s/>715,956,501<text:s/></text:p>
          </table:table-cell>
          <table:table-cell office:value-type="float" office:value="75211046" table:formula="of:=SUM([.AF10:.AF34])" table:content-validation-name="val30" table:style-name="ce26">
            <text:p><text:s/>75,211,046<text:s/></text:p>
          </table:table-cell>
          <table:table-cell office:value-type="float" office:value="272058373" table:formula="of:=SUM([.AG10:.AG34])" table:content-validation-name="val30" table:style-name="ce26">
            <text:p><text:s/>272,058,373<text:s/></text:p>
          </table:table-cell>
          <table:table-cell office:value-type="float" office:value="326121897" table:formula="of:=SUM([.AH10:.AH34])" table:content-validation-name="val30" table:style-name="ce26">
            <text:p><text:s/>326,121,897<text:s/></text:p>
          </table:table-cell>
          <table:table-cell office:value-type="float" office:value="560404" table:formula="of:=SUM([.AI10:.AI34])" table:content-validation-name="val30" table:style-name="ce26">
            <text:p><text:s/>560,404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11651048" table:formula="of:=SUM([.AK10:.AK34])" table:content-validation-name="val30" table:style-name="ce26">
            <text:p><text:s/>11,651,048<text:s/></text:p>
          </table:table-cell>
          <table:table-cell office:value-type="float" office:value="-78657" table:formula="of:=SUM([.AL10:.AL34])" table:content-validation-name="val30" table:style-name="ce30">
            <text:p>-78,657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30432390" table:formula="of:=SUM([.AP10:.AP34])" table:content-validation-name="val30" table:style-name="ce23">
            <text:p><text:s/>30,432,390<text:s/></text:p>
          </table:table-cell>
          <table:table-cell office:value-type="float" office:value="1696273" table:formula="of:=SUM([.AR9:.AX9])" table:content-validation-name="val30" table:style-name="ce30">
            <text:p>1,696,273<text:s/></text:p>
          </table:table-cell>
          <table:table-cell office:value-type="float" office:value="1000000" table:formula="of:=SUM([.AR10:.AR34])" table:content-validation-name="val30" table:style-name="ce26">
            <text:p><text:s/>1,000,000<text:s/></text:p>
          </table:table-cell>
          <table:table-cell office:value-type="float" office:value="696273" table:formula="of:=SUM([.AS10:.AS34])" table:content-validation-name="val30" table:style-name="ce26">
            <text:p><text:s/>696,273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4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80000" table:formula="of:=[.D10]+[.E10]+[.F10]+[.R10]" table:content-validation-name="val30" table:style-name="ce24">
            <text:p><text:s/>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000" table:formula="of:=SUM([.G10:.N10])+[.Q10]" table:content-validation-name="val30" table:style-name="ce27">
            <text:p><text:s/>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000" table:content-validation-name="val30" table:style-name="ce27">
            <text:p><text:s/>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9109048" table:formula="of:=[.AC10]+[.AD10]+[.AE10]+[.AQ10]" table:content-validation-name="val30" table:style-name="ce24">
            <text:p><text:s/>9,109,0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09048" table:formula="of:=SUM([.AF10:.AM10])+[.AP10]" table:content-validation-name="val30" table:style-name="ce27">
            <text:p><text:s/>9,109,0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09048" table:content-validation-name="val30" table:style-name="ce27">
            <text:p><text:s/>9,109,0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8065067" table:formula="of:=[.D11]+[.E11]+[.F11]+[.R11]" table:content-validation-name="val30" table:style-name="ce24">
            <text:p><text:s/>48,065,0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950419" table:formula="of:=SUM([.G11:.N11])+[.Q11]" table:content-validation-name="val30" table:style-name="ce27">
            <text:p><text:s/>42,950,4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90348" table:content-validation-name="val30" table:style-name="ce27">
            <text:p><text:s/>5,690,348<text:s/></text:p>
          </table:table-cell>
          <table:table-cell office:value-type="float" office:value="33992496" table:content-validation-name="val30" table:style-name="ce27">
            <text:p><text:s/>33,992,4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201" table:content-validation-name="val30" table:style-name="ce27">
            <text:p><text:s/>238,201<text:s/></text:p>
          </table:table-cell>
          <table:table-cell office:value-type="float" office:value="3029374" table:content-validation-name="val30" table:style-name="ce27">
            <text:p><text:s/>3,029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114648" table:formula="of:=SUM([.S11:.Y11])" table:content-validation-name="val30" table:style-name="ce27">
            <text:p><text:s/>5,114,6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39648" table:content-validation-name="val30" table:style-name="ce27">
            <text:p><text:s/>4,939,648<text:s/></text:p>
          </table:table-cell>
          <table:table-cell office:value-type="float" office:value="50000" table:content-validation-name="val30" table:style-name="ce27">
            <text:p><text:s/>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000" table:content-validation-name="val30" table:style-name="ce27">
            <text:p><text:s/>125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5604854" table:formula="of:=[.AC11]+[.AD11]+[.AE11]+[.AQ11]" table:content-validation-name="val30" table:style-name="ce24">
            <text:p><text:s/>5,604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04854" table:formula="of:=SUM([.AF11:.AM11])+[.AP11]" table:content-validation-name="val30" table:style-name="ce27">
            <text:p><text:s/>5,604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04854" table:content-validation-name="val30" table:style-name="ce27">
            <text:p><text:s/>5,604,854<text:s/></text:p>
          </table:table-cell>
          <table:table-cell office:value-type="float" office:value="351833" table:content-validation-name="val30" table:style-name="ce27">
            <text:p><text:s/>351,833<text:s/></text:p>
          </table:table-cell>
          <table:table-cell office:value-type="float" office:value="-273176" table:content-validation-name="val30" table:style-name="ce31">
            <text:p>-273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-78657" table:content-validation-name="val30" table:style-name="ce31">
            <text:p>-78,6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6416206" table:formula="of:=[.D12]+[.E12]+[.F12]+[.R12]" table:content-validation-name="val30" table:style-name="ce24">
            <text:p><text:s/>6,416,2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28838" table:formula="of:=SUM([.G12:.N12])+[.Q12]" table:content-validation-name="val30" table:style-name="ce27">
            <text:p><text:s/>3,228,8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02334" table:content-validation-name="val30" table:style-name="ce27">
            <text:p><text:s/>2,402,334<text:s/></text:p>
          </table:table-cell>
          <table:table-cell office:value-type="float" office:value="288000" table:content-validation-name="val30" table:style-name="ce27">
            <text:p><text:s/>288,000<text:s/></text:p>
          </table:table-cell>
          <table:table-cell office:value-type="float" office:value="9000" table:content-validation-name="val30" table:style-name="ce27">
            <text:p><text:s/>9,000<text:s/></text:p>
          </table:table-cell>
          <table:table-cell office:value-type="float" office:value="159194" table:content-validation-name="val30" table:style-name="ce27">
            <text:p><text:s/>159,194<text:s/></text:p>
          </table:table-cell>
          <table:table-cell office:value-type="float" office:value="84865" table:content-validation-name="val30" table:style-name="ce27">
            <text:p><text:s/>84,865<text:s/></text:p>
          </table:table-cell>
          <table:table-cell office:value-type="float" office:value="285445" table:content-validation-name="val30" table:style-name="ce27">
            <text:p><text:s/>285,4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187368" table:formula="of:=SUM([.S12:.Y12])" table:content-validation-name="val30" table:style-name="ce27">
            <text:p><text:s/>3,187,368<text:s/></text:p>
          </table:table-cell>
          <table:table-cell office:value-type="float" office:value="3187368" table:content-validation-name="val30" table:style-name="ce27">
            <text:p><text:s/>3,187,3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8716084" table:formula="of:=[.AC12]+[.AD12]+[.AE12]+[.AQ12]" table:content-validation-name="val30" table:style-name="ce24">
            <text:p><text:s/>28,716,0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716084" table:formula="of:=SUM([.AF12:.AM12])+[.AP12]" table:content-validation-name="val30" table:style-name="ce27">
            <text:p><text:s/>27,716,0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716084" table:content-validation-name="val30" table:style-name="ce27">
            <text:p><text:s/>27,716,0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00000" table:formula="of:=SUM([.AR12:.AX12])" table:content-validation-name="val30" table:style-name="ce27">
            <text:p><text:s/>1,000,000<text:s/></text:p>
          </table:table-cell>
          <table:table-cell office:value-type="float" office:value="1000000" table:content-validation-name="val30" table:style-name="ce27">
            <text:p><text:s/>1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27157" table:formula="of:=[.D13]+[.E13]+[.F13]+[.R13]" table:content-validation-name="val30" table:style-name="ce24">
            <text:p><text:s/>27,1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157" table:formula="of:=SUM([.G13:.N13])+[.Q13]" table:content-validation-name="val30" table:style-name="ce27">
            <text:p><text:s/>27,1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157" table:content-validation-name="val30" table:style-name="ce27">
            <text:p><text:s/>27,1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4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44280722" table:formula="of:=[.D14]+[.E14]+[.F14]+[.R14]" table:content-validation-name="val30" table:style-name="ce24">
            <text:p><text:s/>44,280,7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4280722" table:formula="of:=SUM([.S14:.Y14])" table:content-validation-name="val30" table:style-name="ce27">
            <text:p><text:s/>44,280,7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280722" table:content-validation-name="val30" table:style-name="ce27">
            <text:p><text:s/>44,280,7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4997084" table:formula="of:=[.D15]+[.E15]+[.F15]+[.R15]" table:content-validation-name="val30" table:style-name="ce24">
            <text:p><text:s/>4,997,0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11574" table:formula="of:=SUM([.G15:.N15])+[.Q15]" table:content-validation-name="val30" table:style-name="ce27">
            <text:p><text:s/>2,111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0541" table:content-validation-name="val30" table:style-name="ce27">
            <text:p><text:s/>1,790,541<text:s/></text:p>
          </table:table-cell>
          <table:table-cell office:value-type="float" office:value="235596" table:content-validation-name="val30" table:style-name="ce27">
            <text:p><text:s/>235,5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437" table:content-validation-name="val30" table:style-name="ce27">
            <text:p><text:s/>85,4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85510" table:formula="of:=SUM([.S15:.Y15])" table:content-validation-name="val30" table:style-name="ce27">
            <text:p><text:s/>2,885,5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85510" table:content-validation-name="val30" table:style-name="ce27">
            <text:p><text:s/>2,885,510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526385" table:formula="of:=[.AC15]+[.AD15]+[.AE15]+[.AQ15]" table:content-validation-name="val30" table:style-name="ce24">
            <text:p><text:s/>526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6385" table:formula="of:=SUM([.AF15:.AM15])+[.AP15]" table:content-validation-name="val30" table:style-name="ce27">
            <text:p><text:s/>526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6385" table:content-validation-name="val30" table:style-name="ce27">
            <text:p><text:s/>526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4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666147012" table:formula="of:=[.D16]+[.E16]+[.F16]+[.R16]" table:content-validation-name="val30" table:style-name="ce24">
            <text:p><text:s/>666,147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6147012" table:formula="of:=SUM([.G16:.N16])+[.Q16]" table:content-validation-name="val30" table:style-name="ce27">
            <text:p><text:s/>666,147,012<text:s/></text:p>
          </table:table-cell>
          <table:table-cell office:value-type="float" office:value="209413780" table:content-validation-name="val30" table:style-name="ce31">
            <text:p>209,413,7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6573030" table:content-validation-name="val30" table:style-name="ce27">
            <text:p><text:s/>456,573,030<text:s/></text:p>
          </table:table-cell>
          <table:table-cell office:value-type="float" office:value="112209" table:content-validation-name="val30" table:style-name="ce27">
            <text:p><text:s/>112,2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993" table:content-validation-name="val30" table:style-name="ce27">
            <text:p><text:s/>47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20679993" table:formula="of:=[.AC16]+[.AD16]+[.AE16]+[.AQ16]" table:content-validation-name="val30" table:style-name="ce24">
            <text:p><text:s/>320,679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0679993" table:formula="of:=SUM([.AF16:.AM16])+[.AP16]" table:content-validation-name="val30" table:style-name="ce27">
            <text:p><text:s/>320,679,993<text:s/></text:p>
          </table:table-cell>
          <table:table-cell office:value-type="float" office:value="75211046" table:content-validation-name="val30" table:style-name="ce27">
            <text:p><text:s/>75,211,0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468947" table:content-validation-name="val30" table:style-name="ce27">
            <text:p><text:s/>245,468,9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7615112" table:formula="of:=[.D17]+[.E17]+[.F17]+[.R17]" table:content-validation-name="val30" table:style-name="ce24">
            <text:p><text:s/>17,615,1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78201" table:formula="of:=SUM([.G17:.N17])+[.Q17]" table:content-validation-name="val30" table:style-name="ce27">
            <text:p><text:s/>13,978,2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9228" table:content-validation-name="val30" table:style-name="ce27">
            <text:p><text:s/>359,228<text:s/></text:p>
          </table:table-cell>
          <table:table-cell office:value-type="float" office:value="8351759" table:content-validation-name="val30" table:style-name="ce27">
            <text:p><text:s/>8,351,7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46214" table:content-validation-name="val30" table:style-name="ce27">
            <text:p><text:s/>5,246,214<text:s/></text:p>
          </table:table-cell>
          <table:table-cell office:value-type="float" office:value="21000" table:content-validation-name="val30" table:style-name="ce27">
            <text:p><text:s/>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636911" table:formula="of:=SUM([.S17:.Y17])" table:content-validation-name="val30" table:style-name="ce27">
            <text:p><text:s/>3,636,9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36911" table:content-validation-name="val30" table:style-name="ce27">
            <text:p><text:s/>3,636,9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46091748" table:formula="of:=[.AC17]+[.AD17]+[.AE17]+[.AQ17]" table:content-validation-name="val30" table:style-name="ce24">
            <text:p><text:s/>246,091,7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6091748" table:formula="of:=SUM([.AF17:.AM17])+[.AP17]" table:content-validation-name="val30" table:style-name="ce27">
            <text:p><text:s/>246,091,7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2778666" table:content-validation-name="val30" table:style-name="ce27">
            <text:p><text:s/>212,778,666<text:s/></text:p>
          </table:table-cell>
          <table:table-cell office:value-type="float" office:value="2880692" table:content-validation-name="val30" table:style-name="ce27">
            <text:p><text:s/>2,880,6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0432390" table:content-validation-name="val30" table:style-name="ce24">
            <text:p><text:s/>30,432,390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8377922" table:formula="of:=[.D18]+[.E18]+[.F18]+[.R18]" table:content-validation-name="val30" table:style-name="ce24">
            <text:p><text:s/>8,377,9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77922" table:formula="of:=SUM([.G18:.N18])+[.Q18]" table:content-validation-name="val30" table:style-name="ce27">
            <text:p><text:s/>8,377,9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25271" table:content-validation-name="val30" table:style-name="ce27">
            <text:p><text:s/>6,325,2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1270" table:content-validation-name="val30" table:style-name="ce27">
            <text:p><text:s/>471,270<text:s/></text:p>
          </table:table-cell>
          <table:table-cell office:value-type="float" office:value="1581381" table:content-validation-name="val30" table:style-name="ce27">
            <text:p><text:s/>1,581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586430" table:formula="of:=[.AC18]+[.AD18]+[.AE18]+[.AQ18]" table:content-validation-name="val30" table:style-name="ce24">
            <text:p><text:s/>1,586,4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6430" table:formula="of:=SUM([.AF18:.AM18])+[.AP18]" table:content-validation-name="val30" table:style-name="ce27">
            <text:p><text:s/>1,586,4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6430" table:content-validation-name="val30" table:style-name="ce27">
            <text:p><text:s/>586,4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0" table:content-validation-name="val30" table:style-name="ce27">
            <text:p><text:s/>1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5693587" table:formula="of:=[.D19]+[.E19]+[.F19]+[.R19]" table:content-validation-name="val30" table:style-name="ce24">
            <text:p><text:s/>15,693,5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25887" table:formula="of:=SUM([.G19:.N19])+[.Q19]" table:content-validation-name="val30" table:style-name="ce27">
            <text:p><text:s/>14,625,8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80" table:content-validation-name="val30" table:style-name="ce27">
            <text:p><text:s/>14,680<text:s/></text:p>
          </table:table-cell>
          <table:table-cell office:value-type="float" office:value="14580007" table:content-validation-name="val30" table:style-name="ce27">
            <text:p><text:s/>14,580,0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200" table:content-validation-name="val30" table:style-name="ce27">
            <text:p><text:s/>31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67700" table:formula="of:=SUM([.S19:.Y19])" table:content-validation-name="val30" table:style-name="ce27">
            <text:p><text:s/>1,067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9700" table:content-validation-name="val30" table:style-name="ce27">
            <text:p><text:s/>909,700<text:s/></text:p>
          </table:table-cell>
          <table:table-cell office:value-type="float" office:value="118000" table:content-validation-name="val30" table:style-name="ce27">
            <text:p><text:s/>11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00" table:content-validation-name="val30" table:style-name="ce27">
            <text:p><text:s/>40,00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542000" table:formula="of:=[.AC19]+[.AD19]+[.AE19]+[.AQ19]" table:content-validation-name="val30" table:style-name="ce24">
            <text:p><text:s/>1,54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2000" table:formula="of:=SUM([.AF19:.AM19])+[.AP19]" table:content-validation-name="val30" table:style-name="ce27">
            <text:p><text:s/>1,54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2000" table:content-validation-name="val30" table:style-name="ce27">
            <text:p><text:s/>1,54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5431452" table:formula="of:=[.D20]+[.E20]+[.F20]+[.R20]" table:content-validation-name="val30" table:style-name="ce24">
            <text:p><text:s/>15,431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31452" table:formula="of:=SUM([.G20:.N20])+[.Q20]" table:content-validation-name="val30" table:style-name="ce27">
            <text:p><text:s/>15,431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62947" table:content-validation-name="val30" table:style-name="ce27">
            <text:p><text:s/>15,262,9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505" table:content-validation-name="val30" table:style-name="ce27">
            <text:p><text:s/>168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7351860" table:formula="of:=[.AC20]+[.AD20]+[.AE20]+[.AQ20]" table:content-validation-name="val30" table:style-name="ce24">
            <text:p><text:s/>17,351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351860" table:formula="of:=SUM([.AF20:.AM20])+[.AP20]" table:content-validation-name="val30" table:style-name="ce27">
            <text:p><text:s/>17,351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351860" table:content-validation-name="val30" table:style-name="ce27">
            <text:p><text:s/>17,351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7073176" table:formula="of:=[.D21]+[.E21]+[.F21]+[.R21]" table:content-validation-name="val30" table:style-name="ce24">
            <text:p><text:s/>7,073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35151" table:formula="of:=SUM([.G21:.N21])+[.Q21]" table:content-validation-name="val30" table:style-name="ce27">
            <text:p><text:s/>5,835,1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83083" table:content-validation-name="val30" table:style-name="ce27">
            <text:p><text:s/>3,783,0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8189" table:content-validation-name="val30" table:style-name="ce27">
            <text:p><text:s/>1,408,189<text:s/></text:p>
          </table:table-cell>
          <table:table-cell office:value-type="float" office:value="643879" table:content-validation-name="val30" table:style-name="ce27">
            <text:p><text:s/>643,8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38025" table:formula="of:=SUM([.S21:.Y21])" table:content-validation-name="val30" table:style-name="ce27">
            <text:p><text:s/>1,238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8025" table:content-validation-name="val30" table:style-name="ce27">
            <text:p><text:s/>1,238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7245440" table:formula="of:=[.AC21]+[.AD21]+[.AE21]+[.AQ21]" table:content-validation-name="val30" table:style-name="ce24">
            <text:p><text:s/>7,245,4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3828" table:content-validation-name="val30" table:style-name="ce27">
            <text:p><text:s/>493,828<text:s/></text:p>
          </table:table-cell>
          <table:table-cell office:value-type="float" office:value="6751612" table:formula="of:=SUM([.AF21:.AM21])+[.AP21]" table:content-validation-name="val30" table:style-name="ce27">
            <text:p><text:s/>6,751,6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45450" table:content-validation-name="val30" table:style-name="ce27">
            <text:p><text:s/>6,745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62" table:content-validation-name="val30" table:style-name="ce27">
            <text:p><text:s/>6,1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1113372" table:formula="of:=[.D22]+[.E22]+[.F22]+[.R22]" table:content-validation-name="val30" table:style-name="ce24">
            <text:p><text:s/>1,113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3372" table:formula="of:=SUM([.G22:.N22])+[.Q22]" table:content-validation-name="val30" table:style-name="ce27">
            <text:p><text:s/>1,113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5284" table:content-validation-name="val30" table:style-name="ce27">
            <text:p><text:s/>1,005,284<text:s/></text:p>
          </table:table-cell>
          <table:table-cell office:value-type="float" office:value="108088" table:content-validation-name="val30" table:style-name="ce27">
            <text:p><text:s/>108,0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15565" table:formula="of:=[.AC22]+[.AD22]+[.AE22]+[.AQ22]" table:content-validation-name="val30" table:style-name="ce24">
            <text:p><text:s/>15,5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65" table:formula="of:=SUM([.AF22:.AM22])+[.AP22]" table:content-validation-name="val30" table:style-name="ce27">
            <text:p><text:s/>15,5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65" table:content-validation-name="val30" table:style-name="ce27">
            <text:p><text:s/>15,5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3577482" table:formula="of:=[.D23]+[.E23]+[.F23]+[.R23]" table:content-validation-name="val30" table:style-name="ce24">
            <text:p><text:s/>13,577,4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77482" table:formula="of:=SUM([.G23:.N23])+[.Q23]" table:content-validation-name="val30" table:style-name="ce27">
            <text:p><text:s/>13,577,4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0559" table:content-validation-name="val30" table:style-name="ce27">
            <text:p><text:s/>650,5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756" table:content-validation-name="val30" table:style-name="ce27">
            <text:p><text:s/>225,756<text:s/></text:p>
          </table:table-cell>
          <table:table-cell office:value-type="float" office:value="1302518" table:content-validation-name="val30" table:style-name="ce27">
            <text:p><text:s/>1,302,518<text:s/></text:p>
          </table:table-cell>
          <table:table-cell office:value-type="float" office:value="11398649" table:content-validation-name="val30" table:style-name="ce27">
            <text:p><text:s/>11,398,6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1323172" table:formula="of:=[.AC23]+[.AD23]+[.AE23]+[.AQ23]" table:content-validation-name="val30" table:style-name="ce24">
            <text:p><text:s/>1,323,1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23172" table:formula="of:=SUM([.AF23:.AM23])+[.AP23]" table:content-validation-name="val30" table:style-name="ce27">
            <text:p><text:s/>1,323,1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23172" table:content-validation-name="val30" table:style-name="ce27">
            <text:p><text:s/>1,323,1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3510835" table:formula="of:=[.D24]+[.E24]+[.F24]+[.R24]" table:content-validation-name="val30" table:style-name="ce24">
            <text:p><text:s/>3,510,8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10835" table:formula="of:=SUM([.G24:.N24])+[.Q24]" table:content-validation-name="val30" table:style-name="ce27">
            <text:p><text:s/>3,510,8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00" table:content-validation-name="val30" table:style-name="ce27">
            <text:p><text:s/>35,000<text:s/></text:p>
          </table:table-cell>
          <table:table-cell office:value-type="float" office:value="2729121" table:content-validation-name="val30" table:style-name="ce27">
            <text:p><text:s/>2,729,1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6714" table:content-validation-name="val30" table:style-name="ce27">
            <text:p><text:s/>746,7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4:.AM24])+[.AP2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8154374" table:formula="of:=[.D25]+[.E25]+[.F25]+[.R25]" table:content-validation-name="val30" table:style-name="ce24">
            <text:p><text:s/>18,154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90474" table:formula="of:=SUM([.G25:.N25])+[.Q25]" table:content-validation-name="val30" table:style-name="ce27">
            <text:p><text:s/>17,990,4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8680" table:content-validation-name="val30" table:style-name="ce27">
            <text:p><text:s/>458,6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8000" table:content-validation-name="val30" table:style-name="ce27">
            <text:p><text:s/>43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2382" table:content-validation-name="val30" table:style-name="ce27">
            <text:p><text:s/>1,202,382<text:s/></text:p>
          </table:table-cell>
          <table:table-cell office:value-type="float" office:value="15891412" table:content-validation-name="val30" table:style-name="ce27">
            <text:p><text:s/>15,891,4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63900" table:formula="of:=SUM([.S25:.Y25])" table:content-validation-name="val30" table:style-name="ce27">
            <text:p><text:s/>163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900" table:content-validation-name="val30" table:style-name="ce27">
            <text:p><text:s/>163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10310740" table:formula="of:=[.D26]+[.E26]+[.F26]+[.R26]" table:content-validation-name="val30" table:style-name="ce24">
            <text:p><text:s/>10,310,7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8815" table:formula="of:=SUM([.G26:.N26])+[.Q26]" table:content-validation-name="val30" table:style-name="ce27">
            <text:p><text:s/>5,008,8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41114" table:content-validation-name="val30" table:style-name="ce27">
            <text:p><text:s/>3,741,114<text:s/></text:p>
          </table:table-cell>
          <table:table-cell office:value-type="float" office:value="148000" table:content-validation-name="val30" table:style-name="ce27">
            <text:p><text:s/>148,000<text:s/></text:p>
          </table:table-cell>
          <table:table-cell office:value-type="float" office:value="270185" table:content-validation-name="val30" table:style-name="ce27">
            <text:p><text:s/>270,1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6425" table:content-validation-name="val30" table:style-name="ce27">
            <text:p><text:s/>336,425<text:s/></text:p>
          </table:table-cell>
          <table:table-cell office:value-type="float" office:value="513091" table:content-validation-name="val30" table:style-name="ce27">
            <text:p><text:s/>513,0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301925" table:formula="of:=SUM([.S26:.Y26])" table:content-validation-name="val30" table:style-name="ce27">
            <text:p><text:s/>5,301,9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01925" table:content-validation-name="val30" table:style-name="ce27">
            <text:p><text:s/>5,301,925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8774460" table:formula="of:=[.AC26]+[.AD26]+[.AE26]+[.AQ26]" table:content-validation-name="val30" table:style-name="ce24">
            <text:p><text:s/>8,774,4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74460" table:formula="of:=SUM([.AF26:.AM26])+[.AP26]" table:content-validation-name="val30" table:style-name="ce27">
            <text:p><text:s/>8,774,4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76337" table:content-validation-name="val30" table:style-name="ce27">
            <text:p><text:s/>4,676,337<text:s/></text:p>
          </table:table-cell>
          <table:table-cell office:value-type="float" office:value="3270705" table:content-validation-name="val30" table:style-name="ce27">
            <text:p><text:s/>3,270,705<text:s/></text:p>
          </table:table-cell>
          <table:table-cell office:value-type="float" office:value="827418" table:content-validation-name="val30" table:style-name="ce27">
            <text:p><text:s/>827,4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22233511" table:formula="of:=[.D27]+[.E27]+[.F27]+[.R27]" table:content-validation-name="val30" table:style-name="ce24">
            <text:p><text:s/>22,233,5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233511" table:formula="of:=SUM([.G27:.N27])+[.Q27]" table:content-validation-name="val30" table:style-name="ce27">
            <text:p><text:s/>22,233,5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69116" table:content-validation-name="val30" table:style-name="ce27">
            <text:p><text:s/>21,669,1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000" table:content-validation-name="val30" table:style-name="ce27">
            <text:p><text:s/>91,000<text:s/></text:p>
          </table:table-cell>
          <table:table-cell office:value-type="float" office:value="473395" table:content-validation-name="val30" table:style-name="ce27">
            <text:p><text:s/>473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2671860" table:formula="of:=[.AC27]+[.AD27]+[.AE27]+[.AQ27]" table:content-validation-name="val30" table:style-name="ce24">
            <text:p><text:s/>12,671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71860" table:formula="of:=SUM([.AF27:.AM27])+[.AP27]" table:content-validation-name="val30" table:style-name="ce27">
            <text:p><text:s/>12,671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71860" table:content-validation-name="val30" table:style-name="ce27">
            <text:p><text:s/>12,671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880757" table:formula="of:=[.D28]+[.E28]+[.F28]+[.R28]" table:content-validation-name="val30" table:style-name="ce24">
            <text:p><text:s/>880,7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0757" table:formula="of:=SUM([.G28:.N28])+[.Q28]" table:content-validation-name="val30" table:style-name="ce27">
            <text:p><text:s/>880,7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4935" table:content-validation-name="val30" table:style-name="ce27">
            <text:p><text:s/>654,9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722" table:content-validation-name="val30" table:style-name="ce27">
            <text:p><text:s/>104,722<text:s/></text:p>
          </table:table-cell>
          <table:table-cell office:value-type="float" office:value="121100" table:content-validation-name="val30" table:style-name="ce27">
            <text:p><text:s/>121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12045" table:formula="of:=[.D31]+[.E31]+[.F31]+[.R31]" table:content-validation-name="val30" table:style-name="ce24">
            <text:p><text:s/>12,0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45" table:formula="of:=SUM([.G31:.N31])+[.Q31]" table:content-validation-name="val30" table:style-name="ce27">
            <text:p><text:s/>12,0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45" table:content-validation-name="val30" table:style-name="ce27">
            <text:p><text:s/>12,0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57065256" table:formula="of:=[.D32]+[.E32]+[.F32]+[.R32]" table:content-validation-name="val30" table:style-name="ce24">
            <text:p><text:s/>157,065,2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065256" table:formula="of:=SUM([.G32:.N32])+[.Q32]" table:content-validation-name="val30" table:style-name="ce27">
            <text:p><text:s/>157,065,2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6909682" table:content-validation-name="val30" table:style-name="ce27">
            <text:p><text:s/>156,909,6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00" table:content-validation-name="val30" table:style-name="ce27">
            <text:p><text:s/>5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874" table:content-validation-name="val30" table:style-name="ce27">
            <text:p><text:s/>149,8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56656024" table:formula="of:=[.AC32]+[.AD32]+[.AE32]+[.AQ32]" table:content-validation-name="val30" table:style-name="ce24">
            <text:p><text:s/>56,656,0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959751" table:formula="of:=SUM([.AF32:.AM32])+[.AP32]" table:content-validation-name="val30" table:style-name="ce27">
            <text:p><text:s/>55,959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959751" table:content-validation-name="val30" table:style-name="ce27">
            <text:p><text:s/>55,959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96273" table:formula="of:=SUM([.AR32:.AX32])" table:content-validation-name="val30" table:style-name="ce27">
            <text:p><text:s/>696,2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6273" table:content-validation-name="val30" table:style-name="ce27">
            <text:p><text:s/>696,2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0466844" table:formula="of:=[.D33]+[.E33]+[.F33]+[.R33]" table:content-validation-name="val30" table:style-name="ce24">
            <text:p><text:s/>10,466,8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66844" table:formula="of:=SUM([.G33:.N33])+[.Q33]" table:content-validation-name="val30" table:style-name="ce27">
            <text:p><text:s/>10,466,8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12794" table:content-validation-name="val30" table:style-name="ce27">
            <text:p><text:s/>8,912,7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2400" table:content-validation-name="val30" table:style-name="ce27">
            <text:p><text:s/>642,400<text:s/></text:p>
          </table:table-cell>
          <table:table-cell office:value-type="float" office:value="911650" table:content-validation-name="val30" table:style-name="ce27">
            <text:p><text:s/>911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251679" table:formula="of:=[.AC33]+[.AD33]+[.AE33]+[.AQ33]" table:content-validation-name="val30" table:style-name="ce24">
            <text:p><text:s/>251,6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1679" table:formula="of:=SUM([.AF33:.AM33])+[.AP33]" table:content-validation-name="val30" table:style-name="ce27">
            <text:p><text:s/>251,6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1679" table:content-validation-name="val30" table:style-name="ce27">
            <text:p><text:s/>251,6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12297970" table:formula="of:=[.D34]+[.E34]+[.F34]+[.R34]" table:content-validation-name="val30" table:style-name="ce25">
            <text:p><text:s/>12,297,9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297970" table:formula="of:=SUM([.G34:.N34])+[.Q34]" table:content-validation-name="val30" table:style-name="ce28">
            <text:p><text:s/>12,297,9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2297970" table:content-validation-name="val30" table:style-name="ce28">
            <text:p><text:s/>12,297,97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6">
            <text:p>中華民國114年9月22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3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5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65">
            <text:p>審核</text:p>
          </table:table-cell>
          <table:table-cell table:style-name="ce8"/>
          <table:table-cell office:value-type="string" table:style-name="ce32">
            <text:p>業務主管人員</text:p>
          </table:table-cell>
          <table:table-cell table:number-columns-repeated="2" table:style-name="ce41"/>
          <table:table-cell office:value-type="string" table:number-columns-spanned="1" table:number-rows-spanned="2" table:style-name="ce65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1"/>
          <table:covered-table-cell/>
          <table:table-cell table:style-name="ce8"/>
          <table:table-cell office:value-type="string" table:style-name="ce32">
            <text:p>主辦統計人員</text:p>
          </table:table-cell>
          <table:table-cell table:number-columns-repeated="2" table:style-name="ce41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1"/>
          <table:table-cell table:number-columns-repeated="2" table:style-name="ce8"/>
          <table:table-cell table:number-columns-repeated="2" table:style-name="ce41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5">
          <table:table-cell table:number-columns-spanned="1" table:number-rows-spanned="2" table:style-name="ce65"/>
          <table:table-cell table:number-columns-repeated="3" table:style-name="ce20"/>
          <table:table-cell table:number-columns-spanned="1" table:number-rows-spanned="2" table:style-name="ce65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5"/>
          <table:table-cell table:style-name="ce8"/>
          <table:table-cell table:style-name="ce20"/>
          <table:table-cell table:number-columns-spanned="1" table:number-rows-spanned="2" table:style-name="ce65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5"/>
          <table:table-cell table:number-columns-repeated="3" table:style-name="ce20"/>
          <table:table-cell table:number-columns-spanned="1" table:number-rows-spanned="2" table:style-name="ce65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5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5"/>
          <table:table-cell table:number-columns-repeated="3" table:style-name="ce41"/>
          <table:table-cell table:number-columns-spanned="1" table:number-rows-spanned="2" table:style-name="ce65"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3"/>
          <table:table-cell table:number-columns-spanned="1" table:number-rows-spanned="2" table:style-name="ce71"/>
          <table:table-cell table:number-columns-spanned="1" table:number-rows-spanned="2" table:style-name="ce65"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1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4"/>
          <table:covered-table-cell/>
          <table:covered-table-cell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4" table:style-name="ce8"/>
          <table:table-cell table:number-columns-repeated="2" table:style-name="ce34"/>
          <table:table-cell table:style-name="ce53"/>
          <table:table-cell table:number-columns-repeated="3" table:style-name="ce8"/>
          <table:table-cell table:style-name="ce4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4"/>
          <table:table-cell table:style-name="ce36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0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1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35"/>
          <table:table-cell table:style-name="ce54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4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9" table:style-name="ce35"/>
          <table:table-cell table:number-columns-spanned="5" table:number-rows-spanned="1" table:style-name="ce64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6"/>
          <table:table-cell table:number-columns-repeated="9" table:style-name="ce35"/>
          <table:table-cell table:style-name="ce54"/>
          <table:table-cell table:number-columns-repeated="4" table:style-name="ce35"/>
          <table:table-cell table:number-columns-repeated="16319"/>
        </table:table-row>
        <table:table-row table:number-rows-repeated="155" table:style-name="ro6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5"/>
          <table:table-cell table:number-columns-repeated="4" table:style-name="ce20"/>
          <table:table-cell table:number-columns-repeated="16319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4T05:51:04Z</meta:creation-date>
    <dc:date>2025-09-24T05:51:04Z</dc:date>
  </office:meta>
</office:document-meta>
</file>