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2月$0_3_1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5"/>
          <table:table-cell office:value-type="string" table:style-name="ce45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4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8">
            <text:p>臺中市政府主計處</text:p>
          </table:table-cell>
          <table:covered-table-cell/>
          <table:table-cell table:style-name="ce66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6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5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92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3">
            <text:p>20901-04-02-2</text:p>
          </table:table-cell>
          <table:covered-table-cell/>
          <table:table-cell table:style-name="ce66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4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4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4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7">
            <text:p>中華民國113年12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7">
            <text:p>中華民國113年12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60"/>
          <table:table-cell office:value-type="string" table:number-columns-spanned="14" table:number-rows-spanned="1" table:style-name="ce87">
            <text:p>中華民國113年1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7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1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8">
            <text:p>總計</text:p>
          </table:table-cell>
          <table:table-cell office:value-type="string" table:number-columns-spanned="2" table:number-rows-spanned="1" table:content-validation-name="val56" table:style-name="ce89">
            <text:p>人 事 費</text:p>
          </table:table-cell>
          <table:covered-table-cell/>
          <table:table-cell office:value-type="string" table:number-columns-spanned="7" table:number-rows-spanned="1" table:style-name="ce8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8">
            <text:p>獎補助費</text:p>
          </table:table-cell>
          <table:covered-table-cell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0" table:number-rows-spanned="1" table:style-name="ce68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7">
            <text:p>債務費</text:p>
          </table:table-cell>
          <table:table-cell office:value-type="string" table:number-columns-spanned="2" table:number-rows-spanned="4" table:style-name="ce94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8">
            <text:p>總計</text:p>
          </table:table-cell>
          <table:table-cell office:value-type="string" table:number-columns-spanned="1" table:number-rows-spanned="4" table:content-validation-name="val83" table:style-name="ce68">
            <text:p>人事費</text:p>
          </table:table-cell>
          <table:table-cell office:value-type="string" table:number-columns-spanned="1" table:number-rows-spanned="4" table:content-validation-name="val84" table:style-name="ce68">
            <text:p>業務費</text:p>
          </table:table-cell>
          <table:table-cell office:value-type="string" table:number-columns-spanned="12" table:number-rows-spanned="1" table:style-name="ce69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7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9"/>
          <table:table-cell office:value-type="string" table:number-columns-spanned="1" table:number-rows-spanned="3" table:content-validation-name="val58" table:style-name="ce69">
            <text:p>退休退職給付</text:p>
          </table:table-cell>
          <table:table-cell table:number-columns-spanned="1" table:number-rows-spanned="3" table:content-validation-name="val59" table:style-name="ce79"/>
          <table:table-cell office:value-type="string" table:number-columns-spanned="1" table:number-rows-spanned="3" table:content-validation-name="val60" table:style-name="ce68">
            <text:p>兼職費</text:p>
          </table:table-cell>
          <table:table-cell office:value-type="string" table:number-columns-spanned="1" table:number-rows-spanned="3" table:content-validation-name="val61" table:style-name="ce69">
            <text:p>臨時人員酬金</text:p>
          </table:table-cell>
          <table:table-cell office:value-type="string" table:number-columns-spanned="1" table:number-rows-spanned="3" table:content-validation-name="val62" table:style-name="ce69">
            <text:p>按日按件計資酬金</text:p>
          </table:table-cell>
          <table:table-cell office:value-type="string" table:number-columns-spanned="1" table:number-rows-spanned="3" table:content-validation-name="val63" table:style-name="ce77">
            <text:p>土地租金</text:p>
          </table:table-cell>
          <table:table-cell office:value-type="string" table:number-columns-spanned="1" table:number-rows-spanned="3" table:content-validation-name="val64" table:style-name="ce69">
            <text:p>稅捐及規費</text:p>
          </table:table-cell>
          <table:table-cell office:value-type="string" table:number-columns-spanned="1" table:number-rows-spanned="3" table:content-validation-name="val66" table:style-name="ce69">
            <text:p>保險費</text:p>
          </table:table-cell>
          <table:table-cell office:value-type="string" table:number-columns-spanned="1" table:number-rows-spanned="3" table:content-validation-name="val67" table:style-name="ce68">
            <text:p>合計</text:p>
          </table:table-cell>
          <table:table-cell office:value-type="string" table:number-columns-spanned="1" table:number-rows-spanned="3" table:content-validation-name="val68" table:style-name="ce68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9">
            <text:p>地方政府對下級政府之補助</text:p>
          </table:table-cell>
          <table:table-cell office:value-type="string" table:number-columns-spanned="1" table:number-rows-spanned="3" table:content-validation-name="val71" table:style-name="ce69">
            <text:p>對國內團體之捐助</text:p>
          </table:table-cell>
          <table:table-cell office:value-type="string" table:number-columns-spanned="1" table:number-rows-spanned="3" table:content-validation-name="val72" table:style-name="ce68">
            <text:p>對外之捐助</text:p>
          </table:table-cell>
          <table:table-cell office:value-type="string" table:number-columns-spanned="1" table:number-rows-spanned="3" table:content-validation-name="val73" table:style-name="ce68">
            <text:p>差額補貼</text:p>
          </table:table-cell>
          <table:table-cell office:value-type="string" table:number-columns-spanned="1" table:number-rows-spanned="3" table:content-validation-name="val74" table:style-name="ce69">
            <text:p>對特種基金之補助</text:p>
          </table:table-cell>
          <table:table-cell office:value-type="string" table:number-columns-spanned="1" table:number-rows-spanned="3" table:content-validation-name="val75" table:style-name="ce68">
            <text:p>對私校之獎助</text:p>
          </table:table-cell>
          <table:table-cell office:value-type="string" table:number-columns-spanned="1" table:number-rows-spanned="3" table:content-validation-name="val76" table:style-name="ce69">
            <text:p>社會保險負擔</text:p>
          </table:table-cell>
          <table:table-cell office:value-type="string" table:number-columns-spanned="1" table:number-rows-spanned="3" table:content-validation-name="val77" table:style-name="ce69">
            <text:p>社會福利津貼及濟助</text:p>
          </table:table-cell>
          <table:table-cell office:value-type="string" table:number-columns-spanned="1" table:number-rows-spanned="3" table:content-validation-name="val78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8">
            <text:p>合計</text:p>
          </table:table-cell>
          <table:table-cell office:value-type="string" table:number-columns-spanned="1" table:number-rows-spanned="3" table:content-validation-name="val86" table:style-name="ce69">
            <text:p>政府機關間之補助</text:p>
          </table:table-cell>
          <table:table-cell office:value-type="string" table:number-columns-spanned="1" table:number-rows-spanned="3" table:content-validation-name="val87" table:style-name="ce69">
            <text:p>地方政府對下級政府之補助</text:p>
          </table:table-cell>
          <table:table-cell office:value-type="string" table:number-columns-spanned="1" table:number-rows-spanned="3" table:content-validation-name="val88" table:style-name="ce69">
            <text:p>對國內團體之捐助</text:p>
          </table:table-cell>
          <table:table-cell office:value-type="string" table:number-columns-spanned="1" table:number-rows-spanned="3" table:content-validation-name="val89" table:style-name="ce69">
            <text:p>對外之捐助</text:p>
          </table:table-cell>
          <table:table-cell office:value-type="string" table:number-columns-spanned="1" table:number-rows-spanned="3" table:content-validation-name="val90" table:style-name="ce69">
            <text:p>差額補貼</text:p>
          </table:table-cell>
          <table:table-cell office:value-type="string" table:number-columns-spanned="1" table:number-rows-spanned="3" table:content-validation-name="val91" table:style-name="ce69">
            <text:p>對特種基金之補助</text:p>
          </table:table-cell>
          <table:table-cell office:value-type="string" table:number-columns-spanned="1" table:number-rows-spanned="3" table:content-validation-name="val92" table:style-name="ce69">
            <text:p>對私校之獎助</text:p>
          </table:table-cell>
          <table:table-cell office:value-type="string" table:number-columns-spanned="1" table:number-rows-spanned="3" table:content-validation-name="val93" table:style-name="ce69">
            <text:p>社會保險負擔</text:p>
          </table:table-cell>
          <table:table-cell office:value-type="string" table:number-columns-spanned="1" table:number-rows-spanned="3" table:content-validation-name="val94" table:style-name="ce69">
            <text:p>社會福利津貼及濟助</text:p>
          </table:table-cell>
          <table:table-cell office:value-type="string" table:number-columns-spanned="1" table:number-rows-spanned="3" table:content-validation-name="val95" table:style-name="ce69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9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1">
            <text:p>總 <text:s text:c="7"/>計</text:p>
          </table:table-cell>
          <table:covered-table-cell/>
          <table:table-cell office:value-type="float" office:value="14992256038" table:formula="of:=[.D9]+[.F9]+[.M9]+[.AA9]" table:content-validation-name="val30" table:style-name="ce22">
            <text:p><text:s/>14,992,256,038<text:s/></text:p>
          </table:table-cell>
          <table:table-cell office:value-type="float" office:value="1065741172" table:formula="of:=SUM([.D10:.D34])" table:content-validation-name="val57" table:style-name="ce25">
            <text:p><text:s/>1,065,741,172<text:s/></text:p>
          </table:table-cell>
          <table:table-cell office:value-type="float" office:value="4068357" table:formula="of:=SUM([.E10:.E34])" table:content-validation-name="val57" table:style-name="ce25">
            <text:p><text:s/>4,068,357<text:s/></text:p>
          </table:table-cell>
          <table:table-cell office:value-type="float" office:value="2868343585" table:formula="of:=SUM([.F10:.F34])" table:content-validation-name="val57" table:style-name="ce25">
            <text:p><text:s/>2,868,343,585<text:s/></text:p>
          </table:table-cell>
          <table:table-cell office:value-type="float" office:value="209439" table:formula="of:=SUM([.G10:.G34])" table:content-validation-name="val57" table:style-name="ce25">
            <text:p><text:s/>209,439<text:s/></text:p>
          </table:table-cell>
          <table:table-cell office:value-type="float" office:value="291633187" table:formula="of:=SUM([.H10:.H34])" table:content-validation-name="val57" table:style-name="ce25">
            <text:p><text:s/>291,633,187<text:s/></text:p>
          </table:table-cell>
          <table:table-cell office:value-type="float" office:value="46955429" table:formula="of:=SUM([.I10:.I34])" table:content-validation-name="val57" table:style-name="ce25">
            <text:p><text:s/>46,955,429<text:s/></text:p>
          </table:table-cell>
          <table:table-cell office:value-type="float" office:value="4123652" table:formula="of:=SUM([.J10:.J34])" table:content-validation-name="val57" table:style-name="ce25">
            <text:p><text:s/>4,123,652<text:s/></text:p>
          </table:table-cell>
          <table:table-cell office:value-type="float" office:value="43190776" table:formula="of:=SUM([.K10:.K34])" table:content-validation-name="val57" table:style-name="ce25">
            <text:p><text:s/>43,190,776<text:s/></text:p>
          </table:table-cell>
          <table:table-cell office:value-type="float" office:value="26569391" table:formula="of:=SUM([.L10:.L34])" table:content-validation-name="val57" table:style-name="ce25">
            <text:p><text:s/>26,569,391<text:s/></text:p>
          </table:table-cell>
          <table:table-cell office:value-type="float" office:value="10666001408" table:formula="of:=[.N9]+SUM([.Q9:.Z9])" table:content-validation-name="val57" table:style-name="ce25">
            <text:p><text:s/>10,666,001,408<text:s/></text:p>
          </table:table-cell>
          <table:table-cell office:value-type="float" office:value="8794577" table:formula="of:=SUM([.N10:.N34])" table:content-validation-name="val57" table:style-name="ce25">
            <text:p><text:s/>8,794,577<text:s/></text:p>
          </table:table-cell>
          <table:table-cell office:value-type="string" table:number-columns-spanned="2" table:number-rows-spanned="1" table:style-name="ce71">
            <text:p>總 <text:s text:c="7"/>計</text:p>
          </table:table-cell>
          <table:covered-table-cell/>
          <table:table-cell office:value-type="float" office:value="19228499" table:formula="of:=SUM([.Q10:.Q34])" table:content-validation-name="val57" table:style-name="ce47">
            <text:p>19,228,499<text:s/></text:p>
          </table:table-cell>
          <table:table-cell office:value-type="float" office:value="1548071696" table:formula="of:=SUM([.R10:.R34])" table:content-validation-name="val57" table:style-name="ce51">
            <text:p><text:s/>1,548,071,696<text:s/></text:p>
          </table:table-cell>
          <table:table-cell office:value-type="float" office:value="0" table:formula="of:=SUM([.S10:.S34])" table:content-validation-name="val57" table:style-name="ce51">
            <text:p><text:s/>-<text:s/></text:p>
          </table:table-cell>
          <table:table-cell office:value-type="float" office:value="44255822" table:formula="of:=SUM([.T10:.T34])" table:content-validation-name="val57" table:style-name="ce51">
            <text:p><text:s/>44,255,822<text:s/></text:p>
          </table:table-cell>
          <table:table-cell office:value-type="float" office:value="3043882975" table:formula="of:=SUM([.U10:.U34])" table:content-validation-name="val57" table:style-name="ce51">
            <text:p><text:s/>3,043,882,975<text:s/></text:p>
          </table:table-cell>
          <table:table-cell office:value-type="float" office:value="1922790" table:formula="of:=SUM([.V10:.V34])" table:content-validation-name="val57" table:style-name="ce51">
            <text:p><text:s/>1,922,790<text:s/></text:p>
          </table:table-cell>
          <table:table-cell office:value-type="float" office:value="999203003" table:formula="of:=SUM([.W10:.W34])" table:content-validation-name="val57" table:style-name="ce51">
            <text:p><text:s/>999,203,003<text:s/></text:p>
          </table:table-cell>
          <table:table-cell office:value-type="float" office:value="3467249237" table:formula="of:=SUM([.X10:.X34])" table:content-validation-name="val57" table:style-name="ce51">
            <text:p><text:s/>3,467,249,237<text:s/></text:p>
          </table:table-cell>
          <table:table-cell office:value-type="float" office:value="0" table:formula="of:=SUM([.Y10:.Y34])" table:content-validation-name="val57" table:style-name="ce51">
            <text:p><text:s/>-<text:s/></text:p>
          </table:table-cell>
          <table:table-cell office:value-type="float" office:value="1533392809" table:formula="of:=SUM([.Z10:.Z34])" table:content-validation-name="val57" table:style-name="ce51">
            <text:p><text:s/>1,533,392,809<text:s/></text:p>
          </table:table-cell>
          <table:table-cell office:value-type="float" office:value="392169873" table:formula="of:=SUM([.AA10:.AA34])" table:content-validation-name="val57" table:style-name="ce51">
            <text:p><text:s/>392,169,873<text:s/></text:p>
          </table:table-cell>
          <table:table-cell office:value-type="string" table:number-columns-spanned="2" table:number-rows-spanned="1" table:style-name="ce71">
            <text:p>總 <text:s text:c="7"/>計</text:p>
          </table:table-cell>
          <table:covered-table-cell/>
          <table:table-cell office:value-type="float" office:value="92990151" table:formula="of:=[.AE9]+[.AF9]+[.AG9]+[.AS9]" table:content-validation-name="val57" table:style-name="ce22">
            <text:p><text:s/>92,990,151<text:s/></text:p>
          </table:table-cell>
          <table:table-cell office:value-type="float" office:value="43520" table:formula="of:=SUM([.AE10:.AE34])" table:content-validation-name="val57" table:style-name="ce25">
            <text:p><text:s/>43,520<text:s/></text:p>
          </table:table-cell>
          <table:table-cell office:value-type="float" office:value="50538666" table:formula="of:=SUM([.AF10:.AF34])" table:content-validation-name="val57" table:style-name="ce25">
            <text:p><text:s/>50,538,666<text:s/></text:p>
          </table:table-cell>
          <table:table-cell office:value-type="float" office:value="42407965" table:formula="of:=SUM([.AH9:.AR9])" table:content-validation-name="val57" table:style-name="ce25">
            <text:p><text:s/>42,407,965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5506000" table:formula="of:=SUM([.AJ10:.AJ34])" table:content-validation-name="val57" table:style-name="ce25">
            <text:p><text:s/>5,506,00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24404280" table:formula="of:=SUM([.AP10:.AP34])" table:content-validation-name="val57" table:style-name="ce25">
            <text:p><text:s/>24,404,280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12497685" table:formula="of:=SUM([.AR10:.AR34])" table:content-validation-name="val57" table:style-name="ce25">
            <text:p><text:s/>12,497,685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80355363" table:formula="of:=[.D10]+[.F10]+[.M10]+[.AA10]" table:content-validation-name="val31" table:style-name="ce23">
            <text:p><text:s/>80,355,363<text:s/></text:p>
          </table:table-cell>
          <table:table-cell office:value-type="float" office:value="26995174" table:content-validation-name="val57" table:style-name="ce26">
            <text:p><text:s/>26,995,174<text:s/></text:p>
          </table:table-cell>
          <table:table-cell office:value-type="float" office:value="18238" table:content-validation-name="val57" table:style-name="ce26">
            <text:p><text:s/>18,238<text:s/></text:p>
          </table:table-cell>
          <table:table-cell office:value-type="float" office:value="53208189" table:content-validation-name="val57" table:style-name="ce26">
            <text:p><text:s/>53,208,18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65776" table:content-validation-name="val57" table:style-name="ce26">
            <text:p><text:s/>1,965,776<text:s/></text:p>
          </table:table-cell>
          <table:table-cell office:value-type="float" office:value="41500" table:content-validation-name="val57" table:style-name="ce26">
            <text:p><text:s/>41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121510" table:content-validation-name="val57" table:style-name="ce26">
            <text:p><text:s/>121,510<text:s/></text:p>
          </table:table-cell>
          <table:table-cell office:value-type="float" office:value="152000" table:formula="of:=[.N10]+SUM([.Q10:.Z10])" table:content-validation-name="val57" table:style-name="ce26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2000" table:content-validation-name="val57" table:style-name="ce52">
            <text:p><text:s/>152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0:.AR1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1275187960" table:formula="of:=[.D11]+[.F11]+[.M11]+[.AA11]" table:content-validation-name="val32" table:style-name="ce23">
            <text:p><text:s/>1,275,187,960<text:s/></text:p>
          </table:table-cell>
          <table:table-cell office:value-type="float" office:value="88566014" table:content-validation-name="val57" table:style-name="ce26">
            <text:p><text:s/>88,566,014<text:s/></text:p>
          </table:table-cell>
          <table:table-cell office:value-type="float" office:value="959968" table:content-validation-name="val57" table:style-name="ce26">
            <text:p><text:s/>959,968<text:s/></text:p>
          </table:table-cell>
          <table:table-cell office:value-type="float" office:value="335068171" table:content-validation-name="val57" table:style-name="ce26">
            <text:p><text:s/>335,068,171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42037187" table:content-validation-name="val57" table:style-name="ce26">
            <text:p><text:s/>42,037,187<text:s/></text:p>
          </table:table-cell>
          <table:table-cell office:value-type="float" office:value="13137003" table:content-validation-name="val57" table:style-name="ce26">
            <text:p><text:s/>13,137,003<text:s/></text:p>
          </table:table-cell>
          <table:table-cell office:value-type="float" office:value="37390" table:content-validation-name="val57" table:style-name="ce26">
            <text:p><text:s/>37,390<text:s/></text:p>
          </table:table-cell>
          <table:table-cell office:value-type="float" office:value="2189" table:content-validation-name="val57" table:style-name="ce26">
            <text:p><text:s/>2,189<text:s/></text:p>
          </table:table-cell>
          <table:table-cell office:value-type="float" office:value="25440555" table:content-validation-name="val57" table:style-name="ce26">
            <text:p><text:s/>25,440,555<text:s/></text:p>
          </table:table-cell>
          <table:table-cell office:value-type="float" office:value="851553775" table:formula="of:=[.N11]+SUM([.Q11:.Z11])" table:content-validation-name="val57" table:style-name="ce26">
            <text:p><text:s/>851,553,7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19434000" table:content-validation-name="val57" table:style-name="ce49">
            <text:p>19,434,000<text:s/></text:p>
          </table:table-cell>
          <table:table-cell office:value-type="float" office:value="37365936" table:content-validation-name="val57" table:style-name="ce52">
            <text:p><text:s/>37,365,936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1000000" table:content-validation-name="val57" table:style-name="ce52">
            <text:p><text:s/>41,000,000<text:s/></text:p>
          </table:table-cell>
          <table:table-cell office:value-type="float" office:value="2021256" table:content-validation-name="val57" table:style-name="ce52">
            <text:p><text:s/>2,021,256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3437964" table:content-validation-name="val57" table:style-name="ce52">
            <text:p><text:s/>13,437,964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738294619" table:content-validation-name="val57" table:style-name="ce52">
            <text:p><text:s/>738,294,619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62"/>
          <table:table-cell office:value-type="float" office:value="2588988" table:formula="of:=[.AE11]+[.AF11]+[.AG11]+[.AS11]" table:content-validation-name="val57" table:style-name="ce23">
            <text:p><text:s/>2,588,9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88988" table:content-validation-name="val57" table:style-name="ce26">
            <text:p><text:s/>2,588,988<text:s/></text:p>
          </table:table-cell>
          <table:table-cell office:value-type="float" office:value="0" table:formula="of:=SUM([.AH11:.AR1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14152089" table:formula="of:=[.D12]+[.F12]+[.M12]+[.AA12]" table:content-validation-name="val33" table:style-name="ce23">
            <text:p><text:s/>114,152,089<text:s/></text:p>
          </table:table-cell>
          <table:table-cell office:value-type="float" office:value="32546629" table:content-validation-name="val57" table:style-name="ce26">
            <text:p><text:s/>32,546,629<text:s/></text:p>
          </table:table-cell>
          <table:table-cell office:value-type="float" office:value="371775" table:content-validation-name="val57" table:style-name="ce26">
            <text:p><text:s/>371,775<text:s/></text:p>
          </table:table-cell>
          <table:table-cell office:value-type="float" office:value="73246865" table:content-validation-name="val57" table:style-name="ce26">
            <text:p><text:s/>73,246,865<text:s/></text:p>
          </table:table-cell>
          <table:table-cell office:value-type="float" office:value="5419" table:content-validation-name="val57" table:style-name="ce26">
            <text:p><text:s/>5,419<text:s/></text:p>
          </table:table-cell>
          <table:table-cell office:value-type="float" office:value="7606401" table:content-validation-name="val57" table:style-name="ce26">
            <text:p><text:s/>7,606,401<text:s/></text:p>
          </table:table-cell>
          <table:table-cell office:value-type="float" office:value="413870" table:content-validation-name="val57" table:style-name="ce26">
            <text:p><text:s/>413,8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1060" table:content-validation-name="val57" table:style-name="ce29">
            <text:p>-1,060<text:s/></text:p>
          </table:table-cell>
          <table:table-cell office:value-type="float" office:value="24871" table:content-validation-name="val57" table:style-name="ce26">
            <text:p><text:s/>24,871<text:s/></text:p>
          </table:table-cell>
          <table:table-cell office:value-type="float" office:value="8358595" table:formula="of:=[.N12]+SUM([.Q12:.Z12])" table:content-validation-name="val57" table:style-name="ce26">
            <text:p><text:s/>8,358,595<text:s/></text:p>
          </table:table-cell>
          <table:table-cell office:value-type="float" office:value="7785018" table:content-validation-name="val57" table:style-name="ce26">
            <text:p><text:s/>7,785,018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0000" table:content-validation-name="val57" table:style-name="ce52">
            <text:p><text:s/>2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56536" table:content-validation-name="val57" table:style-name="ce52">
            <text:p><text:s/>456,536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97041" table:content-validation-name="val57" table:style-name="ce52">
            <text:p><text:s/>97,041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62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2:.AR1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407560417" table:formula="of:=[.D13]+[.F13]+[.M13]+[.AA13]" table:content-validation-name="val34" table:style-name="ce23">
            <text:p><text:s/>407,560,417<text:s/></text:p>
          </table:table-cell>
          <table:table-cell office:value-type="float" office:value="4297871" table:content-validation-name="val57" table:style-name="ce26">
            <text:p><text:s/>4,297,87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92673" table:content-validation-name="val57" table:style-name="ce26">
            <text:p><text:s/>11,092,67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39657" table:content-validation-name="val57" table:style-name="ce26">
            <text:p><text:s/>1,539,657<text:s/></text:p>
          </table:table-cell>
          <table:table-cell office:value-type="float" office:value="455500" table:content-validation-name="val57" table:style-name="ce29">
            <text:p>455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9801" table:content-validation-name="val57" table:style-name="ce26">
            <text:p><text:s/>169,801<text:s/></text:p>
          </table:table-cell>
          <table:table-cell office:value-type="float" office:value="8391" table:content-validation-name="val57" table:style-name="ce29">
            <text:p>8,391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92169873" table:content-validation-name="val57" table:style-name="ce58">
            <text:p><text:s/>392,169,873<text:s/></text:p>
          </table:table-cell>
          <table:table-cell office:value-type="string" table:style-name="ce39">
            <text:p><text:s/>財政局主管</text:p>
          </table:table-cell>
          <table:table-cell table:style-name="ce62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3:.AR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3030078293" table:formula="of:=[.D14]+[.F14]+[.M14]+[.AA14]" table:content-validation-name="val35" table:style-name="ce23">
            <text:p><text:s/>3,030,078,293<text:s/></text:p>
          </table:table-cell>
          <table:table-cell office:value-type="float" office:value="903921" table:content-validation-name="val57" table:style-name="ce26">
            <text:p><text:s/>903,92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56811" table:content-validation-name="val57" table:style-name="ce26">
            <text:p><text:s/>8,056,81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574" table:content-validation-name="val57" table:style-name="ce26">
            <text:p><text:s/>33,574<text:s/></text:p>
          </table:table-cell>
          <table:table-cell office:value-type="float" office:value="2500" table:content-validation-name="val57" table:style-name="ce26">
            <text:p><text:s/>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21117561" table:formula="of:=[.N14]+SUM([.Q14:.Z14])" table:content-validation-name="val57" table:style-name="ce26">
            <text:p><text:s/>3,021,117,5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0000" table:content-validation-name="val57" table:style-name="ce52">
            <text:p><text:s/>2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021097561" table:content-validation-name="val57" table:style-name="ce52">
            <text:p><text:s/>3,021,097,561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62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4:.AR1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323329865" table:formula="of:=[.D15]+[.F15]+[.M15]+[.AA15]" table:content-validation-name="val36" table:style-name="ce23">
            <text:p><text:s/>323,329,865<text:s/></text:p>
          </table:table-cell>
          <table:table-cell office:value-type="float" office:value="6580687" table:content-validation-name="val57" table:style-name="ce26">
            <text:p><text:s/>6,580,687<text:s/></text:p>
          </table:table-cell>
          <table:table-cell office:value-type="float" office:value="43458" table:content-validation-name="val57" table:style-name="ce26">
            <text:p><text:s/>43,458<text:s/></text:p>
          </table:table-cell>
          <table:table-cell office:value-type="float" office:value="122594710" table:content-validation-name="val57" table:style-name="ce26">
            <text:p><text:s/>122,594,71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10589" table:content-validation-name="val57" table:style-name="ce26">
            <text:p><text:s/>4,610,589<text:s/></text:p>
          </table:table-cell>
          <table:table-cell office:value-type="float" office:value="182000" table:content-validation-name="val57" table:style-name="ce26">
            <text:p><text:s/>182,000<text:s/></text:p>
          </table:table-cell>
          <table:table-cell office:value-type="float" office:value="2804617" table:content-validation-name="val57" table:style-name="ce34">
            <text:p><text:s/>2,804,617<text:s/></text:p>
          </table:table-cell>
          <table:table-cell office:value-type="float" office:value="40816419" table:content-validation-name="val57" table:style-name="ce29">
            <text:p>40,816,419<text:s/></text:p>
          </table:table-cell>
          <table:table-cell office:value-type="float" office:value="8568" table:content-validation-name="val57" table:style-name="ce29">
            <text:p>8,568<text:s/></text:p>
          </table:table-cell>
          <table:table-cell office:value-type="float" office:value="194154468" table:formula="of:=[.N15]+SUM([.Q15:.Z15])" table:content-validation-name="val57" table:style-name="ce26">
            <text:p><text:s/>194,154,46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-205501" table:content-validation-name="val57" table:style-name="ce50">
            <text:p>-205,501<text:s/></text:p>
          </table:table-cell>
          <table:table-cell office:value-type="float" office:value="38036669" table:content-validation-name="val57" table:style-name="ce52">
            <text:p><text:s/>38,036,669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56323300" table:content-validation-name="val57" table:style-name="ce54">
            <text:p>156,323,30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62"/>
          <table:table-cell office:value-type="float" office:value="6692800" table:formula="of:=[.AE15]+[.AF15]+[.AG15]+[.AS15]" table:content-validation-name="val57" table:style-name="ce23">
            <text:p><text:s/>6,692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092800" table:content-validation-name="val57" table:style-name="ce26">
            <text:p><text:s/>5,092,800<text:s/></text:p>
          </table:table-cell>
          <table:table-cell office:value-type="float" office:value="1600000" table:formula="of:=SUM([.AH15:.AR15])" table:content-validation-name="val57" table:style-name="ce26">
            <text:p><text:s/>1,6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00000" table:content-validation-name="val57" table:style-name="ce26">
            <text:p><text:s/>1,6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226357028" table:formula="of:=[.D16]+[.F16]+[.M16]+[.AA16]" table:content-validation-name="val37" table:style-name="ce23">
            <text:p><text:s/>226,357,028<text:s/></text:p>
          </table:table-cell>
          <table:table-cell office:value-type="float" office:value="9776032" table:content-validation-name="val57" table:style-name="ce26">
            <text:p><text:s/>9,776,032<text:s/></text:p>
          </table:table-cell>
          <table:table-cell office:value-type="float" office:value="-36441" table:content-validation-name="val57" table:style-name="ce29">
            <text:p>-36,441<text:s/></text:p>
          </table:table-cell>
          <table:table-cell office:value-type="float" office:value="216580996" table:content-validation-name="val57" table:style-name="ce26">
            <text:p><text:s/>216,580,9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713705" table:content-validation-name="val57" table:style-name="ce26">
            <text:p><text:s/>6,713,705<text:s/></text:p>
          </table:table-cell>
          <table:table-cell office:value-type="float" office:value="1383044" table:content-validation-name="val57" table:style-name="ce26">
            <text:p><text:s/>1,383,0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0696" table:content-validation-name="val57" table:style-name="ce26">
            <text:p><text:s/>230,696<text:s/></text:p>
          </table:table-cell>
          <table:table-cell office:value-type="float" office:value="79317" table:content-validation-name="val57" table:style-name="ce26">
            <text:p><text:s/>79,317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62"/>
          <table:table-cell office:value-type="float" office:value="11036954" table:formula="of:=[.AE16]+[.AF16]+[.AG16]+[.AS16]" table:content-validation-name="val57" table:style-name="ce23">
            <text:p><text:s/>11,036,9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36954" table:content-validation-name="val57" table:style-name="ce26">
            <text:p><text:s/>11,036,954<text:s/></text:p>
          </table:table-cell>
          <table:table-cell office:value-type="float" office:value="0" table:formula="of:=SUM([.AH16:.AR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1120430654" table:formula="of:=[.D17]+[.F17]+[.M17]+[.AA17]" table:content-validation-name="val38" table:style-name="ce23">
            <text:p><text:s/>1,120,430,654<text:s/></text:p>
          </table:table-cell>
          <table:table-cell office:value-type="float" office:value="8104632" table:content-validation-name="val57" table:style-name="ce26">
            <text:p><text:s/>8,104,63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2502202" table:content-validation-name="val57" table:style-name="ce26">
            <text:p><text:s/>92,502,20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61032" table:content-validation-name="val57" table:style-name="ce26">
            <text:p><text:s/>3,261,032<text:s/></text:p>
          </table:table-cell>
          <table:table-cell office:value-type="float" office:value="1147204" table:content-validation-name="val57" table:style-name="ce26">
            <text:p><text:s/>1,147,2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984" table:content-validation-name="val57" table:style-name="ce26">
            <text:p><text:s/>43,984<text:s/></text:p>
          </table:table-cell>
          <table:table-cell office:value-type="float" office:value="98629" table:content-validation-name="val57" table:style-name="ce26">
            <text:p><text:s/>98,629<text:s/></text:p>
          </table:table-cell>
          <table:table-cell office:value-type="float" office:value="1019823820" table:formula="of:=[.N17]+SUM([.Q17:.Z17])" table:content-validation-name="val57" table:style-name="ce26">
            <text:p><text:s/>1,019,823,8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700202419" table:content-validation-name="val57" table:style-name="ce52">
            <text:p><text:s/>700,202,419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19621401" table:content-validation-name="val57" table:style-name="ce52">
            <text:p><text:s/>319,621,401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62"/>
          <table:table-cell office:value-type="float" office:value="20078464" table:formula="of:=[.AE17]+[.AF17]+[.AG17]+[.AS17]" table:content-validation-name="val57" table:style-name="ce23">
            <text:p><text:s/>20,078,4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772582" table:content-validation-name="val57" table:style-name="ce26">
            <text:p><text:s/>8,772,582<text:s/></text:p>
          </table:table-cell>
          <table:table-cell office:value-type="float" office:value="11305882" table:formula="of:=SUM([.AH17:.AR17])" table:content-validation-name="val57" table:style-name="ce29">
            <text:p>11,305,8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305882" table:content-validation-name="val57" table:style-name="ce29">
            <text:p>11,305,882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66033736" table:formula="of:=[.D18]+[.F18]+[.M18]+[.AA18]" table:content-validation-name="val39" table:style-name="ce23">
            <text:p><text:s/>66,033,736<text:s/></text:p>
          </table:table-cell>
          <table:table-cell office:value-type="float" office:value="10238000" table:content-validation-name="val57" table:style-name="ce26">
            <text:p><text:s/>10,23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588491" table:content-validation-name="val57" table:style-name="ce26">
            <text:p><text:s/>41,588,49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36757" table:content-validation-name="val57" table:style-name="ce26">
            <text:p><text:s/>4,036,757<text:s/></text:p>
          </table:table-cell>
          <table:table-cell office:value-type="float" office:value="731580" table:content-validation-name="val57" table:style-name="ce26">
            <text:p><text:s/>731,5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835" table:content-validation-name="val57" table:style-name="ce26">
            <text:p><text:s/>20,8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207245" table:formula="of:=[.N18]+SUM([.Q18:.Z18])" table:content-validation-name="val57" table:style-name="ce26">
            <text:p><text:s/>14,207,24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4207245" table:content-validation-name="val57" table:style-name="ce52">
            <text:p><text:s/>14,207,245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62"/>
          <table:table-cell office:value-type="float" office:value="6719408" table:formula="of:=[.AE18]+[.AF18]+[.AG18]+[.AS18]" table:content-validation-name="val57" table:style-name="ce23">
            <text:p><text:s/>6,719,408<text:s/></text:p>
          </table:table-cell>
          <table:table-cell office:value-type="float" office:value="43520" table:content-validation-name="val57" table:style-name="ce26">
            <text:p><text:s/>43,520<text:s/></text:p>
          </table:table-cell>
          <table:table-cell office:value-type="float" office:value="4098085" table:content-validation-name="val57" table:style-name="ce26">
            <text:p><text:s/>4,098,085<text:s/></text:p>
          </table:table-cell>
          <table:table-cell office:value-type="float" office:value="2577803" table:formula="of:=SUM([.AH18:.AR18])" table:content-validation-name="val57" table:style-name="ce26">
            <text:p><text:s/>2,577,80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86000" table:content-validation-name="val57" table:style-name="ce26">
            <text:p><text:s/>1,38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91803" table:content-validation-name="val57" table:style-name="ce26">
            <text:p><text:s/>1,191,803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483080764" table:formula="of:=[.D19]+[.F19]+[.M19]+[.AA19]" table:content-validation-name="val40" table:style-name="ce23">
            <text:p><text:s/>483,080,764<text:s/></text:p>
          </table:table-cell>
          <table:table-cell office:value-type="float" office:value="7926854" table:content-validation-name="val57" table:style-name="ce26">
            <text:p><text:s/>7,926,8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2221644" table:content-validation-name="val57" table:style-name="ce26">
            <text:p><text:s/>72,221,64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81410" table:content-validation-name="val57" table:style-name="ce26">
            <text:p><text:s/>5,881,410<text:s/></text:p>
          </table:table-cell>
          <table:table-cell office:value-type="float" office:value="631812" table:content-validation-name="val57" table:style-name="ce26">
            <text:p><text:s/>631,81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4649" table:content-validation-name="val57" table:style-name="ce29">
            <text:p>344,649<text:s/></text:p>
          </table:table-cell>
          <table:table-cell office:value-type="float" office:value="45960" table:content-validation-name="val57" table:style-name="ce26">
            <text:p><text:s/>45,960<text:s/></text:p>
          </table:table-cell>
          <table:table-cell office:value-type="float" office:value="402932266" table:formula="of:=[.N19]+SUM([.Q19:.Z19])" table:content-validation-name="val57" table:style-name="ce26">
            <text:p><text:s/>402,932,2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99045178" table:content-validation-name="val57" table:style-name="ce52">
            <text:p><text:s/>199,045,178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98790" table:content-validation-name="val57" table:style-name="ce52">
            <text:p><text:s/>398,790<text:s/></text:p>
          </table:table-cell>
          <table:table-cell office:value-type="float" office:value="32867734" table:content-validation-name="val57" table:style-name="ce52">
            <text:p><text:s/>32,867,734<text:s/></text:p>
          </table:table-cell>
          <table:table-cell office:value-type="float" office:value="158226600" table:content-validation-name="val57" table:style-name="ce52">
            <text:p><text:s/>158,226,6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2393964" table:content-validation-name="val57" table:style-name="ce52">
            <text:p><text:s/>12,393,964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62"/>
          <table:table-cell office:value-type="float" office:value="1339080" table:formula="of:=[.AE19]+[.AF19]+[.AG19]+[.AS19]" table:content-validation-name="val57" table:style-name="ce23">
            <text:p><text:s/>1,339,0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39080" table:content-validation-name="val57" table:style-name="ce26">
            <text:p><text:s/>1,339,080<text:s/></text:p>
          </table:table-cell>
          <table:table-cell office:value-type="float" office:value="0" table:formula="of:=SUM([.AH19:.AR19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73432459" table:formula="of:=[.D20]+[.F20]+[.M20]+[.AA20]" table:content-validation-name="val41" table:style-name="ce23">
            <text:p><text:s/>73,432,459<text:s/></text:p>
          </table:table-cell>
          <table:table-cell office:value-type="float" office:value="3244378" table:content-validation-name="val57" table:style-name="ce26">
            <text:p><text:s/>3,244,3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9469081" table:content-validation-name="val57" table:style-name="ce26">
            <text:p><text:s/>69,469,081<text:s/></text:p>
          </table:table-cell>
          <table:table-cell office:value-type="float" office:value="7000" table:content-validation-name="val57" table:style-name="ce26">
            <text:p><text:s/>7,000<text:s/></text:p>
          </table:table-cell>
          <table:table-cell office:value-type="float" office:value="2141447" table:content-validation-name="val57" table:style-name="ce26">
            <text:p><text:s/>2,141,447<text:s/></text:p>
          </table:table-cell>
          <table:table-cell office:value-type="float" office:value="121914" table:content-validation-name="val57" table:style-name="ce26">
            <text:p><text:s/>121,9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-4777" table:content-validation-name="val57" table:style-name="ce26">
            <text:p><text:s/>(4,777)</text:p>
          </table:table-cell>
          <table:table-cell office:value-type="float" office:value="5584" table:content-validation-name="val57" table:style-name="ce26">
            <text:p><text:s/>5,584<text:s/></text:p>
          </table:table-cell>
          <table:table-cell office:value-type="float" office:value="719000" table:formula="of:=[.N20]+SUM([.Q20:.Z20])" table:content-validation-name="val57" table:style-name="ce26">
            <text:p><text:s/>71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94000" table:content-validation-name="val57" table:style-name="ce52">
            <text:p><text:s/>494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25000" table:content-validation-name="val57" table:style-name="ce52">
            <text:p><text:s/>225,00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62"/>
          <table:table-cell office:value-type="float" office:value="0" table:formula="of:=[.AE20]+[.AF20]+[.AG20]+[.AS2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0:.AR2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3467179403" table:formula="of:=[.D21]+[.F21]+[.M21]+[.AA21]" table:content-validation-name="val42" table:style-name="ce23">
            <text:p><text:s/>3,467,179,403<text:s/></text:p>
          </table:table-cell>
          <table:table-cell office:value-type="float" office:value="27960553" table:content-validation-name="val57" table:style-name="ce26">
            <text:p><text:s/>27,960,55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4779352" table:content-validation-name="val57" table:style-name="ce26">
            <text:p><text:s/>164,779,352<text:s/></text:p>
          </table:table-cell>
          <table:table-cell office:value-type="float" office:value="39000" table:content-validation-name="val57" table:style-name="ce26">
            <text:p><text:s/>39,000<text:s/></text:p>
          </table:table-cell>
          <table:table-cell office:value-type="float" office:value="18266643" table:content-validation-name="val57" table:style-name="ce26">
            <text:p><text:s/>18,266,643<text:s/></text:p>
          </table:table-cell>
          <table:table-cell office:value-type="float" office:value="4056690" table:content-validation-name="val57" table:style-name="ce26">
            <text:p><text:s/>4,056,6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361" table:content-validation-name="val57" table:style-name="ce29">
            <text:p>16,361<text:s/></text:p>
          </table:table-cell>
          <table:table-cell office:value-type="float" office:value="163165" table:content-validation-name="val57" table:style-name="ce26">
            <text:p><text:s/>163,165<text:s/></text:p>
          </table:table-cell>
          <table:table-cell office:value-type="float" office:value="3274439498" table:formula="of:=[.N21]+SUM([.Q21:.Z21])" table:content-validation-name="val57" table:style-name="ce26">
            <text:p><text:s/>3,274,439,49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94789757" table:content-validation-name="val57" table:style-name="ce52">
            <text:p><text:s/>294,789,75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13622" table:content-validation-name="val57" table:style-name="ce52">
            <text:p><text:s/>213,622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966335269" table:content-validation-name="val57" table:style-name="ce52">
            <text:p><text:s/>966,335,269<text:s/></text:p>
          </table:table-cell>
          <table:table-cell office:value-type="float" office:value="1999125913" table:content-validation-name="val57" table:style-name="ce52">
            <text:p><text:s/>1,999,125,913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3974937" table:content-validation-name="val57" table:style-name="ce52">
            <text:p><text:s/>13,974,937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62"/>
          <table:table-cell office:value-type="float" office:value="0" table:formula="of:=[.AE21]+[.AF21]+[.AG21]+[.AS2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1:.AR2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63096905" table:formula="of:=[.D22]+[.F22]+[.M22]+[.AA22]" table:content-validation-name="val43" table:style-name="ce23">
            <text:p><text:s/>63,096,905<text:s/></text:p>
          </table:table-cell>
          <table:table-cell office:value-type="float" office:value="10204657" table:content-validation-name="val57" table:style-name="ce26">
            <text:p><text:s/>10,204,6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393079" table:content-validation-name="val57" table:style-name="ce26">
            <text:p><text:s/>41,393,079<text:s/></text:p>
          </table:table-cell>
          <table:table-cell office:value-type="float" office:value="14403" table:content-validation-name="val57" table:style-name="ce26">
            <text:p><text:s/>14,403<text:s/></text:p>
          </table:table-cell>
          <table:table-cell office:value-type="float" office:value="4015347" table:content-validation-name="val57" table:style-name="ce26">
            <text:p><text:s/>4,015,347<text:s/></text:p>
          </table:table-cell>
          <table:table-cell office:value-type="float" office:value="782790" table:content-validation-name="val57" table:style-name="ce26">
            <text:p><text:s/>782,7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42" table:content-validation-name="val57" table:style-name="ce26">
            <text:p><text:s/>4,042<text:s/></text:p>
          </table:table-cell>
          <table:table-cell office:value-type="float" office:value="12673" table:content-validation-name="val57" table:style-name="ce26">
            <text:p><text:s/>12,673<text:s/></text:p>
          </table:table-cell>
          <table:table-cell office:value-type="float" office:value="11499169" table:formula="of:=[.N22]+SUM([.Q22:.Z22])" table:content-validation-name="val57" table:style-name="ce29">
            <text:p>11,499,1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568127" table:content-validation-name="val57" table:style-name="ce52">
            <text:p><text:s/>2,568,127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042200" table:content-validation-name="val57" table:style-name="ce52">
            <text:p><text:s/>3,042,2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022292" table:content-validation-name="val57" table:style-name="ce54">
            <text:p>2,022,292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866550" table:content-validation-name="val57" table:style-name="ce52">
            <text:p><text:s/>3,866,55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62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2:.AR2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588822216" table:formula="of:=[.D23]+[.F23]+[.M23]+[.AA23]" table:content-validation-name="val44" table:style-name="ce23">
            <text:p><text:s/>588,822,216<text:s/></text:p>
          </table:table-cell>
          <table:table-cell office:value-type="float" office:value="384289385" table:content-validation-name="val57" table:style-name="ce26">
            <text:p><text:s/>384,289,385<text:s/></text:p>
          </table:table-cell>
          <table:table-cell office:value-type="float" office:value="1984822" table:content-validation-name="val57" table:style-name="ce26">
            <text:p><text:s/>1,984,822<text:s/></text:p>
          </table:table-cell>
          <table:table-cell office:value-type="float" office:value="204075341" table:content-validation-name="val57" table:style-name="ce26">
            <text:p><text:s/>204,075,341<text:s/></text:p>
          </table:table-cell>
          <table:table-cell office:value-type="float" office:value="9678" table:content-validation-name="val57" table:style-name="ce26">
            <text:p><text:s/>9,678<text:s/></text:p>
          </table:table-cell>
          <table:table-cell office:value-type="float" office:value="3971745" table:content-validation-name="val57" table:style-name="ce26">
            <text:p><text:s/>3,971,745<text:s/></text:p>
          </table:table-cell>
          <table:table-cell office:value-type="float" office:value="452300" table:content-validation-name="val57" table:style-name="ce26">
            <text:p><text:s/>452,300<text:s/></text:p>
          </table:table-cell>
          <table:table-cell office:value-type="float" office:value="42616" table:content-validation-name="val57" table:style-name="ce26">
            <text:p><text:s/>42,616<text:s/></text:p>
          </table:table-cell>
          <table:table-cell office:value-type="float" office:value="1341202" table:content-validation-name="val57" table:style-name="ce26">
            <text:p><text:s/>1,341,202<text:s/></text:p>
          </table:table-cell>
          <table:table-cell office:value-type="float" office:value="26689" table:content-validation-name="val57" table:style-name="ce26">
            <text:p><text:s/>26,689<text:s/></text:p>
          </table:table-cell>
          <table:table-cell office:value-type="float" office:value="457490" table:formula="of:=[.N23]+SUM([.Q23:.Z23])" table:content-validation-name="val57" table:style-name="ce26">
            <text:p><text:s/>457,4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57490" table:content-validation-name="val57" table:style-name="ce52">
            <text:p><text:s/>457,49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62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3:.AR2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04135076" table:formula="of:=[.D24]+[.F24]+[.M24]+[.AA24]" table:content-validation-name="val45" table:style-name="ce23">
            <text:p><text:s/>204,135,076<text:s/></text:p>
          </table:table-cell>
          <table:table-cell office:value-type="float" office:value="134787260" table:content-validation-name="val57" table:style-name="ce26">
            <text:p><text:s/>134,787,260<text:s/></text:p>
          </table:table-cell>
          <table:table-cell office:value-type="float" office:value="502687" table:content-validation-name="val57" table:style-name="ce26">
            <text:p><text:s/>502,687<text:s/></text:p>
          </table:table-cell>
          <table:table-cell office:value-type="float" office:value="65948286" table:content-validation-name="val57" table:style-name="ce26">
            <text:p><text:s/>65,948,2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20812" table:content-validation-name="val57" table:style-name="ce26">
            <text:p><text:s/>1,320,812<text:s/></text:p>
          </table:table-cell>
          <table:table-cell office:value-type="float" office:value="1153700" table:content-validation-name="val57" table:style-name="ce26">
            <text:p><text:s/>1,153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1290" table:content-validation-name="val57" table:style-name="ce26">
            <text:p><text:s/>101,290<text:s/></text:p>
          </table:table-cell>
          <table:table-cell office:value-type="float" office:value="186186" table:content-validation-name="val57" table:style-name="ce29">
            <text:p>186,186<text:s/></text:p>
          </table:table-cell>
          <table:table-cell office:value-type="float" office:value="3399530" table:formula="of:=[.N24]+SUM([.Q24:.Z24])" table:content-validation-name="val57" table:style-name="ce26">
            <text:p><text:s/>3,399,5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20000" table:content-validation-name="val57" table:style-name="ce52">
            <text:p><text:s/>22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179530" table:content-validation-name="val57" table:style-name="ce52">
            <text:p><text:s/>3,179,53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62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4:.AR2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705966349" table:formula="of:=[.D25]+[.F25]+[.M25]+[.AA25]" table:content-validation-name="val46" table:style-name="ce23">
            <text:p><text:s/>1,705,966,349<text:s/></text:p>
          </table:table-cell>
          <table:table-cell office:value-type="float" office:value="54987432" table:content-validation-name="val57" table:style-name="ce26">
            <text:p><text:s/>54,987,432<text:s/></text:p>
          </table:table-cell>
          <table:table-cell office:value-type="float" office:value="32257" table:content-validation-name="val57" table:style-name="ce26">
            <text:p><text:s/>32,257<text:s/></text:p>
          </table:table-cell>
          <table:table-cell office:value-type="float" office:value="173197672" table:content-validation-name="val57" table:style-name="ce26">
            <text:p><text:s/>173,197,672<text:s/></text:p>
          </table:table-cell>
          <table:table-cell office:value-type="float" office:value="120084" table:content-validation-name="val57" table:style-name="ce26">
            <text:p><text:s/>120,084<text:s/></text:p>
          </table:table-cell>
          <table:table-cell office:value-type="float" office:value="27592010" table:content-validation-name="val57" table:style-name="ce26">
            <text:p><text:s/>27,592,010<text:s/></text:p>
          </table:table-cell>
          <table:table-cell office:value-type="float" office:value="14710577" table:content-validation-name="val57" table:style-name="ce26">
            <text:p><text:s/>14,710,57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18" table:content-validation-name="val57" table:style-name="ce29">
            <text:p>3,518<text:s/></text:p>
          </table:table-cell>
          <table:table-cell office:value-type="float" office:value="149604" table:content-validation-name="val57" table:style-name="ce26">
            <text:p><text:s/>149,604<text:s/></text:p>
          </table:table-cell>
          <table:table-cell office:value-type="float" office:value="1477781245" table:formula="of:=[.N25]+SUM([.Q25:.Z25])" table:content-validation-name="val57" table:style-name="ce26">
            <text:p><text:s/>1,477,781,24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8729204" table:content-validation-name="val57" table:style-name="ce52">
            <text:p><text:s/>158,729,204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00000" table:content-validation-name="val57" table:style-name="ce52">
            <text:p><text:s/>30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293979932" table:content-validation-name="val57" table:style-name="ce52">
            <text:p><text:s/>1,293,979,932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4772109" table:content-validation-name="val57" table:style-name="ce52">
            <text:p><text:s/>24,772,109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62"/>
          <table:table-cell office:value-type="float" office:value="24596007" table:formula="of:=[.AE25]+[.AF25]+[.AG25]+[.AS25]" table:content-validation-name="val57" table:style-name="ce23">
            <text:p><text:s/>24,596,00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1727" table:content-validation-name="val57" table:style-name="ce26">
            <text:p><text:s/>191,727<text:s/></text:p>
          </table:table-cell>
          <table:table-cell office:value-type="float" office:value="24404280" table:formula="of:=SUM([.AH25:.AR25])" table:content-validation-name="val57" table:style-name="ce26">
            <text:p><text:s/>24,404,2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404280" table:content-validation-name="val57" table:style-name="ce26">
            <text:p><text:s/>24,404,2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830900061" table:formula="of:=[.D26]+[.F26]+[.M26]+[.AA26]" table:content-validation-name="val47" table:style-name="ce23">
            <text:p><text:s/>830,900,061<text:s/></text:p>
          </table:table-cell>
          <table:table-cell office:value-type="float" office:value="172532955" table:content-validation-name="val57" table:style-name="ce26">
            <text:p><text:s/>172,532,955<text:s/></text:p>
          </table:table-cell>
          <table:table-cell office:value-type="float" office:value="29327" table:content-validation-name="val57" table:style-name="ce26">
            <text:p><text:s/>29,327<text:s/></text:p>
          </table:table-cell>
          <table:table-cell office:value-type="float" office:value="509052188" table:content-validation-name="val57" table:style-name="ce26">
            <text:p><text:s/>509,052,1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3269690" table:content-validation-name="val57" table:style-name="ce26">
            <text:p><text:s/>103,269,690<text:s/></text:p>
          </table:table-cell>
          <table:table-cell office:value-type="float" office:value="387758" table:content-validation-name="val57" table:style-name="ce26">
            <text:p><text:s/>387,758<text:s/></text:p>
          </table:table-cell>
          <table:table-cell office:value-type="float" office:value="1221361" table:content-validation-name="val57" table:style-name="ce26">
            <text:p><text:s/>1,221,361<text:s/></text:p>
          </table:table-cell>
          <table:table-cell office:value-type="float" office:value="11753" table:content-validation-name="val57" table:style-name="ce26">
            <text:p><text:s/>11,753<text:s/></text:p>
          </table:table-cell>
          <table:table-cell office:value-type="float" office:value="67778" table:content-validation-name="val57" table:style-name="ce26">
            <text:p><text:s/>67,778<text:s/></text:p>
          </table:table-cell>
          <table:table-cell office:value-type="float" office:value="149314918" table:formula="of:=[.N26]+SUM([.Q26:.Z26])" table:content-validation-name="val57" table:style-name="ce26">
            <text:p><text:s/>149,314,918<text:s/></text:p>
          </table:table-cell>
          <table:table-cell office:value-type="float" office:value="500000" table:content-validation-name="val57" table:style-name="ce26">
            <text:p><text:s/>500,000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0764158" table:content-validation-name="val57" table:style-name="ce52">
            <text:p><text:s/>20,764,158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28050760" table:content-validation-name="val57" table:style-name="ce52">
            <text:p><text:s/>128,050,76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62"/>
          <table:table-cell office:value-type="float" office:value="1147960" table:formula="of:=[.AE26]+[.AF26]+[.AG26]+[.AS26]" table:content-validation-name="val57" table:style-name="ce23">
            <text:p><text:s/>1,147,9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47960" table:content-validation-name="val57" table:style-name="ce26">
            <text:p><text:s/>1,147,960<text:s/></text:p>
          </table:table-cell>
          <table:table-cell office:value-type="float" office:value="0" table:formula="of:=SUM([.AH26:.AR2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95757657" table:formula="of:=[.D27]+[.F27]+[.M27]+[.AA27]" table:content-validation-name="val48" table:style-name="ce23">
            <text:p><text:s/>195,757,657<text:s/></text:p>
          </table:table-cell>
          <table:table-cell office:value-type="float" office:value="11314975" table:content-validation-name="val57" table:style-name="ce26">
            <text:p><text:s/>11,314,975<text:s/></text:p>
          </table:table-cell>
          <table:table-cell office:value-type="float" office:value="11113" table:content-validation-name="val57" table:style-name="ce26">
            <text:p><text:s/>11,113<text:s/></text:p>
          </table:table-cell>
          <table:table-cell office:value-type="float" office:value="165970112" table:content-validation-name="val57" table:style-name="ce26">
            <text:p><text:s/>165,970,112<text:s/></text:p>
          </table:table-cell>
          <table:table-cell office:value-type="float" office:value="5710" table:content-validation-name="val57" table:style-name="ce26">
            <text:p><text:s/>5,710<text:s/></text:p>
          </table:table-cell>
          <table:table-cell office:value-type="float" office:value="24471539" table:content-validation-name="val57" table:style-name="ce26">
            <text:p><text:s/>24,471,539<text:s/></text:p>
          </table:table-cell>
          <table:table-cell office:value-type="float" office:value="3645294" table:content-validation-name="val57" table:style-name="ce26">
            <text:p><text:s/>3,645,294<text:s/></text:p>
          </table:table-cell>
          <table:table-cell office:value-type="float" office:value="17668" table:content-validation-name="val57" table:style-name="ce26">
            <text:p><text:s/>17,668<text:s/></text:p>
          </table:table-cell>
          <table:table-cell office:value-type="float" office:value="7737" table:content-validation-name="val57" table:style-name="ce26">
            <text:p><text:s/>7,737<text:s/></text:p>
          </table:table-cell>
          <table:table-cell office:value-type="float" office:value="84635" table:content-validation-name="val57" table:style-name="ce26">
            <text:p><text:s/>84,635<text:s/></text:p>
          </table:table-cell>
          <table:table-cell office:value-type="float" office:value="18472570" table:formula="of:=[.N27]+SUM([.Q27:.Z27])" table:content-validation-name="val57" table:style-name="ce26">
            <text:p><text:s/>18,472,5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3824331" table:content-validation-name="val57" table:style-name="ce52">
            <text:p><text:s/>13,824,331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800000" table:content-validation-name="val57" table:style-name="ce52">
            <text:p><text:s/>800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848239" table:content-validation-name="val57" table:style-name="ce52">
            <text:p><text:s/>3,848,239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62"/>
          <table:table-cell office:value-type="float" office:value="162000" table:formula="of:=[.AE27]+[.AF27]+[.AG27]+[.AS27]" table:content-validation-name="val57" table:style-name="ce23">
            <text:p><text:s/>16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62000" table:content-validation-name="val57" table:style-name="ce26">
            <text:p><text:s/>162,000<text:s/></text:p>
          </table:table-cell>
          <table:table-cell office:value-type="float" office:value="0" table:formula="of:=SUM([.AH27:.AR2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202324814" table:formula="of:=[.D28]+[.F28]+[.M28]+[.AA28]" table:content-validation-name="val49" table:style-name="ce23">
            <text:p><text:s/>202,324,814<text:s/></text:p>
          </table:table-cell>
          <table:table-cell office:value-type="float" office:value="31376695" table:content-validation-name="val57" table:style-name="ce26">
            <text:p><text:s/>31,376,695<text:s/></text:p>
          </table:table-cell>
          <table:table-cell office:value-type="float" office:value="25107" table:content-validation-name="val57" table:style-name="ce26">
            <text:p><text:s/>25,107<text:s/></text:p>
          </table:table-cell>
          <table:table-cell office:value-type="float" office:value="59948119" table:content-validation-name="val57" table:style-name="ce26">
            <text:p><text:s/>59,948,119<text:s/></text:p>
          </table:table-cell>
          <table:table-cell office:value-type="float" office:value="2145" table:content-validation-name="val57" table:style-name="ce26">
            <text:p><text:s/>2,145<text:s/></text:p>
          </table:table-cell>
          <table:table-cell office:value-type="float" office:value="11817534" table:content-validation-name="val57" table:style-name="ce26">
            <text:p><text:s/>11,817,534<text:s/></text:p>
          </table:table-cell>
          <table:table-cell office:value-type="float" office:value="339830" table:content-validation-name="val57" table:style-name="ce26">
            <text:p><text:s/>339,8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500" table:content-validation-name="val57" table:style-name="ce29">
            <text:p>7,500<text:s/></text:p>
          </table:table-cell>
          <table:table-cell office:value-type="float" office:value="45016" table:content-validation-name="val57" table:style-name="ce26">
            <text:p><text:s/>45,016<text:s/></text:p>
          </table:table-cell>
          <table:table-cell office:value-type="float" office:value="111000000" table:formula="of:=[.N28]+SUM([.Q28:.Z28])" table:content-validation-name="val57" table:style-name="ce26">
            <text:p><text:s/>111,0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11000000" table:content-validation-name="val57" table:style-name="ce52">
            <text:p><text:s/>111,000,00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62"/>
          <table:table-cell office:value-type="float" office:value="7086920" table:formula="of:=[.AE28]+[.AF28]+[.AG28]+[.AS28]" table:content-validation-name="val57" table:style-name="ce23">
            <text:p><text:s/>7,086,9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086920" table:content-validation-name="val57" table:style-name="ce26">
            <text:p><text:s/>7,086,920<text:s/></text:p>
          </table:table-cell>
          <table:table-cell office:value-type="float" office:value="0" table:formula="of:=SUM([.AH28:.AR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2565303" table:formula="of:=[.D29]+[.F29]+[.M29]+[.AA29]" table:content-validation-name="val50" table:style-name="ce23">
            <text:p><text:s/>12,565,303<text:s/></text:p>
          </table:table-cell>
          <table:table-cell office:value-type="float" office:value="3372146" table:content-validation-name="val57" table:style-name="ce26">
            <text:p><text:s/>3,372,14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288394" table:content-validation-name="val57" table:style-name="ce26">
            <text:p><text:s/>7,288,3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54592" table:content-validation-name="val57" table:style-name="ce26">
            <text:p><text:s/>554,592<text:s/></text:p>
          </table:table-cell>
          <table:table-cell office:value-type="float" office:value="1914270" table:content-validation-name="val57" table:style-name="ce26">
            <text:p><text:s/>1,914,2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0" table:content-validation-name="val57" table:style-name="ce26">
            <text:p><text:s/>260<text:s/></text:p>
          </table:table-cell>
          <table:table-cell office:value-type="float" office:value="1904763" table:formula="of:=[.N29]+SUM([.Q29:.Z29])" table:content-validation-name="val57" table:style-name="ce26">
            <text:p><text:s/>1,904,76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525000" table:content-validation-name="val57" table:style-name="ce52">
            <text:p><text:s/>525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379763" table:content-validation-name="val57" table:style-name="ce52">
            <text:p><text:s/>1,379,763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62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9:.AR29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88233660" table:formula="of:=[.D30]+[.F30]+[.M30]+[.AA30]" table:content-validation-name="val51" table:style-name="ce23">
            <text:p><text:s/>88,233,660<text:s/></text:p>
          </table:table-cell>
          <table:table-cell office:value-type="float" office:value="2008062" table:content-validation-name="val57" table:style-name="ce26">
            <text:p><text:s/>2,008,06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5185082" table:content-validation-name="val57" table:style-name="ce26">
            <text:p><text:s/>75,185,0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59569" table:content-validation-name="val57" table:style-name="ce26">
            <text:p><text:s/>659,569<text:s/></text:p>
          </table:table-cell>
          <table:table-cell office:value-type="float" office:value="82220" table:content-validation-name="val57" table:style-name="ce26">
            <text:p><text:s/>82,2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40516" table:formula="of:=[.N30]+SUM([.Q30:.Z30])" table:content-validation-name="val57" table:style-name="ce26">
            <text:p><text:s/>11,040,51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0486516" table:content-validation-name="val57" table:style-name="ce52">
            <text:p><text:s/>10,486,516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424000" table:content-validation-name="val57" table:style-name="ce52">
            <text:p><text:s/>424,000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130000" table:content-validation-name="val57" table:style-name="ce52">
            <text:p><text:s/>130,00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62"/>
          <table:table-cell office:value-type="float" office:value="4389584" table:formula="of:=[.AE30]+[.AF30]+[.AG30]+[.AS30]" table:content-validation-name="val57" table:style-name="ce23">
            <text:p><text:s/>4,389,58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69584" table:content-validation-name="val57" table:style-name="ce26">
            <text:p><text:s/>1,869,584<text:s/></text:p>
          </table:table-cell>
          <table:table-cell office:value-type="float" office:value="2520000" table:formula="of:=SUM([.AH30:.AR30])" table:content-validation-name="val57" table:style-name="ce26">
            <text:p><text:s/>2,52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20000" table:content-validation-name="val57" table:style-name="ce26">
            <text:p><text:s/>2,52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7497352" table:formula="of:=[.D31]+[.F31]+[.M31]+[.AA31]" table:content-validation-name="val52" table:style-name="ce23">
            <text:p><text:s/>77,497,352<text:s/></text:p>
          </table:table-cell>
          <table:table-cell office:value-type="float" office:value="22573490" table:content-validation-name="val57" table:style-name="ce26">
            <text:p><text:s/>22,573,490<text:s/></text:p>
          </table:table-cell>
          <table:table-cell office:value-type="float" office:value="146046" table:content-validation-name="val57" table:style-name="ce26">
            <text:p><text:s/>146,046<text:s/></text:p>
          </table:table-cell>
          <table:table-cell office:value-type="float" office:value="54595001" table:content-validation-name="val57" table:style-name="ce26">
            <text:p><text:s/>54,595,00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39657" table:content-validation-name="val57" table:style-name="ce26">
            <text:p><text:s/>8,039,657<text:s/></text:p>
          </table:table-cell>
          <table:table-cell office:value-type="float" office:value="189367" table:content-validation-name="val57" table:style-name="ce26">
            <text:p><text:s/>189,36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50" table:content-validation-name="val57" table:style-name="ce29">
            <text:p>3,85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28861" table:formula="of:=[.N31]+SUM([.Q31:.Z31])" table:content-validation-name="val57" table:style-name="ce26">
            <text:p><text:s/>328,8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328861" table:content-validation-name="val57" table:style-name="ce52">
            <text:p><text:s/>328,861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62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1:.AR3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157954360" table:formula="of:=[.D32]+[.F32]+[.M32]+[.AA32]" table:content-validation-name="val53" table:style-name="ce23">
            <text:p><text:s/>157,954,360<text:s/></text:p>
          </table:table-cell>
          <table:table-cell office:value-type="float" office:value="6688563" table:content-validation-name="val57" table:style-name="ce26">
            <text:p><text:s/>6,688,563<text:s/></text:p>
          </table:table-cell>
          <table:table-cell office:value-type="float" office:value="-20000" table:content-validation-name="val57" table:style-name="ce29">
            <text:p>-20,000<text:s/></text:p>
          </table:table-cell>
          <table:table-cell office:value-type="float" office:value="151009797" table:content-validation-name="val57" table:style-name="ce26">
            <text:p><text:s/>151,009,79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604460" table:content-validation-name="val57" table:style-name="ce26">
            <text:p><text:s/>5,604,460<text:s/></text:p>
          </table:table-cell>
          <table:table-cell office:value-type="float" office:value="652682" table:content-validation-name="val57" table:style-name="ce26">
            <text:p><text:s/>652,68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5878" table:content-validation-name="val57" table:style-name="ce26">
            <text:p><text:s/>65,8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6000" table:formula="of:=[.N32]+SUM([.Q32:.Z32])" table:content-validation-name="val57" table:style-name="ce26">
            <text:p><text:s/>25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256000" table:content-validation-name="val57" table:style-name="ce52">
            <text:p><text:s/>256,00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62"/>
          <table:table-cell office:value-type="float" office:value="6776986" table:formula="of:=[.AE32]+[.AF32]+[.AG32]+[.AS32]" table:content-validation-name="val57" table:style-name="ce23">
            <text:p><text:s/>6,776,98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776986" table:content-validation-name="val57" table:style-name="ce26">
            <text:p><text:s/>6,776,986<text:s/></text:p>
          </table:table-cell>
          <table:table-cell office:value-type="float" office:value="0" table:formula="of:=SUM([.AH32:.AR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33209025" table:formula="of:=[.D33]+[.F33]+[.M33]+[.AA33]" table:content-validation-name="val54" table:style-name="ce23">
            <text:p><text:s/>133,209,025<text:s/></text:p>
          </table:table-cell>
          <table:table-cell office:value-type="float" office:value="1968735" table:content-validation-name="val57" table:style-name="ce26">
            <text:p><text:s/>1,968,73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152172" table:content-validation-name="val57" table:style-name="ce26">
            <text:p><text:s/>38,152,17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40128" table:content-validation-name="val57" table:style-name="ce26">
            <text:p><text:s/>1,940,128<text:s/></text:p>
          </table:table-cell>
          <table:table-cell office:value-type="float" office:value="136000" table:content-validation-name="val57" table:style-name="ce26">
            <text:p><text:s/>13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09" table:content-validation-name="val57" table:style-name="ce26">
            <text:p><text:s/>4,30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3088118" table:formula="of:=[.N33]+SUM([.Q33:.Z33])" table:content-validation-name="val57" table:style-name="ce26">
            <text:p><text:s/>93,088,118<text:s/></text:p>
          </table:table-cell>
          <table:table-cell office:value-type="float" office:value="509559" table:content-validation-name="val57" table:style-name="ce26">
            <text:p><text:s/>509,559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91592559" table:content-validation-name="val57" table:style-name="ce52">
            <text:p><text:s/>91,592,559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986000" table:content-validation-name="val57" table:style-name="ce52">
            <text:p><text:s/>986,000<text:s/></text:p>
          </table:table-cell>
          <table:table-cell office:value-type="float" office:value="0" table:content-validation-name="val57" table:style-name="ce58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62"/>
          <table:table-cell office:value-type="float" office:value="375000" table:formula="of:=[.AE33]+[.AF33]+[.AG33]+[.AS33]" table:content-validation-name="val57" table:style-name="ce23">
            <text:p><text:s/>37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75000" table:content-validation-name="val57" table:style-name="ce26">
            <text:p><text:s/>375,000<text:s/></text:p>
          </table:table-cell>
          <table:table-cell office:value-type="float" office:value="0" table:formula="of:=SUM([.AH33:.AR3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6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64615229" table:formula="of:=[.D34]+[.F34]+[.M34]+[.AA34]" table:content-validation-name="val55" table:style-name="ce24">
            <text:p><text:s/>64,615,229<text:s/></text:p>
          </table:table-cell>
          <table:table-cell office:value-type="float" office:value="2496072" table:content-validation-name="val57" table:style-name="ce27">
            <text:p><text:s/>2,496,07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62119157" table:content-validation-name="val57" table:style-name="ce27">
            <text:p><text:s/>62,119,15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81926" table:content-validation-name="val57" table:style-name="ce27">
            <text:p><text:s/>281,926<text:s/></text:p>
          </table:table-cell>
          <table:table-cell office:value-type="float" office:value="204024" table:content-validation-name="val57" table:style-name="ce27">
            <text:p><text:s/>204,02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3">
            <text:p><text:s/>-<text:s/></text:p>
          </table:table-cell>
          <table:table-cell office:value-type="float" office:value="0" table:content-validation-name="val57" table:style-name="ce59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34:.AR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59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80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6"/>
          <table:table-cell table:number-columns-repeated="14" table:style-name="ce61"/>
          <table:table-cell office:value-type="string" table:number-columns-spanned="4" table:number-rows-spanned="1" table:style-name="ce80">
            <text:p>中華民國114年2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3"/>
          <table:table-cell table:style-name="ce19"/>
          <table:table-cell table:style-name="ce63"/>
          <table:table-cell table:number-columns-repeated="2" table:style-name="ce19"/>
          <table:table-cell table:style-name="ce6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2"/>
          <table:table-cell table:number-columns-repeated="3" table:style-name="ce19"/>
          <table:table-cell table:number-columns-spanned="1" table:number-rows-spanned="2" table:style-name="ce72"/>
          <table:table-cell table:style-name="ce8"/>
          <table:table-cell table:number-columns-spanned="1" table:number-rows-spanned="2" table:style-name="ce72"/>
          <table:table-cell table:style-name="ce31"/>
          <table:table-cell table:style-name="ce33"/>
          <table:table-cell table:number-columns-spanned="1" table:number-rows-spanned="2" table:style-name="ce76"/>
          <table:table-cell table:number-columns-spanned="1" table:number-rows-spanned="2" table:style-name="ce72"/>
          <table:table-cell table:number-columns-repeated="2" table:style-name="ce8"/>
          <table:table-cell table:style-name="ce19"/>
          <table:table-cell table:number-columns-spanned="1" table:number-rows-spanned="2" table:style-name="ce72"/>
          <table:table-cell table:number-columns-repeated="2" table:style-name="ce19"/>
          <table:table-cell table:number-columns-spanned="1" table:number-rows-spanned="2" table:style-name="ce72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2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4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5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4"/>
          <table:covered-table-cell table:number-columns-repeated="7"/>
          <table:table-cell table:style-name="ce19"/>
          <table:table-cell table:number-columns-spanned="5" table:number-rows-spanned="1" table:style-name="ce76"/>
          <table:covered-table-cell table:number-columns-repeated="4"/>
          <table:table-cell table:number-columns-spanned="9" table:number-rows-spanned="1" table:style-name="ce75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0:34:39Z</meta:creation-date>
    <dc:date>2025-02-26T00:34:39Z</dc:date>
  </office:meta>
</office:document-meta>
</file>