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1月$0_3_1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約用人員酬金$0_5_7$27025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3"/>
          <table:table-cell office:value-type="string" table:style-name="ce45">
            <text:p>編製機關</text:p>
          </table:table-cell>
          <table:table-cell office:value-type="string" table:style-name="ce55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0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8">
            <text:p>臺中市政府主計處</text:p>
          </table:table-cell>
          <table:covered-table-cell/>
          <table:table-cell table:style-name="ce61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74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73"/>
          <table:covered-table-cell table:number-columns-repeated="4"/>
          <table:table-cell table:style-name="ce41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64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80">
            <text:p>20901-04-02-2</text:p>
          </table:table-cell>
          <table:covered-table-cell/>
          <table:table-cell table:style-name="ce61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77">
            <text:p>臺中市歲出用途別-經常門月報表（當年度）(修正表)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77">
            <text:p>臺中市歲出用途別-經常門月報表（當年度）（續1）(修正表)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77">
            <text:p>臺中市歲出用途別-經常門月報表（以前年度）（續2完）(修正表)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6">
            <text:p>中華民國114年1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66">
            <text:p>中華民國114年1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6"/>
          <table:table-cell office:value-type="string" table:number-columns-spanned="14" table:number-rows-spanned="1" table:style-name="ce66">
            <text:p>中華民國114年1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6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6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8">
            <text:p>總計</text:p>
          </table:table-cell>
          <table:table-cell office:value-type="string" table:number-columns-spanned="2" table:number-rows-spanned="1" table:content-validation-name="val56" table:style-name="ce78">
            <text:p>人 事 費</text:p>
          </table:table-cell>
          <table:covered-table-cell/>
          <table:table-cell office:value-type="string" table:number-columns-spanned="7" table:number-rows-spanned="1" table:style-name="ce76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8">
            <text:p>獎補助費</text:p>
          </table:table-cell>
          <table:covered-table-cell/>
          <table:table-cell office:value-type="string" table:number-columns-spanned="2" table:number-rows-spanned="4" table:style-name="ce68">
            <text:p>機關別</text:p>
          </table:table-cell>
          <table:covered-table-cell/>
          <table:table-cell office:value-type="string" table:number-columns-spanned="10" table:number-rows-spanned="1" table:style-name="ce68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7">
            <text:p>債務費</text:p>
          </table:table-cell>
          <table:table-cell office:value-type="string" table:number-columns-spanned="2" table:number-rows-spanned="4" table:style-name="ce72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8">
            <text:p>總計</text:p>
          </table:table-cell>
          <table:table-cell office:value-type="string" table:number-columns-spanned="1" table:number-rows-spanned="4" table:content-validation-name="val83" table:style-name="ce68">
            <text:p>人事費</text:p>
          </table:table-cell>
          <table:table-cell office:value-type="string" table:number-columns-spanned="1" table:number-rows-spanned="4" table:content-validation-name="val84" table:style-name="ce68">
            <text:p>業務費</text:p>
          </table:table-cell>
          <table:table-cell office:value-type="string" table:number-columns-spanned="12" table:number-rows-spanned="1" table:style-name="ce65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7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5"/>
          <table:table-cell office:value-type="string" table:number-columns-spanned="1" table:number-rows-spanned="3" table:content-validation-name="val58" table:style-name="ce65">
            <text:p>退休退職給付</text:p>
          </table:table-cell>
          <table:table-cell table:number-columns-spanned="1" table:number-rows-spanned="3" table:content-validation-name="val59" table:style-name="ce85"/>
          <table:table-cell office:value-type="string" table:number-columns-spanned="1" table:number-rows-spanned="3" table:content-validation-name="val60" table:style-name="ce68">
            <text:p>兼職費</text:p>
          </table:table-cell>
          <table:table-cell office:value-type="string" table:number-columns-spanned="1" table:number-rows-spanned="3" table:content-validation-name="val61" table:style-name="ce75">
            <text:p>約用人員酬金</text:p>
          </table:table-cell>
          <table:table-cell office:value-type="string" table:number-columns-spanned="1" table:number-rows-spanned="3" table:content-validation-name="val62" table:style-name="ce65">
            <text:p>按日按件計資酬金</text:p>
          </table:table-cell>
          <table:table-cell office:value-type="string" table:number-columns-spanned="1" table:number-rows-spanned="3" table:content-validation-name="val63" table:style-name="ce81">
            <text:p>土地租金</text:p>
          </table:table-cell>
          <table:table-cell office:value-type="string" table:number-columns-spanned="1" table:number-rows-spanned="3" table:content-validation-name="val64" table:style-name="ce65">
            <text:p>稅捐及規費</text:p>
          </table:table-cell>
          <table:table-cell office:value-type="string" table:number-columns-spanned="1" table:number-rows-spanned="3" table:content-validation-name="val66" table:style-name="ce65">
            <text:p>保險費</text:p>
          </table:table-cell>
          <table:table-cell office:value-type="string" table:number-columns-spanned="1" table:number-rows-spanned="3" table:content-validation-name="val67" table:style-name="ce68">
            <text:p>合計</text:p>
          </table:table-cell>
          <table:table-cell office:value-type="string" table:number-columns-spanned="1" table:number-rows-spanned="3" table:content-validation-name="val68" table:style-name="ce68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5">
            <text:p>地方政府對下級政府之補助</text:p>
          </table:table-cell>
          <table:table-cell office:value-type="string" table:number-columns-spanned="1" table:number-rows-spanned="3" table:content-validation-name="val71" table:style-name="ce65">
            <text:p>對國內團體之捐助</text:p>
          </table:table-cell>
          <table:table-cell office:value-type="string" table:number-columns-spanned="1" table:number-rows-spanned="3" table:content-validation-name="val72" table:style-name="ce68">
            <text:p>對外之捐助</text:p>
          </table:table-cell>
          <table:table-cell office:value-type="string" table:number-columns-spanned="1" table:number-rows-spanned="3" table:content-validation-name="val73" table:style-name="ce68">
            <text:p>差額補貼</text:p>
          </table:table-cell>
          <table:table-cell office:value-type="string" table:number-columns-spanned="1" table:number-rows-spanned="3" table:content-validation-name="val74" table:style-name="ce65">
            <text:p>對特種基金之補助</text:p>
          </table:table-cell>
          <table:table-cell office:value-type="string" table:number-columns-spanned="1" table:number-rows-spanned="3" table:content-validation-name="val75" table:style-name="ce68">
            <text:p>對私校之獎助</text:p>
          </table:table-cell>
          <table:table-cell office:value-type="string" table:number-columns-spanned="1" table:number-rows-spanned="3" table:content-validation-name="val76" table:style-name="ce65">
            <text:p>社會保險負擔</text:p>
          </table:table-cell>
          <table:table-cell office:value-type="string" table:number-columns-spanned="1" table:number-rows-spanned="3" table:content-validation-name="val77" table:style-name="ce65">
            <text:p>社會福利津貼及濟助</text:p>
          </table:table-cell>
          <table:table-cell office:value-type="string" table:number-columns-spanned="1" table:number-rows-spanned="3" table:content-validation-name="val78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8">
            <text:p>合計</text:p>
          </table:table-cell>
          <table:table-cell office:value-type="string" table:number-columns-spanned="1" table:number-rows-spanned="3" table:content-validation-name="val86" table:style-name="ce65">
            <text:p>政府機關間之補助</text:p>
          </table:table-cell>
          <table:table-cell office:value-type="string" table:number-columns-spanned="1" table:number-rows-spanned="3" table:content-validation-name="val87" table:style-name="ce65">
            <text:p>地方政府對下級政府之補助</text:p>
          </table:table-cell>
          <table:table-cell office:value-type="string" table:number-columns-spanned="1" table:number-rows-spanned="3" table:content-validation-name="val88" table:style-name="ce65">
            <text:p>對國內團體之捐助</text:p>
          </table:table-cell>
          <table:table-cell office:value-type="string" table:number-columns-spanned="1" table:number-rows-spanned="3" table:content-validation-name="val89" table:style-name="ce65">
            <text:p>對外之捐助</text:p>
          </table:table-cell>
          <table:table-cell office:value-type="string" table:number-columns-spanned="1" table:number-rows-spanned="3" table:content-validation-name="val90" table:style-name="ce65">
            <text:p>差額補貼</text:p>
          </table:table-cell>
          <table:table-cell office:value-type="string" table:number-columns-spanned="1" table:number-rows-spanned="3" table:content-validation-name="val91" table:style-name="ce65">
            <text:p>對特種基金之補助</text:p>
          </table:table-cell>
          <table:table-cell office:value-type="string" table:number-columns-spanned="1" table:number-rows-spanned="3" table:content-validation-name="val92" table:style-name="ce65">
            <text:p>對私校之獎助</text:p>
          </table:table-cell>
          <table:table-cell office:value-type="string" table:number-columns-spanned="1" table:number-rows-spanned="3" table:content-validation-name="val93" table:style-name="ce65">
            <text:p>社會保險負擔</text:p>
          </table:table-cell>
          <table:table-cell office:value-type="string" table:number-columns-spanned="1" table:number-rows-spanned="3" table:content-validation-name="val94" table:style-name="ce65">
            <text:p>社會福利津貼及濟助</text:p>
          </table:table-cell>
          <table:table-cell office:value-type="string" table:number-columns-spanned="1" table:number-rows-spanned="3" table:content-validation-name="val95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5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0">
            <text:p>總 <text:s text:c="7"/>計</text:p>
          </table:table-cell>
          <table:covered-table-cell/>
          <table:table-cell office:value-type="float" office:value="18106163285" table:formula="of:=[.D9]+[.F9]+[.M9]+[.AA9]" table:content-validation-name="val30" table:style-name="ce22">
            <text:p><text:s/>18,106,163,285<text:s/></text:p>
          </table:table-cell>
          <table:table-cell office:value-type="float" office:value="5467188677" table:formula="of:=SUM([.D10:.D34])" table:content-validation-name="val57" table:style-name="ce25">
            <text:p><text:s/>5,467,188,677<text:s/></text:p>
          </table:table-cell>
          <table:table-cell office:value-type="float" office:value="275142260" table:formula="of:=SUM([.E10:.E34])" table:content-validation-name="val57" table:style-name="ce25">
            <text:p><text:s/>275,142,260<text:s/></text:p>
          </table:table-cell>
          <table:table-cell office:value-type="float" office:value="702584104" table:formula="of:=SUM([.F10:.F34])" table:content-validation-name="val57" table:style-name="ce25">
            <text:p><text:s/>702,584,104<text:s/></text:p>
          </table:table-cell>
          <table:table-cell office:value-type="float" office:value="6000" table:formula="of:=SUM([.G10:.G34])" table:content-validation-name="val57" table:style-name="ce25">
            <text:p><text:s/>6,000<text:s/></text:p>
          </table:table-cell>
          <table:table-cell office:value-type="float" office:value="316085553" table:formula="of:=SUM([.H10:.H34])" table:content-validation-name="val57" table:style-name="ce25">
            <text:p><text:s/>316,085,553<text:s/></text:p>
          </table:table-cell>
          <table:table-cell office:value-type="float" office:value="1158319" table:formula="of:=SUM([.I10:.I34])" table:content-validation-name="val57" table:style-name="ce25">
            <text:p><text:s/>1,158,319<text:s/></text:p>
          </table:table-cell>
          <table:table-cell office:value-type="float" office:value="4346425" table:formula="of:=SUM([.J10:.J34])" table:content-validation-name="val57" table:style-name="ce25">
            <text:p><text:s/>4,346,425<text:s/></text:p>
          </table:table-cell>
          <table:table-cell office:value-type="float" office:value="2271445" table:formula="of:=SUM([.K10:.K34])" table:content-validation-name="val57" table:style-name="ce25">
            <text:p><text:s/>2,271,445<text:s/></text:p>
          </table:table-cell>
          <table:table-cell office:value-type="float" office:value="14104407" table:formula="of:=SUM([.L10:.L34])" table:content-validation-name="val57" table:style-name="ce25">
            <text:p><text:s/>14,104,407<text:s/></text:p>
          </table:table-cell>
          <table:table-cell office:value-type="float" office:value="11936390504" table:formula="of:=[.N9]+SUM([.Q9:.Z9])" table:content-validation-name="val57" table:style-name="ce25">
            <text:p><text:s/>11,936,390,504<text:s/></text:p>
          </table:table-cell>
          <table:table-cell office:value-type="float" office:value="600000" table:formula="of:=SUM([.N10:.N34])" table:content-validation-name="val57" table:style-name="ce25">
            <text:p><text:s/>600,000<text:s/></text:p>
          </table:table-cell>
          <table:table-cell office:value-type="string" table:number-columns-spanned="2" table:number-rows-spanned="1" table:style-name="ce70">
            <text:p>總 <text:s text:c="7"/>計</text:p>
          </table:table-cell>
          <table:covered-table-cell/>
          <table:table-cell office:value-type="float" office:value="0" table:formula="of:=SUM([.Q10:.Q34])" table:content-validation-name="val57" table:style-name="ce47">
            <text:p><text:s/>-<text:s/></text:p>
          </table:table-cell>
          <table:table-cell office:value-type="float" office:value="32197901" table:formula="of:=SUM([.R10:.R34])" table:content-validation-name="val57" table:style-name="ce49">
            <text:p><text:s/>32,197,901<text:s/></text:p>
          </table:table-cell>
          <table:table-cell office:value-type="float" office:value="0" table:formula="of:=SUM([.S10:.S34])" table:content-validation-name="val57" table:style-name="ce49">
            <text:p><text:s/>-<text:s/></text:p>
          </table:table-cell>
          <table:table-cell office:value-type="float" office:value="0" table:formula="of:=SUM([.T10:.T34])" table:content-validation-name="val57" table:style-name="ce49">
            <text:p><text:s/>-<text:s/></text:p>
          </table:table-cell>
          <table:table-cell office:value-type="float" office:value="11071194996" table:formula="of:=SUM([.U10:.U34])" table:content-validation-name="val57" table:style-name="ce49">
            <text:p><text:s/>11,071,194,996<text:s/></text:p>
          </table:table-cell>
          <table:table-cell office:value-type="float" office:value="0" table:formula="of:=SUM([.V10:.V34])" table:content-validation-name="val57" table:style-name="ce49">
            <text:p><text:s/>-<text:s/></text:p>
          </table:table-cell>
          <table:table-cell office:value-type="float" office:value="6570745" table:formula="of:=SUM([.W10:.W34])" table:content-validation-name="val57" table:style-name="ce49">
            <text:p><text:s/>6,570,745<text:s/></text:p>
          </table:table-cell>
          <table:table-cell office:value-type="float" office:value="707596297" table:formula="of:=SUM([.X10:.X34])" table:content-validation-name="val57" table:style-name="ce49">
            <text:p><text:s/>707,596,297<text:s/></text:p>
          </table:table-cell>
          <table:table-cell office:value-type="float" office:value="0" table:formula="of:=SUM([.Y10:.Y34])" table:content-validation-name="val57" table:style-name="ce49">
            <text:p><text:s/>-<text:s/></text:p>
          </table:table-cell>
          <table:table-cell office:value-type="float" office:value="118230565" table:formula="of:=SUM([.Z10:.Z34])" table:content-validation-name="val57" table:style-name="ce49">
            <text:p><text:s/>118,230,565<text:s/></text:p>
          </table:table-cell>
          <table:table-cell office:value-type="float" office:value="0" table:formula="of:=SUM([.AA10:.AA34])" table:content-validation-name="val57" table:style-name="ce49">
            <text:p><text:s/>-<text:s/></text:p>
          </table:table-cell>
          <table:table-cell office:value-type="string" table:number-columns-spanned="2" table:number-rows-spanned="1" table:style-name="ce70">
            <text:p>總 <text:s text:c="7"/>計</text:p>
          </table:table-cell>
          <table:covered-table-cell/>
          <table:table-cell office:value-type="float" office:value="0" table:formula="of:=[.AE9]+[.AF9]+[.AG9]+[.AS9]" table:content-validation-name="val57" table:style-name="ce22">
            <text:p><text:s/>-<text:s/></text:p>
          </table:table-cell>
          <table:table-cell office:value-type="float" office:value="0" table:formula="of:=SUM([.AE10:.AE34])" table:content-validation-name="val57" table:style-name="ce25">
            <text:p><text:s/>-<text:s/></text:p>
          </table:table-cell>
          <table:table-cell office:value-type="float" office:value="0" table:formula="of:=SUM([.AF10:.AF34])" table:content-validation-name="val57" table:style-name="ce25">
            <text:p><text:s/>-<text:s/></text:p>
          </table:table-cell>
          <table:table-cell office:value-type="float" office:value="0" table:formula="of:=SUM([.AH9:.AR9])" table:content-validation-name="val57" table:style-name="ce25">
            <text:p><text:s/>-<text:s/></text:p>
          </table:table-cell>
          <table:table-cell office:value-type="float" office:value="0" table:formula="of:=SUM([.AH10:.AH34])" table:content-validation-name="val57" table:style-name="ce25">
            <text:p><text:s/>-<text:s/></text:p>
          </table:table-cell>
          <table:table-cell office:value-type="float" office:value="0" table:formula="of:=SUM([.AI10:.AI34])" table:content-validation-name="val57" table:style-name="ce25">
            <text:p><text:s/>-<text:s/></text:p>
          </table:table-cell>
          <table:table-cell office:value-type="float" office:value="0" table:formula="of:=SUM([.AJ10:.AJ34])" table:content-validation-name="val57" table:style-name="ce25">
            <text:p><text:s/>-<text:s/></text:p>
          </table:table-cell>
          <table:table-cell office:value-type="float" office:value="0" table:formula="of:=SUM([.AK10:.AK34])" table:content-validation-name="val57" table:style-name="ce25">
            <text:p><text:s/>-<text:s/></text:p>
          </table:table-cell>
          <table:table-cell office:value-type="float" office:value="0" table:formula="of:=SUM([.AL10:.AL34])" table:content-validation-name="val57" table:style-name="ce25">
            <text:p><text:s/>-<text:s/></text:p>
          </table:table-cell>
          <table:table-cell office:value-type="float" office:value="0" table:formula="of:=SUM([.AM10:.AM34])" table:content-validation-name="val57" table:style-name="ce25">
            <text:p><text:s/>-<text:s/></text:p>
          </table:table-cell>
          <table:table-cell office:value-type="float" office:value="0" table:formula="of:=SUM([.AN10:.AN34])" table:content-validation-name="val57" table:style-name="ce25">
            <text:p><text:s/>-<text:s/></text:p>
          </table:table-cell>
          <table:table-cell office:value-type="float" office:value="0" table:formula="of:=SUM([.AO10:.AO34])" table:content-validation-name="val57" table:style-name="ce25">
            <text:p><text:s/>-<text:s/></text:p>
          </table:table-cell>
          <table:table-cell office:value-type="float" office:value="0" table:formula="of:=SUM([.AP10:.AP34])" table:content-validation-name="val57" table:style-name="ce25">
            <text:p><text:s/>-<text:s/></text:p>
          </table:table-cell>
          <table:table-cell office:value-type="float" office:value="0" table:formula="of:=SUM([.AQ10:.AQ34])" table:content-validation-name="val57" table:style-name="ce25">
            <text:p><text:s/>-<text:s/></text:p>
          </table:table-cell>
          <table:table-cell office:value-type="float" office:value="0" table:formula="of:=SUM([.AR10:.AR34])" table:content-validation-name="val57" table:style-name="ce25">
            <text:p><text:s/>-<text:s/></text:p>
          </table:table-cell>
          <table:table-cell office:value-type="float" office:value="0" table:formula="of:=SUM([.AS10:.AS34])" table:content-validation-name="val57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130259636" table:formula="of:=[.D10]+[.F10]+[.M10]+[.AA10]" table:content-validation-name="val31" table:style-name="ce23">
            <text:p><text:s/>130,259,636<text:s/></text:p>
          </table:table-cell>
          <table:table-cell office:value-type="float" office:value="118681284" table:content-validation-name="val57" table:style-name="ce26">
            <text:p><text:s/>118,681,284<text:s/></text:p>
          </table:table-cell>
          <table:table-cell office:value-type="float" office:value="2371238" table:content-validation-name="val57" table:style-name="ce26">
            <text:p><text:s/>2,371,238<text:s/></text:p>
          </table:table-cell>
          <table:table-cell office:value-type="float" office:value="11388352" table:content-validation-name="val57" table:style-name="ce26">
            <text:p><text:s/>11,388,35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501895" table:content-validation-name="val57" table:style-name="ce26">
            <text:p><text:s/>4,501,895<text:s/></text:p>
          </table:table-cell>
          <table:table-cell office:value-type="float" office:value="14000" table:content-validation-name="val57" table:style-name="ce26">
            <text:p><text:s/>1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0000" table:formula="of:=[.N10]+SUM([.Q10:.Z10])" table:content-validation-name="val57" table:style-name="ce26">
            <text:p><text:s/>19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2000" table:content-validation-name="val57" table:style-name="ce50">
            <text:p><text:s/>15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8000" table:content-validation-name="val57" table:style-name="ce50">
            <text:p><text:s/>38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0:.AR10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843981661" table:formula="of:=[.D11]+[.F11]+[.M11]+[.AA11]" table:content-validation-name="val32" table:style-name="ce23">
            <text:p><text:s/>843,981,661<text:s/></text:p>
          </table:table-cell>
          <table:table-cell office:value-type="float" office:value="606157267" table:content-validation-name="val57" table:style-name="ce26">
            <text:p><text:s/>606,157,267<text:s/></text:p>
          </table:table-cell>
          <table:table-cell office:value-type="float" office:value="54925259" table:content-validation-name="val57" table:style-name="ce26">
            <text:p><text:s/>54,925,259<text:s/></text:p>
          </table:table-cell>
          <table:table-cell office:value-type="float" office:value="189577987" table:content-validation-name="val57" table:style-name="ce26">
            <text:p><text:s/>189,577,987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57524640" table:content-validation-name="val57" table:style-name="ce26">
            <text:p><text:s/>57,524,640<text:s/></text:p>
          </table:table-cell>
          <table:table-cell office:value-type="float" office:value="220514" table:content-validation-name="val57" table:style-name="ce26">
            <text:p><text:s/>220,51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3439" table:content-validation-name="val57" table:style-name="ce26">
            <text:p><text:s/>43,439<text:s/></text:p>
          </table:table-cell>
          <table:table-cell office:value-type="float" office:value="3006867" table:content-validation-name="val57" table:style-name="ce26">
            <text:p><text:s/>3,006,867<text:s/></text:p>
          </table:table-cell>
          <table:table-cell office:value-type="float" office:value="48246407" table:formula="of:=[.N11]+SUM([.Q11:.Z11])" table:content-validation-name="val57" table:style-name="ce26">
            <text:p><text:s/>48,246,40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151901" table:content-validation-name="val57" table:style-name="ce50">
            <text:p><text:s/>1,151,901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4000" table:content-validation-name="val57" table:style-name="ce50">
            <text:p><text:s/>24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627420" table:content-validation-name="val57" table:style-name="ce50">
            <text:p><text:s/>4,627,42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2443086" table:content-validation-name="val57" table:style-name="ce50">
            <text:p><text:s/>42,443,08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58"/>
          <table:table-cell office:value-type="float" office:value="0" table:formula="of:=[.AE11]+[.AF11]+[.AG11]+[.AS11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1:.AR11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282462058" table:formula="of:=[.D12]+[.F12]+[.M12]+[.AA12]" table:content-validation-name="val33" table:style-name="ce23">
            <text:p><text:s/>282,462,058<text:s/></text:p>
          </table:table-cell>
          <table:table-cell office:value-type="float" office:value="199758421" table:content-validation-name="val57" table:style-name="ce26">
            <text:p><text:s/>199,758,421<text:s/></text:p>
          </table:table-cell>
          <table:table-cell office:value-type="float" office:value="16202008" table:content-validation-name="val57" table:style-name="ce26">
            <text:p><text:s/>16,202,008<text:s/></text:p>
          </table:table-cell>
          <table:table-cell office:value-type="float" office:value="78997236" table:content-validation-name="val57" table:style-name="ce26">
            <text:p><text:s/>78,997,23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704610" table:content-validation-name="val57" table:style-name="ce26">
            <text:p><text:s/>13,704,610<text:s/></text:p>
          </table:table-cell>
          <table:table-cell office:value-type="float" office:value="32000" table:content-validation-name="val57" table:style-name="ce26">
            <text:p><text:s/>3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9739" table:content-validation-name="val57" table:style-name="ce26">
            <text:p><text:s/>269,739<text:s/></text:p>
          </table:table-cell>
          <table:table-cell office:value-type="float" office:value="3706401" table:formula="of:=[.N12]+SUM([.Q12:.Z12])" table:content-validation-name="val57" table:style-name="ce26">
            <text:p><text:s/>3,706,401<text:s/></text:p>
          </table:table-cell>
          <table:table-cell office:value-type="float" office:value="600000" table:content-validation-name="val57" table:style-name="ce26">
            <text:p><text:s/>600,000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76467" table:content-validation-name="val57" table:style-name="ce50">
            <text:p><text:s/>1,076,467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029934" table:content-validation-name="val57" table:style-name="ce50">
            <text:p><text:s/>2,029,93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58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2:.AR1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33159898" table:formula="of:=[.D13]+[.F13]+[.M13]+[.AA13]" table:content-validation-name="val34" table:style-name="ce23">
            <text:p><text:s/>33,159,898<text:s/></text:p>
          </table:table-cell>
          <table:table-cell office:value-type="float" office:value="31183757" table:content-validation-name="val57" table:style-name="ce26">
            <text:p><text:s/>31,183,757<text:s/></text:p>
          </table:table-cell>
          <table:table-cell office:value-type="float" office:value="1937156" table:content-validation-name="val57" table:style-name="ce26">
            <text:p><text:s/>1,937,156<text:s/></text:p>
          </table:table-cell>
          <table:table-cell office:value-type="float" office:value="1966141" table:content-validation-name="val57" table:style-name="ce26">
            <text:p><text:s/>1,966,14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46183" table:content-validation-name="val57" table:style-name="ce26">
            <text:p><text:s/>1,546,183<text:s/></text:p>
          </table:table-cell>
          <table:table-cell office:value-type="float" office:value="61200" table:content-validation-name="val57" table:style-name="ce29">
            <text:p>61,2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000" table:formula="of:=[.N13]+SUM([.Q13:.Z13])" table:content-validation-name="val57" table:style-name="ce26">
            <text:p><text:s/>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000" table:content-validation-name="val57" table:style-name="ce50">
            <text:p><text:s/>1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58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3:.AR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11066626319" table:formula="of:=[.D14]+[.F14]+[.M14]+[.AA14]" table:content-validation-name="val35" table:style-name="ce23">
            <text:p><text:s/>11,066,626,319<text:s/></text:p>
          </table:table-cell>
          <table:table-cell office:value-type="float" office:value="1923166" table:content-validation-name="val57" table:style-name="ce26">
            <text:p><text:s/>1,923,166<text:s/></text:p>
          </table:table-cell>
          <table:table-cell office:value-type="float" office:value="101948" table:content-validation-name="val57" table:style-name="ce26">
            <text:p><text:s/>101,948<text:s/></text:p>
          </table:table-cell>
          <table:table-cell office:value-type="float" office:value="532157" table:content-validation-name="val57" table:style-name="ce26">
            <text:p><text:s/>532,1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27757" table:content-validation-name="val57" table:style-name="ce26">
            <text:p><text:s/>527,7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064170996" table:formula="of:=[.N14]+SUM([.Q14:.Z14])" table:content-validation-name="val57" table:style-name="ce26">
            <text:p><text:s/>11,064,170,99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1064170996" table:content-validation-name="val57" table:style-name="ce50">
            <text:p><text:s/>11,064,170,99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58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4:.AR14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63742198" table:formula="of:=[.D15]+[.F15]+[.M15]+[.AA15]" table:content-validation-name="val36" table:style-name="ce23">
            <text:p><text:s/>63,742,198<text:s/></text:p>
          </table:table-cell>
          <table:table-cell office:value-type="float" office:value="45740278" table:content-validation-name="val57" table:style-name="ce26">
            <text:p><text:s/>45,740,278<text:s/></text:p>
          </table:table-cell>
          <table:table-cell office:value-type="float" office:value="2089030" table:content-validation-name="val57" table:style-name="ce26">
            <text:p><text:s/>2,089,030<text:s/></text:p>
          </table:table-cell>
          <table:table-cell office:value-type="float" office:value="15473775" table:content-validation-name="val57" table:style-name="ce26">
            <text:p><text:s/>15,473,7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960075" table:content-validation-name="val57" table:style-name="ce26">
            <text:p><text:s/>10,960,0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945770" table:content-validation-name="val57" table:style-name="ce34">
            <text:p><text:s/>3,945,7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28145" table:formula="of:=[.N15]+SUM([.Q15:.Z15])" table:content-validation-name="val57" table:style-name="ce26">
            <text:p><text:s/>2,528,14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528145" table:content-validation-name="val57" table:style-name="ce52">
            <text:p>2,528,14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58"/>
          <table:table-cell office:value-type="float" office:value="0" table:formula="of:=[.AE15]+[.AF15]+[.AG15]+[.AS15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5:.AR15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22031597" table:formula="of:=[.D16]+[.F16]+[.M16]+[.AA16]" table:content-validation-name="val37" table:style-name="ce23">
            <text:p><text:s/>122,031,597<text:s/></text:p>
          </table:table-cell>
          <table:table-cell office:value-type="float" office:value="73700417" table:content-validation-name="val57" table:style-name="ce26">
            <text:p><text:s/>73,700,417<text:s/></text:p>
          </table:table-cell>
          <table:table-cell office:value-type="float" office:value="4321416" table:content-validation-name="val57" table:style-name="ce26">
            <text:p><text:s/>4,321,416<text:s/></text:p>
          </table:table-cell>
          <table:table-cell office:value-type="float" office:value="48273180" table:content-validation-name="val57" table:style-name="ce26">
            <text:p><text:s/>48,273,1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686492" table:content-validation-name="val57" table:style-name="ce26">
            <text:p><text:s/>12,686,492<text:s/></text:p>
          </table:table-cell>
          <table:table-cell office:value-type="float" office:value="170000" table:content-validation-name="val57" table:style-name="ce26">
            <text:p><text:s/>17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000" table:formula="of:=[.N16]+SUM([.Q16:.Z16])" table:content-validation-name="val57" table:style-name="ce26">
            <text:p><text:s/>5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8000" table:content-validation-name="val57" table:style-name="ce50">
            <text:p><text:s/>58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58"/>
          <table:table-cell office:value-type="float" office:value="0" table:formula="of:=[.AE16]+[.AF16]+[.AG16]+[.AS16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6:.AR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99722538" table:formula="of:=[.D17]+[.F17]+[.M17]+[.AA17]" table:content-validation-name="val38" table:style-name="ce23">
            <text:p><text:s/>99,722,538<text:s/></text:p>
          </table:table-cell>
          <table:table-cell office:value-type="float" office:value="66374412" table:content-validation-name="val57" table:style-name="ce26">
            <text:p><text:s/>66,374,412<text:s/></text:p>
          </table:table-cell>
          <table:table-cell office:value-type="float" office:value="918590" table:content-validation-name="val57" table:style-name="ce26">
            <text:p><text:s/>918,590<text:s/></text:p>
          </table:table-cell>
          <table:table-cell office:value-type="float" office:value="10336126" table:content-validation-name="val57" table:style-name="ce26">
            <text:p><text:s/>10,336,12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434594" table:content-validation-name="val57" table:style-name="ce26">
            <text:p><text:s/>3,434,594<text:s/></text:p>
          </table:table-cell>
          <table:table-cell office:value-type="float" office:value="6400" table:content-validation-name="val57" table:style-name="ce26">
            <text:p><text:s/>6,4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012000" table:formula="of:=[.N17]+SUM([.Q17:.Z17])" table:content-validation-name="val57" table:style-name="ce26">
            <text:p><text:s/>23,01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012000" table:content-validation-name="val57" table:style-name="ce50">
            <text:p><text:s/>23,01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58"/>
          <table:table-cell office:value-type="float" office:value="0" table:formula="of:=[.AE17]+[.AF17]+[.AG17]+[.AS17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7:.AR17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81512631" table:formula="of:=[.D18]+[.F18]+[.M18]+[.AA18]" table:content-validation-name="val39" table:style-name="ce23">
            <text:p><text:s/>81,512,631<text:s/></text:p>
          </table:table-cell>
          <table:table-cell office:value-type="float" office:value="70185024" table:content-validation-name="val57" table:style-name="ce26">
            <text:p><text:s/>70,185,024<text:s/></text:p>
          </table:table-cell>
          <table:table-cell office:value-type="float" office:value="1057630" table:content-validation-name="val57" table:style-name="ce26">
            <text:p><text:s/>1,057,630<text:s/></text:p>
          </table:table-cell>
          <table:table-cell office:value-type="float" office:value="8725907" table:content-validation-name="val57" table:style-name="ce26">
            <text:p><text:s/>8,725,90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587704" table:content-validation-name="val57" table:style-name="ce26">
            <text:p><text:s/>8,587,704<text:s/></text:p>
          </table:table-cell>
          <table:table-cell office:value-type="float" office:value="30000" table:content-validation-name="val57" table:style-name="ce26">
            <text:p><text:s/>3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623" table:content-validation-name="val57" table:style-name="ce26">
            <text:p><text:s/>11,623<text:s/></text:p>
          </table:table-cell>
          <table:table-cell office:value-type="float" office:value="2601700" table:formula="of:=[.N18]+SUM([.Q18:.Z18])" table:content-validation-name="val57" table:style-name="ce26">
            <text:p><text:s/>2,601,7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601700" table:content-validation-name="val57" table:style-name="ce50">
            <text:p><text:s/>2,601,7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58"/>
          <table:table-cell office:value-type="float" office:value="0" table:formula="of:=[.AE18]+[.AF18]+[.AG18]+[.AS18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8:.AR1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54313519" table:formula="of:=[.D19]+[.F19]+[.M19]+[.AA19]" table:content-validation-name="val40" table:style-name="ce23">
            <text:p><text:s/>54,313,519<text:s/></text:p>
          </table:table-cell>
          <table:table-cell office:value-type="float" office:value="47024601" table:content-validation-name="val57" table:style-name="ce26">
            <text:p><text:s/>47,024,601<text:s/></text:p>
          </table:table-cell>
          <table:table-cell office:value-type="float" office:value="3019054" table:content-validation-name="val57" table:style-name="ce29">
            <text:p>3,019,054<text:s/></text:p>
          </table:table-cell>
          <table:table-cell office:value-type="float" office:value="7256918" table:content-validation-name="val57" table:style-name="ce26">
            <text:p><text:s/>7,256,91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15156" table:content-validation-name="val57" table:style-name="ce26">
            <text:p><text:s/>6,215,1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5614" table:content-validation-name="val57" table:style-name="ce26">
            <text:p><text:s/>75,614<text:s/></text:p>
          </table:table-cell>
          <table:table-cell office:value-type="float" office:value="32000" table:formula="of:=[.N19]+SUM([.Q19:.Z19])" table:content-validation-name="val57" table:style-name="ce26">
            <text:p><text:s/>3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2000" table:content-validation-name="val57" table:style-name="ce50">
            <text:p><text:s/>3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58"/>
          <table:table-cell office:value-type="float" office:value="0" table:formula="of:=[.AE19]+[.AF19]+[.AG19]+[.AS19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9:.AR19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27094373" table:formula="of:=[.D20]+[.F20]+[.M20]+[.AA20]" table:content-validation-name="val41" table:style-name="ce23">
            <text:p><text:s/>27,094,373<text:s/></text:p>
          </table:table-cell>
          <table:table-cell office:value-type="float" office:value="23512667" table:content-validation-name="val57" table:style-name="ce26">
            <text:p><text:s/>23,512,667<text:s/></text:p>
          </table:table-cell>
          <table:table-cell office:value-type="float" office:value="426316" table:content-validation-name="val57" table:style-name="ce26">
            <text:p><text:s/>426,316<text:s/></text:p>
          </table:table-cell>
          <table:table-cell office:value-type="float" office:value="3571706" table:content-validation-name="val57" table:style-name="ce26">
            <text:p><text:s/>3,571,70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737888" table:content-validation-name="val57" table:style-name="ce26">
            <text:p><text:s/>2,737,88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000" table:formula="of:=[.N20]+SUM([.Q20:.Z20])" table:content-validation-name="val57" table:style-name="ce26">
            <text:p><text:s/>1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000" table:content-validation-name="val57" table:style-name="ce50">
            <text:p><text:s/>1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58"/>
          <table:table-cell office:value-type="float" office:value="0" table:formula="of:=[.AE20]+[.AF20]+[.AG20]+[.AS20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0:.AR20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735998374" table:formula="of:=[.D21]+[.F21]+[.M21]+[.AA21]" table:content-validation-name="val42" table:style-name="ce23">
            <text:p><text:s/>735,998,374<text:s/></text:p>
          </table:table-cell>
          <table:table-cell office:value-type="float" office:value="161854419" table:content-validation-name="val57" table:style-name="ce26">
            <text:p><text:s/>161,854,419<text:s/></text:p>
          </table:table-cell>
          <table:table-cell office:value-type="float" office:value="2552451" table:content-validation-name="val57" table:style-name="ce26">
            <text:p><text:s/>2,552,451<text:s/></text:p>
          </table:table-cell>
          <table:table-cell office:value-type="float" office:value="34397990" table:content-validation-name="val57" table:style-name="ce26">
            <text:p><text:s/>34,397,9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202857" table:content-validation-name="val57" table:style-name="ce26">
            <text:p><text:s/>15,202,857<text:s/></text:p>
          </table:table-cell>
          <table:table-cell office:value-type="float" office:value="34500" table:content-validation-name="val57" table:style-name="ce26">
            <text:p><text:s/>34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3672" table:content-validation-name="val57" table:style-name="ce26">
            <text:p><text:s/>183,672<text:s/></text:p>
          </table:table-cell>
          <table:table-cell office:value-type="float" office:value="539745965" table:formula="of:=[.N21]+SUM([.Q21:.Z21])" table:content-validation-name="val57" table:style-name="ce26">
            <text:p><text:s/>539,745,96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32000" table:content-validation-name="val57" table:style-name="ce50">
            <text:p><text:s/>3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570745" table:content-validation-name="val57" table:style-name="ce50">
            <text:p><text:s/>6,570,745<text:s/></text:p>
          </table:table-cell>
          <table:table-cell office:value-type="float" office:value="532723220" table:content-validation-name="val57" table:style-name="ce50">
            <text:p><text:s/>532,723,22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20000" table:content-validation-name="val57" table:style-name="ce50">
            <text:p><text:s/>42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58"/>
          <table:table-cell office:value-type="float" office:value="0" table:formula="of:=[.AE21]+[.AF21]+[.AG21]+[.AS21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1:.AR21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67194167" table:formula="of:=[.D22]+[.F22]+[.M22]+[.AA22]" table:content-validation-name="val43" table:style-name="ce23">
            <text:p><text:s/>67,194,167<text:s/></text:p>
          </table:table-cell>
          <table:table-cell office:value-type="float" office:value="53620262" table:content-validation-name="val57" table:style-name="ce26">
            <text:p><text:s/>53,620,262<text:s/></text:p>
          </table:table-cell>
          <table:table-cell office:value-type="float" office:value="1256592" table:content-validation-name="val57" table:style-name="ce26">
            <text:p><text:s/>1,256,592<text:s/></text:p>
          </table:table-cell>
          <table:table-cell office:value-type="float" office:value="6044905" table:content-validation-name="val57" table:style-name="ce26">
            <text:p><text:s/>6,044,90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129079" table:content-validation-name="val57" table:style-name="ce26">
            <text:p><text:s/>4,129,079<text:s/></text:p>
          </table:table-cell>
          <table:table-cell office:value-type="float" office:value="71000" table:content-validation-name="val57" table:style-name="ce26">
            <text:p><text:s/>71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529000" table:formula="of:=[.N22]+SUM([.Q22:.Z22])" table:content-validation-name="val57" table:style-name="ce29">
            <text:p>7,529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7000000" table:content-validation-name="val57" table:style-name="ce50">
            <text:p><text:s/>7,0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23000" table:content-validation-name="val57" table:style-name="ce52">
            <text:p>523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000" table:content-validation-name="val57" table:style-name="ce50">
            <text:p><text:s/>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58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2:.AR2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1991854257" table:formula="of:=[.D23]+[.F23]+[.M23]+[.AA23]" table:content-validation-name="val44" table:style-name="ce23">
            <text:p><text:s/>1,991,854,257<text:s/></text:p>
          </table:table-cell>
          <table:table-cell office:value-type="float" office:value="1971428186" table:content-validation-name="val57" table:style-name="ce26">
            <text:p><text:s/>1,971,428,186<text:s/></text:p>
          </table:table-cell>
          <table:table-cell office:value-type="float" office:value="115968507" table:content-validation-name="val57" table:style-name="ce26">
            <text:p><text:s/>115,968,507<text:s/></text:p>
          </table:table-cell>
          <table:table-cell office:value-type="float" office:value="17767171" table:content-validation-name="val57" table:style-name="ce26">
            <text:p><text:s/>17,767,17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494866" table:content-validation-name="val57" table:style-name="ce26">
            <text:p><text:s/>6,494,86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936" table:content-validation-name="val57" table:style-name="ce26">
            <text:p><text:s/>60,93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185313" table:content-validation-name="val57" table:style-name="ce26">
            <text:p><text:s/>4,185,313<text:s/></text:p>
          </table:table-cell>
          <table:table-cell office:value-type="float" office:value="2658900" table:formula="of:=[.N23]+SUM([.Q23:.Z23])" table:content-validation-name="val57" table:style-name="ce26">
            <text:p><text:s/>2,658,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200" table:content-validation-name="val57" table:style-name="ce50">
            <text:p><text:s/>23,2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635700" table:content-validation-name="val57" table:style-name="ce50">
            <text:p><text:s/>2,635,7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58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3:.AR2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522432126" table:formula="of:=[.D24]+[.F24]+[.M24]+[.AA24]" table:content-validation-name="val45" table:style-name="ce23">
            <text:p><text:s/>522,432,126<text:s/></text:p>
          </table:table-cell>
          <table:table-cell office:value-type="float" office:value="518644562" table:content-validation-name="val57" table:style-name="ce26">
            <text:p><text:s/>518,644,562<text:s/></text:p>
          </table:table-cell>
          <table:table-cell office:value-type="float" office:value="13288682" table:content-validation-name="val57" table:style-name="ce26">
            <text:p><text:s/>13,288,682<text:s/></text:p>
          </table:table-cell>
          <table:table-cell office:value-type="float" office:value="3710364" table:content-validation-name="val57" table:style-name="ce26">
            <text:p><text:s/>3,710,36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05087" table:content-validation-name="val57" table:style-name="ce26">
            <text:p><text:s/>1,505,087<text:s/></text:p>
          </table:table-cell>
          <table:table-cell office:value-type="float" office:value="43800" table:content-validation-name="val57" table:style-name="ce26">
            <text:p><text:s/>43,800<text:s/></text:p>
          </table:table-cell>
          <table:table-cell office:value-type="float" office:value="216000" table:content-validation-name="val57" table:style-name="ce26">
            <text:p><text:s/>21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0888" table:content-validation-name="val57" table:style-name="ce29">
            <text:p>140,888<text:s/></text:p>
          </table:table-cell>
          <table:table-cell office:value-type="float" office:value="77200" table:formula="of:=[.N24]+SUM([.Q24:.Z24])" table:content-validation-name="val57" table:style-name="ce26">
            <text:p><text:s/>77,2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200" table:content-validation-name="val57" table:style-name="ce50">
            <text:p><text:s/>23,2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4000" table:content-validation-name="val57" table:style-name="ce50">
            <text:p><text:s/>54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58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4:.AR24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403015431" table:formula="of:=[.D25]+[.F25]+[.M25]+[.AA25]" table:content-validation-name="val46" table:style-name="ce23">
            <text:p><text:s/>403,015,431<text:s/></text:p>
          </table:table-cell>
          <table:table-cell office:value-type="float" office:value="221067680" table:content-validation-name="val57" table:style-name="ce26">
            <text:p><text:s/>221,067,680<text:s/></text:p>
          </table:table-cell>
          <table:table-cell office:value-type="float" office:value="16068871" table:content-validation-name="val57" table:style-name="ce26">
            <text:p><text:s/>16,068,871<text:s/></text:p>
          </table:table-cell>
          <table:table-cell office:value-type="float" office:value="13293161" table:content-validation-name="val57" table:style-name="ce26">
            <text:p><text:s/>13,293,16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171121" table:content-validation-name="val57" table:style-name="ce26">
            <text:p><text:s/>10,171,121<text:s/></text:p>
          </table:table-cell>
          <table:table-cell office:value-type="float" office:value="17500" table:content-validation-name="val57" table:style-name="ce26">
            <text:p><text:s/>17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121" table:content-validation-name="val57" table:style-name="ce26">
            <text:p><text:s/>21,121<text:s/></text:p>
          </table:table-cell>
          <table:table-cell office:value-type="float" office:value="168654590" table:formula="of:=[.N25]+SUM([.Q25:.Z25])" table:content-validation-name="val57" table:style-name="ce26">
            <text:p><text:s/>168,654,5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68576590" table:content-validation-name="val57" table:style-name="ce50">
            <text:p><text:s/>168,576,59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78000" table:content-validation-name="val57" table:style-name="ce50">
            <text:p><text:s/>78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58"/>
          <table:table-cell office:value-type="float" office:value="0" table:formula="of:=[.AE25]+[.AF25]+[.AG25]+[.AS25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5:.AR25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864345211" table:formula="of:=[.D26]+[.F26]+[.M26]+[.AA26]" table:content-validation-name="val47" table:style-name="ce23">
            <text:p><text:s/>864,345,211<text:s/></text:p>
          </table:table-cell>
          <table:table-cell office:value-type="float" office:value="703164665" table:content-validation-name="val57" table:style-name="ce26">
            <text:p><text:s/>703,164,665<text:s/></text:p>
          </table:table-cell>
          <table:table-cell office:value-type="float" office:value="3774784" table:content-validation-name="val57" table:style-name="ce26">
            <text:p><text:s/>3,774,784<text:s/></text:p>
          </table:table-cell>
          <table:table-cell office:value-type="float" office:value="158588546" table:content-validation-name="val57" table:style-name="ce26">
            <text:p><text:s/>158,588,54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6396498" table:content-validation-name="val57" table:style-name="ce26">
            <text:p><text:s/>86,396,498<text:s/></text:p>
          </table:table-cell>
          <table:table-cell office:value-type="float" office:value="68860" table:content-validation-name="val57" table:style-name="ce26">
            <text:p><text:s/>68,860<text:s/></text:p>
          </table:table-cell>
          <table:table-cell office:value-type="float" office:value="104738" table:content-validation-name="val57" table:style-name="ce26">
            <text:p><text:s/>104,73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380582" table:content-validation-name="val57" table:style-name="ce26">
            <text:p><text:s/>5,380,582<text:s/></text:p>
          </table:table-cell>
          <table:table-cell office:value-type="float" office:value="2592000" table:formula="of:=[.N26]+SUM([.Q26:.Z26])" table:content-validation-name="val57" table:style-name="ce26">
            <text:p><text:s/>2,59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592000" table:content-validation-name="val57" table:style-name="ce50">
            <text:p><text:s/>2,59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58"/>
          <table:table-cell office:value-type="float" office:value="0" table:formula="of:=[.AE26]+[.AF26]+[.AG26]+[.AS26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6:.AR2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118321054" table:formula="of:=[.D27]+[.F27]+[.M27]+[.AA27]" table:content-validation-name="val48" table:style-name="ce23">
            <text:p><text:s/>118,321,054<text:s/></text:p>
          </table:table-cell>
          <table:table-cell office:value-type="float" office:value="85010588" table:content-validation-name="val57" table:style-name="ce26">
            <text:p><text:s/>85,010,588<text:s/></text:p>
          </table:table-cell>
          <table:table-cell office:value-type="float" office:value="2476974" table:content-validation-name="val57" table:style-name="ce26">
            <text:p><text:s/>2,476,974<text:s/></text:p>
          </table:table-cell>
          <table:table-cell office:value-type="float" office:value="32423466" table:content-validation-name="val57" table:style-name="ce26">
            <text:p><text:s/>32,423,46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6682542" table:content-validation-name="val57" table:style-name="ce26">
            <text:p><text:s/>26,682,542<text:s/></text:p>
          </table:table-cell>
          <table:table-cell office:value-type="float" office:value="222760" table:content-validation-name="val57" table:style-name="ce26">
            <text:p><text:s/>222,76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7240" table:content-validation-name="val57" table:style-name="ce26">
            <text:p><text:s/>587,240<text:s/></text:p>
          </table:table-cell>
          <table:table-cell office:value-type="float" office:value="887000" table:formula="of:=[.N27]+SUM([.Q27:.Z27])" table:content-validation-name="val57" table:style-name="ce26">
            <text:p><text:s/>887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837000" table:content-validation-name="val57" table:style-name="ce50">
            <text:p><text:s/>837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0000" table:content-validation-name="val57" table:style-name="ce50">
            <text:p><text:s/>5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58"/>
          <table:table-cell office:value-type="float" office:value="0" table:formula="of:=[.AE27]+[.AF27]+[.AG27]+[.AS27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7:.AR27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230338894" table:formula="of:=[.D28]+[.F28]+[.M28]+[.AA28]" table:content-validation-name="val49" table:style-name="ce23">
            <text:p><text:s/>230,338,894<text:s/></text:p>
          </table:table-cell>
          <table:table-cell office:value-type="float" office:value="209533824" table:content-validation-name="val57" table:style-name="ce26">
            <text:p><text:s/>209,533,824<text:s/></text:p>
          </table:table-cell>
          <table:table-cell office:value-type="float" office:value="15300237" table:content-validation-name="val57" table:style-name="ce26">
            <text:p><text:s/>15,300,237<text:s/></text:p>
          </table:table-cell>
          <table:table-cell office:value-type="float" office:value="20513070" table:content-validation-name="val57" table:style-name="ce26">
            <text:p><text:s/>20,513,07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794570" table:content-validation-name="val57" table:style-name="ce26">
            <text:p><text:s/>18,794,570<text:s/></text:p>
          </table:table-cell>
          <table:table-cell office:value-type="float" office:value="12500" table:content-validation-name="val57" table:style-name="ce26">
            <text:p><text:s/>12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3454" table:content-validation-name="val57" table:style-name="ce26">
            <text:p><text:s/>63,454<text:s/></text:p>
          </table:table-cell>
          <table:table-cell office:value-type="float" office:value="292000" table:formula="of:=[.N28]+SUM([.Q28:.Z28])" table:content-validation-name="val57" table:style-name="ce26">
            <text:p><text:s/>29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92000" table:content-validation-name="val57" table:style-name="ce50">
            <text:p><text:s/>29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58"/>
          <table:table-cell office:value-type="float" office:value="0" table:formula="of:=[.AE28]+[.AF28]+[.AG28]+[.AS28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8:.AR2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22561458" table:formula="of:=[.D29]+[.F29]+[.M29]+[.AA29]" table:content-validation-name="val50" table:style-name="ce23">
            <text:p><text:s/>22,561,458<text:s/></text:p>
          </table:table-cell>
          <table:table-cell office:value-type="float" office:value="21673701" table:content-validation-name="val57" table:style-name="ce26">
            <text:p><text:s/>21,673,701<text:s/></text:p>
          </table:table-cell>
          <table:table-cell office:value-type="float" office:value="528320" table:content-validation-name="val57" table:style-name="ce26">
            <text:p><text:s/>528,320<text:s/></text:p>
          </table:table-cell>
          <table:table-cell office:value-type="float" office:value="885757" table:content-validation-name="val57" table:style-name="ce26">
            <text:p><text:s/>885,75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15553" table:content-validation-name="val57" table:style-name="ce26">
            <text:p><text:s/>615,553<text:s/></text:p>
          </table:table-cell>
          <table:table-cell office:value-type="float" office:value="67215" table:content-validation-name="val57" table:style-name="ce26">
            <text:p><text:s/>67,21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330" table:content-validation-name="val57" table:style-name="ce26">
            <text:p><text:s/>22,330<text:s/></text:p>
          </table:table-cell>
          <table:table-cell office:value-type="float" office:value="2000" table:formula="of:=[.N29]+SUM([.Q29:.Z29])" table:content-validation-name="val57" table:style-name="ce26">
            <text:p><text:s/>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000" table:content-validation-name="val57" table:style-name="ce50">
            <text:p><text:s/>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58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9:.AR29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47971267" table:formula="of:=[.D30]+[.F30]+[.M30]+[.AA30]" table:content-validation-name="val51" table:style-name="ce23">
            <text:p><text:s/>47,971,267<text:s/></text:p>
          </table:table-cell>
          <table:table-cell office:value-type="float" office:value="15844201" table:content-validation-name="val57" table:style-name="ce26">
            <text:p><text:s/>15,844,201<text:s/></text:p>
          </table:table-cell>
          <table:table-cell office:value-type="float" office:value="621353" table:content-validation-name="val57" table:style-name="ce26">
            <text:p><text:s/>621,353<text:s/></text:p>
          </table:table-cell>
          <table:table-cell office:value-type="float" office:value="2127066" table:content-validation-name="val57" table:style-name="ce26">
            <text:p><text:s/>2,127,06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27392" table:content-validation-name="val57" table:style-name="ce26">
            <text:p><text:s/>1,227,392<text:s/></text:p>
          </table:table-cell>
          <table:table-cell office:value-type="float" office:value="56180" table:content-validation-name="val57" table:style-name="ce26">
            <text:p><text:s/>56,180<text:s/></text:p>
          </table:table-cell>
          <table:table-cell office:value-type="float" office:value="18981" table:content-validation-name="val57" table:style-name="ce26">
            <text:p><text:s/>18,98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2915" table:content-validation-name="val57" table:style-name="ce26">
            <text:p><text:s/>52,915<text:s/></text:p>
          </table:table-cell>
          <table:table-cell office:value-type="float" office:value="30000000" table:formula="of:=[.N30]+SUM([.Q30:.Z30])" table:content-validation-name="val57" table:style-name="ce26">
            <text:p><text:s/>30,0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30000000" table:content-validation-name="val57" table:style-name="ce50">
            <text:p><text:s/>30,0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58"/>
          <table:table-cell office:value-type="float" office:value="0" table:formula="of:=[.AE30]+[.AF30]+[.AG30]+[.AS30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30:.AR30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167910500" table:formula="of:=[.D31]+[.F31]+[.M31]+[.AA31]" table:content-validation-name="val52" table:style-name="ce23">
            <text:p><text:s/>167,910,500<text:s/></text:p>
          </table:table-cell>
          <table:table-cell office:value-type="float" office:value="148956480" table:content-validation-name="val57" table:style-name="ce26">
            <text:p><text:s/>148,956,480<text:s/></text:p>
          </table:table-cell>
          <table:table-cell office:value-type="float" office:value="15341876" table:content-validation-name="val57" table:style-name="ce26">
            <text:p><text:s/>15,341,876<text:s/></text:p>
          </table:table-cell>
          <table:table-cell office:value-type="float" office:value="18814820" table:content-validation-name="val57" table:style-name="ce26">
            <text:p><text:s/>18,814,8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685942" table:content-validation-name="val57" table:style-name="ce26">
            <text:p><text:s/>17,685,94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2735" table:content-validation-name="val57" table:style-name="ce26">
            <text:p><text:s/>62,735<text:s/></text:p>
          </table:table-cell>
          <table:table-cell office:value-type="float" office:value="139200" table:formula="of:=[.N31]+SUM([.Q31:.Z31])" table:content-validation-name="val57" table:style-name="ce26">
            <text:p><text:s/>139,2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3200" table:content-validation-name="val57" table:style-name="ce50">
            <text:p><text:s/>23,2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16000" table:content-validation-name="val57" table:style-name="ce50">
            <text:p><text:s/>11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58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31:.AR31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54674040" table:formula="of:=[.D32]+[.F32]+[.M32]+[.AA32]" table:content-validation-name="val53" table:style-name="ce23">
            <text:p><text:s/>54,674,040<text:s/></text:p>
          </table:table-cell>
          <table:table-cell office:value-type="float" office:value="41325346" table:content-validation-name="val57" table:style-name="ce26">
            <text:p><text:s/>41,325,346<text:s/></text:p>
          </table:table-cell>
          <table:table-cell office:value-type="float" office:value="429026" table:content-validation-name="val57" table:style-name="ce26">
            <text:p><text:s/>429,026<text:s/></text:p>
          </table:table-cell>
          <table:table-cell office:value-type="float" office:value="13340694" table:content-validation-name="val57" table:style-name="ce26">
            <text:p><text:s/>13,340,69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998316" table:content-validation-name="val57" table:style-name="ce26">
            <text:p><text:s/>2,998,316<text:s/></text:p>
          </table:table-cell>
          <table:table-cell office:value-type="float" office:value="17390" table:content-validation-name="val57" table:style-name="ce26">
            <text:p><text:s/>17,39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0314" table:content-validation-name="val57" table:style-name="ce26">
            <text:p><text:s/>40,314<text:s/></text:p>
          </table:table-cell>
          <table:table-cell office:value-type="float" office:value="8000" table:formula="of:=[.N32]+SUM([.Q32:.Z32])" table:content-validation-name="val57" table:style-name="ce26">
            <text:p><text:s/>8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8000" table:content-validation-name="val57" table:style-name="ce50">
            <text:p><text:s/>8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58"/>
          <table:table-cell office:value-type="float" office:value="0" table:formula="of:=[.AE32]+[.AF32]+[.AG32]+[.AS32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32:.AR3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59289788" table:formula="of:=[.D33]+[.F33]+[.M33]+[.AA33]" table:content-validation-name="val54" table:style-name="ce23">
            <text:p><text:s/>59,289,788<text:s/></text:p>
          </table:table-cell>
          <table:table-cell office:value-type="float" office:value="16110103" table:content-validation-name="val57" table:style-name="ce26">
            <text:p><text:s/>16,110,103<text:s/></text:p>
          </table:table-cell>
          <table:table-cell office:value-type="float" office:value="98490" table:content-validation-name="val57" table:style-name="ce26">
            <text:p><text:s/>98,490<text:s/></text:p>
          </table:table-cell>
          <table:table-cell office:value-type="float" office:value="3944685" table:content-validation-name="val57" table:style-name="ce26">
            <text:p><text:s/>3,944,68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15415" table:content-validation-name="val57" table:style-name="ce26">
            <text:p><text:s/>1,215,415<text:s/></text:p>
          </table:table-cell>
          <table:table-cell office:value-type="float" office:value="12500" table:content-validation-name="val57" table:style-name="ce26">
            <text:p><text:s/>12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28006" table:content-validation-name="val57" table:style-name="ce26">
            <text:p><text:s/>2,228,00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9235000" table:formula="of:=[.N33]+SUM([.Q33:.Z33])" table:content-validation-name="val57" table:style-name="ce26">
            <text:p><text:s/>39,23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5000" table:content-validation-name="val57" table:style-name="ce50">
            <text:p><text:s/>25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9210000" table:content-validation-name="val57" table:style-name="ce50">
            <text:p><text:s/>39,21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58"/>
          <table:table-cell office:value-type="float" office:value="0" table:formula="of:=[.AE33]+[.AF33]+[.AG33]+[.AS33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33:.AR3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15350290" table:formula="of:=[.D34]+[.F34]+[.M34]+[.AA34]" table:content-validation-name="val55" table:style-name="ce24">
            <text:p><text:s/>15,350,290<text:s/></text:p>
          </table:table-cell>
          <table:table-cell office:value-type="float" office:value="14713366" table:content-validation-name="val57" table:style-name="ce27">
            <text:p><text:s/>14,713,366<text:s/></text:p>
          </table:table-cell>
          <table:table-cell office:value-type="float" office:value="66452" table:content-validation-name="val57" table:style-name="ce27">
            <text:p><text:s/>66,452<text:s/></text:p>
          </table:table-cell>
          <table:table-cell office:value-type="float" office:value="632924" table:content-validation-name="val57" table:style-name="ce27">
            <text:p><text:s/>632,92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39321" table:content-validation-name="val57" table:style-name="ce27">
            <text:p><text:s/>539,32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4000" table:formula="of:=[.N34]+SUM([.Q34:.Z34])" table:content-validation-name="val57" table:style-name="ce27">
            <text:p><text:s/>4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4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4000" table:content-validation-name="val57" table:style-name="ce51">
            <text:p><text:s/>4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content-validation-name="val57" table:style-name="ce24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34:.AR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62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4"/>
          <table:table-cell table:number-columns-repeated="14" table:style-name="ce57"/>
          <table:table-cell office:value-type="string" table:number-columns-spanned="4" table:number-rows-spanned="1" table:style-name="ce62">
            <text:p>中華民國114年4月25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59"/>
          <table:table-cell table:style-name="ce19"/>
          <table:table-cell table:style-name="ce59"/>
          <table:table-cell table:number-columns-repeated="2" table:style-name="ce19"/>
          <table:table-cell table:style-name="ce5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2"/>
          <table:table-cell table:number-columns-repeated="3" table:style-name="ce19"/>
          <table:table-cell table:number-columns-spanned="1" table:number-rows-spanned="2" table:style-name="ce82"/>
          <table:table-cell table:style-name="ce8"/>
          <table:table-cell table:number-columns-spanned="1" table:number-rows-spanned="2" table:style-name="ce82"/>
          <table:table-cell table:style-name="ce31"/>
          <table:table-cell table:style-name="ce33"/>
          <table:table-cell table:number-columns-spanned="1" table:number-rows-spanned="2" table:style-name="ce83"/>
          <table:table-cell table:number-columns-spanned="1" table:number-rows-spanned="2" table:style-name="ce82"/>
          <table:table-cell table:number-columns-repeated="2" table:style-name="ce8"/>
          <table:table-cell table:style-name="ce19"/>
          <table:table-cell table:number-columns-spanned="1" table:number-rows-spanned="2" table:style-name="ce82"/>
          <table:table-cell table:number-columns-repeated="2" table:style-name="ce19"/>
          <table:table-cell table:number-columns-spanned="1" table:number-rows-spanned="2" table:style-name="ce82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82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2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2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0">
            <text:p>業務主管人員</text:p>
          </table:table-cell>
          <table:covered-table-cell/>
          <table:table-cell table:style-name="ce33"/>
          <table:table-cell table:style-name="ce19"/>
          <table:table-cell table:style-name="ce44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0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8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89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8"/>
          <table:covered-table-cell table:number-columns-repeated="7"/>
          <table:table-cell table:style-name="ce19"/>
          <table:table-cell table:number-columns-spanned="5" table:number-rows-spanned="1" table:style-name="ce83"/>
          <table:covered-table-cell table:number-columns-repeated="4"/>
          <table:table-cell table:number-columns-spanned="9" table:number-rows-spanned="1" table:style-name="ce89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office:value-type="string" table:style-name="ce39">
            <text:p>修正原因：依114年度「歲出第一級至第三級用途別科目分類定義」將「臨時人員酬金」修訂為「約用人員酬金」。</text:p>
          </table:table-cell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30T01:51:25Z</meta:creation-date>
    <dc:date>2025-04-30T01:51:25Z</dc:date>
  </office:meta>
</office:document-meta>
</file>