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4.70958333333333cm"/>
    </style:style>
    <style:style style:name="co24" style:family="table-column">
      <style:table-column-properties fo:break-before="auto" style:column-width="5.76791666666667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月報表_當年度_實支數依機關主管別.歲出用途別分$0_2_0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2月$0_3_1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檢誤$0_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檢誤$0_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檢誤$0_1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檢誤$0_1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檢誤$0_1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檢誤$0_1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檢誤$0_1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檢誤$0_1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檢誤$0_1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檢誤$0_1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檢誤$0_18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檢誤$0_19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20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21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22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2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24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25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26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27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8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9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undefined$0_30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undefined$0_31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32_2$undefined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33_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58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臺中市$0_0_11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歲出用途別_經常門月報表_當年度_實支數依機關主管別.歲出用途別分$0_2_14$2090104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歲出用途別_經常門月報表_以前年度_實支數依機關主管別.歲出用途別分$0_2_27$2090104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差額補貼$0_5_37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對特種基金之補助$0_5_38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對私校之獎助$0_5_39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26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37" table:default-cell-style-name="ce1"/>
        <table:table-column table:style-name="co31" table:default-cell-style-name="ce1"/>
        <table:table-column table:style-name="co38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8" table:style-name="ce20"/>
          <table:table-cell table:style-name="ce19"/>
          <table:table-cell table:content-validation-name="val65" table:style-name="ce40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8" table:style-name="ce20"/>
          <table:table-cell table:style-name="ce53"/>
          <table:table-cell office:value-type="string" table:style-name="ce45">
            <text:p>編製機關</text:p>
          </table:table-cell>
          <table:table-cell office:value-type="string" table:style-name="ce55">
            <text:p>臺中市政府主計處</text:p>
          </table:table-cell>
          <table:table-cell office:value-type="string" table:style-name="ce45">
            <text:p>公開類</text:p>
          </table:table-cell>
          <table:table-cell table:style-name="ce46"/>
          <table:table-cell table:number-columns-repeated="9" table:style-name="ce20"/>
          <table:table-cell table:style-name="ce9"/>
          <table:table-cell table:style-name="ce7"/>
          <table:table-cell table:style-name="ce61"/>
          <table:table-cell table:style-name="ce40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64">
            <text:p>臺中市政府主計處</text:p>
          </table:table-cell>
          <table:covered-table-cell/>
          <table:table-cell table:style-name="ce62"/>
          <table:table-cell table:number-columns-repeated="4" table:style-name="ce19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2" table:style-name="ce28"/>
          <table:table-cell table:style-name="ce30"/>
          <table:table-cell table:number-columns-spanned="5" table:number-rows-spanned="1" table:style-name="ce82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42">
            <text:p>20901-04-02-2</text:p>
          </table:table-cell>
          <table:table-cell office:value-type="string" table:style-name="ce45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style-name="ce28"/>
          <table:table-cell table:number-columns-spanned="5" table:number-rows-spanned="1" table:style-name="ce81"/>
          <table:covered-table-cell table:number-columns-repeated="4"/>
          <table:table-cell table:style-name="ce41"/>
          <table:table-cell office:value-type="string" table:style-name="ce45">
            <text:p>表 <text:s text:c="3"/>號</text:p>
          </table:table-cell>
          <table:table-cell office:value-type="string" table:style-name="ce42">
            <text:p>20901-04-02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1~11月於次月底編送；12月於次年2月底前編送</text:p>
          </table:table-cell>
          <table:table-cell table:style-name="ce21"/>
          <table:table-cell table:style-name="ce5"/>
          <table:table-cell table:number-columns-repeated="3" table:style-name="ce28"/>
          <table:table-cell table:style-name="ce30"/>
          <table:table-cell table:number-columns-spanned="7" table:number-rows-spanned="1" table:style-name="ce89"/>
          <table:covered-table-cell table:number-columns-repeated="6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79">
            <text:p>20901-04-02-2</text:p>
          </table:table-cell>
          <table:covered-table-cell/>
          <table:table-cell table:style-name="ce62"/>
          <table:table-cell table:number-columns-repeated="4" table:style-name="ce19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80">
            <text:p>臺中市歲出用途別-經常門月報表（當年度）(修正表)</text:p>
          </table:table-cell>
          <table:covered-table-cell table:number-columns-repeated="13"/>
          <table:table-cell office:value-type="string" table:number-columns-spanned="13" table:number-rows-spanned="1" table:content-validation-name="val69" table:style-name="ce80">
            <text:p>臺中市歲出用途別-經常門月報表（當年度）（續1）(修正表)</text:p>
          </table:table-cell>
          <table:covered-table-cell table:number-columns-repeated="12"/>
          <table:table-cell office:value-type="string" table:number-columns-spanned="18" table:number-rows-spanned="1" table:content-validation-name="val81" table:style-name="ce80">
            <text:p>臺中市歲出用途別-經常門月報表（以前年度）（續2完）(修正表)</text:p>
          </table:table-cell>
          <table:covered-table-cell table:number-columns-repeated="17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83">
            <text:p>中華民國114年2月</text:p>
          </table:table-cell>
          <table:covered-table-cell table:number-columns-repeated="11"/>
          <table:table-cell office:value-type="string" table:style-name="ce43">
            <text:p>單位：新臺幣元</text:p>
          </table:table-cell>
          <table:table-cell table:style-name="ce3"/>
          <table:table-cell office:value-type="string" table:number-columns-spanned="11" table:number-rows-spanned="1" table:style-name="ce83">
            <text:p>中華民國114年2月</text:p>
          </table:table-cell>
          <table:covered-table-cell table:number-columns-repeated="10"/>
          <table:table-cell office:value-type="string" table:style-name="ce43">
            <text:p>單位：新臺幣元</text:p>
          </table:table-cell>
          <table:table-cell table:style-name="ce56"/>
          <table:table-cell office:value-type="string" table:number-columns-spanned="14" table:number-rows-spanned="1" table:style-name="ce83">
            <text:p>中華民國114年2月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83">
            <text:p>單位：新臺幣元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7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4">
            <text:p>總計</text:p>
          </table:table-cell>
          <table:table-cell office:value-type="string" table:number-columns-spanned="2" table:number-rows-spanned="1" table:content-validation-name="val56" table:style-name="ce86">
            <text:p>人 事 費</text:p>
          </table:table-cell>
          <table:covered-table-cell/>
          <table:table-cell office:value-type="string" table:number-columns-spanned="7" table:number-rows-spanned="1" table:style-name="ce85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4">
            <text:p>獎補助費</text:p>
          </table:table-cell>
          <table:covered-table-cell/>
          <table:table-cell office:value-type="string" table:number-columns-spanned="2" table:number-rows-spanned="4" table:style-name="ce64">
            <text:p>機關別</text:p>
          </table:table-cell>
          <table:covered-table-cell/>
          <table:table-cell office:value-type="string" table:number-columns-spanned="10" table:number-rows-spanned="1" table:style-name="ce64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80" table:style-name="ce63">
            <text:p>債務費</text:p>
          </table:table-cell>
          <table:table-cell office:value-type="string" table:number-columns-spanned="2" table:number-rows-spanned="4" table:style-name="ce91">
            <text:p>機關別</text:p>
          </table:table-cell>
          <table:covered-table-cell/>
          <table:table-cell office:value-type="string" table:number-columns-spanned="1" table:number-rows-spanned="4" table:content-validation-name="val82" table:style-name="ce64">
            <text:p>總計</text:p>
          </table:table-cell>
          <table:table-cell office:value-type="string" table:number-columns-spanned="1" table:number-rows-spanned="4" table:content-validation-name="val83" table:style-name="ce64">
            <text:p>人事費</text:p>
          </table:table-cell>
          <table:table-cell office:value-type="string" table:number-columns-spanned="1" table:number-rows-spanned="4" table:content-validation-name="val84" table:style-name="ce64">
            <text:p>業務費</text:p>
          </table:table-cell>
          <table:table-cell office:value-type="string" table:number-columns-spanned="12" table:number-rows-spanned="1" table:style-name="ce65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97" table:style-name="ce63">
            <text:p>債務費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75"/>
          <table:table-cell office:value-type="string" table:number-columns-spanned="1" table:number-rows-spanned="3" table:content-validation-name="val58" table:style-name="ce65">
            <text:p>退休退職給付</text:p>
          </table:table-cell>
          <table:table-cell table:number-columns-spanned="1" table:number-rows-spanned="3" table:content-validation-name="val59" table:style-name="ce75"/>
          <table:table-cell office:value-type="string" table:number-columns-spanned="1" table:number-rows-spanned="3" table:content-validation-name="val60" table:style-name="ce64">
            <text:p>兼職費</text:p>
          </table:table-cell>
          <table:table-cell office:value-type="string" table:number-columns-spanned="1" table:number-rows-spanned="3" table:content-validation-name="val61" table:style-name="ce84">
            <text:p>約用人員酬金</text:p>
          </table:table-cell>
          <table:table-cell office:value-type="string" table:number-columns-spanned="1" table:number-rows-spanned="3" table:content-validation-name="val62" table:style-name="ce65">
            <text:p>按日按件計資酬金</text:p>
          </table:table-cell>
          <table:table-cell office:value-type="string" table:number-columns-spanned="1" table:number-rows-spanned="3" table:content-validation-name="val63" table:style-name="ce73">
            <text:p>土地租金</text:p>
          </table:table-cell>
          <table:table-cell office:value-type="string" table:number-columns-spanned="1" table:number-rows-spanned="3" table:content-validation-name="val64" table:style-name="ce65">
            <text:p>稅捐及規費</text:p>
          </table:table-cell>
          <table:table-cell office:value-type="string" table:number-columns-spanned="1" table:number-rows-spanned="3" table:content-validation-name="val66" table:style-name="ce65">
            <text:p>保險費</text:p>
          </table:table-cell>
          <table:table-cell office:value-type="string" table:number-columns-spanned="1" table:number-rows-spanned="3" table:content-validation-name="val67" table:style-name="ce64">
            <text:p>合計</text:p>
          </table:table-cell>
          <table:table-cell office:value-type="string" table:number-columns-spanned="1" table:number-rows-spanned="3" table:content-validation-name="val68" table:style-name="ce64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70" table:style-name="ce65">
            <text:p>地方政府對下級政府之補助</text:p>
          </table:table-cell>
          <table:table-cell office:value-type="string" table:number-columns-spanned="1" table:number-rows-spanned="3" table:content-validation-name="val71" table:style-name="ce65">
            <text:p>對國內團體之捐助</text:p>
          </table:table-cell>
          <table:table-cell office:value-type="string" table:number-columns-spanned="1" table:number-rows-spanned="3" table:content-validation-name="val72" table:style-name="ce64">
            <text:p>對外之捐助</text:p>
          </table:table-cell>
          <table:table-cell office:value-type="string" table:number-columns-spanned="1" table:number-rows-spanned="3" table:content-validation-name="val73" table:style-name="ce64">
            <text:p>差額補貼</text:p>
          </table:table-cell>
          <table:table-cell office:value-type="string" table:number-columns-spanned="1" table:number-rows-spanned="3" table:content-validation-name="val74" table:style-name="ce65">
            <text:p>對特種基金之補助</text:p>
          </table:table-cell>
          <table:table-cell office:value-type="string" table:number-columns-spanned="1" table:number-rows-spanned="3" table:content-validation-name="val75" table:style-name="ce64">
            <text:p>對私校之獎助</text:p>
          </table:table-cell>
          <table:table-cell office:value-type="string" table:number-columns-spanned="1" table:number-rows-spanned="3" table:content-validation-name="val76" table:style-name="ce65">
            <text:p>社會保險負擔</text:p>
          </table:table-cell>
          <table:table-cell office:value-type="string" table:number-columns-spanned="1" table:number-rows-spanned="3" table:content-validation-name="val77" table:style-name="ce65">
            <text:p>社會福利津貼及濟助</text:p>
          </table:table-cell>
          <table:table-cell office:value-type="string" table:number-columns-spanned="1" table:number-rows-spanned="3" table:content-validation-name="val78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79" table:style-name="ce6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85" table:style-name="ce64">
            <text:p>合計</text:p>
          </table:table-cell>
          <table:table-cell office:value-type="string" table:number-columns-spanned="1" table:number-rows-spanned="3" table:content-validation-name="val86" table:style-name="ce65">
            <text:p>政府機關間之補助</text:p>
          </table:table-cell>
          <table:table-cell office:value-type="string" table:number-columns-spanned="1" table:number-rows-spanned="3" table:content-validation-name="val87" table:style-name="ce65">
            <text:p>地方政府對下級政府之補助</text:p>
          </table:table-cell>
          <table:table-cell office:value-type="string" table:number-columns-spanned="1" table:number-rows-spanned="3" table:content-validation-name="val88" table:style-name="ce65">
            <text:p>對國內團體之捐助</text:p>
          </table:table-cell>
          <table:table-cell office:value-type="string" table:number-columns-spanned="1" table:number-rows-spanned="3" table:content-validation-name="val89" table:style-name="ce65">
            <text:p>對外之捐助</text:p>
          </table:table-cell>
          <table:table-cell office:value-type="string" table:number-columns-spanned="1" table:number-rows-spanned="3" table:content-validation-name="val90" table:style-name="ce65">
            <text:p>差額補貼</text:p>
          </table:table-cell>
          <table:table-cell office:value-type="string" table:number-columns-spanned="1" table:number-rows-spanned="3" table:content-validation-name="val91" table:style-name="ce65">
            <text:p>對特種基金之補助</text:p>
          </table:table-cell>
          <table:table-cell office:value-type="string" table:number-columns-spanned="1" table:number-rows-spanned="3" table:content-validation-name="val92" table:style-name="ce65">
            <text:p>對私校之獎助</text:p>
          </table:table-cell>
          <table:table-cell office:value-type="string" table:number-columns-spanned="1" table:number-rows-spanned="3" table:content-validation-name="val93" table:style-name="ce65">
            <text:p>社會保險負擔</text:p>
          </table:table-cell>
          <table:table-cell office:value-type="string" table:number-columns-spanned="1" table:number-rows-spanned="3" table:content-validation-name="val94" table:style-name="ce65">
            <text:p>社會福利津貼及濟助</text:p>
          </table:table-cell>
          <table:table-cell office:value-type="string" table:number-columns-spanned="1" table:number-rows-spanned="3" table:content-validation-name="val95" table:style-name="ce65">
            <text:p>對公保軍保退撫基金之補助及挹注</text:p>
          </table:table-cell>
          <table:table-cell office:value-type="string" table:number-columns-spanned="1" table:number-rows-spanned="3" table:content-validation-name="val96" table:style-name="ce65">
            <text:p>其他</text:p>
          </table:table-cell>
          <table:covered-table-cell/>
          <table:table-cell table:number-columns-repeated="5" table:style-name="ce19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67">
            <text:p>總 <text:s text:c="7"/>計</text:p>
          </table:table-cell>
          <table:covered-table-cell/>
          <table:table-cell office:value-type="float" office:value="9036593460" table:formula="of:=[.D9]+[.F9]+[.M9]+[.AA9]" table:content-validation-name="val30" table:style-name="ce22">
            <text:p><text:s/>9,036,593,460<text:s/></text:p>
          </table:table-cell>
          <table:table-cell office:value-type="float" office:value="1890696755" table:formula="of:=SUM([.D10:.D34])" table:content-validation-name="val57" table:style-name="ce25">
            <text:p><text:s/>1,890,696,755<text:s/></text:p>
          </table:table-cell>
          <table:table-cell office:value-type="float" office:value="141492359" table:formula="of:=SUM([.E10:.E34])" table:content-validation-name="val57" table:style-name="ce25">
            <text:p><text:s/>141,492,359<text:s/></text:p>
          </table:table-cell>
          <table:table-cell office:value-type="float" office:value="685140286" table:formula="of:=SUM([.F10:.F34])" table:content-validation-name="val57" table:style-name="ce25">
            <text:p><text:s/>685,140,286<text:s/></text:p>
          </table:table-cell>
          <table:table-cell office:value-type="float" office:value="60000" table:formula="of:=SUM([.G10:.G34])" table:content-validation-name="val57" table:style-name="ce25">
            <text:p><text:s/>60,000<text:s/></text:p>
          </table:table-cell>
          <table:table-cell office:value-type="float" office:value="95673956" table:formula="of:=SUM([.H10:.H34])" table:content-validation-name="val57" table:style-name="ce25">
            <text:p><text:s/>95,673,956<text:s/></text:p>
          </table:table-cell>
          <table:table-cell office:value-type="float" office:value="9052426" table:formula="of:=SUM([.I10:.I34])" table:content-validation-name="val57" table:style-name="ce25">
            <text:p><text:s/>9,052,426<text:s/></text:p>
          </table:table-cell>
          <table:table-cell office:value-type="float" office:value="11395519" table:formula="of:=SUM([.J10:.J34])" table:content-validation-name="val57" table:style-name="ce25">
            <text:p><text:s/>11,395,519<text:s/></text:p>
          </table:table-cell>
          <table:table-cell office:value-type="float" office:value="276389" table:formula="of:=SUM([.K10:.K34])" table:content-validation-name="val57" table:style-name="ce25">
            <text:p><text:s/>276,389<text:s/></text:p>
          </table:table-cell>
          <table:table-cell office:value-type="float" office:value="42926505" table:formula="of:=SUM([.L10:.L34])" table:content-validation-name="val57" table:style-name="ce25">
            <text:p><text:s/>42,926,505<text:s/></text:p>
          </table:table-cell>
          <table:table-cell office:value-type="float" office:value="5925366071" table:formula="of:=[.N9]+SUM([.Q9:.Z9])" table:content-validation-name="val57" table:style-name="ce25">
            <text:p><text:s/>5,925,366,071<text:s/></text:p>
          </table:table-cell>
          <table:table-cell office:value-type="float" office:value="498125" table:formula="of:=SUM([.N10:.N34])" table:content-validation-name="val57" table:style-name="ce25">
            <text:p><text:s/>498,125<text:s/></text:p>
          </table:table-cell>
          <table:table-cell office:value-type="string" table:number-columns-spanned="2" table:number-rows-spanned="1" table:style-name="ce67">
            <text:p>總 <text:s text:c="7"/>計</text:p>
          </table:table-cell>
          <table:covered-table-cell/>
          <table:table-cell office:value-type="float" office:value="0" table:formula="of:=SUM([.Q10:.Q34])" table:content-validation-name="val57" table:style-name="ce47">
            <text:p><text:s/>-<text:s/></text:p>
          </table:table-cell>
          <table:table-cell office:value-type="float" office:value="300827120" table:formula="of:=SUM([.R10:.R34])" table:content-validation-name="val57" table:style-name="ce49">
            <text:p><text:s/>300,827,120<text:s/></text:p>
          </table:table-cell>
          <table:table-cell office:value-type="float" office:value="0" table:formula="of:=SUM([.S10:.S34])" table:content-validation-name="val57" table:style-name="ce49">
            <text:p><text:s/>-<text:s/></text:p>
          </table:table-cell>
          <table:table-cell office:value-type="float" office:value="0" table:formula="of:=SUM([.T10:.T34])" table:content-validation-name="val57" table:style-name="ce49">
            <text:p><text:s/>-<text:s/></text:p>
          </table:table-cell>
          <table:table-cell office:value-type="float" office:value="3938042323" table:formula="of:=SUM([.U10:.U34])" table:content-validation-name="val57" table:style-name="ce49">
            <text:p><text:s/>3,938,042,323<text:s/></text:p>
          </table:table-cell>
          <table:table-cell office:value-type="float" office:value="0" table:formula="of:=SUM([.V10:.V34])" table:content-validation-name="val57" table:style-name="ce49">
            <text:p><text:s/>-<text:s/></text:p>
          </table:table-cell>
          <table:table-cell office:value-type="float" office:value="10416914" table:formula="of:=SUM([.W10:.W34])" table:content-validation-name="val57" table:style-name="ce49">
            <text:p><text:s/>10,416,914<text:s/></text:p>
          </table:table-cell>
          <table:table-cell office:value-type="float" office:value="1153594297" table:formula="of:=SUM([.X10:.X34])" table:content-validation-name="val57" table:style-name="ce49">
            <text:p><text:s/>1,153,594,297<text:s/></text:p>
          </table:table-cell>
          <table:table-cell office:value-type="float" office:value="0" table:formula="of:=SUM([.Y10:.Y34])" table:content-validation-name="val57" table:style-name="ce49">
            <text:p><text:s/>-<text:s/></text:p>
          </table:table-cell>
          <table:table-cell office:value-type="float" office:value="521987292" table:formula="of:=SUM([.Z10:.Z34])" table:content-validation-name="val57" table:style-name="ce49">
            <text:p><text:s/>521,987,292<text:s/></text:p>
          </table:table-cell>
          <table:table-cell office:value-type="float" office:value="535390348" table:formula="of:=SUM([.AA10:.AA34])" table:content-validation-name="val57" table:style-name="ce49">
            <text:p><text:s/>535,390,348<text:s/></text:p>
          </table:table-cell>
          <table:table-cell office:value-type="string" table:number-columns-spanned="2" table:number-rows-spanned="1" table:style-name="ce67">
            <text:p>總 <text:s text:c="7"/>計</text:p>
          </table:table-cell>
          <table:covered-table-cell/>
          <table:table-cell office:value-type="float" office:value="139038596" table:formula="of:=[.AE9]+[.AF9]+[.AG9]+[.AS9]" table:content-validation-name="val57" table:style-name="ce22">
            <text:p><text:s/>139,038,596<text:s/></text:p>
          </table:table-cell>
          <table:table-cell office:value-type="float" office:value="0" table:formula="of:=SUM([.AE10:.AE34])" table:content-validation-name="val57" table:style-name="ce25">
            <text:p><text:s/>-<text:s/></text:p>
          </table:table-cell>
          <table:table-cell office:value-type="float" office:value="119861116" table:formula="of:=SUM([.AF10:.AF34])" table:content-validation-name="val57" table:style-name="ce25">
            <text:p><text:s/>119,861,116<text:s/></text:p>
          </table:table-cell>
          <table:table-cell office:value-type="float" office:value="19177480" table:formula="of:=SUM([.AH9:.AR9])" table:content-validation-name="val57" table:style-name="ce25">
            <text:p><text:s/>19,177,480<text:s/></text:p>
          </table:table-cell>
          <table:table-cell office:value-type="float" office:value="0" table:formula="of:=SUM([.AH10:.AH34])" table:content-validation-name="val57" table:style-name="ce25">
            <text:p><text:s/>-<text:s/></text:p>
          </table:table-cell>
          <table:table-cell office:value-type="float" office:value="0" table:formula="of:=SUM([.AI10:.AI34])" table:content-validation-name="val57" table:style-name="ce25">
            <text:p><text:s/>-<text:s/></text:p>
          </table:table-cell>
          <table:table-cell office:value-type="float" office:value="804000" table:formula="of:=SUM([.AJ10:.AJ34])" table:content-validation-name="val57" table:style-name="ce25">
            <text:p><text:s/>804,000<text:s/></text:p>
          </table:table-cell>
          <table:table-cell office:value-type="float" office:value="0" table:formula="of:=SUM([.AK10:.AK34])" table:content-validation-name="val57" table:style-name="ce25">
            <text:p><text:s/>-<text:s/></text:p>
          </table:table-cell>
          <table:table-cell office:value-type="float" office:value="0" table:formula="of:=SUM([.AL10:.AL34])" table:content-validation-name="val57" table:style-name="ce25">
            <text:p><text:s/>-<text:s/></text:p>
          </table:table-cell>
          <table:table-cell office:value-type="float" office:value="0" table:formula="of:=SUM([.AM10:.AM34])" table:content-validation-name="val57" table:style-name="ce25">
            <text:p><text:s/>-<text:s/></text:p>
          </table:table-cell>
          <table:table-cell office:value-type="float" office:value="0" table:formula="of:=SUM([.AN10:.AN34])" table:content-validation-name="val57" table:style-name="ce25">
            <text:p><text:s/>-<text:s/></text:p>
          </table:table-cell>
          <table:table-cell office:value-type="float" office:value="0" table:formula="of:=SUM([.AO10:.AO34])" table:content-validation-name="val57" table:style-name="ce25">
            <text:p><text:s/>-<text:s/></text:p>
          </table:table-cell>
          <table:table-cell office:value-type="float" office:value="18293480" table:formula="of:=SUM([.AP10:.AP34])" table:content-validation-name="val57" table:style-name="ce25">
            <text:p><text:s/>18,293,480<text:s/></text:p>
          </table:table-cell>
          <table:table-cell office:value-type="float" office:value="0" table:formula="of:=SUM([.AQ10:.AQ34])" table:content-validation-name="val57" table:style-name="ce25">
            <text:p><text:s/>-<text:s/></text:p>
          </table:table-cell>
          <table:table-cell office:value-type="float" office:value="80000" table:formula="of:=SUM([.AR10:.AR34])" table:content-validation-name="val57" table:style-name="ce25">
            <text:p><text:s/>80,000<text:s/></text:p>
          </table:table-cell>
          <table:table-cell office:value-type="float" office:value="0" table:formula="of:=SUM([.AS10:.AS34])" table:content-validation-name="val57" table:style-name="ce25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3">
          <table:table-cell office:value-type="string" table:content-validation-name="val3" table:style-name="ce4">
            <text:p><text:s/>市議會主管</text:p>
          </table:table-cell>
          <table:table-cell table:style-name="ce13"/>
          <table:table-cell office:value-type="float" office:value="57907699" table:formula="of:=[.D10]+[.F10]+[.M10]+[.AA10]" table:content-validation-name="val31" table:style-name="ce23">
            <text:p><text:s/>57,907,699<text:s/></text:p>
          </table:table-cell>
          <table:table-cell office:value-type="float" office:value="43745845" table:content-validation-name="val57" table:style-name="ce26">
            <text:p><text:s/>43,745,845<text:s/></text:p>
          </table:table-cell>
          <table:table-cell office:value-type="float" office:value="1100525" table:content-validation-name="val57" table:style-name="ce26">
            <text:p><text:s/>1,100,525<text:s/></text:p>
          </table:table-cell>
          <table:table-cell office:value-type="float" office:value="14009854" table:content-validation-name="val57" table:style-name="ce26">
            <text:p><text:s/>14,009,8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178559" table:content-validation-name="val57" table:style-name="ce26">
            <text:p><text:s/>2,178,559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50" table:content-validation-name="val57" table:style-name="ce26">
            <text:p><text:s/>1,050<text:s/></text:p>
          </table:table-cell>
          <table:table-cell office:value-type="float" office:value="85507" table:content-validation-name="val57" table:style-name="ce26">
            <text:p><text:s/>85,507<text:s/></text:p>
          </table:table-cell>
          <table:table-cell office:value-type="float" office:value="152000" table:formula="of:=[.N10]+SUM([.Q10:.Z10])" table:content-validation-name="val57" table:style-name="ce26">
            <text:p><text:s/>152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2000" table:content-validation-name="val57" table:style-name="ce50">
            <text:p><text:s/>15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議會主管</text:p>
          </table:table-cell>
          <table:table-cell table:style-name="ce13"/>
          <table:table-cell office:value-type="float" office:value="0" table:formula="of:=[.AE10]+[.AF10]+[.AG10]+[.AS1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0:.AR1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369151457" table:formula="of:=[.D11]+[.F11]+[.M11]+[.AA11]" table:content-validation-name="val32" table:style-name="ce23">
            <text:p><text:s/>369,151,457<text:s/></text:p>
          </table:table-cell>
          <table:table-cell office:value-type="float" office:value="199343583" table:content-validation-name="val57" table:style-name="ce26">
            <text:p><text:s/>199,343,583<text:s/></text:p>
          </table:table-cell>
          <table:table-cell office:value-type="float" office:value="26411999" table:content-validation-name="val57" table:style-name="ce26">
            <text:p><text:s/>26,411,999<text:s/></text:p>
          </table:table-cell>
          <table:table-cell office:value-type="float" office:value="140233009" table:content-validation-name="val57" table:style-name="ce26">
            <text:p><text:s/>140,233,009<text:s/></text:p>
          </table:table-cell>
          <table:table-cell office:value-type="float" office:value="6000" table:content-validation-name="val57" table:style-name="ce26">
            <text:p><text:s/>6,000<text:s/></text:p>
          </table:table-cell>
          <table:table-cell office:value-type="float" office:value="21481506" table:content-validation-name="val57" table:style-name="ce26">
            <text:p><text:s/>21,481,506<text:s/></text:p>
          </table:table-cell>
          <table:table-cell office:value-type="float" office:value="1277357" table:content-validation-name="val57" table:style-name="ce26">
            <text:p><text:s/>1,277,357<text:s/></text:p>
          </table:table-cell>
          <table:table-cell office:value-type="float" office:value="645071" table:content-validation-name="val57" table:style-name="ce26">
            <text:p><text:s/>645,071<text:s/></text:p>
          </table:table-cell>
          <table:table-cell office:value-type="float" office:value="14741" table:content-validation-name="val57" table:style-name="ce26">
            <text:p><text:s/>14,741<text:s/></text:p>
          </table:table-cell>
          <table:table-cell office:value-type="float" office:value="35220591" table:content-validation-name="val57" table:style-name="ce26">
            <text:p><text:s/>35,220,591<text:s/></text:p>
          </table:table-cell>
          <table:table-cell office:value-type="float" office:value="29574865" table:formula="of:=[.N11]+SUM([.Q11:.Z11])" table:content-validation-name="val57" table:style-name="ce26">
            <text:p><text:s/>29,574,86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866638" table:content-validation-name="val57" table:style-name="ce50">
            <text:p><text:s/>866,63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48323" table:content-validation-name="val57" table:style-name="ce50">
            <text:p><text:s/>748,32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642032" table:content-validation-name="val57" table:style-name="ce50">
            <text:p><text:s/>2,642,03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5317872" table:content-validation-name="val57" table:style-name="ce50">
            <text:p><text:s/>25,317,872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市政府主管</text:p>
          </table:table-cell>
          <table:table-cell table:style-name="ce59"/>
          <table:table-cell office:value-type="float" office:value="3692500" table:formula="of:=[.AE11]+[.AF11]+[.AG11]+[.AS11]" table:content-validation-name="val57" table:style-name="ce23">
            <text:p><text:s/>3,69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692500" table:content-validation-name="val57" table:style-name="ce26">
            <text:p><text:s/>3,692,500<text:s/></text:p>
          </table:table-cell>
          <table:table-cell office:value-type="float" office:value="0" table:formula="of:=SUM([.AH11:.AR1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4"/>
          <table:table-cell office:value-type="float" office:value="94190858" table:formula="of:=[.D12]+[.F12]+[.M12]+[.AA12]" table:content-validation-name="val33" table:style-name="ce23">
            <text:p><text:s/>94,190,858<text:s/></text:p>
          </table:table-cell>
          <table:table-cell office:value-type="float" office:value="68970937" table:content-validation-name="val57" table:style-name="ce26">
            <text:p><text:s/>68,970,937<text:s/></text:p>
          </table:table-cell>
          <table:table-cell office:value-type="float" office:value="8062553" table:content-validation-name="val57" table:style-name="ce26">
            <text:p><text:s/>8,062,553<text:s/></text:p>
          </table:table-cell>
          <table:table-cell office:value-type="float" office:value="23762656" table:content-validation-name="val57" table:style-name="ce26">
            <text:p><text:s/>23,762,65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85107" table:content-validation-name="val57" table:style-name="ce26">
            <text:p><text:s/>6,085,107<text:s/></text:p>
          </table:table-cell>
          <table:table-cell office:value-type="float" office:value="92000" table:content-validation-name="val57" table:style-name="ce26">
            <text:p><text:s/>92,000<text:s/></text:p>
          </table:table-cell>
          <table:table-cell office:value-type="float" office:value="141439" table:content-validation-name="val57" table:style-name="ce26">
            <text:p><text:s/>141,439<text:s/></text:p>
          </table:table-cell>
          <table:table-cell office:value-type="float" office:value="450" table:content-validation-name="val57" table:style-name="ce26">
            <text:p><text:s/>450<text:s/></text:p>
          </table:table-cell>
          <table:table-cell office:value-type="float" office:value="158364" table:content-validation-name="val57" table:style-name="ce26">
            <text:p><text:s/>158,364<text:s/></text:p>
          </table:table-cell>
          <table:table-cell office:value-type="float" office:value="1457265" table:formula="of:=[.N12]+SUM([.Q12:.Z12])" table:content-validation-name="val57" table:style-name="ce26">
            <text:p><text:s/>1,457,265<text:s/></text:p>
          </table:table-cell>
          <table:table-cell office:value-type="float" office:value="498125" table:content-validation-name="val57" table:style-name="ce26">
            <text:p><text:s/>498,125<text:s/></text:p>
          </table:table-cell>
          <table:table-cell office:value-type="string" table:style-name="ce39">
            <text:p><text:s/>民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56140" table:content-validation-name="val57" table:style-name="ce50">
            <text:p><text:s/>556,14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03000" table:content-validation-name="val57" table:style-name="ce50">
            <text:p><text:s/>403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民政局主管</text:p>
          </table:table-cell>
          <table:table-cell table:style-name="ce59"/>
          <table:table-cell office:value-type="float" office:value="0" table:formula="of:=[.AE12]+[.AF12]+[.AG12]+[.AS1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2:.AR1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5"/>
          <table:table-cell office:value-type="float" office:value="546158807" table:formula="of:=[.D13]+[.F13]+[.M13]+[.AA13]" table:content-validation-name="val34" table:style-name="ce23">
            <text:p><text:s/>546,158,807<text:s/></text:p>
          </table:table-cell>
          <table:table-cell office:value-type="float" office:value="10319190" table:content-validation-name="val57" table:style-name="ce26">
            <text:p><text:s/>10,319,190<text:s/></text:p>
          </table:table-cell>
          <table:table-cell office:value-type="float" office:value="968578" table:content-validation-name="val57" table:style-name="ce26">
            <text:p><text:s/>968,578<text:s/></text:p>
          </table:table-cell>
          <table:table-cell office:value-type="float" office:value="449269" table:content-validation-name="val57" table:style-name="ce26">
            <text:p><text:s/>449,26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500" table:content-validation-name="val57" table:style-name="ce26">
            <text:p><text:s/>3,500<text:s/></text:p>
          </table:table-cell>
          <table:table-cell office:value-type="float" office:value="15056" table:content-validation-name="val57" table:style-name="ce26">
            <text:p><text:s/>15,056<text:s/></text:p>
          </table:table-cell>
          <table:table-cell office:value-type="float" office:value="0" table:formula="of:=[.N13]+SUM([.Q13:.Z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財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535390348" table:content-validation-name="val57" table:style-name="ce50">
            <text:p><text:s/>535,390,348<text:s/></text:p>
          </table:table-cell>
          <table:table-cell office:value-type="string" table:style-name="ce39">
            <text:p><text:s/>財政局主管</text:p>
          </table:table-cell>
          <table:table-cell table:style-name="ce59"/>
          <table:table-cell office:value-type="float" office:value="0" table:formula="of:=[.AE13]+[.AF13]+[.AG13]+[.AS1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3:.AR1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5"/>
          <table:table-cell office:value-type="float" office:value="3913410227" table:formula="of:=[.D14]+[.F14]+[.M14]+[.AA14]" table:content-validation-name="val35" table:style-name="ce23">
            <text:p><text:s/>3,913,410,227<text:s/></text:p>
          </table:table-cell>
          <table:table-cell office:value-type="float" office:value="718849" table:content-validation-name="val57" table:style-name="ce26">
            <text:p><text:s/>718,849<text:s/></text:p>
          </table:table-cell>
          <table:table-cell office:value-type="float" office:value="50974" table:content-validation-name="val57" table:style-name="ce26">
            <text:p><text:s/>50,974<text:s/></text:p>
          </table:table-cell>
          <table:table-cell office:value-type="float" office:value="397378" table:content-validation-name="val57" table:style-name="ce26">
            <text:p><text:s/>397,3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88266" table:content-validation-name="val57" table:style-name="ce26">
            <text:p><text:s/>288,26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1264" table:content-validation-name="val57" table:style-name="ce26">
            <text:p><text:s/>11,264<text:s/></text:p>
          </table:table-cell>
          <table:table-cell office:value-type="float" office:value="3912294000" table:formula="of:=[.N14]+SUM([.Q14:.Z14])" table:content-validation-name="val57" table:style-name="ce26">
            <text:p><text:s/>3,912,29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3912294000" table:content-validation-name="val57" table:style-name="ce50">
            <text:p><text:s/>3,912,294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教育局主管</text:p>
          </table:table-cell>
          <table:table-cell table:style-name="ce59"/>
          <table:table-cell office:value-type="float" office:value="0" table:formula="of:=[.AE14]+[.AF14]+[.AG14]+[.AS1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4:.AR1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5"/>
          <table:table-cell office:value-type="float" office:value="26390961" table:formula="of:=[.D15]+[.F15]+[.M15]+[.AA15]" table:content-validation-name="val36" table:style-name="ce23">
            <text:p><text:s/>26,390,961<text:s/></text:p>
          </table:table-cell>
          <table:table-cell office:value-type="float" office:value="14965953" table:content-validation-name="val57" table:style-name="ce26">
            <text:p><text:s/>14,965,953<text:s/></text:p>
          </table:table-cell>
          <table:table-cell office:value-type="float" office:value="1113792" table:content-validation-name="val57" table:style-name="ce26">
            <text:p><text:s/>1,113,792<text:s/></text:p>
          </table:table-cell>
          <table:table-cell office:value-type="float" office:value="11425008" table:content-validation-name="val57" table:style-name="ce26">
            <text:p><text:s/>11,425,00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027110" table:content-validation-name="val57" table:style-name="ce26">
            <text:p><text:s/>5,027,110<text:s/></text:p>
          </table:table-cell>
          <table:table-cell office:value-type="float" office:value="47500" table:content-validation-name="val57" table:style-name="ce26">
            <text:p><text:s/>47,500<text:s/></text:p>
          </table:table-cell>
          <table:table-cell office:value-type="float" office:value="0" table:content-validation-name="val57" table:style-name="ce34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200" table:content-validation-name="val57" table:style-name="ce26">
            <text:p><text:s/>18,200<text:s/></text:p>
          </table:table-cell>
          <table:table-cell office:value-type="float" office:value="0" table:formula="of:=[.N15]+SUM([.Q15:.Z15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經濟發展局主管</text:p>
          </table:table-cell>
          <table:table-cell table:style-name="ce59"/>
          <table:table-cell office:value-type="float" office:value="40253000" table:formula="of:=[.AE15]+[.AF15]+[.AG15]+[.AS15]" table:content-validation-name="val57" table:style-name="ce23">
            <text:p><text:s/>40,25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0253000" table:content-validation-name="val57" table:style-name="ce26">
            <text:p><text:s/>40,253,000<text:s/></text:p>
          </table:table-cell>
          <table:table-cell office:value-type="float" office:value="0" table:formula="of:=SUM([.AH15:.AR15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5"/>
          <table:table-cell office:value-type="float" office:value="91231433" table:formula="of:=[.D16]+[.F16]+[.M16]+[.AA16]" table:content-validation-name="val37" table:style-name="ce23">
            <text:p><text:s/>91,231,433<text:s/></text:p>
          </table:table-cell>
          <table:table-cell office:value-type="float" office:value="23418255" table:content-validation-name="val57" table:style-name="ce26">
            <text:p><text:s/>23,418,255<text:s/></text:p>
          </table:table-cell>
          <table:table-cell office:value-type="float" office:value="1802554" table:content-validation-name="val57" table:style-name="ce26">
            <text:p><text:s/>1,802,554<text:s/></text:p>
          </table:table-cell>
          <table:table-cell office:value-type="float" office:value="67813178" table:content-validation-name="val57" table:style-name="ce26">
            <text:p><text:s/>67,813,17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938816" table:content-validation-name="val57" table:style-name="ce26">
            <text:p><text:s/>5,938,816<text:s/></text:p>
          </table:table-cell>
          <table:table-cell office:value-type="float" office:value="398447" table:content-validation-name="val57" table:style-name="ce26">
            <text:p><text:s/>398,447<text:s/></text:p>
          </table:table-cell>
          <table:table-cell office:value-type="float" office:value="7411686" table:content-validation-name="val57" table:style-name="ce26">
            <text:p><text:s/>7,411,686<text:s/></text:p>
          </table:table-cell>
          <table:table-cell office:value-type="float" office:value="2050" table:content-validation-name="val57" table:style-name="ce26">
            <text:p><text:s/>2,050<text:s/></text:p>
          </table:table-cell>
          <table:table-cell office:value-type="float" office:value="197640" table:content-validation-name="val57" table:style-name="ce26">
            <text:p><text:s/>197,640<text:s/></text:p>
          </table:table-cell>
          <table:table-cell office:value-type="float" office:value="0" table:formula="of:=[.N16]+SUM([.Q16:.Z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建設局主管</text:p>
          </table:table-cell>
          <table:table-cell table:style-name="ce59"/>
          <table:table-cell office:value-type="float" office:value="0" table:formula="of:=[.AE16]+[.AF16]+[.AG16]+[.AS16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16:.AR1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5"/>
          <table:table-cell office:value-type="float" office:value="870253421" table:formula="of:=[.D17]+[.F17]+[.M17]+[.AA17]" table:content-validation-name="val38" table:style-name="ce23">
            <text:p><text:s/>870,253,421<text:s/></text:p>
          </table:table-cell>
          <table:table-cell office:value-type="float" office:value="18453781" table:content-validation-name="val57" table:style-name="ce26">
            <text:p><text:s/>18,453,781<text:s/></text:p>
          </table:table-cell>
          <table:table-cell office:value-type="float" office:value="459295" table:content-validation-name="val57" table:style-name="ce26">
            <text:p><text:s/>459,295<text:s/></text:p>
          </table:table-cell>
          <table:table-cell office:value-type="float" office:value="128480640" table:content-validation-name="val57" table:style-name="ce26">
            <text:p><text:s/>128,480,6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74780" table:content-validation-name="val57" table:style-name="ce26">
            <text:p><text:s/>74,780<text:s/></text:p>
          </table:table-cell>
          <table:table-cell office:value-type="float" office:value="159168" table:content-validation-name="val57" table:style-name="ce26">
            <text:p><text:s/>159,16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324" table:content-validation-name="val57" table:style-name="ce26">
            <text:p><text:s/>3,324<text:s/></text:p>
          </table:table-cell>
          <table:table-cell office:value-type="float" office:value="723319000" table:formula="of:=[.N17]+SUM([.Q17:.Z17])" table:content-validation-name="val57" table:style-name="ce26">
            <text:p><text:s/>723,31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76053000" table:content-validation-name="val57" table:style-name="ce50">
            <text:p><text:s/>276,053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47266000" table:content-validation-name="val57" table:style-name="ce50">
            <text:p><text:s/>447,26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交通局主管</text:p>
          </table:table-cell>
          <table:table-cell table:style-name="ce59"/>
          <table:table-cell office:value-type="float" office:value="48846622" table:formula="of:=[.AE17]+[.AF17]+[.AG17]+[.AS17]" table:content-validation-name="val57" table:style-name="ce23">
            <text:p><text:s/>48,846,62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8846622" table:content-validation-name="val57" table:style-name="ce26">
            <text:p><text:s/>48,846,622<text:s/></text:p>
          </table:table-cell>
          <table:table-cell office:value-type="float" office:value="0" table:formula="of:=SUM([.AH17:.AR17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4"/>
          <table:table-cell office:value-type="float" office:value="93087687" table:formula="of:=[.D18]+[.F18]+[.M18]+[.AA18]" table:content-validation-name="val39" table:style-name="ce23">
            <text:p><text:s/>93,087,687<text:s/></text:p>
          </table:table-cell>
          <table:table-cell office:value-type="float" office:value="22395229" table:content-validation-name="val57" table:style-name="ce26">
            <text:p><text:s/>22,395,229<text:s/></text:p>
          </table:table-cell>
          <table:table-cell office:value-type="float" office:value="528815" table:content-validation-name="val57" table:style-name="ce26">
            <text:p><text:s/>528,815<text:s/></text:p>
          </table:table-cell>
          <table:table-cell office:value-type="float" office:value="5535458" table:content-validation-name="val57" table:style-name="ce26">
            <text:p><text:s/>5,535,45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881735" table:content-validation-name="val57" table:style-name="ce26">
            <text:p><text:s/>3,881,735<text:s/></text:p>
          </table:table-cell>
          <table:table-cell office:value-type="float" office:value="167800" table:content-validation-name="val57" table:style-name="ce26">
            <text:p><text:s/>167,8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00" table:content-validation-name="val57" table:style-name="ce26">
            <text:p><text:s/>900<text:s/></text:p>
          </table:table-cell>
          <table:table-cell office:value-type="float" office:value="93964" table:content-validation-name="val57" table:style-name="ce26">
            <text:p><text:s/>93,964<text:s/></text:p>
          </table:table-cell>
          <table:table-cell office:value-type="float" office:value="65157000" table:formula="of:=[.N18]+SUM([.Q18:.Z18])" table:content-validation-name="val57" table:style-name="ce26">
            <text:p><text:s/>65,15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5000000" table:content-validation-name="val57" table:style-name="ce50">
            <text:p><text:s/>25,0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0157000" table:content-validation-name="val57" table:style-name="ce50">
            <text:p><text:s/>40,157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都市發展局主管</text:p>
          </table:table-cell>
          <table:table-cell table:style-name="ce59"/>
          <table:table-cell office:value-type="float" office:value="14797721" table:formula="of:=[.AE18]+[.AF18]+[.AG18]+[.AS18]" table:content-validation-name="val57" table:style-name="ce23">
            <text:p><text:s/>14,797,72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797721" table:content-validation-name="val57" table:style-name="ce26">
            <text:p><text:s/>14,797,721<text:s/></text:p>
          </table:table-cell>
          <table:table-cell office:value-type="float" office:value="0" table:formula="of:=SUM([.AH18:.AR1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5"/>
          <table:table-cell office:value-type="float" office:value="130869550" table:formula="of:=[.D19]+[.F19]+[.M19]+[.AA19]" table:content-validation-name="val40" table:style-name="ce23">
            <text:p><text:s/>130,869,550<text:s/></text:p>
          </table:table-cell>
          <table:table-cell office:value-type="float" office:value="16410844" table:content-validation-name="val57" table:style-name="ce26">
            <text:p><text:s/>16,410,844<text:s/></text:p>
          </table:table-cell>
          <table:table-cell office:value-type="float" office:value="1509527" table:content-validation-name="val57" table:style-name="ce29">
            <text:p>1,509,527<text:s/></text:p>
          </table:table-cell>
          <table:table-cell office:value-type="float" office:value="30997727" table:content-validation-name="val57" table:style-name="ce26">
            <text:p><text:s/>30,997,72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3176834" table:content-validation-name="val57" table:style-name="ce26">
            <text:p><text:s/>13,176,834<text:s/></text:p>
          </table:table-cell>
          <table:table-cell office:value-type="float" office:value="877679" table:content-validation-name="val57" table:style-name="ce26">
            <text:p><text:s/>877,679<text:s/></text:p>
          </table:table-cell>
          <table:table-cell office:value-type="float" office:value="119296" table:content-validation-name="val57" table:style-name="ce26">
            <text:p><text:s/>119,296<text:s/></text:p>
          </table:table-cell>
          <table:table-cell office:value-type="float" office:value="2700" table:content-validation-name="val57" table:style-name="ce26">
            <text:p><text:s/>2,700<text:s/></text:p>
          </table:table-cell>
          <table:table-cell office:value-type="float" office:value="57198" table:content-validation-name="val57" table:style-name="ce26">
            <text:p><text:s/>57,198<text:s/></text:p>
          </table:table-cell>
          <table:table-cell office:value-type="float" office:value="83460979" table:formula="of:=[.N19]+SUM([.Q19:.Z19])" table:content-validation-name="val57" table:style-name="ce26">
            <text:p><text:s/>83,460,97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2722400" table:content-validation-name="val57" table:style-name="ce50">
            <text:p><text:s/>2,722,4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78700000" table:content-validation-name="val57" table:style-name="ce50">
            <text:p><text:s/>78,7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2038579" table:content-validation-name="val57" table:style-name="ce50">
            <text:p><text:s/>2,038,57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農業局主管</text:p>
          </table:table-cell>
          <table:table-cell table:style-name="ce59"/>
          <table:table-cell office:value-type="float" office:value="204000" table:formula="of:=[.AE19]+[.AF19]+[.AG19]+[.AS19]" table:content-validation-name="val57" table:style-name="ce23">
            <text:p><text:s/>20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4000" table:formula="of:=SUM([.AH19:.AR19])" table:content-validation-name="val57" table:style-name="ce26">
            <text:p><text:s/>20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4000" table:content-validation-name="val57" table:style-name="ce26">
            <text:p><text:s/>204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5"/>
          <table:table-cell office:value-type="float" office:value="41390338" table:formula="of:=[.D20]+[.F20]+[.M20]+[.AA20]" table:content-validation-name="val41" table:style-name="ce23">
            <text:p><text:s/>41,390,338<text:s/></text:p>
          </table:table-cell>
          <table:table-cell office:value-type="float" office:value="7359767" table:content-validation-name="val57" table:style-name="ce26">
            <text:p><text:s/>7,359,767<text:s/></text:p>
          </table:table-cell>
          <table:table-cell office:value-type="float" office:value="213158" table:content-validation-name="val57" table:style-name="ce26">
            <text:p><text:s/>213,158<text:s/></text:p>
          </table:table-cell>
          <table:table-cell office:value-type="float" office:value="33985571" table:content-validation-name="val57" table:style-name="ce26">
            <text:p><text:s/>33,985,571<text:s/></text:p>
          </table:table-cell>
          <table:table-cell office:value-type="float" office:value="7000" table:content-validation-name="val57" table:style-name="ce26">
            <text:p><text:s/>7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00" table:content-validation-name="val57" table:style-name="ce26">
            <text:p><text:s/>30,000<text:s/></text:p>
          </table:table-cell>
          <table:table-cell office:value-type="float" office:value="1159636" table:content-validation-name="val57" table:style-name="ce26">
            <text:p><text:s/>1,159,63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70004" table:content-validation-name="val57" table:style-name="ce26">
            <text:p><text:s/>470,004<text:s/></text:p>
          </table:table-cell>
          <table:table-cell office:value-type="float" office:value="45000" table:formula="of:=[.N20]+SUM([.Q20:.Z20])" table:content-validation-name="val57" table:style-name="ce26">
            <text:p><text:s/>45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5000" table:content-validation-name="val57" table:style-name="ce50">
            <text:p><text:s/>45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觀光旅遊局主管</text:p>
          </table:table-cell>
          <table:table-cell table:style-name="ce59"/>
          <table:table-cell office:value-type="float" office:value="0" table:formula="of:=[.AE20]+[.AF20]+[.AG20]+[.AS20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0:.AR20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5"/>
          <table:table-cell office:value-type="float" office:value="978815850" table:formula="of:=[.D21]+[.F21]+[.M21]+[.AA21]" table:content-validation-name="val42" table:style-name="ce23">
            <text:p><text:s/>978,815,850<text:s/></text:p>
          </table:table-cell>
          <table:table-cell office:value-type="float" office:value="54932577" table:content-validation-name="val57" table:style-name="ce26">
            <text:p><text:s/>54,932,577<text:s/></text:p>
          </table:table-cell>
          <table:table-cell office:value-type="float" office:value="1076244" table:content-validation-name="val57" table:style-name="ce26">
            <text:p><text:s/>1,076,244<text:s/></text:p>
          </table:table-cell>
          <table:table-cell office:value-type="float" office:value="12879631" table:content-validation-name="val57" table:style-name="ce26">
            <text:p><text:s/>12,879,631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274890" table:content-validation-name="val57" table:style-name="ce26">
            <text:p><text:s/>1,274,890<text:s/></text:p>
          </table:table-cell>
          <table:table-cell office:value-type="float" office:value="899630" table:content-validation-name="val57" table:style-name="ce26">
            <text:p><text:s/>899,63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200" table:content-validation-name="val57" table:style-name="ce26">
            <text:p><text:s/>4,200<text:s/></text:p>
          </table:table-cell>
          <table:table-cell office:value-type="float" office:value="201099" table:content-validation-name="val57" table:style-name="ce26">
            <text:p><text:s/>201,099<text:s/></text:p>
          </table:table-cell>
          <table:table-cell office:value-type="float" office:value="911003642" table:formula="of:=[.N21]+SUM([.Q21:.Z21])" table:content-validation-name="val57" table:style-name="ce26">
            <text:p><text:s/>911,003,64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899869" table:content-validation-name="val57" table:style-name="ce50">
            <text:p><text:s/>899,869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416914" table:content-validation-name="val57" table:style-name="ce50">
            <text:p><text:s/>10,416,914<text:s/></text:p>
          </table:table-cell>
          <table:table-cell office:value-type="float" office:value="898353303" table:content-validation-name="val57" table:style-name="ce50">
            <text:p><text:s/>898,353,30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33556" table:content-validation-name="val57" table:style-name="ce50">
            <text:p><text:s/>1,333,556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社會局主管</text:p>
          </table:table-cell>
          <table:table-cell table:style-name="ce59"/>
          <table:table-cell office:value-type="float" office:value="226065" table:formula="of:=[.AE21]+[.AF21]+[.AG21]+[.AS21]" table:content-validation-name="val57" table:style-name="ce23">
            <text:p><text:s/>226,06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26065" table:content-validation-name="val57" table:style-name="ce26">
            <text:p><text:s/>226,065<text:s/></text:p>
          </table:table-cell>
          <table:table-cell office:value-type="float" office:value="0" table:formula="of:=SUM([.AH21:.AR2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5"/>
          <table:table-cell office:value-type="float" office:value="23574247" table:formula="of:=[.D22]+[.F22]+[.M22]+[.AA22]" table:content-validation-name="val43" table:style-name="ce23">
            <text:p><text:s/>23,574,247<text:s/></text:p>
          </table:table-cell>
          <table:table-cell office:value-type="float" office:value="18735422" table:content-validation-name="val57" table:style-name="ce26">
            <text:p><text:s/>18,735,422<text:s/></text:p>
          </table:table-cell>
          <table:table-cell office:value-type="float" office:value="628296" table:content-validation-name="val57" table:style-name="ce26">
            <text:p><text:s/>628,296<text:s/></text:p>
          </table:table-cell>
          <table:table-cell office:value-type="float" office:value="2742882" table:content-validation-name="val57" table:style-name="ce26">
            <text:p><text:s/>2,742,882<text:s/></text:p>
          </table:table-cell>
          <table:table-cell office:value-type="float" office:value="14500" table:content-validation-name="val57" table:style-name="ce26">
            <text:p><text:s/>14,500<text:s/></text:p>
          </table:table-cell>
          <table:table-cell office:value-type="float" office:value="4402" table:content-validation-name="val57" table:style-name="ce26">
            <text:p><text:s/>4,402<text:s/></text:p>
          </table:table-cell>
          <table:table-cell office:value-type="float" office:value="373109" table:content-validation-name="val57" table:style-name="ce26">
            <text:p><text:s/>373,10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06642" table:content-validation-name="val57" table:style-name="ce26">
            <text:p><text:s/>206,642<text:s/></text:p>
          </table:table-cell>
          <table:table-cell office:value-type="float" office:value="2095943" table:formula="of:=[.N22]+SUM([.Q22:.Z22])" table:content-validation-name="val57" table:style-name="ce29">
            <text:p>2,095,943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88000" table:content-validation-name="val57" table:style-name="ce50">
            <text:p><text:s/>188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3228" table:content-validation-name="val57" table:style-name="ce52">
            <text:p>133,228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74715" table:content-validation-name="val57" table:style-name="ce50">
            <text:p><text:s/>1,774,71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勞工局主管</text:p>
          </table:table-cell>
          <table:table-cell table:style-name="ce59"/>
          <table:table-cell office:value-type="float" office:value="0" table:formula="of:=[.AE22]+[.AF22]+[.AG22]+[.AS2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2:.AR2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5"/>
          <table:table-cell office:value-type="float" office:value="778965146" table:formula="of:=[.D23]+[.F23]+[.M23]+[.AA23]" table:content-validation-name="val44" table:style-name="ce23">
            <text:p><text:s/>778,965,146<text:s/></text:p>
          </table:table-cell>
          <table:table-cell office:value-type="float" office:value="726323541" table:content-validation-name="val57" table:style-name="ce26">
            <text:p><text:s/>726,323,541<text:s/></text:p>
          </table:table-cell>
          <table:table-cell office:value-type="float" office:value="59647355" table:content-validation-name="val57" table:style-name="ce26">
            <text:p><text:s/>59,647,355<text:s/></text:p>
          </table:table-cell>
          <table:table-cell office:value-type="float" office:value="50734705" table:content-validation-name="val57" table:style-name="ce26">
            <text:p><text:s/>50,734,70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498566" table:content-validation-name="val57" table:style-name="ce26">
            <text:p><text:s/>2,498,566<text:s/></text:p>
          </table:table-cell>
          <table:table-cell office:value-type="float" office:value="94500" table:content-validation-name="val57" table:style-name="ce26">
            <text:p><text:s/>94,500<text:s/></text:p>
          </table:table-cell>
          <table:table-cell office:value-type="float" office:value="235871" table:content-validation-name="val57" table:style-name="ce26">
            <text:p><text:s/>235,871<text:s/></text:p>
          </table:table-cell>
          <table:table-cell office:value-type="float" office:value="72950" table:content-validation-name="val57" table:style-name="ce26">
            <text:p><text:s/>72,950<text:s/></text:p>
          </table:table-cell>
          <table:table-cell office:value-type="float" office:value="4651401" table:content-validation-name="val57" table:style-name="ce26">
            <text:p><text:s/>4,651,401<text:s/></text:p>
          </table:table-cell>
          <table:table-cell office:value-type="float" office:value="1906900" table:formula="of:=[.N23]+SUM([.Q23:.Z23])" table:content-validation-name="val57" table:style-name="ce26">
            <text:p><text:s/>1,906,9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906900" table:content-validation-name="val57" table:style-name="ce50">
            <text:p><text:s/>1,906,9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警察局主管</text:p>
          </table:table-cell>
          <table:table-cell table:style-name="ce59"/>
          <table:table-cell office:value-type="float" office:value="311604" table:formula="of:=[.AE23]+[.AF23]+[.AG23]+[.AS23]" table:content-validation-name="val57" table:style-name="ce23">
            <text:p><text:s/>311,60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11604" table:content-validation-name="val57" table:style-name="ce26">
            <text:p><text:s/>311,604<text:s/></text:p>
          </table:table-cell>
          <table:table-cell office:value-type="float" office:value="0" table:formula="of:=SUM([.AH23:.AR2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5"/>
          <table:table-cell office:value-type="float" office:value="216493763" table:formula="of:=[.D24]+[.F24]+[.M24]+[.AA24]" table:content-validation-name="val45" table:style-name="ce23">
            <text:p><text:s/>216,493,763<text:s/></text:p>
          </table:table-cell>
          <table:table-cell office:value-type="float" office:value="205960646" table:content-validation-name="val57" table:style-name="ce26">
            <text:p><text:s/>205,960,646<text:s/></text:p>
          </table:table-cell>
          <table:table-cell office:value-type="float" office:value="8069008" table:content-validation-name="val57" table:style-name="ce26">
            <text:p><text:s/>8,069,008<text:s/></text:p>
          </table:table-cell>
          <table:table-cell office:value-type="float" office:value="9444117" table:content-validation-name="val57" table:style-name="ce26">
            <text:p><text:s/>9,444,11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75200" table:content-validation-name="val57" table:style-name="ce26">
            <text:p><text:s/>175,200<text:s/></text:p>
          </table:table-cell>
          <table:table-cell office:value-type="float" office:value="107255" table:content-validation-name="val57" table:style-name="ce26">
            <text:p><text:s/>107,255<text:s/></text:p>
          </table:table-cell>
          <table:table-cell office:value-type="float" office:value="48450" table:content-validation-name="val57" table:style-name="ce26">
            <text:p><text:s/>48,450<text:s/></text:p>
          </table:table-cell>
          <table:table-cell office:value-type="float" office:value="6966" table:content-validation-name="val57" table:style-name="ce29">
            <text:p>6,966<text:s/></text:p>
          </table:table-cell>
          <table:table-cell office:value-type="float" office:value="1089000" table:formula="of:=[.N24]+SUM([.Q24:.Z24])" table:content-validation-name="val57" table:style-name="ce26">
            <text:p><text:s/>1,089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089000" table:content-validation-name="val57" table:style-name="ce50">
            <text:p><text:s/>1,089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消防局主管</text:p>
          </table:table-cell>
          <table:table-cell table:style-name="ce59"/>
          <table:table-cell office:value-type="float" office:value="0" table:formula="of:=[.AE24]+[.AF24]+[.AG24]+[.AS24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4:.AR24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251346395" table:formula="of:=[.D25]+[.F25]+[.M25]+[.AA25]" table:content-validation-name="val46" table:style-name="ce23">
            <text:p><text:s/>251,346,395<text:s/></text:p>
          </table:table-cell>
          <table:table-cell office:value-type="float" office:value="70841794" table:content-validation-name="val57" table:style-name="ce26">
            <text:p><text:s/>70,841,794<text:s/></text:p>
          </table:table-cell>
          <table:table-cell office:value-type="float" office:value="7540211" table:content-validation-name="val57" table:style-name="ce26">
            <text:p><text:s/>7,540,211<text:s/></text:p>
          </table:table-cell>
          <table:table-cell office:value-type="float" office:value="7283007" table:content-validation-name="val57" table:style-name="ce26">
            <text:p><text:s/>7,283,007<text:s/></text:p>
          </table:table-cell>
          <table:table-cell office:value-type="float" office:value="32500" table:content-validation-name="val57" table:style-name="ce26">
            <text:p><text:s/>32,500<text:s/></text:p>
          </table:table-cell>
          <table:table-cell office:value-type="float" office:value="2734308" table:content-validation-name="val57" table:style-name="ce26">
            <text:p><text:s/>2,734,308<text:s/></text:p>
          </table:table-cell>
          <table:table-cell office:value-type="float" office:value="359395" table:content-validation-name="val57" table:style-name="ce26">
            <text:p><text:s/>359,39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980" table:content-validation-name="val57" table:style-name="ce26">
            <text:p><text:s/>980<text:s/></text:p>
          </table:table-cell>
          <table:table-cell office:value-type="float" office:value="294315" table:content-validation-name="val57" table:style-name="ce26">
            <text:p><text:s/>294,315<text:s/></text:p>
          </table:table-cell>
          <table:table-cell office:value-type="float" office:value="173221594" table:formula="of:=[.N25]+SUM([.Q25:.Z25])" table:content-validation-name="val57" table:style-name="ce26">
            <text:p><text:s/>173,221,59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73209594" table:content-validation-name="val57" table:style-name="ce50">
            <text:p><text:s/>173,209,594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2000" table:content-validation-name="val57" table:style-name="ce50">
            <text:p><text:s/>12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衛生局主管</text:p>
          </table:table-cell>
          <table:table-cell table:style-name="ce59"/>
          <table:table-cell office:value-type="float" office:value="18293480" table:formula="of:=[.AE25]+[.AF25]+[.AG25]+[.AS25]" table:content-validation-name="val57" table:style-name="ce23">
            <text:p><text:s/>18,293,4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293480" table:formula="of:=SUM([.AH25:.AR25])" table:content-validation-name="val57" table:style-name="ce26">
            <text:p><text:s/>18,293,4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8293480" table:content-validation-name="val57" table:style-name="ce26">
            <text:p><text:s/>18,293,4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5"/>
          <table:table-cell office:value-type="float" office:value="245798428" table:formula="of:=[.D26]+[.F26]+[.M26]+[.AA26]" table:content-validation-name="val47" table:style-name="ce23">
            <text:p><text:s/>245,798,428<text:s/></text:p>
          </table:table-cell>
          <table:table-cell office:value-type="float" office:value="206864181" table:content-validation-name="val57" table:style-name="ce26">
            <text:p><text:s/>206,864,181<text:s/></text:p>
          </table:table-cell>
          <table:table-cell office:value-type="float" office:value="4391059" table:content-validation-name="val57" table:style-name="ce26">
            <text:p><text:s/>4,391,059<text:s/></text:p>
          </table:table-cell>
          <table:table-cell office:value-type="float" office:value="38934247" table:content-validation-name="val57" table:style-name="ce26">
            <text:p><text:s/>38,934,24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4641114" table:content-validation-name="val57" table:style-name="ce26">
            <text:p><text:s/>14,641,114<text:s/></text:p>
          </table:table-cell>
          <table:table-cell office:value-type="float" office:value="252420" table:content-validation-name="val57" table:style-name="ce26">
            <text:p><text:s/>252,420<text:s/></text:p>
          </table:table-cell>
          <table:table-cell office:value-type="float" office:value="1575265" table:content-validation-name="val57" table:style-name="ce26">
            <text:p><text:s/>1,575,265<text:s/></text:p>
          </table:table-cell>
          <table:table-cell office:value-type="float" office:value="102058" table:content-validation-name="val57" table:style-name="ce26">
            <text:p><text:s/>102,058<text:s/></text:p>
          </table:table-cell>
          <table:table-cell office:value-type="float" office:value="81161" table:content-validation-name="val57" table:style-name="ce26">
            <text:p><text:s/>81,161<text:s/></text:p>
          </table:table-cell>
          <table:table-cell office:value-type="float" office:value="0" table:formula="of:=[.N26]+SUM([.Q26:.Z2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環境保護局主管</text:p>
          </table:table-cell>
          <table:table-cell table:style-name="ce59"/>
          <table:table-cell office:value-type="float" office:value="4432499" table:formula="of:=[.AE26]+[.AF26]+[.AG26]+[.AS26]" table:content-validation-name="val57" table:style-name="ce23">
            <text:p><text:s/>4,432,499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432499" table:content-validation-name="val57" table:style-name="ce26">
            <text:p><text:s/>4,432,499<text:s/></text:p>
          </table:table-cell>
          <table:table-cell office:value-type="float" office:value="0" table:formula="of:=SUM([.AH26:.AR26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5"/>
          <table:table-cell office:value-type="float" office:value="85013431" table:formula="of:=[.D27]+[.F27]+[.M27]+[.AA27]" table:content-validation-name="val48" table:style-name="ce23">
            <text:p><text:s/>85,013,431<text:s/></text:p>
          </table:table-cell>
          <table:table-cell office:value-type="float" office:value="27890876" table:content-validation-name="val57" table:style-name="ce26">
            <text:p><text:s/>27,890,876<text:s/></text:p>
          </table:table-cell>
          <table:table-cell office:value-type="float" office:value="1238487" table:content-validation-name="val57" table:style-name="ce26">
            <text:p><text:s/>1,238,487<text:s/></text:p>
          </table:table-cell>
          <table:table-cell office:value-type="float" office:value="52114337" table:content-validation-name="val57" table:style-name="ce26">
            <text:p><text:s/>52,114,337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4356" table:content-validation-name="val57" table:style-name="ce26">
            <text:p><text:s/>804,356<text:s/></text:p>
          </table:table-cell>
          <table:table-cell office:value-type="float" office:value="2989408" table:content-validation-name="val57" table:style-name="ce26">
            <text:p><text:s/>2,989,40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9060" table:content-validation-name="val57" table:style-name="ce26">
            <text:p><text:s/>19,060<text:s/></text:p>
          </table:table-cell>
          <table:table-cell office:value-type="float" office:value="1044334" table:content-validation-name="val57" table:style-name="ce26">
            <text:p><text:s/>1,044,334<text:s/></text:p>
          </table:table-cell>
          <table:table-cell office:value-type="float" office:value="5008218" table:formula="of:=[.N27]+SUM([.Q27:.Z27])" table:content-validation-name="val57" table:style-name="ce26">
            <text:p><text:s/>5,008,21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4945213" table:content-validation-name="val57" table:style-name="ce50">
            <text:p><text:s/>4,945,213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3005" table:content-validation-name="val57" table:style-name="ce50">
            <text:p><text:s/>63,00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文化局主管</text:p>
          </table:table-cell>
          <table:table-cell table:style-name="ce59"/>
          <table:table-cell office:value-type="float" office:value="254700" table:formula="of:=[.AE27]+[.AF27]+[.AG27]+[.AS27]" table:content-validation-name="val57" table:style-name="ce23">
            <text:p><text:s/>254,7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54700" table:content-validation-name="val57" table:style-name="ce26">
            <text:p><text:s/>254,700<text:s/></text:p>
          </table:table-cell>
          <table:table-cell office:value-type="float" office:value="0" table:formula="of:=SUM([.AH27:.AR27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5"/>
          <table:table-cell office:value-type="float" office:value="81764400" table:formula="of:=[.D28]+[.F28]+[.M28]+[.AA28]" table:content-validation-name="val49" table:style-name="ce23">
            <text:p><text:s/>81,764,400<text:s/></text:p>
          </table:table-cell>
          <table:table-cell office:value-type="float" office:value="69272988" table:content-validation-name="val57" table:style-name="ce26">
            <text:p><text:s/>69,272,988<text:s/></text:p>
          </table:table-cell>
          <table:table-cell office:value-type="float" office:value="8128288" table:content-validation-name="val57" table:style-name="ce26">
            <text:p><text:s/>8,128,288<text:s/></text:p>
          </table:table-cell>
          <table:table-cell office:value-type="float" office:value="12485412" table:content-validation-name="val57" table:style-name="ce26">
            <text:p><text:s/>12,485,412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426064" table:content-validation-name="val57" table:style-name="ce26">
            <text:p><text:s/>6,426,064<text:s/></text:p>
          </table:table-cell>
          <table:table-cell office:value-type="float" office:value="46000" table:content-validation-name="val57" table:style-name="ce26">
            <text:p><text:s/>4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0" table:content-validation-name="val57" table:style-name="ce26">
            <text:p><text:s/>3,000<text:s/></text:p>
          </table:table-cell>
          <table:table-cell office:value-type="float" office:value="46211" table:content-validation-name="val57" table:style-name="ce26">
            <text:p><text:s/>46,211<text:s/></text:p>
          </table:table-cell>
          <table:table-cell office:value-type="float" office:value="6000" table:formula="of:=[.N28]+SUM([.Q28:.Z28])" table:content-validation-name="val57" table:style-name="ce26">
            <text:p><text:s/>6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6000" table:content-validation-name="val57" table:style-name="ce50">
            <text:p><text:s/>6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政局主管</text:p>
          </table:table-cell>
          <table:table-cell table:style-name="ce59"/>
          <table:table-cell office:value-type="float" office:value="5183000" table:formula="of:=[.AE28]+[.AF28]+[.AG28]+[.AS28]" table:content-validation-name="val57" table:style-name="ce23">
            <text:p><text:s/>5,183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183000" table:content-validation-name="val57" table:style-name="ce26">
            <text:p><text:s/>5,183,000<text:s/></text:p>
          </table:table-cell>
          <table:table-cell office:value-type="float" office:value="0" table:formula="of:=SUM([.AH28:.AR28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5"/>
          <table:table-cell office:value-type="float" office:value="8971928" table:formula="of:=[.D29]+[.F29]+[.M29]+[.AA29]" table:content-validation-name="val50" table:style-name="ce23">
            <text:p><text:s/>8,971,928<text:s/></text:p>
          </table:table-cell>
          <table:table-cell office:value-type="float" office:value="6693634" table:content-validation-name="val57" table:style-name="ce26">
            <text:p><text:s/>6,693,634<text:s/></text:p>
          </table:table-cell>
          <table:table-cell office:value-type="float" office:value="247823" table:content-validation-name="val57" table:style-name="ce26">
            <text:p><text:s/>247,823<text:s/></text:p>
          </table:table-cell>
          <table:table-cell office:value-type="float" office:value="1851854" table:content-validation-name="val57" table:style-name="ce26">
            <text:p><text:s/>1,851,85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407" table:content-validation-name="val57" table:style-name="ce26">
            <text:p><text:s/>10,407<text:s/></text:p>
          </table:table-cell>
          <table:table-cell office:value-type="float" office:value="666575" table:content-validation-name="val57" table:style-name="ce26">
            <text:p><text:s/>666,57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46653" table:content-validation-name="val57" table:style-name="ce26">
            <text:p><text:s/>46,653<text:s/></text:p>
          </table:table-cell>
          <table:table-cell office:value-type="float" office:value="426440" table:formula="of:=[.N29]+SUM([.Q29:.Z29])" table:content-validation-name="val57" table:style-name="ce26">
            <text:p><text:s/>426,44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426440" table:content-validation-name="val57" table:style-name="ce50">
            <text:p><text:s/>426,44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法制局主管</text:p>
          </table:table-cell>
          <table:table-cell table:style-name="ce59"/>
          <table:table-cell office:value-type="float" office:value="0" table:formula="of:=[.AE29]+[.AF29]+[.AG29]+[.AS29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29:.AR29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5"/>
          <table:table-cell office:value-type="float" office:value="26779418" table:formula="of:=[.D30]+[.F30]+[.M30]+[.AA30]" table:content-validation-name="val51" table:style-name="ce23">
            <text:p><text:s/>26,779,418<text:s/></text:p>
          </table:table-cell>
          <table:table-cell office:value-type="float" office:value="5108724" table:content-validation-name="val57" table:style-name="ce26">
            <text:p><text:s/>5,108,724<text:s/></text:p>
          </table:table-cell>
          <table:table-cell office:value-type="float" office:value="290438" table:content-validation-name="val57" table:style-name="ce26">
            <text:p><text:s/>290,438<text:s/></text:p>
          </table:table-cell>
          <table:table-cell office:value-type="float" office:value="6661574" table:content-validation-name="val57" table:style-name="ce26">
            <text:p><text:s/>6,661,5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580040" table:content-validation-name="val57" table:style-name="ce26">
            <text:p><text:s/>580,040<text:s/></text:p>
          </table:table-cell>
          <table:table-cell office:value-type="float" office:value="25980" table:content-validation-name="val57" table:style-name="ce26">
            <text:p><text:s/>25,98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5009120" table:formula="of:=[.N30]+SUM([.Q30:.Z30])" table:content-validation-name="val57" table:style-name="ce26">
            <text:p><text:s/>15,009,12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15000000" table:content-validation-name="val57" table:style-name="ce50">
            <text:p><text:s/>15,000,00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9120" table:content-validation-name="val57" table:style-name="ce50">
            <text:p><text:s/>9,120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新聞局主管</text:p>
          </table:table-cell>
          <table:table-cell table:style-name="ce59"/>
          <table:table-cell office:value-type="float" office:value="680000" table:formula="of:=[.AE30]+[.AF30]+[.AG30]+[.AS30]" table:content-validation-name="val57" table:style-name="ce23">
            <text:p><text:s/>68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80000" table:formula="of:=SUM([.AH30:.AR30])" table:content-validation-name="val57" table:style-name="ce26">
            <text:p><text:s/>68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00000" table:content-validation-name="val57" table:style-name="ce26">
            <text:p><text:s/>60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000" table:content-validation-name="val57" table:style-name="ce26">
            <text:p><text:s/>80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4"/>
          <table:table-cell office:value-type="float" office:value="63196726" table:formula="of:=[.D31]+[.F31]+[.M31]+[.AA31]" table:content-validation-name="val52" table:style-name="ce23">
            <text:p><text:s/>63,196,726<text:s/></text:p>
          </table:table-cell>
          <table:table-cell office:value-type="float" office:value="49051195" table:content-validation-name="val57" table:style-name="ce26">
            <text:p><text:s/>49,051,195<text:s/></text:p>
          </table:table-cell>
          <table:table-cell office:value-type="float" office:value="7746396" table:content-validation-name="val57" table:style-name="ce26">
            <text:p><text:s/>7,746,396<text:s/></text:p>
          </table:table-cell>
          <table:table-cell office:value-type="float" office:value="14006426" table:content-validation-name="val57" table:style-name="ce26">
            <text:p><text:s/>14,006,426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77292" table:content-validation-name="val57" table:style-name="ce26">
            <text:p><text:s/>8,077,292<text:s/></text:p>
          </table:table-cell>
          <table:table-cell office:value-type="float" office:value="11000" table:content-validation-name="val57" table:style-name="ce26">
            <text:p><text:s/>11,0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6551" table:content-validation-name="val57" table:style-name="ce26">
            <text:p><text:s/>6,551<text:s/></text:p>
          </table:table-cell>
          <table:table-cell office:value-type="float" office:value="139105" table:formula="of:=[.N31]+SUM([.Q31:.Z31])" table:content-validation-name="val57" table:style-name="ce26">
            <text:p><text:s/>139,105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139105" table:content-validation-name="val57" table:style-name="ce50">
            <text:p><text:s/>139,105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地方稅務局主管</text:p>
          </table:table-cell>
          <table:table-cell table:style-name="ce59"/>
          <table:table-cell office:value-type="float" office:value="0" table:formula="of:=[.AE31]+[.AF31]+[.AG31]+[.AS31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1:.AR31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4"/>
          <table:table-cell office:value-type="float" office:value="28813273" table:formula="of:=[.D32]+[.F32]+[.M32]+[.AA32]" table:content-validation-name="val53" table:style-name="ce23">
            <text:p><text:s/>28,813,273<text:s/></text:p>
          </table:table-cell>
          <table:table-cell office:value-type="float" office:value="13516425" table:content-validation-name="val57" table:style-name="ce26">
            <text:p><text:s/>13,516,425<text:s/></text:p>
          </table:table-cell>
          <table:table-cell office:value-type="float" office:value="184513" table:content-validation-name="val57" table:style-name="ce26">
            <text:p><text:s/>184,513<text:s/></text:p>
          </table:table-cell>
          <table:table-cell office:value-type="float" office:value="15296848" table:content-validation-name="val57" table:style-name="ce26">
            <text:p><text:s/>15,296,84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8000" table:content-validation-name="val57" table:style-name="ce26">
            <text:p><text:s/>8,000<text:s/></text:p>
          </table:table-cell>
          <table:table-cell office:value-type="float" office:value="58258" table:content-validation-name="val57" table:style-name="ce26">
            <text:p><text:s/>58,258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300" table:content-validation-name="val57" table:style-name="ce26">
            <text:p><text:s/>3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[.N32]+SUM([.Q32:.Z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水利局主管</text:p>
          </table:table-cell>
          <table:table-cell table:style-name="ce59"/>
          <table:table-cell office:value-type="float" office:value="0" table:formula="of:=[.AE32]+[.AF32]+[.AG32]+[.AS32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2:.AR32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4"/>
          <table:table-cell office:value-type="float" office:value="7997315" table:formula="of:=[.D33]+[.F33]+[.M33]+[.AA33]" table:content-validation-name="val54" table:style-name="ce23">
            <text:p><text:s/>7,997,315<text:s/></text:p>
          </table:table-cell>
          <table:table-cell office:value-type="float" office:value="4816741" table:content-validation-name="val57" table:style-name="ce26">
            <text:p><text:s/>4,816,741<text:s/></text:p>
          </table:table-cell>
          <table:table-cell office:value-type="float" office:value="49245" table:content-validation-name="val57" table:style-name="ce26">
            <text:p><text:s/>49,245<text:s/></text:p>
          </table:table-cell>
          <table:table-cell office:value-type="float" office:value="3180574" table:content-validation-name="val57" table:style-name="ce26">
            <text:p><text:s/>3,180,574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236850" table:content-validation-name="val57" table:style-name="ce26">
            <text:p><text:s/>236,850<text:s/></text:p>
          </table:table-cell>
          <table:table-cell office:value-type="float" office:value="32500" table:content-validation-name="val57" table:style-name="ce26">
            <text:p><text:s/>32,500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10060" table:content-validation-name="val57" table:style-name="ce26">
            <text:p><text:s/>10,060<text:s/></text:p>
          </table:table-cell>
          <table:table-cell office:value-type="float" office:value="0" table:formula="of:=[.N33]+SUM([.Q33:.Z3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15"/>
          <table:table-cell office:value-type="float" office:value="0" table:content-validation-name="val57" table:style-name="ce48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float" office:value="0" table:content-validation-name="val57" table:style-name="ce50">
            <text:p><text:s/>-<text:s/></text:p>
          </table:table-cell>
          <table:table-cell office:value-type="string" table:style-name="ce39">
            <text:p><text:s/>運動局主管</text:p>
          </table:table-cell>
          <table:table-cell table:style-name="ce59"/>
          <table:table-cell office:value-type="float" office:value="0" table:formula="of:=[.AE33]+[.AF33]+[.AG33]+[.AS33]" table:content-validation-name="val57" table:style-name="ce23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formula="of:=SUM([.AH33:.AR33])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office:value-type="float" office:value="0" table:content-validation-name="val57" table:style-name="ce26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6"/>
          <table:table-cell office:value-type="float" office:value="5020702" table:formula="of:=[.D34]+[.F34]+[.M34]+[.AA34]" table:content-validation-name="val55" table:style-name="ce24">
            <text:p><text:s/>5,020,702<text:s/></text:p>
          </table:table-cell>
          <table:table-cell office:value-type="float" office:value="4585778" table:content-validation-name="val57" table:style-name="ce27">
            <text:p><text:s/>4,585,778<text:s/></text:p>
          </table:table-cell>
          <table:table-cell office:value-type="float" office:value="33226" table:content-validation-name="val57" table:style-name="ce27">
            <text:p><text:s/>33,226<text:s/></text:p>
          </table:table-cell>
          <table:table-cell office:value-type="float" office:value="434924" table:content-validation-name="val57" table:style-name="ce27">
            <text:p><text:s/>434,924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244954" table:content-validation-name="val57" table:style-name="ce27">
            <text:p><text:s/>244,954<text:s/></text:p>
          </table:table-cell>
          <table:table-cell office:value-type="float" office:value="12500" table:content-validation-name="val57" table:style-name="ce27">
            <text:p><text:s/>12,500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formula="of:=[.N34]+SUM([.Q34:.Z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0" table:content-validation-name="val57" table:style-name="ce24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51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string" table:style-name="ce21">
            <text:p><text:s/>數位治理局主管</text:p>
          </table:table-cell>
          <table:table-cell table:style-name="ce16"/>
          <table:table-cell office:value-type="float" office:value="1863405" table:formula="of:=[.AE34]+[.AF34]+[.AG34]+[.AS34]" table:content-validation-name="val57" table:style-name="ce24">
            <text:p><text:s/>1,863,405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1863405" table:content-validation-name="val57" table:style-name="ce27">
            <text:p><text:s/>1,863,405<text:s/></text:p>
          </table:table-cell>
          <table:table-cell office:value-type="float" office:value="0" table:formula="of:=SUM([.AH34:.AR34])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office:value-type="float" office:value="0" table:content-validation-name="val57" table:style-name="ce27">
            <text:p><text:s/>-<text:s/></text:p>
          </table:table-cell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7"/>
          <table:table-cell table:style-name="ce35"/>
          <table:table-cell table:number-columns-spanned="4" table:number-rows-spanned="1" table:style-name="ce76"/>
          <table:covered-table-cell table:number-columns-repeated="3"/>
          <table:table-cell table:style-name="ce6"/>
          <table:table-cell table:number-columns-repeated="10" table:style-name="ce17"/>
          <table:table-cell table:number-columns-repeated="2" table:style-name="ce54"/>
          <table:table-cell table:number-columns-repeated="14" table:style-name="ce57"/>
          <table:table-cell office:value-type="string" table:number-columns-spanned="4" table:number-rows-spanned="1" table:style-name="ce76">
            <text:p>中華民國114年4月25日編製</text:p>
          </table:table-cell>
          <table:covered-table-cell table:number-columns-repeated="3"/>
          <table:table-cell table:number-columns-repeated="5" table:style-name="ce19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8"/>
          <table:table-cell table:style-name="ce36"/>
          <table:table-cell table:number-columns-repeated="4" table:style-name="ce18"/>
          <table:table-cell table:style-name="ce7"/>
          <table:table-cell table:number-columns-repeated="10" table:style-name="ce18"/>
          <table:table-cell table:style-name="ce36"/>
          <table:table-cell table:style-name="ce18"/>
          <table:table-cell table:style-name="ce7"/>
          <table:table-cell table:number-columns-repeated="10" table:style-name="ce18"/>
          <table:table-cell table:style-name="ce60"/>
          <table:table-cell table:style-name="ce19"/>
          <table:table-cell table:style-name="ce60"/>
          <table:table-cell table:number-columns-repeated="2" table:style-name="ce19"/>
          <table:table-cell table:style-name="ce60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1" table:number-rows-spanned="2" table:style-name="ce68"/>
          <table:table-cell table:number-columns-repeated="3" table:style-name="ce19"/>
          <table:table-cell table:number-columns-spanned="1" table:number-rows-spanned="2" table:style-name="ce68"/>
          <table:table-cell table:style-name="ce8"/>
          <table:table-cell table:number-columns-spanned="1" table:number-rows-spanned="2" table:style-name="ce68"/>
          <table:table-cell table:style-name="ce31"/>
          <table:table-cell table:style-name="ce33"/>
          <table:table-cell table:number-columns-spanned="1" table:number-rows-spanned="2" table:style-name="ce72"/>
          <table:table-cell table:number-columns-spanned="1" table:number-rows-spanned="2" table:style-name="ce68"/>
          <table:table-cell table:number-columns-repeated="2" table:style-name="ce8"/>
          <table:table-cell table:style-name="ce19"/>
          <table:table-cell table:number-columns-spanned="1" table:number-rows-spanned="2" table:style-name="ce68"/>
          <table:table-cell table:number-columns-repeated="2" table:style-name="ce19"/>
          <table:table-cell table:number-columns-spanned="1" table:number-rows-spanned="2" table:style-name="ce68"/>
          <table:table-cell table:style-name="ce19"/>
          <table:table-cell table:style-name="ce8"/>
          <table:table-cell table:style-name="ce31"/>
          <table:table-cell table:number-columns-repeated="2" table:style-name="ce33"/>
          <table:table-cell table:number-columns-spanned="1" table:number-rows-spanned="2" table:style-name="ce68"/>
          <table:table-cell table:style-name="ce8"/>
          <table:table-cell table:style-name="ce19"/>
          <table:table-cell table:style-name="ce8"/>
          <table:table-cell office:value-type="string" table:number-columns-spanned="1" table:number-rows-spanned="2" table:style-name="ce68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9">
            <text:p>業務主管人員</text:p>
          </table:table-cell>
          <table:covered-table-cell/>
          <table:table-cell table:style-name="ce33"/>
          <table:table-cell table:style-name="ce19"/>
          <table:table-cell table:style-name="ce44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9"/>
          <table:table-cell table:number-columns-repeated="16334"/>
        </table:table-row>
        <table:table-row table:style-name="ro1">
          <table:covered-table-cell/>
          <table:table-cell table:number-columns-repeated="3" table:style-name="ce19"/>
          <table:covered-table-cell/>
          <table:table-cell table:style-name="ce8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8"/>
          <table:table-cell table:style-name="ce44"/>
          <table:covered-table-cell/>
          <table:table-cell table:number-columns-repeated="2" table:style-name="ce19"/>
          <table:covered-table-cell/>
          <table:table-cell table:style-name="ce19"/>
          <table:table-cell table:style-name="ce8"/>
          <table:table-cell table:style-name="ce31"/>
          <table:table-cell table:number-columns-repeated="2" table:style-name="ce32"/>
          <table:covered-table-cell/>
          <table:table-cell table:style-name="ce8"/>
          <table:table-cell table:style-name="ce19"/>
          <table:table-cell table:style-name="ce8"/>
          <table:covered-table-cell/>
          <table:table-cell table:number-columns-repeated="2" table:style-name="ce19"/>
          <table:covered-table-cell/>
          <table:table-cell table:number-columns-repeated="2" table:style-name="ce19"/>
          <table:table-cell table:style-name="ce8"/>
          <table:table-cell office:value-type="string" table:number-columns-spanned="2" table:number-rows-spanned="1" table:style-name="ce69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9"/>
          <table:table-cell table:number-columns-repeated="3" table:style-name="ce8"/>
          <table:table-cell table:style-name="ce31"/>
          <table:table-cell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2" table:style-name="ce19"/>
          <table:table-cell table:style-name="ce8"/>
          <table:table-cell table:style-name="ce19"/>
          <table:table-cell table:style-name="ce8"/>
          <table:table-cell table:style-name="ce31"/>
          <table:table-cell table:number-columns-repeated="2" table:style-name="ce32"/>
          <table:table-cell table:number-columns-repeated="2" table:style-name="ce8"/>
          <table:table-cell table:style-name="ce19"/>
          <table:table-cell table:number-columns-repeated="2" table:style-name="ce8"/>
          <table:table-cell table:number-columns-repeated="2" table:style-name="ce19"/>
          <table:table-cell table:style-name="ce8"/>
          <table:table-cell table:number-columns-repeated="2" table:style-name="ce19"/>
          <table:table-cell table:style-name="ce8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4"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2" table:style-name="ce32"/>
          <table:table-cell table:style-name="ce36"/>
          <table:table-cell table:number-columns-repeated="3" table:style-name="ce8"/>
          <table:table-cell table:style-name="ce44"/>
          <table:table-cell table:style-name="ce8"/>
          <table:table-cell table:number-columns-repeated="3" table:style-name="ce19"/>
          <table:table-cell table:number-columns-repeated="3" table:style-name="ce8"/>
          <table:table-cell table:number-columns-repeated="4" table:style-name="ce32"/>
          <table:table-cell table:style-name="ce36"/>
          <table:table-cell table:style-name="ce8"/>
          <table:table-cell office:value-type="string" table:style-name="ce39">
            <text:p>資料來源：由本處第五科依據地方政府歲計會計資訊管理系統之資料彙編。</text:p>
          </table:table-cell>
          <table:table-cell table:number-columns-repeated="3" table:style-name="ce19"/>
          <table:table-cell table:number-columns-repeated="4" table:style-name="ce8"/>
          <table:table-cell table:number-columns-repeated="3" table:style-name="ce32"/>
          <table:table-cell table:style-name="ce36"/>
          <table:table-cell table:number-columns-repeated="4" table:style-name="ce8"/>
          <table:table-cell table:style-name="ce44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0"/>
          <table:covered-table-cell table:number-columns-repeated="7"/>
          <table:table-cell table:style-name="ce19"/>
          <table:table-cell table:style-name="ce37"/>
          <table:table-cell table:number-columns-repeated="4" table:style-name="ce39"/>
          <table:table-cell table:number-columns-spanned="9" table:number-rows-spanned="1" table:style-name="ce71"/>
          <table:covered-table-cell table:number-columns-repeated="8"/>
          <table:table-cell table:number-columns-repeated="2" table:style-name="ce19"/>
          <table:table-cell table:style-name="ce37"/>
          <table:table-cell table:style-name="ce39"/>
          <table:table-cell office:value-type="string" table:style-name="ce39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9"/>
          <table:table-cell table:style-name="ce19"/>
          <table:table-cell table:style-name="ce37"/>
          <table:table-cell table:number-columns-repeated="5" table:style-name="ce39"/>
          <table:table-cell table:number-columns-repeated="6" table:style-name="ce19"/>
          <table:table-cell table:number-columns-repeated="16334"/>
        </table:table-row>
        <table:table-row table:style-name="ro1">
          <table:table-cell table:number-columns-spanned="8" table:number-rows-spanned="1" table:style-name="ce70"/>
          <table:covered-table-cell table:number-columns-repeated="7"/>
          <table:table-cell table:style-name="ce19"/>
          <table:table-cell table:number-columns-spanned="5" table:number-rows-spanned="1" table:style-name="ce72"/>
          <table:covered-table-cell table:number-columns-repeated="4"/>
          <table:table-cell table:number-columns-spanned="9" table:number-rows-spanned="1" table:style-name="ce71"/>
          <table:covered-table-cell table:number-columns-repeated="8"/>
          <table:table-cell table:number-columns-repeated="2" table:style-name="ce19"/>
          <table:table-cell table:number-columns-repeated="2" table:style-name="ce36"/>
          <table:table-cell office:value-type="string" table:style-name="ce58">
            <text:p>修正原因：依114年度「歲出第一級至第三級用途別科目分類定義」將「臨時人員酬金」修訂為「約用人員酬金」。</text:p>
          </table:table-cell>
          <table:table-cell table:number-columns-repeated="9" table:style-name="ce39"/>
          <table:table-cell table:style-name="ce19"/>
          <table:table-cell table:number-columns-repeated="6" table:style-name="ce36"/>
          <table:table-cell table:number-columns-repeated="6" table:style-name="ce19"/>
          <table:table-cell table:number-columns-repeated="16334"/>
        </table:table-row>
        <table:table-row table:style-name="ro1">
          <table:table-cell table:style-name="ce10"/>
          <table:table-cell table:number-columns-repeated="8" table:style-name="ce19"/>
          <table:table-cell table:style-name="ce37"/>
          <table:table-cell table:number-columns-repeated="15" table:style-name="ce19"/>
          <table:table-cell table:style-name="ce37"/>
          <table:table-cell table:number-columns-repeated="24" table:style-name="ce19"/>
          <table:table-cell table:number-columns-repeated="16334"/>
        </table:table-row>
        <table:table-row table:number-rows-repeated="32" table:style-name="ro5">
          <table:table-cell table:style-name="ce10"/>
          <table:table-cell table:number-columns-repeated="8" table:style-name="ce19"/>
          <table:table-cell table:style-name="ce37"/>
          <table:table-cell table:number-columns-repeated="40" table:style-name="ce19"/>
          <table:table-cell table:number-columns-repeated="16334"/>
        </table:table-row>
        <table:table-row table:number-rows-repeated="126" table:style-name="ro5">
          <table:table-cell table:style-name="ce10"/>
          <table:table-cell table:number-columns-repeated="8" table:style-name="ce19"/>
          <table:table-cell table:style-name="ce38"/>
          <table:table-cell table:number-columns-repeated="40" table:style-name="ce19"/>
          <table:table-cell table:number-columns-repeated="16334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30T01:51:23Z</meta:creation-date>
    <dc:date>2025-04-30T01:51:23Z</dc:date>
  </office:meta>
</office:document-meta>
</file>