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8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4.89479166666667cm"/>
    </style:style>
    <style:style style:name="co20" style:family="table-column">
      <style:table-column-properties fo:break-before="auto" style:column-width="3.96875cm"/>
    </style:style>
    <style:style style:name="co21" style:family="table-column">
      <style:table-column-properties fo:break-before="auto" style:column-width="4.28625cm"/>
    </style:style>
    <style:style style:name="co22" style:family="table-column">
      <style:table-column-properties fo:break-before="auto" style:column-width="5.52979166666667cm"/>
    </style:style>
    <style:style style:name="co23" style:family="table-column">
      <style:table-column-properties fo:break-before="auto" style:column-width="4.70958333333333cm"/>
    </style:style>
    <style:style style:name="co24" style:family="table-column">
      <style:table-column-properties fo:break-before="auto" style:column-width="5.76791666666667cm"/>
    </style:style>
    <style:style style:name="co25" style:family="table-column">
      <style:table-column-properties fo:break-before="auto" style:column-width="5.58270833333333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3.75708333333333cm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3.22791666666667cm"/>
    </style:style>
    <style:style style:name="co31" style:family="table-column">
      <style:table-column-properties fo:break-before="auto" style:column-width="2.80458333333333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2.9897916666666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3.04270833333333cm"/>
    </style:style>
    <style:style style:name="co36" style:family="table-column">
      <style:table-column-properties fo:break-before="auto" style:column-width="3.36020833333333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經常門月報表_當年度_實支數依機關主管別.歲出用途別分$0_2_0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4年3月$0_3_1$2025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檢誤$0_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檢誤$0_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檢誤$0_1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檢誤$0_1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檢誤$0_1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檢誤$0_1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檢誤$0_1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檢誤$0_1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檢誤$0_1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檢誤$0_1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檢誤$0_1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檢誤$0_1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檢誤$0_2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檢誤$0_2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檢誤$0_2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檢誤$0_2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檢誤$0_2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檢誤$0_2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2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檢誤$0_2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8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9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undefined$0_30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undefined$0_31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32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檢誤$0_3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8" table:condition="of:cell-content-is-decimal-number() and cell-content()=&quot;='退休.退職.給付$0_5_4$27025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業務費$0_5_5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兼職費$0_5_6$2702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約用人員酬金$0_5_7$27025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按日按件計資酬金$0_5_8$27025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土地租金$0_5_9$27025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稅捐及規費$0_5_10$27025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臺中市$0_0_1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保險費$0_5_11$27025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獎補助費$0_5_1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政府機關間之補助$0_5_1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歲出用途別_經常門月報表_當年度_實支數依機關主管別.歲出用途別分$0_2_14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地方政府對下級政府之補助$0_5_16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對國內團體之捐助$0_5_17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外之捐助$0_5_18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差額補貼$0_5_19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特種基金之補助$0_5_20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私校之獎助$0_5_21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社會保險負擔$0_5_22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社會福利津貼及濟助$0_5_23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對公保軍保退撫基金之補助及挹注$0_5_24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其他_獎補助費$0_5_25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債務費$0_4_26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歲出用途別_經常門月報表_以前年度_實支數依機關主管別.歲出用途別分$0_2_27$2090104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歲出用途別$0_4_29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人事費$0_4_30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業務費$0_4_31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獎補助費$0_5_3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政府機關間之補助$0_5_3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地方政府對下級政府之補助$0_5_3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對國內團體之捐助$0_5_3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對外之捐助$0_5_36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差額補貼$0_5_37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對特種基金之補助$0_5_38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對私校之獎助$0_5_39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社會保險負擔$0_5_40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社會福利津貼及濟助$0_5_41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對公保軍保退撫基金之補助及挹注$0_5_42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其他_獎補助費$0_5_43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債務費$0_4_44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28" table:default-cell-style-name="ce1"/>
        <table:table-column table:style-name="co11" table:default-cell-style-name="ce1"/>
        <table:table-column table:style-name="co29" table:default-cell-style-name="ce1"/>
        <table:table-column table:style-name="co30" table:default-cell-style-name="ce1"/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37" table:default-cell-style-name="ce1"/>
        <table:table-column table:style-name="co31" table:default-cell-style-name="ce1"/>
        <table:table-column table:style-name="co38" table:number-columns-repeated="1633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20"/>
          <table:table-cell table:style-name="ce19"/>
          <table:table-cell table:content-validation-name="val65" table:style-name="ce39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44">
            <text:p>公開類</text:p>
          </table:table-cell>
          <table:table-cell table:style-name="ce45"/>
          <table:table-cell table:number-columns-repeated="8" table:style-name="ce20"/>
          <table:table-cell table:style-name="ce53"/>
          <table:table-cell office:value-type="string" table:style-name="ce44">
            <text:p>編製機關</text:p>
          </table:table-cell>
          <table:table-cell office:value-type="string" table:style-name="ce55">
            <text:p>臺中市政府主計處</text:p>
          </table:table-cell>
          <table:table-cell office:value-type="string" table:style-name="ce44">
            <text:p>公開類</text:p>
          </table:table-cell>
          <table:table-cell table:style-name="ce45"/>
          <table:table-cell table:number-columns-repeated="9" table:style-name="ce20"/>
          <table:table-cell table:style-name="ce9"/>
          <table:table-cell table:style-name="ce7"/>
          <table:table-cell table:style-name="ce60"/>
          <table:table-cell table:style-name="ce39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68">
            <text:p>臺中市政府主計處</text:p>
          </table:table-cell>
          <table:covered-table-cell/>
          <table:table-cell table:style-name="ce61"/>
          <table:table-cell table:number-columns-repeated="4" table:style-name="ce19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2" table:style-name="ce28"/>
          <table:table-cell table:style-name="ce30"/>
          <table:table-cell table:number-columns-spanned="5" table:number-rows-spanned="1" table:style-name="ce74"/>
          <table:covered-table-cell table:number-columns-repeated="4"/>
          <table:table-cell office:value-type="string" table:style-name="ce2">
            <text:p><text:s/>表 <text:s text:c="3"/>號<text:s/></text:p>
          </table:table-cell>
          <table:table-cell office:value-type="string" table:style-name="ce41">
            <text:p>20901-04-02-2</text:p>
          </table:table-cell>
          <table:table-cell office:value-type="string" table:style-name="ce44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style-name="ce28"/>
          <table:table-cell table:number-columns-spanned="5" table:number-rows-spanned="1" table:style-name="ce73"/>
          <table:covered-table-cell table:number-columns-repeated="4"/>
          <table:table-cell table:style-name="ce40"/>
          <table:table-cell office:value-type="string" table:style-name="ce44">
            <text:p>表 <text:s text:c="3"/>號</text:p>
          </table:table-cell>
          <table:table-cell office:value-type="string" table:style-name="ce41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3" table:style-name="ce28"/>
          <table:table-cell table:style-name="ce30"/>
          <table:table-cell table:number-columns-spanned="7" table:number-rows-spanned="1" table:style-name="ce64"/>
          <table:covered-table-cell table:number-columns-repeated="6"/>
          <table:table-cell office:value-type="string" table:style-name="ce44">
            <text:p>表 <text:s text:c="3"/>號</text:p>
          </table:table-cell>
          <table:table-cell office:value-type="string" table:number-columns-spanned="2" table:number-rows-spanned="1" table:style-name="ce79">
            <text:p>20901-04-02-2</text:p>
          </table:table-cell>
          <table:covered-table-cell/>
          <table:table-cell table:style-name="ce61"/>
          <table:table-cell table:number-columns-repeated="4" table:style-name="ce19"/>
          <table:table-cell table:number-columns-repeated="16334"/>
        </table:table-row>
        <table:table-row table:style-name="ro2">
          <table:table-cell office:value-type="string" table:number-columns-spanned="14" table:number-rows-spanned="1" table:content-validation-name="val1" table:style-name="ce76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3" table:number-rows-spanned="1" table:content-validation-name="val69" table:style-name="ce76">
            <text:p>臺中市歲出用途別-經常門月報表（當年度）（續1）</text:p>
          </table:table-cell>
          <table:covered-table-cell table:number-columns-repeated="12"/>
          <table:table-cell office:value-type="string" table:number-columns-spanned="18" table:number-rows-spanned="1" table:content-validation-name="val81" table:style-name="ce76">
            <text:p>臺中市歲出用途別-經常門月報表（以前年度）（續2完）</text:p>
          </table:table-cell>
          <table:covered-table-cell table:number-columns-repeated="17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66">
            <text:p>中華民國114年3月</text:p>
          </table:table-cell>
          <table:covered-table-cell table:number-columns-repeated="11"/>
          <table:table-cell office:value-type="string" table:style-name="ce42">
            <text:p>單位：新臺幣元</text:p>
          </table:table-cell>
          <table:table-cell table:style-name="ce3"/>
          <table:table-cell office:value-type="string" table:number-columns-spanned="11" table:number-rows-spanned="1" table:style-name="ce66">
            <text:p>中華民國114年3月</text:p>
          </table:table-cell>
          <table:covered-table-cell table:number-columns-repeated="10"/>
          <table:table-cell office:value-type="string" table:style-name="ce42">
            <text:p>單位：新臺幣元</text:p>
          </table:table-cell>
          <table:table-cell table:style-name="ce56"/>
          <table:table-cell office:value-type="string" table:number-columns-spanned="14" table:number-rows-spanned="1" table:style-name="ce66">
            <text:p>中華民國114年3月</text:p>
          </table:table-cell>
          <table:covered-table-cell table:number-columns-repeated="13"/>
          <table:table-cell table:style-name="ce3"/>
          <table:table-cell office:value-type="string" table:number-columns-spanned="2" table:number-rows-spanned="1" table:style-name="ce66">
            <text:p>單位：新臺幣元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85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68">
            <text:p>總計</text:p>
          </table:table-cell>
          <table:table-cell office:value-type="string" table:number-columns-spanned="2" table:number-rows-spanned="1" table:content-validation-name="val56" table:style-name="ce77">
            <text:p>人 事 費</text:p>
          </table:table-cell>
          <table:covered-table-cell/>
          <table:table-cell office:value-type="string" table:number-columns-spanned="7" table:number-rows-spanned="1" table:style-name="ce75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68">
            <text:p>獎補助費</text:p>
          </table:table-cell>
          <table:covered-table-cell/>
          <table:table-cell office:value-type="string" table:number-columns-spanned="2" table:number-rows-spanned="4" table:style-name="ce68">
            <text:p>機關別</text:p>
          </table:table-cell>
          <table:covered-table-cell/>
          <table:table-cell office:value-type="string" table:number-columns-spanned="10" table:number-rows-spanned="1" table:style-name="ce68">
            <text:p>獎補助費</text:p>
          </table:table-cell>
          <table:covered-table-cell table:number-columns-repeated="9"/>
          <table:table-cell office:value-type="string" table:number-columns-spanned="1" table:number-rows-spanned="4" table:content-validation-name="val80" table:style-name="ce67">
            <text:p>債務費</text:p>
          </table:table-cell>
          <table:table-cell office:value-type="string" table:number-columns-spanned="2" table:number-rows-spanned="4" table:style-name="ce72">
            <text:p>機關別</text:p>
          </table:table-cell>
          <table:covered-table-cell/>
          <table:table-cell office:value-type="string" table:number-columns-spanned="1" table:number-rows-spanned="4" table:content-validation-name="val82" table:style-name="ce68">
            <text:p>總計</text:p>
          </table:table-cell>
          <table:table-cell office:value-type="string" table:number-columns-spanned="1" table:number-rows-spanned="4" table:content-validation-name="val83" table:style-name="ce68">
            <text:p>人事費</text:p>
          </table:table-cell>
          <table:table-cell office:value-type="string" table:number-columns-spanned="1" table:number-rows-spanned="4" table:content-validation-name="val84" table:style-name="ce68">
            <text:p>業務費</text:p>
          </table:table-cell>
          <table:table-cell office:value-type="string" table:number-columns-spanned="12" table:number-rows-spanned="1" table:style-name="ce65">
            <text:p>獎補助費</text:p>
          </table:table-cell>
          <table:covered-table-cell table:number-columns-repeated="11"/>
          <table:table-cell office:value-type="string" table:number-columns-spanned="1" table:number-rows-spanned="4" table:content-validation-name="val97" table:style-name="ce67">
            <text:p>債務費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number-columns-spanned="1" table:number-rows-spanned="3" table:style-name="ce84"/>
          <table:table-cell office:value-type="string" table:number-columns-spanned="1" table:number-rows-spanned="3" table:content-validation-name="val58" table:style-name="ce65">
            <text:p>退休退職給付</text:p>
          </table:table-cell>
          <table:table-cell table:number-columns-spanned="1" table:number-rows-spanned="3" table:content-validation-name="val59" table:style-name="ce84"/>
          <table:table-cell office:value-type="string" table:number-columns-spanned="1" table:number-rows-spanned="3" table:content-validation-name="val60" table:style-name="ce68">
            <text:p>兼職費</text:p>
          </table:table-cell>
          <table:table-cell office:value-type="string" table:number-columns-spanned="1" table:number-rows-spanned="3" table:content-validation-name="val61" table:style-name="ce65">
            <text:p>約用人員酬金</text:p>
          </table:table-cell>
          <table:table-cell office:value-type="string" table:number-columns-spanned="1" table:number-rows-spanned="3" table:content-validation-name="val62" table:style-name="ce65">
            <text:p>按日按件計資酬金</text:p>
          </table:table-cell>
          <table:table-cell office:value-type="string" table:number-columns-spanned="1" table:number-rows-spanned="3" table:content-validation-name="val63" table:style-name="ce80">
            <text:p>土地租金</text:p>
          </table:table-cell>
          <table:table-cell office:value-type="string" table:number-columns-spanned="1" table:number-rows-spanned="3" table:content-validation-name="val64" table:style-name="ce65">
            <text:p>稅捐及規費</text:p>
          </table:table-cell>
          <table:table-cell office:value-type="string" table:number-columns-spanned="1" table:number-rows-spanned="3" table:content-validation-name="val66" table:style-name="ce65">
            <text:p>保險費</text:p>
          </table:table-cell>
          <table:table-cell office:value-type="string" table:number-columns-spanned="1" table:number-rows-spanned="3" table:content-validation-name="val67" table:style-name="ce68">
            <text:p>合計</text:p>
          </table:table-cell>
          <table:table-cell office:value-type="string" table:number-columns-spanned="1" table:number-rows-spanned="3" table:content-validation-name="val68" table:style-name="ce68">
            <text:p>政府機關間之補助</text:p>
          </table:table-cell>
          <table:covered-table-cell/>
          <table:covered-table-cell/>
          <table:table-cell office:value-type="string" table:number-columns-spanned="1" table:number-rows-spanned="3" table:content-validation-name="val70" table:style-name="ce65">
            <text:p>地方政府對下級政府之補助</text:p>
          </table:table-cell>
          <table:table-cell office:value-type="string" table:number-columns-spanned="1" table:number-rows-spanned="3" table:content-validation-name="val71" table:style-name="ce65">
            <text:p>對國內團體之捐助</text:p>
          </table:table-cell>
          <table:table-cell office:value-type="string" table:number-columns-spanned="1" table:number-rows-spanned="3" table:content-validation-name="val72" table:style-name="ce68">
            <text:p>對外之捐助</text:p>
          </table:table-cell>
          <table:table-cell office:value-type="string" table:number-columns-spanned="1" table:number-rows-spanned="3" table:content-validation-name="val73" table:style-name="ce68">
            <text:p>差額補貼</text:p>
          </table:table-cell>
          <table:table-cell office:value-type="string" table:number-columns-spanned="1" table:number-rows-spanned="3" table:content-validation-name="val74" table:style-name="ce65">
            <text:p>對特種基金之補助</text:p>
          </table:table-cell>
          <table:table-cell office:value-type="string" table:number-columns-spanned="1" table:number-rows-spanned="3" table:content-validation-name="val75" table:style-name="ce68">
            <text:p>對私校之獎助</text:p>
          </table:table-cell>
          <table:table-cell office:value-type="string" table:number-columns-spanned="1" table:number-rows-spanned="3" table:content-validation-name="val76" table:style-name="ce65">
            <text:p>社會保險負擔</text:p>
          </table:table-cell>
          <table:table-cell office:value-type="string" table:number-columns-spanned="1" table:number-rows-spanned="3" table:content-validation-name="val77" table:style-name="ce65">
            <text:p>社會福利津貼及濟助</text:p>
          </table:table-cell>
          <table:table-cell office:value-type="string" table:number-columns-spanned="1" table:number-rows-spanned="3" table:content-validation-name="val78" table:style-name="ce65">
            <text:p>對公保軍保退撫基金之補助及挹注</text:p>
          </table:table-cell>
          <table:table-cell office:value-type="string" table:number-columns-spanned="1" table:number-rows-spanned="3" table:content-validation-name="val79" table:style-name="ce6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85" table:style-name="ce68">
            <text:p>合計</text:p>
          </table:table-cell>
          <table:table-cell office:value-type="string" table:number-columns-spanned="1" table:number-rows-spanned="3" table:content-validation-name="val86" table:style-name="ce65">
            <text:p>政府機關間之補助</text:p>
          </table:table-cell>
          <table:table-cell office:value-type="string" table:number-columns-spanned="1" table:number-rows-spanned="3" table:content-validation-name="val87" table:style-name="ce65">
            <text:p>地方政府對下級政府之補助</text:p>
          </table:table-cell>
          <table:table-cell office:value-type="string" table:number-columns-spanned="1" table:number-rows-spanned="3" table:content-validation-name="val88" table:style-name="ce65">
            <text:p>對國內團體之捐助</text:p>
          </table:table-cell>
          <table:table-cell office:value-type="string" table:number-columns-spanned="1" table:number-rows-spanned="3" table:content-validation-name="val89" table:style-name="ce65">
            <text:p>對外之捐助</text:p>
          </table:table-cell>
          <table:table-cell office:value-type="string" table:number-columns-spanned="1" table:number-rows-spanned="3" table:content-validation-name="val90" table:style-name="ce65">
            <text:p>差額補貼</text:p>
          </table:table-cell>
          <table:table-cell office:value-type="string" table:number-columns-spanned="1" table:number-rows-spanned="3" table:content-validation-name="val91" table:style-name="ce65">
            <text:p>對特種基金之補助</text:p>
          </table:table-cell>
          <table:table-cell office:value-type="string" table:number-columns-spanned="1" table:number-rows-spanned="3" table:content-validation-name="val92" table:style-name="ce65">
            <text:p>對私校之獎助</text:p>
          </table:table-cell>
          <table:table-cell office:value-type="string" table:number-columns-spanned="1" table:number-rows-spanned="3" table:content-validation-name="val93" table:style-name="ce65">
            <text:p>社會保險負擔</text:p>
          </table:table-cell>
          <table:table-cell office:value-type="string" table:number-columns-spanned="1" table:number-rows-spanned="3" table:content-validation-name="val94" table:style-name="ce65">
            <text:p>社會福利津貼及濟助</text:p>
          </table:table-cell>
          <table:table-cell office:value-type="string" table:number-columns-spanned="1" table:number-rows-spanned="3" table:content-validation-name="val95" table:style-name="ce65">
            <text:p>對公保軍保退撫基金之補助及挹注</text:p>
          </table:table-cell>
          <table:table-cell office:value-type="string" table:number-columns-spanned="1" table:number-rows-spanned="3" table:content-validation-name="val96" table:style-name="ce65">
            <text:p>其他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1" table:content-validation-name="val2" table:style-name="ce70">
            <text:p>總 <text:s text:c="7"/>計</text:p>
          </table:table-cell>
          <table:covered-table-cell/>
          <table:table-cell office:value-type="float" office:value="11463025057" table:formula="of:=[.D9]+[.F9]+[.M9]+[.AA9]" table:content-validation-name="val30" table:style-name="ce22">
            <text:p><text:s/>11,463,025,057<text:s/></text:p>
          </table:table-cell>
          <table:table-cell office:value-type="float" office:value="2014378961" table:formula="of:=SUM([.D10:.D34])" table:content-validation-name="val57" table:style-name="ce25">
            <text:p><text:s/>2,014,378,961<text:s/></text:p>
          </table:table-cell>
          <table:table-cell office:value-type="float" office:value="139598251" table:formula="of:=SUM([.E10:.E34])" table:content-validation-name="val57" table:style-name="ce25">
            <text:p><text:s/>139,598,251<text:s/></text:p>
          </table:table-cell>
          <table:table-cell office:value-type="float" office:value="676231437" table:formula="of:=SUM([.F10:.F34])" table:content-validation-name="val57" table:style-name="ce25">
            <text:p><text:s/>676,231,437<text:s/></text:p>
          </table:table-cell>
          <table:table-cell office:value-type="float" office:value="30726" table:formula="of:=SUM([.G10:.G34])" table:content-validation-name="val57" table:style-name="ce25">
            <text:p><text:s/>30,726<text:s/></text:p>
          </table:table-cell>
          <table:table-cell office:value-type="float" office:value="174752666" table:formula="of:=SUM([.H10:.H34])" table:content-validation-name="val57" table:style-name="ce25">
            <text:p><text:s/>174,752,666<text:s/></text:p>
          </table:table-cell>
          <table:table-cell office:value-type="float" office:value="11003762" table:formula="of:=SUM([.I10:.I34])" table:content-validation-name="val57" table:style-name="ce25">
            <text:p><text:s/>11,003,762<text:s/></text:p>
          </table:table-cell>
          <table:table-cell office:value-type="float" office:value="2560897" table:formula="of:=SUM([.J10:.J34])" table:content-validation-name="val57" table:style-name="ce25">
            <text:p><text:s/>2,560,897<text:s/></text:p>
          </table:table-cell>
          <table:table-cell office:value-type="float" office:value="654867" table:formula="of:=SUM([.K10:.K34])" table:content-validation-name="val57" table:style-name="ce25">
            <text:p><text:s/>654,867<text:s/></text:p>
          </table:table-cell>
          <table:table-cell office:value-type="float" office:value="24241741" table:formula="of:=SUM([.L10:.L34])" table:content-validation-name="val57" table:style-name="ce25">
            <text:p><text:s/>24,241,741<text:s/></text:p>
          </table:table-cell>
          <table:table-cell office:value-type="float" office:value="8771479591" table:formula="of:=[.N9]+SUM([.Q9:.Z9])" table:content-validation-name="val57" table:style-name="ce25">
            <text:p><text:s/>8,771,479,591<text:s/></text:p>
          </table:table-cell>
          <table:table-cell office:value-type="float" office:value="400130" table:formula="of:=SUM([.N10:.N34])" table:content-validation-name="val57" table:style-name="ce25">
            <text:p><text:s/>400,130<text:s/></text:p>
          </table:table-cell>
          <table:table-cell office:value-type="string" table:number-columns-spanned="2" table:number-rows-spanned="1" table:style-name="ce70">
            <text:p>總 <text:s text:c="7"/>計</text:p>
          </table:table-cell>
          <table:covered-table-cell/>
          <table:table-cell office:value-type="float" office:value="64478810" table:formula="of:=SUM([.Q10:.Q34])" table:content-validation-name="val57" table:style-name="ce46">
            <text:p><text:s/>64,478,810<text:s/></text:p>
          </table:table-cell>
          <table:table-cell office:value-type="float" office:value="74206651" table:formula="of:=SUM([.R10:.R34])" table:content-validation-name="val57" table:style-name="ce49">
            <text:p><text:s/>74,206,651<text:s/></text:p>
          </table:table-cell>
          <table:table-cell office:value-type="float" office:value="0" table:formula="of:=SUM([.S10:.S34])" table:content-validation-name="val57" table:style-name="ce49">
            <text:p><text:s/>-<text:s/></text:p>
          </table:table-cell>
          <table:table-cell office:value-type="float" office:value="347817" table:formula="of:=SUM([.T10:.T34])" table:content-validation-name="val57" table:style-name="ce49">
            <text:p><text:s/>347,817<text:s/></text:p>
          </table:table-cell>
          <table:table-cell office:value-type="float" office:value="4961835225" table:formula="of:=SUM([.U10:.U34])" table:content-validation-name="val57" table:style-name="ce49">
            <text:p><text:s/>4,961,835,225<text:s/></text:p>
          </table:table-cell>
          <table:table-cell office:value-type="float" office:value="698000" table:formula="of:=SUM([.V10:.V34])" table:content-validation-name="val57" table:style-name="ce49">
            <text:p><text:s/>698,000<text:s/></text:p>
          </table:table-cell>
          <table:table-cell office:value-type="float" office:value="274769855" table:formula="of:=SUM([.W10:.W34])" table:content-validation-name="val57" table:style-name="ce49">
            <text:p><text:s/>274,769,855<text:s/></text:p>
          </table:table-cell>
          <table:table-cell office:value-type="float" office:value="3305647662" table:formula="of:=SUM([.X10:.X34])" table:content-validation-name="val57" table:style-name="ce49">
            <text:p><text:s/>3,305,647,662<text:s/></text:p>
          </table:table-cell>
          <table:table-cell office:value-type="float" office:value="0" table:formula="of:=SUM([.Y10:.Y34])" table:content-validation-name="val57" table:style-name="ce49">
            <text:p><text:s/>-<text:s/></text:p>
          </table:table-cell>
          <table:table-cell office:value-type="float" office:value="89095441" table:formula="of:=SUM([.Z10:.Z34])" table:content-validation-name="val57" table:style-name="ce49">
            <text:p><text:s/>89,095,441<text:s/></text:p>
          </table:table-cell>
          <table:table-cell office:value-type="float" office:value="935068" table:formula="of:=SUM([.AA10:.AA34])" table:content-validation-name="val57" table:style-name="ce49">
            <text:p><text:s/>935,068<text:s/></text:p>
          </table:table-cell>
          <table:table-cell office:value-type="string" table:number-columns-spanned="2" table:number-rows-spanned="1" table:style-name="ce70">
            <text:p>總 <text:s text:c="7"/>計</text:p>
          </table:table-cell>
          <table:covered-table-cell/>
          <table:table-cell office:value-type="float" office:value="200763445" table:formula="of:=[.AE9]+[.AF9]+[.AG9]+[.AS9]" table:content-validation-name="val57" table:style-name="ce22">
            <text:p><text:s/>200,763,445<text:s/></text:p>
          </table:table-cell>
          <table:table-cell office:value-type="float" office:value="0" table:formula="of:=SUM([.AE10:.AE34])" table:content-validation-name="val57" table:style-name="ce25">
            <text:p><text:s/>-<text:s/></text:p>
          </table:table-cell>
          <table:table-cell office:value-type="float" office:value="91646593" table:formula="of:=SUM([.AF10:.AF34])" table:content-validation-name="val57" table:style-name="ce25">
            <text:p><text:s/>91,646,593<text:s/></text:p>
          </table:table-cell>
          <table:table-cell office:value-type="float" office:value="109116852" table:formula="of:=SUM([.AH9:.AR9])" table:content-validation-name="val57" table:style-name="ce25">
            <text:p><text:s/>109,116,852<text:s/></text:p>
          </table:table-cell>
          <table:table-cell office:value-type="float" office:value="0" table:formula="of:=SUM([.AH10:.AH34])" table:content-validation-name="val57" table:style-name="ce25">
            <text:p><text:s/>-<text:s/></text:p>
          </table:table-cell>
          <table:table-cell office:value-type="float" office:value="700000" table:formula="of:=SUM([.AI10:.AI34])" table:content-validation-name="val57" table:style-name="ce25">
            <text:p><text:s/>700,000<text:s/></text:p>
          </table:table-cell>
          <table:table-cell office:value-type="float" office:value="1334000" table:formula="of:=SUM([.AJ10:.AJ34])" table:content-validation-name="val57" table:style-name="ce25">
            <text:p><text:s/>1,334,000<text:s/></text:p>
          </table:table-cell>
          <table:table-cell office:value-type="float" office:value="0" table:formula="of:=SUM([.AK10:.AK34])" table:content-validation-name="val57" table:style-name="ce25">
            <text:p><text:s/>-<text:s/></text:p>
          </table:table-cell>
          <table:table-cell office:value-type="float" office:value="0" table:formula="of:=SUM([.AL10:.AL34])" table:content-validation-name="val57" table:style-name="ce25">
            <text:p><text:s/>-<text:s/></text:p>
          </table:table-cell>
          <table:table-cell office:value-type="float" office:value="0" table:formula="of:=SUM([.AM10:.AM34])" table:content-validation-name="val57" table:style-name="ce25">
            <text:p><text:s/>-<text:s/></text:p>
          </table:table-cell>
          <table:table-cell office:value-type="float" office:value="0" table:formula="of:=SUM([.AN10:.AN34])" table:content-validation-name="val57" table:style-name="ce25">
            <text:p><text:s/>-<text:s/></text:p>
          </table:table-cell>
          <table:table-cell office:value-type="float" office:value="0" table:formula="of:=SUM([.AO10:.AO34])" table:content-validation-name="val57" table:style-name="ce25">
            <text:p><text:s/>-<text:s/></text:p>
          </table:table-cell>
          <table:table-cell office:value-type="float" office:value="95026471" table:formula="of:=SUM([.AP10:.AP34])" table:content-validation-name="val57" table:style-name="ce25">
            <text:p><text:s/>95,026,471<text:s/></text:p>
          </table:table-cell>
          <table:table-cell office:value-type="float" office:value="12056381" table:formula="of:=SUM([.AQ10:.AQ34])" table:content-validation-name="val57" table:style-name="ce25">
            <text:p><text:s/>12,056,381<text:s/></text:p>
          </table:table-cell>
          <table:table-cell office:value-type="float" office:value="0" table:formula="of:=SUM([.AR10:.AR34])" table:content-validation-name="val57" table:style-name="ce25">
            <text:p><text:s/>-<text:s/></text:p>
          </table:table-cell>
          <table:table-cell office:value-type="float" office:value="0" table:formula="of:=SUM([.AS10:.AS34])" table:content-validation-name="val57" table:style-name="ce2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3">
          <table:table-cell office:value-type="string" table:content-validation-name="val3" table:style-name="ce4">
            <text:p><text:s/>市議會主管</text:p>
          </table:table-cell>
          <table:table-cell table:style-name="ce13"/>
          <table:table-cell office:value-type="float" office:value="60829968" table:formula="of:=[.D10]+[.F10]+[.M10]+[.AA10]" table:content-validation-name="val31" table:style-name="ce23">
            <text:p><text:s/>60,829,968<text:s/></text:p>
          </table:table-cell>
          <table:table-cell office:value-type="float" office:value="44839617" table:content-validation-name="val57" table:style-name="ce26">
            <text:p><text:s/>44,839,617<text:s/></text:p>
          </table:table-cell>
          <table:table-cell office:value-type="float" office:value="1100525" table:content-validation-name="val57" table:style-name="ce26">
            <text:p><text:s/>1,100,525<text:s/></text:p>
          </table:table-cell>
          <table:table-cell office:value-type="float" office:value="15838351" table:content-validation-name="val57" table:style-name="ce26">
            <text:p><text:s/>15,838,35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209612" table:content-validation-name="val57" table:style-name="ce26">
            <text:p><text:s/>2,209,612<text:s/></text:p>
          </table:table-cell>
          <table:table-cell office:value-type="float" office:value="8000" table:content-validation-name="val57" table:style-name="ce26">
            <text:p><text:s/>8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900" table:content-validation-name="val57" table:style-name="ce26">
            <text:p><text:s/>9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52000" table:formula="of:=[.N10]+SUM([.Q10:.Z10])" table:content-validation-name="val57" table:style-name="ce26">
            <text:p><text:s/>152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市議會主管</text:p>
          </table:table-cell>
          <table:table-cell table:style-name="ce13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152000" table:content-validation-name="val57" table:style-name="ce50">
            <text:p><text:s/>152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市議會主管</text:p>
          </table:table-cell>
          <table:table-cell table:style-name="ce13"/>
          <table:table-cell office:value-type="float" office:value="0" table:formula="of:=[.AE10]+[.AF10]+[.AG10]+[.AS10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10:.AR10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486428572" table:formula="of:=[.D11]+[.F11]+[.M11]+[.AA11]" table:content-validation-name="val32" table:style-name="ce23">
            <text:p><text:s/>486,428,572<text:s/></text:p>
          </table:table-cell>
          <table:table-cell office:value-type="float" office:value="220313399" table:content-validation-name="val57" table:style-name="ce26">
            <text:p><text:s/>220,313,399<text:s/></text:p>
          </table:table-cell>
          <table:table-cell office:value-type="float" office:value="26368582" table:content-validation-name="val57" table:style-name="ce26">
            <text:p><text:s/>26,368,582<text:s/></text:p>
          </table:table-cell>
          <table:table-cell office:value-type="float" office:value="157970506" table:content-validation-name="val57" table:style-name="ce26">
            <text:p><text:s/>157,970,506<text:s/></text:p>
          </table:table-cell>
          <table:table-cell office:value-type="float" office:value="6000" table:content-validation-name="val57" table:style-name="ce26">
            <text:p><text:s/>6,000<text:s/></text:p>
          </table:table-cell>
          <table:table-cell office:value-type="float" office:value="28691863" table:content-validation-name="val57" table:style-name="ce26">
            <text:p><text:s/>28,691,863<text:s/></text:p>
          </table:table-cell>
          <table:table-cell office:value-type="float" office:value="1978617" table:content-validation-name="val57" table:style-name="ce26">
            <text:p><text:s/>1,978,617<text:s/></text:p>
          </table:table-cell>
          <table:table-cell office:value-type="float" office:value="295" table:content-validation-name="val57" table:style-name="ce26">
            <text:p><text:s/>295<text:s/></text:p>
          </table:table-cell>
          <table:table-cell office:value-type="float" office:value="150744" table:content-validation-name="val57" table:style-name="ce26">
            <text:p><text:s/>150,744<text:s/></text:p>
          </table:table-cell>
          <table:table-cell office:value-type="float" office:value="18489243" table:content-validation-name="val57" table:style-name="ce26">
            <text:p><text:s/>18,489,243<text:s/></text:p>
          </table:table-cell>
          <table:table-cell office:value-type="float" office:value="108144667" table:formula="of:=[.N11]+SUM([.Q11:.Z11])" table:content-validation-name="val57" table:style-name="ce26">
            <text:p><text:s/>108,144,66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市政府主管</text:p>
          </table:table-cell>
          <table:table-cell table:style-name="ce15"/>
          <table:table-cell office:value-type="float" office:value="61208810" table:content-validation-name="val57" table:style-name="ce47">
            <text:p><text:s/>61,208,810<text:s/></text:p>
          </table:table-cell>
          <table:table-cell office:value-type="float" office:value="1534970" table:content-validation-name="val57" table:style-name="ce50">
            <text:p><text:s/>1,534,97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01600" table:content-validation-name="val57" table:style-name="ce50">
            <text:p><text:s/>201,6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3370218" table:content-validation-name="val57" table:style-name="ce50">
            <text:p><text:s/>13,370,218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31829069" table:content-validation-name="val57" table:style-name="ce50">
            <text:p><text:s/>31,829,069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市政府主管</text:p>
          </table:table-cell>
          <table:table-cell table:style-name="ce58"/>
          <table:table-cell office:value-type="float" office:value="2797751" table:formula="of:=[.AE11]+[.AF11]+[.AG11]+[.AS11]" table:content-validation-name="val57" table:style-name="ce23">
            <text:p><text:s/>2,797,75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890751" table:content-validation-name="val57" table:style-name="ce26">
            <text:p><text:s/>1,890,751<text:s/></text:p>
          </table:table-cell>
          <table:table-cell office:value-type="float" office:value="907000" table:formula="of:=SUM([.AH11:.AR11])" table:content-validation-name="val57" table:style-name="ce26">
            <text:p><text:s/>907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907000" table:content-validation-name="val57" table:style-name="ce26">
            <text:p><text:s/>907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4"/>
          <table:table-cell office:value-type="float" office:value="106964757" table:formula="of:=[.D12]+[.F12]+[.M12]+[.AA12]" table:content-validation-name="val33" table:style-name="ce23">
            <text:p><text:s/>106,964,757<text:s/></text:p>
          </table:table-cell>
          <table:table-cell office:value-type="float" office:value="78725210" table:content-validation-name="val57" table:style-name="ce26">
            <text:p><text:s/>78,725,210<text:s/></text:p>
          </table:table-cell>
          <table:table-cell office:value-type="float" office:value="7683396" table:content-validation-name="val57" table:style-name="ce26">
            <text:p><text:s/>7,683,396<text:s/></text:p>
          </table:table-cell>
          <table:table-cell office:value-type="float" office:value="25025282" table:content-validation-name="val57" table:style-name="ce26">
            <text:p><text:s/>25,025,28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439698" table:content-validation-name="val57" table:style-name="ce26">
            <text:p><text:s/>6,439,698<text:s/></text:p>
          </table:table-cell>
          <table:table-cell office:value-type="float" office:value="165500" table:content-validation-name="val57" table:style-name="ce26">
            <text:p><text:s/>165,500<text:s/></text:p>
          </table:table-cell>
          <table:table-cell office:value-type="float" office:value="279449" table:content-validation-name="val57" table:style-name="ce26">
            <text:p><text:s/>279,449<text:s/></text:p>
          </table:table-cell>
          <table:table-cell office:value-type="float" office:value="450" table:content-validation-name="val57" table:style-name="ce26">
            <text:p><text:s/>450<text:s/></text:p>
          </table:table-cell>
          <table:table-cell office:value-type="float" office:value="223077" table:content-validation-name="val57" table:style-name="ce26">
            <text:p><text:s/>223,077<text:s/></text:p>
          </table:table-cell>
          <table:table-cell office:value-type="float" office:value="3214265" table:formula="of:=[.N12]+SUM([.Q12:.Z12])" table:content-validation-name="val57" table:style-name="ce26">
            <text:p><text:s/>3,214,265<text:s/></text:p>
          </table:table-cell>
          <table:table-cell office:value-type="float" office:value="400130" table:content-validation-name="val57" table:style-name="ce26">
            <text:p><text:s/>400,130<text:s/></text:p>
          </table:table-cell>
          <table:table-cell office:value-type="string" table:style-name="ce38">
            <text:p><text:s/>民政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702168" table:content-validation-name="val57" table:style-name="ce50">
            <text:p><text:s/>702,168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111967" table:content-validation-name="val57" table:style-name="ce50">
            <text:p><text:s/>2,111,967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民政局主管</text:p>
          </table:table-cell>
          <table:table-cell table:style-name="ce58"/>
          <table:table-cell office:value-type="float" office:value="0" table:formula="of:=[.AE12]+[.AF12]+[.AG12]+[.AS12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12:.AR12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5"/>
          <table:table-cell office:value-type="float" office:value="12649268" table:formula="of:=[.D13]+[.F13]+[.M13]+[.AA13]" table:content-validation-name="val34" table:style-name="ce23">
            <text:p><text:s/>12,649,268<text:s/></text:p>
          </table:table-cell>
          <table:table-cell office:value-type="float" office:value="9939479" table:content-validation-name="val57" table:style-name="ce26">
            <text:p><text:s/>9,939,479<text:s/></text:p>
          </table:table-cell>
          <table:table-cell office:value-type="float" office:value="968578" table:content-validation-name="val57" table:style-name="ce26">
            <text:p><text:s/>968,578<text:s/></text:p>
          </table:table-cell>
          <table:table-cell office:value-type="float" office:value="1774721" table:content-validation-name="val57" table:style-name="ce26">
            <text:p><text:s/>1,774,72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85232" table:content-validation-name="val57" table:style-name="ce26">
            <text:p><text:s/>685,232<text:s/></text:p>
          </table:table-cell>
          <table:table-cell office:value-type="float" office:value="29670" table:content-validation-name="val57" table:style-name="ce26">
            <text:p><text:s/>29,67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638" table:content-validation-name="val57" table:style-name="ce26">
            <text:p><text:s/>8,63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[.N13]+SUM([.Q13:.Z13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財政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935068" table:content-validation-name="val57" table:style-name="ce50">
            <text:p><text:s/>935,068<text:s/></text:p>
          </table:table-cell>
          <table:table-cell office:value-type="string" table:style-name="ce38">
            <text:p><text:s/>財政局主管</text:p>
          </table:table-cell>
          <table:table-cell table:style-name="ce58"/>
          <table:table-cell office:value-type="float" office:value="0" table:formula="of:=[.AE13]+[.AF13]+[.AG13]+[.AS13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13:.AR13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7" table:style-name="ce4">
            <text:p><text:s/>教育局主管</text:p>
          </table:table-cell>
          <table:table-cell table:style-name="ce15"/>
          <table:table-cell office:value-type="float" office:value="4958649770" table:formula="of:=[.D14]+[.F14]+[.M14]+[.AA14]" table:content-validation-name="val35" table:style-name="ce23">
            <text:p><text:s/>4,958,649,770<text:s/></text:p>
          </table:table-cell>
          <table:table-cell office:value-type="float" office:value="1241348" table:content-validation-name="val57" table:style-name="ce26">
            <text:p><text:s/>1,241,348<text:s/></text:p>
          </table:table-cell>
          <table:table-cell office:value-type="float" office:value="50974" table:content-validation-name="val57" table:style-name="ce26">
            <text:p><text:s/>50,974<text:s/></text:p>
          </table:table-cell>
          <table:table-cell office:value-type="float" office:value="496797" table:content-validation-name="val57" table:style-name="ce26">
            <text:p><text:s/>496,79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75236" table:content-validation-name="val57" table:style-name="ce26">
            <text:p><text:s/>275,23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956911625" table:formula="of:=[.N14]+SUM([.Q14:.Z14])" table:content-validation-name="val57" table:style-name="ce26">
            <text:p><text:s/>4,956,911,62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教育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4956905625" table:content-validation-name="val57" table:style-name="ce50">
            <text:p><text:s/>4,956,905,625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6000" table:content-validation-name="val57" table:style-name="ce50">
            <text:p><text:s/>6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教育局主管</text:p>
          </table:table-cell>
          <table:table-cell table:style-name="ce58"/>
          <table:table-cell office:value-type="float" office:value="0" table:formula="of:=[.AE14]+[.AF14]+[.AG14]+[.AS14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14:.AR14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5"/>
          <table:table-cell office:value-type="float" office:value="47854150" table:formula="of:=[.D15]+[.F15]+[.M15]+[.AA15]" table:content-validation-name="val36" table:style-name="ce23">
            <text:p><text:s/>47,854,150<text:s/></text:p>
          </table:table-cell>
          <table:table-cell office:value-type="float" office:value="14670901" table:content-validation-name="val57" table:style-name="ce26">
            <text:p><text:s/>14,670,901<text:s/></text:p>
          </table:table-cell>
          <table:table-cell office:value-type="float" office:value="1083107" table:content-validation-name="val57" table:style-name="ce26">
            <text:p><text:s/>1,083,107<text:s/></text:p>
          </table:table-cell>
          <table:table-cell office:value-type="float" office:value="24388257" table:content-validation-name="val57" table:style-name="ce26">
            <text:p><text:s/>24,388,25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9378762" table:content-validation-name="val57" table:style-name="ce26">
            <text:p><text:s/>9,378,762<text:s/></text:p>
          </table:table-cell>
          <table:table-cell office:value-type="float" office:value="30000" table:content-validation-name="val57" table:style-name="ce26">
            <text:p><text:s/>3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794992" table:formula="of:=[.N15]+SUM([.Q15:.Z15])" table:content-validation-name="val57" table:style-name="ce26">
            <text:p><text:s/>8,794,99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經濟發展局主管</text:p>
          </table:table-cell>
          <table:table-cell table:style-name="ce15"/>
          <table:table-cell office:value-type="float" office:value="3270000" table:content-validation-name="val57" table:style-name="ce47">
            <text:p><text:s/>3,270,000<text:s/></text:p>
          </table:table-cell>
          <table:table-cell office:value-type="float" office:value="950032" table:content-validation-name="val57" table:style-name="ce50">
            <text:p><text:s/>950,032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4574960" table:content-validation-name="val57" table:style-name="ce50">
            <text:p><text:s/>4,574,96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經濟發展局主管</text:p>
          </table:table-cell>
          <table:table-cell table:style-name="ce58"/>
          <table:table-cell office:value-type="float" office:value="7171223" table:formula="of:=[.AE15]+[.AF15]+[.AG15]+[.AS15]" table:content-validation-name="val57" table:style-name="ce23">
            <text:p><text:s/>7,171,22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171223" table:content-validation-name="val57" table:style-name="ce26">
            <text:p><text:s/>7,171,223<text:s/></text:p>
          </table:table-cell>
          <table:table-cell office:value-type="float" office:value="0" table:formula="of:=SUM([.AH15:.AR15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9" table:style-name="ce4">
            <text:p><text:s/>建設局主管</text:p>
          </table:table-cell>
          <table:table-cell table:style-name="ce15"/>
          <table:table-cell office:value-type="float" office:value="55609950" table:formula="of:=[.D16]+[.F16]+[.M16]+[.AA16]" table:content-validation-name="val37" table:style-name="ce23">
            <text:p><text:s/>55,609,950<text:s/></text:p>
          </table:table-cell>
          <table:table-cell office:value-type="float" office:value="25863651" table:content-validation-name="val57" table:style-name="ce26">
            <text:p><text:s/>25,863,651<text:s/></text:p>
          </table:table-cell>
          <table:table-cell office:value-type="float" office:value="2227808" table:content-validation-name="val57" table:style-name="ce26">
            <text:p><text:s/>2,227,808<text:s/></text:p>
          </table:table-cell>
          <table:table-cell office:value-type="float" office:value="29746299" table:content-validation-name="val57" table:style-name="ce26">
            <text:p><text:s/>29,746,29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948641" table:content-validation-name="val57" table:style-name="ce26">
            <text:p><text:s/>5,948,641<text:s/></text:p>
          </table:table-cell>
          <table:table-cell office:value-type="float" office:value="293337" table:content-validation-name="val57" table:style-name="ce26">
            <text:p><text:s/>293,337<text:s/></text:p>
          </table:table-cell>
          <table:table-cell office:value-type="float" office:value="15700" table:content-validation-name="val57" table:style-name="ce26">
            <text:p><text:s/>15,700<text:s/></text:p>
          </table:table-cell>
          <table:table-cell office:value-type="float" office:value="30119" table:content-validation-name="val57" table:style-name="ce26">
            <text:p><text:s/>30,11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[.N16]+SUM([.Q16:.Z16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建設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建設局主管</text:p>
          </table:table-cell>
          <table:table-cell table:style-name="ce58"/>
          <table:table-cell office:value-type="float" office:value="21049906" table:formula="of:=[.AE16]+[.AF16]+[.AG16]+[.AS16]" table:content-validation-name="val57" table:style-name="ce23">
            <text:p><text:s/>21,049,90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1049906" table:content-validation-name="val57" table:style-name="ce26">
            <text:p><text:s/>21,049,906<text:s/></text:p>
          </table:table-cell>
          <table:table-cell office:value-type="float" office:value="0" table:formula="of:=SUM([.AH16:.AR16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5"/>
          <table:table-cell office:value-type="float" office:value="13134030" table:formula="of:=[.D17]+[.F17]+[.M17]+[.AA17]" table:content-validation-name="val38" table:style-name="ce23">
            <text:p><text:s/>13,134,030<text:s/></text:p>
          </table:table-cell>
          <table:table-cell office:value-type="float" office:value="26187139" table:content-validation-name="val57" table:style-name="ce26">
            <text:p><text:s/>26,187,139<text:s/></text:p>
          </table:table-cell>
          <table:table-cell office:value-type="float" office:value="459295" table:content-validation-name="val57" table:style-name="ce26">
            <text:p><text:s/>459,295<text:s/></text:p>
          </table:table-cell>
          <table:table-cell office:value-type="float" office:value="25478824" table:content-validation-name="val57" table:style-name="ce26">
            <text:p><text:s/>25,478,824<text:s/></text:p>
          </table:table-cell>
          <table:table-cell office:value-type="float" office:value="2226" table:content-validation-name="val57" table:style-name="ce26">
            <text:p><text:s/>2,226<text:s/></text:p>
          </table:table-cell>
          <table:table-cell office:value-type="float" office:value="1711732" table:content-validation-name="val57" table:style-name="ce26">
            <text:p><text:s/>1,711,732<text:s/></text:p>
          </table:table-cell>
          <table:table-cell office:value-type="float" office:value="423456" table:content-validation-name="val57" table:style-name="ce26">
            <text:p><text:s/>423,45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0400" table:content-validation-name="val57" table:style-name="ce26">
            <text:p><text:s/>60,400<text:s/></text:p>
          </table:table-cell>
          <table:table-cell office:value-type="float" office:value="17042" table:content-validation-name="val57" table:style-name="ce26">
            <text:p><text:s/>17,042<text:s/></text:p>
          </table:table-cell>
          <table:table-cell office:value-type="float" office:value="-38531933" table:formula="of:=[.N17]+SUM([.Q17:.Z17])" table:content-validation-name="val57" table:style-name="ce26">
            <text:p><text:s/>(38,531,933)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交通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-53056283" table:content-validation-name="val57" table:style-name="ce50">
            <text:p><text:s/>(53,056,283)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4524350" table:content-validation-name="val57" table:style-name="ce50">
            <text:p><text:s/>14,524,35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交通局主管</text:p>
          </table:table-cell>
          <table:table-cell table:style-name="ce58"/>
          <table:table-cell office:value-type="float" office:value="1392456" table:formula="of:=[.AE17]+[.AF17]+[.AG17]+[.AS17]" table:content-validation-name="val57" table:style-name="ce23">
            <text:p><text:s/>1,392,45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392456" table:content-validation-name="val57" table:style-name="ce26">
            <text:p><text:s/>1,392,456<text:s/></text:p>
          </table:table-cell>
          <table:table-cell office:value-type="float" office:value="0" table:formula="of:=SUM([.AH17:.AR17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4"/>
          <table:table-cell office:value-type="float" office:value="31572450" table:formula="of:=[.D18]+[.F18]+[.M18]+[.AA18]" table:content-validation-name="val39" table:style-name="ce23">
            <text:p><text:s/>31,572,450<text:s/></text:p>
          </table:table-cell>
          <table:table-cell office:value-type="float" office:value="23016817" table:content-validation-name="val57" table:style-name="ce26">
            <text:p><text:s/>23,016,817<text:s/></text:p>
          </table:table-cell>
          <table:table-cell office:value-type="float" office:value="481518" table:content-validation-name="val57" table:style-name="ce26">
            <text:p><text:s/>481,518<text:s/></text:p>
          </table:table-cell>
          <table:table-cell office:value-type="float" office:value="8615633" table:content-validation-name="val57" table:style-name="ce26">
            <text:p><text:s/>8,615,63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698327" table:content-validation-name="val57" table:style-name="ce26">
            <text:p><text:s/>3,698,327<text:s/></text:p>
          </table:table-cell>
          <table:table-cell office:value-type="float" office:value="344180" table:content-validation-name="val57" table:style-name="ce26">
            <text:p><text:s/>344,18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900" table:content-validation-name="val57" table:style-name="ce26">
            <text:p><text:s/>900<text:s/></text:p>
          </table:table-cell>
          <table:table-cell office:value-type="float" office:value="4886" table:content-validation-name="val57" table:style-name="ce26">
            <text:p><text:s/>4,886<text:s/></text:p>
          </table:table-cell>
          <table:table-cell office:value-type="float" office:value="-60000" table:formula="of:=[.N18]+SUM([.Q18:.Z18])" table:content-validation-name="val57" table:style-name="ce26">
            <text:p><text:s/>(60,000)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都市發展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-60000" table:content-validation-name="val57" table:style-name="ce50">
            <text:p><text:s/>(60,000)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都市發展局主管</text:p>
          </table:table-cell>
          <table:table-cell table:style-name="ce58"/>
          <table:table-cell office:value-type="float" office:value="33797448" table:formula="of:=[.AE18]+[.AF18]+[.AG18]+[.AS18]" table:content-validation-name="val57" table:style-name="ce23">
            <text:p><text:s/>33,797,44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1741067" table:content-validation-name="val57" table:style-name="ce26">
            <text:p><text:s/>21,741,067<text:s/></text:p>
          </table:table-cell>
          <table:table-cell office:value-type="float" office:value="12056381" table:formula="of:=SUM([.AH18:.AR18])" table:content-validation-name="val57" table:style-name="ce26">
            <text:p><text:s/>12,056,38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2056381" table:content-validation-name="val57" table:style-name="ce26">
            <text:p><text:s/>12,056,38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5"/>
          <table:table-cell office:value-type="float" office:value="240320830" table:formula="of:=[.D19]+[.F19]+[.M19]+[.AA19]" table:content-validation-name="val40" table:style-name="ce23">
            <text:p><text:s/>240,320,830<text:s/></text:p>
          </table:table-cell>
          <table:table-cell office:value-type="float" office:value="15687855" table:content-validation-name="val57" table:style-name="ce26">
            <text:p><text:s/>15,687,855<text:s/></text:p>
          </table:table-cell>
          <table:table-cell office:value-type="float" office:value="1509527" table:content-validation-name="val57" table:style-name="ce29">
            <text:p>1,509,527<text:s/></text:p>
          </table:table-cell>
          <table:table-cell office:value-type="float" office:value="12916690" table:content-validation-name="val57" table:style-name="ce26">
            <text:p><text:s/>12,916,69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171491" table:content-validation-name="val57" table:style-name="ce26">
            <text:p><text:s/>4,171,491<text:s/></text:p>
          </table:table-cell>
          <table:table-cell office:value-type="float" office:value="213462" table:content-validation-name="val57" table:style-name="ce26">
            <text:p><text:s/>213,462<text:s/></text:p>
          </table:table-cell>
          <table:table-cell office:value-type="float" office:value="663081" table:content-validation-name="val57" table:style-name="ce26">
            <text:p><text:s/>663,081<text:s/></text:p>
          </table:table-cell>
          <table:table-cell office:value-type="float" office:value="2250" table:content-validation-name="val57" table:style-name="ce26">
            <text:p><text:s/>2,250<text:s/></text:p>
          </table:table-cell>
          <table:table-cell office:value-type="float" office:value="10855" table:content-validation-name="val57" table:style-name="ce26">
            <text:p><text:s/>10,855<text:s/></text:p>
          </table:table-cell>
          <table:table-cell office:value-type="float" office:value="211716285" table:formula="of:=[.N19]+SUM([.Q19:.Z19])" table:content-validation-name="val57" table:style-name="ce26">
            <text:p><text:s/>211,716,28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農業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99940337" table:content-validation-name="val57" table:style-name="ce50">
            <text:p><text:s/>99,940,337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4728000" table:content-validation-name="val57" table:style-name="ce50">
            <text:p><text:s/>4,728,000<text:s/></text:p>
          </table:table-cell>
          <table:table-cell office:value-type="float" office:value="698000" table:content-validation-name="val57" table:style-name="ce50">
            <text:p><text:s/>698,000<text:s/></text:p>
          </table:table-cell>
          <table:table-cell office:value-type="float" office:value="10778504" table:content-validation-name="val57" table:style-name="ce50">
            <text:p><text:s/>10,778,504<text:s/></text:p>
          </table:table-cell>
          <table:table-cell office:value-type="float" office:value="78300000" table:content-validation-name="val57" table:style-name="ce50">
            <text:p><text:s/>78,300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7271444" table:content-validation-name="val57" table:style-name="ce50">
            <text:p><text:s/>17,271,444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農業局主管</text:p>
          </table:table-cell>
          <table:table-cell table:style-name="ce58"/>
          <table:table-cell office:value-type="float" office:value="1210000" table:formula="of:=[.AE19]+[.AF19]+[.AG19]+[.AS19]" table:content-validation-name="val57" table:style-name="ce23">
            <text:p><text:s/>1,21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56000" table:content-validation-name="val57" table:style-name="ce26">
            <text:p><text:s/>356,000<text:s/></text:p>
          </table:table-cell>
          <table:table-cell office:value-type="float" office:value="854000" table:formula="of:=SUM([.AH19:.AR19])" table:content-validation-name="val57" table:style-name="ce26">
            <text:p><text:s/>854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54000" table:content-validation-name="val57" table:style-name="ce26">
            <text:p><text:s/>854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5"/>
          <table:table-cell office:value-type="float" office:value="15638186" table:formula="of:=[.D20]+[.F20]+[.M20]+[.AA20]" table:content-validation-name="val41" table:style-name="ce23">
            <text:p><text:s/>15,638,186<text:s/></text:p>
          </table:table-cell>
          <table:table-cell office:value-type="float" office:value="9187589" table:content-validation-name="val57" table:style-name="ce26">
            <text:p><text:s/>9,187,589<text:s/></text:p>
          </table:table-cell>
          <table:table-cell office:value-type="float" office:value="213158" table:content-validation-name="val57" table:style-name="ce26">
            <text:p><text:s/>213,158<text:s/></text:p>
          </table:table-cell>
          <table:table-cell office:value-type="float" office:value="6238597" table:content-validation-name="val57" table:style-name="ce26">
            <text:p><text:s/>6,238,59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454137" table:content-validation-name="val57" table:style-name="ce26">
            <text:p><text:s/>1,454,137<text:s/></text:p>
          </table:table-cell>
          <table:table-cell office:value-type="float" office:value="30620" table:content-validation-name="val57" table:style-name="ce26">
            <text:p><text:s/>30,620<text:s/></text:p>
          </table:table-cell>
          <table:table-cell office:value-type="float" office:value="8602" table:content-validation-name="val57" table:style-name="ce26">
            <text:p><text:s/>8,60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12000" table:formula="of:=[.N20]+SUM([.Q20:.Z20])" table:content-validation-name="val57" table:style-name="ce26">
            <text:p><text:s/>212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觀光旅遊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212000" table:content-validation-name="val57" table:style-name="ce50">
            <text:p><text:s/>212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觀光旅遊局主管</text:p>
          </table:table-cell>
          <table:table-cell table:style-name="ce58"/>
          <table:table-cell office:value-type="float" office:value="6463290" table:formula="of:=[.AE20]+[.AF20]+[.AG20]+[.AS20]" table:content-validation-name="val57" table:style-name="ce23">
            <text:p><text:s/>6,463,29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763290" table:content-validation-name="val57" table:style-name="ce26">
            <text:p><text:s/>5,763,290<text:s/></text:p>
          </table:table-cell>
          <table:table-cell office:value-type="float" office:value="700000" table:formula="of:=SUM([.AH20:.AR20])" table:content-validation-name="val57" table:style-name="ce26">
            <text:p><text:s/>70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00000" table:content-validation-name="val57" table:style-name="ce26">
            <text:p><text:s/>70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5"/>
          <table:table-cell office:value-type="float" office:value="1450482423" table:formula="of:=[.D21]+[.F21]+[.M21]+[.AA21]" table:content-validation-name="val42" table:style-name="ce23">
            <text:p><text:s/>1,450,482,423<text:s/></text:p>
          </table:table-cell>
          <table:table-cell office:value-type="float" office:value="60162867" table:content-validation-name="val57" table:style-name="ce26">
            <text:p><text:s/>60,162,867<text:s/></text:p>
          </table:table-cell>
          <table:table-cell office:value-type="float" office:value="1031244" table:content-validation-name="val57" table:style-name="ce26">
            <text:p><text:s/>1,031,244<text:s/></text:p>
          </table:table-cell>
          <table:table-cell office:value-type="float" office:value="38925656" table:content-validation-name="val57" table:style-name="ce26">
            <text:p><text:s/>38,925,65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493481" table:content-validation-name="val57" table:style-name="ce26">
            <text:p><text:s/>8,493,481<text:s/></text:p>
          </table:table-cell>
          <table:table-cell office:value-type="float" office:value="1753860" table:content-validation-name="val57" table:style-name="ce26">
            <text:p><text:s/>1,753,86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300" table:content-validation-name="val57" table:style-name="ce26">
            <text:p><text:s/>3,300<text:s/></text:p>
          </table:table-cell>
          <table:table-cell office:value-type="float" office:value="182962" table:content-validation-name="val57" table:style-name="ce26">
            <text:p><text:s/>182,962<text:s/></text:p>
          </table:table-cell>
          <table:table-cell office:value-type="float" office:value="1351393900" table:formula="of:=[.N21]+SUM([.Q21:.Z21])" table:content-validation-name="val57" table:style-name="ce26">
            <text:p><text:s/>1,351,393,9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社會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11685245" table:content-validation-name="val57" table:style-name="ce50">
            <text:p><text:s/>11,685,245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63991351" table:content-validation-name="val57" table:style-name="ce50">
            <text:p><text:s/>263,991,351<text:s/></text:p>
          </table:table-cell>
          <table:table-cell office:value-type="float" office:value="1061329619" table:content-validation-name="val57" table:style-name="ce50">
            <text:p><text:s/>1,061,329,619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4387685" table:content-validation-name="val57" table:style-name="ce50">
            <text:p><text:s/>14,387,685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社會局主管</text:p>
          </table:table-cell>
          <table:table-cell table:style-name="ce58"/>
          <table:table-cell office:value-type="float" office:value="64803999" table:formula="of:=[.AE21]+[.AF21]+[.AG21]+[.AS21]" table:content-validation-name="val57" table:style-name="ce23">
            <text:p><text:s/>64,803,99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4803999" table:formula="of:=SUM([.AH21:.AR21])" table:content-validation-name="val57" table:style-name="ce26">
            <text:p><text:s/>64,803,99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4803999" table:content-validation-name="val57" table:style-name="ce26">
            <text:p><text:s/>64,803,99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5"/>
          <table:table-cell office:value-type="float" office:value="29418961" table:formula="of:=[.D22]+[.F22]+[.M22]+[.AA22]" table:content-validation-name="val43" table:style-name="ce23">
            <text:p><text:s/>29,418,961<text:s/></text:p>
          </table:table-cell>
          <table:table-cell office:value-type="float" office:value="19106219" table:content-validation-name="val57" table:style-name="ce26">
            <text:p><text:s/>19,106,219<text:s/></text:p>
          </table:table-cell>
          <table:table-cell office:value-type="float" office:value="612370" table:content-validation-name="val57" table:style-name="ce26">
            <text:p><text:s/>612,370<text:s/></text:p>
          </table:table-cell>
          <table:table-cell office:value-type="float" office:value="6718650" table:content-validation-name="val57" table:style-name="ce26">
            <text:p><text:s/>6,718,65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629217" table:content-validation-name="val57" table:style-name="ce26">
            <text:p><text:s/>1,629,217<text:s/></text:p>
          </table:table-cell>
          <table:table-cell office:value-type="float" office:value="269800" table:content-validation-name="val57" table:style-name="ce26">
            <text:p><text:s/>269,8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250" table:content-validation-name="val57" table:style-name="ce26">
            <text:p><text:s/>2,250<text:s/></text:p>
          </table:table-cell>
          <table:table-cell office:value-type="float" office:value="88861" table:content-validation-name="val57" table:style-name="ce26">
            <text:p><text:s/>88,861<text:s/></text:p>
          </table:table-cell>
          <table:table-cell office:value-type="float" office:value="3594092" table:formula="of:=[.N22]+SUM([.Q22:.Z22])" table:content-validation-name="val57" table:style-name="ce29">
            <text:p>3,594,09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勞工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727868" table:content-validation-name="val57" table:style-name="ce50">
            <text:p><text:s/>727,868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347817" table:content-validation-name="val57" table:style-name="ce50">
            <text:p><text:s/>347,817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075587" table:content-validation-name="val57" table:style-name="ce52">
            <text:p>1,075,587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442820" table:content-validation-name="val57" table:style-name="ce50">
            <text:p><text:s/>1,442,82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勞工局主管</text:p>
          </table:table-cell>
          <table:table-cell table:style-name="ce58"/>
          <table:table-cell office:value-type="float" office:value="0" table:formula="of:=[.AE22]+[.AF22]+[.AG22]+[.AS22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22:.AR22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5"/>
          <table:table-cell office:value-type="float" office:value="818591118" table:formula="of:=[.D23]+[.F23]+[.M23]+[.AA23]" table:content-validation-name="val44" table:style-name="ce23">
            <text:p><text:s/>818,591,118<text:s/></text:p>
          </table:table-cell>
          <table:table-cell office:value-type="float" office:value="760732162" table:content-validation-name="val57" table:style-name="ce26">
            <text:p><text:s/>760,732,162<text:s/></text:p>
          </table:table-cell>
          <table:table-cell office:value-type="float" office:value="61497916" table:content-validation-name="val57" table:style-name="ce26">
            <text:p><text:s/>61,497,916<text:s/></text:p>
          </table:table-cell>
          <table:table-cell office:value-type="float" office:value="57832956" table:content-validation-name="val57" table:style-name="ce26">
            <text:p><text:s/>57,832,95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148762" table:content-validation-name="val57" table:style-name="ce26">
            <text:p><text:s/>3,148,762<text:s/></text:p>
          </table:table-cell>
          <table:table-cell office:value-type="float" office:value="113500" table:content-validation-name="val57" table:style-name="ce26">
            <text:p><text:s/>113,5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46350" table:content-validation-name="val57" table:style-name="ce26">
            <text:p><text:s/>246,350<text:s/></text:p>
          </table:table-cell>
          <table:table-cell office:value-type="float" office:value="345962" table:content-validation-name="val57" table:style-name="ce26">
            <text:p><text:s/>345,962<text:s/></text:p>
          </table:table-cell>
          <table:table-cell office:value-type="float" office:value="26000" table:formula="of:=[.N23]+SUM([.Q23:.Z23])" table:content-validation-name="val57" table:style-name="ce26">
            <text:p><text:s/>26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警察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6000" table:content-validation-name="val57" table:style-name="ce50">
            <text:p><text:s/>26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警察局主管</text:p>
          </table:table-cell>
          <table:table-cell table:style-name="ce58"/>
          <table:table-cell office:value-type="float" office:value="0" table:formula="of:=[.AE23]+[.AF23]+[.AG23]+[.AS23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23:.AR23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5"/>
          <table:table-cell office:value-type="float" office:value="234732990" table:formula="of:=[.D24]+[.F24]+[.M24]+[.AA24]" table:content-validation-name="val45" table:style-name="ce23">
            <text:p><text:s/>234,732,990<text:s/></text:p>
          </table:table-cell>
          <table:table-cell office:value-type="float" office:value="221049313" table:content-validation-name="val57" table:style-name="ce26">
            <text:p><text:s/>221,049,313<text:s/></text:p>
          </table:table-cell>
          <table:table-cell office:value-type="float" office:value="6664173" table:content-validation-name="val57" table:style-name="ce26">
            <text:p><text:s/>6,664,173<text:s/></text:p>
          </table:table-cell>
          <table:table-cell office:value-type="float" office:value="12991677" table:content-validation-name="val57" table:style-name="ce26">
            <text:p><text:s/>12,991,67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14740" table:content-validation-name="val57" table:style-name="ce26">
            <text:p><text:s/>714,740<text:s/></text:p>
          </table:table-cell>
          <table:table-cell office:value-type="float" office:value="241177" table:content-validation-name="val57" table:style-name="ce26">
            <text:p><text:s/>241,17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3650" table:content-validation-name="val57" table:style-name="ce26">
            <text:p><text:s/>23,650<text:s/></text:p>
          </table:table-cell>
          <table:table-cell office:value-type="float" office:value="4241161" table:content-validation-name="val57" table:style-name="ce29">
            <text:p>4,241,161<text:s/></text:p>
          </table:table-cell>
          <table:table-cell office:value-type="float" office:value="692000" table:formula="of:=[.N24]+SUM([.Q24:.Z24])" table:content-validation-name="val57" table:style-name="ce26">
            <text:p><text:s/>692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消防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692000" table:content-validation-name="val57" table:style-name="ce50">
            <text:p><text:s/>692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消防局主管</text:p>
          </table:table-cell>
          <table:table-cell table:style-name="ce58"/>
          <table:table-cell office:value-type="float" office:value="0" table:formula="of:=[.AE24]+[.AF24]+[.AG24]+[.AS24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24:.AR24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2262093286" table:formula="of:=[.D25]+[.F25]+[.M25]+[.AA25]" table:content-validation-name="val46" table:style-name="ce23">
            <text:p><text:s/>2,262,093,286<text:s/></text:p>
          </table:table-cell>
          <table:table-cell office:value-type="float" office:value="79896402" table:content-validation-name="val57" table:style-name="ce26">
            <text:p><text:s/>79,896,402<text:s/></text:p>
          </table:table-cell>
          <table:table-cell office:value-type="float" office:value="7516513" table:content-validation-name="val57" table:style-name="ce26">
            <text:p><text:s/>7,516,513<text:s/></text:p>
          </table:table-cell>
          <table:table-cell office:value-type="float" office:value="22178594" table:content-validation-name="val57" table:style-name="ce26">
            <text:p><text:s/>22,178,594<text:s/></text:p>
          </table:table-cell>
          <table:table-cell office:value-type="float" office:value="22500" table:content-validation-name="val57" table:style-name="ce26">
            <text:p><text:s/>22,500<text:s/></text:p>
          </table:table-cell>
          <table:table-cell office:value-type="float" office:value="9856285" table:content-validation-name="val57" table:style-name="ce26">
            <text:p><text:s/>9,856,285<text:s/></text:p>
          </table:table-cell>
          <table:table-cell office:value-type="float" office:value="1315083" table:content-validation-name="val57" table:style-name="ce26">
            <text:p><text:s/>1,315,08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750" table:content-validation-name="val57" table:style-name="ce26">
            <text:p><text:s/>3,750<text:s/></text:p>
          </table:table-cell>
          <table:table-cell office:value-type="float" office:value="563" table:content-validation-name="val57" table:style-name="ce26">
            <text:p><text:s/>563<text:s/></text:p>
          </table:table-cell>
          <table:table-cell office:value-type="float" office:value="2160018290" table:formula="of:=[.N25]+SUM([.Q25:.Z25])" table:content-validation-name="val57" table:style-name="ce26">
            <text:p><text:s/>2,160,018,29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衛生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9124220" table:content-validation-name="val57" table:style-name="ce50">
            <text:p><text:s/>9,124,22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150870070" table:content-validation-name="val57" table:style-name="ce50">
            <text:p><text:s/>2,150,870,07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4000" table:content-validation-name="val57" table:style-name="ce50">
            <text:p><text:s/>24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衛生局主管</text:p>
          </table:table-cell>
          <table:table-cell table:style-name="ce58"/>
          <table:table-cell office:value-type="float" office:value="29815472" table:formula="of:=[.AE25]+[.AF25]+[.AG25]+[.AS25]" table:content-validation-name="val57" table:style-name="ce23">
            <text:p><text:s/>29,815,47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00000" table:content-validation-name="val57" table:style-name="ce26">
            <text:p><text:s/>500,000<text:s/></text:p>
          </table:table-cell>
          <table:table-cell office:value-type="float" office:value="29315472" table:formula="of:=SUM([.AH25:.AR25])" table:content-validation-name="val57" table:style-name="ce26">
            <text:p><text:s/>29,315,47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9315472" table:content-validation-name="val57" table:style-name="ce26">
            <text:p><text:s/>29,315,47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5"/>
          <table:table-cell office:value-type="float" office:value="316967149" table:formula="of:=[.D26]+[.F26]+[.M26]+[.AA26]" table:content-validation-name="val47" table:style-name="ce23">
            <text:p><text:s/>316,967,149<text:s/></text:p>
          </table:table-cell>
          <table:table-cell office:value-type="float" office:value="212149773" table:content-validation-name="val57" table:style-name="ce26">
            <text:p><text:s/>212,149,773<text:s/></text:p>
          </table:table-cell>
          <table:table-cell office:value-type="float" office:value="3945134" table:content-validation-name="val57" table:style-name="ce26">
            <text:p><text:s/>3,945,134<text:s/></text:p>
          </table:table-cell>
          <table:table-cell office:value-type="float" office:value="103263772" table:content-validation-name="val57" table:style-name="ce26">
            <text:p><text:s/>103,263,77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2537091" table:content-validation-name="val57" table:style-name="ce26">
            <text:p><text:s/>52,537,091<text:s/></text:p>
          </table:table-cell>
          <table:table-cell office:value-type="float" office:value="339858" table:content-validation-name="val57" table:style-name="ce26">
            <text:p><text:s/>339,858<text:s/></text:p>
          </table:table-cell>
          <table:table-cell office:value-type="float" office:value="1593770" table:content-validation-name="val57" table:style-name="ce26">
            <text:p><text:s/>1,593,770<text:s/></text:p>
          </table:table-cell>
          <table:table-cell office:value-type="float" office:value="88894" table:content-validation-name="val57" table:style-name="ce26">
            <text:p><text:s/>88,89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553604" table:formula="of:=[.N26]+SUM([.Q26:.Z26])" table:content-validation-name="val57" table:style-name="ce26">
            <text:p><text:s/>1,553,60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環境保護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553604" table:content-validation-name="val57" table:style-name="ce50">
            <text:p><text:s/>1,553,604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環境保護局主管</text:p>
          </table:table-cell>
          <table:table-cell table:style-name="ce58"/>
          <table:table-cell office:value-type="float" office:value="16473673" table:formula="of:=[.AE26]+[.AF26]+[.AG26]+[.AS26]" table:content-validation-name="val57" table:style-name="ce23">
            <text:p><text:s/>16,473,67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6473673" table:content-validation-name="val57" table:style-name="ce26">
            <text:p><text:s/>16,473,673<text:s/></text:p>
          </table:table-cell>
          <table:table-cell office:value-type="float" office:value="0" table:formula="of:=SUM([.AH26:.AR26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5"/>
          <table:table-cell office:value-type="float" office:value="82642308" table:formula="of:=[.D27]+[.F27]+[.M27]+[.AA27]" table:content-validation-name="val48" table:style-name="ce23">
            <text:p><text:s/>82,642,308<text:s/></text:p>
          </table:table-cell>
          <table:table-cell office:value-type="float" office:value="28706079" table:content-validation-name="val57" table:style-name="ce26">
            <text:p><text:s/>28,706,079<text:s/></text:p>
          </table:table-cell>
          <table:table-cell office:value-type="float" office:value="1238487" table:content-validation-name="val57" table:style-name="ce26">
            <text:p><text:s/>1,238,487<text:s/></text:p>
          </table:table-cell>
          <table:table-cell office:value-type="float" office:value="53354967" table:content-validation-name="val57" table:style-name="ce26">
            <text:p><text:s/>53,354,96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2011350" table:content-validation-name="val57" table:style-name="ce26">
            <text:p><text:s/>12,011,350<text:s/></text:p>
          </table:table-cell>
          <table:table-cell office:value-type="float" office:value="1778296" table:content-validation-name="val57" table:style-name="ce26">
            <text:p><text:s/>1,778,29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50" table:content-validation-name="val57" table:style-name="ce26">
            <text:p><text:s/>450<text:s/></text:p>
          </table:table-cell>
          <table:table-cell office:value-type="float" office:value="584592" table:content-validation-name="val57" table:style-name="ce26">
            <text:p><text:s/>584,592<text:s/></text:p>
          </table:table-cell>
          <table:table-cell office:value-type="float" office:value="581262" table:formula="of:=[.N27]+SUM([.Q27:.Z27])" table:content-validation-name="val57" table:style-name="ce26">
            <text:p><text:s/>581,26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文化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511262" table:content-validation-name="val57" table:style-name="ce50">
            <text:p><text:s/>511,262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70000" table:content-validation-name="val57" table:style-name="ce50">
            <text:p><text:s/>70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文化局主管</text:p>
          </table:table-cell>
          <table:table-cell table:style-name="ce58"/>
          <table:table-cell office:value-type="float" office:value="2129751" table:formula="of:=[.AE27]+[.AF27]+[.AG27]+[.AS27]" table:content-validation-name="val57" table:style-name="ce23">
            <text:p><text:s/>2,129,75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129751" table:content-validation-name="val57" table:style-name="ce26">
            <text:p><text:s/>2,129,751<text:s/></text:p>
          </table:table-cell>
          <table:table-cell office:value-type="float" office:value="0" table:formula="of:=SUM([.AH27:.AR27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5"/>
          <table:table-cell office:value-type="float" office:value="86090596" table:formula="of:=[.D28]+[.F28]+[.M28]+[.AA28]" table:content-validation-name="val49" table:style-name="ce23">
            <text:p><text:s/>86,090,596<text:s/></text:p>
          </table:table-cell>
          <table:table-cell office:value-type="float" office:value="69945071" table:content-validation-name="val57" table:style-name="ce26">
            <text:p><text:s/>69,945,071<text:s/></text:p>
          </table:table-cell>
          <table:table-cell office:value-type="float" office:value="6321910" table:content-validation-name="val57" table:style-name="ce26">
            <text:p><text:s/>6,321,910<text:s/></text:p>
          </table:table-cell>
          <table:table-cell office:value-type="float" office:value="16145525" table:content-validation-name="val57" table:style-name="ce26">
            <text:p><text:s/>16,145,52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859492" table:content-validation-name="val57" table:style-name="ce26">
            <text:p><text:s/>8,859,492<text:s/></text:p>
          </table:table-cell>
          <table:table-cell office:value-type="float" office:value="123000" table:content-validation-name="val57" table:style-name="ce26">
            <text:p><text:s/>123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2150" table:content-validation-name="val57" table:style-name="ce26">
            <text:p><text:s/>12,150<text:s/></text:p>
          </table:table-cell>
          <table:table-cell office:value-type="float" office:value="35454" table:content-validation-name="val57" table:style-name="ce26">
            <text:p><text:s/>35,454<text:s/></text:p>
          </table:table-cell>
          <table:table-cell office:value-type="float" office:value="0" table:formula="of:=[.N28]+SUM([.Q28:.Z28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地政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地政局主管</text:p>
          </table:table-cell>
          <table:table-cell table:style-name="ce58"/>
          <table:table-cell office:value-type="float" office:value="518000" table:formula="of:=[.AE28]+[.AF28]+[.AG28]+[.AS28]" table:content-validation-name="val57" table:style-name="ce23">
            <text:p><text:s/>518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18000" table:content-validation-name="val57" table:style-name="ce26">
            <text:p><text:s/>518,000<text:s/></text:p>
          </table:table-cell>
          <table:table-cell office:value-type="float" office:value="0" table:formula="of:=SUM([.AH28:.AR28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5"/>
          <table:table-cell office:value-type="float" office:value="15558955" table:formula="of:=[.D29]+[.F29]+[.M29]+[.AA29]" table:content-validation-name="val50" table:style-name="ce23">
            <text:p><text:s/>15,558,955<text:s/></text:p>
          </table:table-cell>
          <table:table-cell office:value-type="float" office:value="13419403" table:content-validation-name="val57" table:style-name="ce26">
            <text:p><text:s/>13,419,403<text:s/></text:p>
          </table:table-cell>
          <table:table-cell office:value-type="float" office:value="435095" table:content-validation-name="val57" table:style-name="ce26">
            <text:p><text:s/>435,095<text:s/></text:p>
          </table:table-cell>
          <table:table-cell office:value-type="float" office:value="2014159" table:content-validation-name="val57" table:style-name="ce26">
            <text:p><text:s/>2,014,15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88019" table:content-validation-name="val57" table:style-name="ce26">
            <text:p><text:s/>288,019<text:s/></text:p>
          </table:table-cell>
          <table:table-cell office:value-type="float" office:value="1001326" table:content-validation-name="val57" table:style-name="ce26">
            <text:p><text:s/>1,001,32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25393" table:formula="of:=[.N29]+SUM([.Q29:.Z29])" table:content-validation-name="val57" table:style-name="ce26">
            <text:p><text:s/>125,39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法制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25393" table:content-validation-name="val57" table:style-name="ce50">
            <text:p><text:s/>125,393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法制局主管</text:p>
          </table:table-cell>
          <table:table-cell table:style-name="ce58"/>
          <table:table-cell office:value-type="float" office:value="0" table:formula="of:=[.AE29]+[.AF29]+[.AG29]+[.AS29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29:.AR29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5"/>
          <table:table-cell office:value-type="float" office:value="7158815" table:formula="of:=[.D30]+[.F30]+[.M30]+[.AA30]" table:content-validation-name="val51" table:style-name="ce23">
            <text:p><text:s/>7,158,815<text:s/></text:p>
          </table:table-cell>
          <table:table-cell office:value-type="float" office:value="5258262" table:content-validation-name="val57" table:style-name="ce26">
            <text:p><text:s/>5,258,262<text:s/></text:p>
          </table:table-cell>
          <table:table-cell office:value-type="float" office:value="290438" table:content-validation-name="val57" table:style-name="ce26">
            <text:p><text:s/>290,438<text:s/></text:p>
          </table:table-cell>
          <table:table-cell office:value-type="float" office:value="1900553" table:content-validation-name="val57" table:style-name="ce26">
            <text:p><text:s/>1,900,55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31897" table:content-validation-name="val57" table:style-name="ce26">
            <text:p><text:s/>631,897<text:s/></text:p>
          </table:table-cell>
          <table:table-cell office:value-type="float" office:value="120620" table:content-validation-name="val57" table:style-name="ce26">
            <text:p><text:s/>120,62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[.N30]+SUM([.Q30:.Z30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新聞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新聞局主管</text:p>
          </table:table-cell>
          <table:table-cell table:style-name="ce58"/>
          <table:table-cell office:value-type="float" office:value="669599" table:formula="of:=[.AE30]+[.AF30]+[.AG30]+[.AS30]" table:content-validation-name="val57" table:style-name="ce23">
            <text:p><text:s/>669,59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89599" table:content-validation-name="val57" table:style-name="ce26">
            <text:p><text:s/>189,599<text:s/></text:p>
          </table:table-cell>
          <table:table-cell office:value-type="float" office:value="480000" table:formula="of:=SUM([.AH30:.AR30])" table:content-validation-name="val57" table:style-name="ce26">
            <text:p><text:s/>48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80000" table:content-validation-name="val57" table:style-name="ce26">
            <text:p><text:s/>48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4"/>
          <table:table-cell office:value-type="float" office:value="68470275" table:formula="of:=[.D31]+[.F31]+[.M31]+[.AA31]" table:content-validation-name="val52" table:style-name="ce23">
            <text:p><text:s/>68,470,275<text:s/></text:p>
          </table:table-cell>
          <table:table-cell office:value-type="float" office:value="51042595" table:content-validation-name="val57" table:style-name="ce26">
            <text:p><text:s/>51,042,595<text:s/></text:p>
          </table:table-cell>
          <table:table-cell office:value-type="float" office:value="7611519" table:content-validation-name="val57" table:style-name="ce26">
            <text:p><text:s/>7,611,519<text:s/></text:p>
          </table:table-cell>
          <table:table-cell office:value-type="float" office:value="17266031" table:content-validation-name="val57" table:style-name="ce26">
            <text:p><text:s/>17,266,03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436327" table:content-validation-name="val57" table:style-name="ce26">
            <text:p><text:s/>8,436,327<text:s/></text:p>
          </table:table-cell>
          <table:table-cell office:value-type="float" office:value="89000" table:content-validation-name="val57" table:style-name="ce26">
            <text:p><text:s/>89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060" table:content-validation-name="val57" table:style-name="ce26">
            <text:p><text:s/>7,060<text:s/></text:p>
          </table:table-cell>
          <table:table-cell office:value-type="float" office:value="5311" table:content-validation-name="val57" table:style-name="ce26">
            <text:p><text:s/>5,311<text:s/></text:p>
          </table:table-cell>
          <table:table-cell office:value-type="float" office:value="161649" table:formula="of:=[.N31]+SUM([.Q31:.Z31])" table:content-validation-name="val57" table:style-name="ce26">
            <text:p><text:s/>161,64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地方稅務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61649" table:content-validation-name="val57" table:style-name="ce50">
            <text:p><text:s/>161,649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地方稅務局主管</text:p>
          </table:table-cell>
          <table:table-cell table:style-name="ce58"/>
          <table:table-cell office:value-type="float" office:value="0" table:formula="of:=[.AE31]+[.AF31]+[.AG31]+[.AS31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31:.AR31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4"/>
          <table:table-cell office:value-type="float" office:value="39125441" table:formula="of:=[.D32]+[.F32]+[.M32]+[.AA32]" table:content-validation-name="val53" table:style-name="ce23">
            <text:p><text:s/>39,125,441<text:s/></text:p>
          </table:table-cell>
          <table:table-cell office:value-type="float" office:value="13874163" table:content-validation-name="val57" table:style-name="ce26">
            <text:p><text:s/>13,874,163<text:s/></text:p>
          </table:table-cell>
          <table:table-cell office:value-type="float" office:value="204513" table:content-validation-name="val57" table:style-name="ce26">
            <text:p><text:s/>204,513<text:s/></text:p>
          </table:table-cell>
          <table:table-cell office:value-type="float" office:value="25251278" table:content-validation-name="val57" table:style-name="ce26">
            <text:p><text:s/>25,251,27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451080" table:content-validation-name="val57" table:style-name="ce26">
            <text:p><text:s/>2,451,080<text:s/></text:p>
          </table:table-cell>
          <table:table-cell office:value-type="float" office:value="304650" table:content-validation-name="val57" table:style-name="ce26">
            <text:p><text:s/>304,65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050" table:content-validation-name="val57" table:style-name="ce26">
            <text:p><text:s/>4,05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[.N32]+SUM([.Q32:.Z32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水利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水利局主管</text:p>
          </table:table-cell>
          <table:table-cell table:style-name="ce58"/>
          <table:table-cell office:value-type="float" office:value="12350877" table:formula="of:=[.AE32]+[.AF32]+[.AG32]+[.AS32]" table:content-validation-name="val57" table:style-name="ce23">
            <text:p><text:s/>12,350,87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2350877" table:content-validation-name="val57" table:style-name="ce26">
            <text:p><text:s/>12,350,877<text:s/></text:p>
          </table:table-cell>
          <table:table-cell office:value-type="float" office:value="0" table:formula="of:=SUM([.AH32:.AR32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4"/>
          <table:table-cell office:value-type="float" office:value="14684792" table:formula="of:=[.D33]+[.F33]+[.M33]+[.AA33]" table:content-validation-name="val54" table:style-name="ce23">
            <text:p><text:s/>14,684,792<text:s/></text:p>
          </table:table-cell>
          <table:table-cell office:value-type="float" office:value="4627211" table:content-validation-name="val57" table:style-name="ce26">
            <text:p><text:s/>4,627,211<text:s/></text:p>
          </table:table-cell>
          <table:table-cell office:value-type="float" office:value="49245" table:content-validation-name="val57" table:style-name="ce26">
            <text:p><text:s/>49,245<text:s/></text:p>
          </table:table-cell>
          <table:table-cell office:value-type="float" office:value="7278081" table:content-validation-name="val57" table:style-name="ce26">
            <text:p><text:s/>7,278,08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84669" table:content-validation-name="val57" table:style-name="ce26">
            <text:p><text:s/>784,669<text:s/></text:p>
          </table:table-cell>
          <table:table-cell office:value-type="float" office:value="24250" table:content-validation-name="val57" table:style-name="ce26">
            <text:p><text:s/>24,25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562" table:content-validation-name="val57" table:style-name="ce26">
            <text:p><text:s/>8,562<text:s/></text:p>
          </table:table-cell>
          <table:table-cell office:value-type="float" office:value="11772" table:content-validation-name="val57" table:style-name="ce26">
            <text:p><text:s/>11,772<text:s/></text:p>
          </table:table-cell>
          <table:table-cell office:value-type="float" office:value="2779500" table:formula="of:=[.N33]+SUM([.Q33:.Z33])" table:content-validation-name="val57" table:style-name="ce26">
            <text:p><text:s/>2,779,5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運動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2425000" table:content-validation-name="val57" table:style-name="ce50">
            <text:p><text:s/>2,425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354500" table:content-validation-name="val57" table:style-name="ce50">
            <text:p><text:s/>354,5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運動局主管</text:p>
          </table:table-cell>
          <table:table-cell table:style-name="ce58"/>
          <table:table-cell office:value-type="float" office:value="0" table:formula="of:=[.AE33]+[.AF33]+[.AG33]+[.AS33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33:.AR33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6"/>
          <table:table-cell office:value-type="float" office:value="7356017" table:formula="of:=[.D34]+[.F34]+[.M34]+[.AA34]" table:content-validation-name="val55" table:style-name="ce24">
            <text:p><text:s/>7,356,017<text:s/></text:p>
          </table:table-cell>
          <table:table-cell office:value-type="float" office:value="4736436" table:content-validation-name="val57" table:style-name="ce27">
            <text:p><text:s/>4,736,436<text:s/></text:p>
          </table:table-cell>
          <table:table-cell office:value-type="float" office:value="33226" table:content-validation-name="val57" table:style-name="ce27">
            <text:p><text:s/>33,226<text:s/></text:p>
          </table:table-cell>
          <table:table-cell office:value-type="float" office:value="2619581" table:content-validation-name="val57" table:style-name="ce27">
            <text:p><text:s/>2,619,581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245525" table:content-validation-name="val57" table:style-name="ce27">
            <text:p><text:s/>245,525<text:s/></text:p>
          </table:table-cell>
          <table:table-cell office:value-type="float" office:value="12500" table:content-validation-name="val57" table:style-name="ce27">
            <text:p><text:s/>12,5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formula="of:=[.N34]+SUM([.Q34:.Z34])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120000" table:formula="of:=[.AE34]+[.AF34]+[.AG34]+[.AS34]" table:content-validation-name="val57" table:style-name="ce24">
            <text:p><text:s/>120,0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120000" table:content-validation-name="val57" table:style-name="ce27">
            <text:p><text:s/>120,000<text:s/></text:p>
          </table:table-cell>
          <table:table-cell office:value-type="float" office:value="0" table:formula="of:=SUM([.AH34:.AR34])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6"/>
          <table:table-cell table:number-columns-repeated="8" table:style-name="ce17"/>
          <table:table-cell table:style-name="ce34"/>
          <table:table-cell table:number-columns-spanned="4" table:number-rows-spanned="1" table:style-name="ce62"/>
          <table:covered-table-cell table:number-columns-repeated="3"/>
          <table:table-cell table:style-name="ce6"/>
          <table:table-cell table:number-columns-repeated="10" table:style-name="ce17"/>
          <table:table-cell table:number-columns-repeated="2" table:style-name="ce54"/>
          <table:table-cell table:number-columns-repeated="14" table:style-name="ce57"/>
          <table:table-cell office:value-type="string" table:number-columns-spanned="4" table:number-rows-spanned="1" table:style-name="ce62">
            <text:p>中華民國114年4月23日編製</text:p>
          </table:table-cell>
          <table:covered-table-cell table:number-columns-repeated="3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8"/>
          <table:table-cell table:style-name="ce35"/>
          <table:table-cell table:number-columns-repeated="4" table:style-name="ce18"/>
          <table:table-cell table:style-name="ce7"/>
          <table:table-cell table:number-columns-repeated="10" table:style-name="ce18"/>
          <table:table-cell table:style-name="ce35"/>
          <table:table-cell table:style-name="ce18"/>
          <table:table-cell table:style-name="ce7"/>
          <table:table-cell table:number-columns-repeated="10" table:style-name="ce18"/>
          <table:table-cell table:style-name="ce59"/>
          <table:table-cell table:style-name="ce19"/>
          <table:table-cell table:style-name="ce59"/>
          <table:table-cell table:number-columns-repeated="2" table:style-name="ce19"/>
          <table:table-cell table:style-name="ce59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1" table:number-rows-spanned="2" table:style-name="ce81"/>
          <table:table-cell table:number-columns-repeated="3" table:style-name="ce19"/>
          <table:table-cell table:number-columns-spanned="1" table:number-rows-spanned="2" table:style-name="ce81"/>
          <table:table-cell table:style-name="ce8"/>
          <table:table-cell table:number-columns-spanned="1" table:number-rows-spanned="2" table:style-name="ce81"/>
          <table:table-cell table:style-name="ce31"/>
          <table:table-cell table:style-name="ce33"/>
          <table:table-cell table:number-columns-spanned="1" table:number-rows-spanned="2" table:style-name="ce82"/>
          <table:table-cell table:number-columns-spanned="1" table:number-rows-spanned="2" table:style-name="ce81"/>
          <table:table-cell table:number-columns-repeated="2" table:style-name="ce8"/>
          <table:table-cell table:style-name="ce19"/>
          <table:table-cell table:number-columns-spanned="1" table:number-rows-spanned="2" table:style-name="ce81"/>
          <table:table-cell table:number-columns-repeated="2" table:style-name="ce19"/>
          <table:table-cell table:number-columns-spanned="1" table:number-rows-spanned="2" table:style-name="ce81"/>
          <table:table-cell table:style-name="ce19"/>
          <table:table-cell table:style-name="ce8"/>
          <table:table-cell table:style-name="ce31"/>
          <table:table-cell table:number-columns-repeated="2" table:style-name="ce33"/>
          <table:table-cell table:number-columns-spanned="1" table:number-rows-spanned="2" table:style-name="ce81"/>
          <table:table-cell table:style-name="ce8"/>
          <table:table-cell table:style-name="ce19"/>
          <table:table-cell table:style-name="ce8"/>
          <table:table-cell office:value-type="string" table:number-columns-spanned="1" table:number-rows-spanned="2" table:style-name="ce81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81">
            <text:p>審核</text:p>
          </table:table-cell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89">
            <text:p>業務主管人員</text:p>
          </table:table-cell>
          <table:covered-table-cell/>
          <table:table-cell table:style-name="ce33"/>
          <table:table-cell table:style-name="ce19"/>
          <table:table-cell table:style-name="ce43"/>
          <table:table-cell office:value-type="string" table:number-columns-spanned="2" table:number-rows-spanned="2" table:style-name="ce81">
            <text:p>機關首長</text:p>
          </table:table-cell>
          <table:covered-table-cell/>
          <table:table-cell table:number-columns-repeated="2" table:style-name="ce8"/>
          <table:table-cell table:number-columns-repeated="7" table:style-name="ce19"/>
          <table:table-cell table:number-columns-repeated="16334"/>
        </table:table-row>
        <table:table-row table:style-name="ro1">
          <table:covered-table-cell/>
          <table:table-cell table:number-columns-repeated="3" table:style-name="ce19"/>
          <table:covered-table-cell/>
          <table:table-cell table:style-name="ce8"/>
          <table:covered-table-cell/>
          <table:table-cell table:style-name="ce31"/>
          <table:table-cell table:style-name="ce32"/>
          <table:covered-table-cell/>
          <table:covered-table-cell/>
          <table:table-cell table:number-columns-repeated="2" table:style-name="ce8"/>
          <table:table-cell table:style-name="ce43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table:style-name="ce31"/>
          <table:table-cell table:number-columns-repeated="2" table:style-name="ce32"/>
          <table:covered-table-cell/>
          <table:table-cell table:style-name="ce8"/>
          <table:table-cell table:style-name="ce19"/>
          <table:table-cell table:style-name="ce8"/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89">
            <text:p>主辦統計人員</text:p>
          </table:table-cell>
          <table:covered-table-cell/>
          <table:table-cell table:style-name="ce32"/>
          <table:table-cell table:number-columns-repeated="2" table:style-name="ce43"/>
          <table:covered-table-cell/>
          <table:covered-table-cell/>
          <table:table-cell table:number-columns-repeated="2" table:style-name="ce8"/>
          <table:table-cell table:style-name="ce43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8"/>
          <table:table-cell table:number-columns-repeated="3" table:style-name="ce19"/>
          <table:table-cell table:number-columns-repeated="3" table:style-name="ce8"/>
          <table:table-cell table:style-name="ce31"/>
          <table:table-cell table:style-name="ce32"/>
          <table:table-cell table:style-name="ce35"/>
          <table:table-cell table:number-columns-repeated="3" table:style-name="ce8"/>
          <table:table-cell table:style-name="ce43"/>
          <table:table-cell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style-name="ce31"/>
          <table:table-cell table:number-columns-repeated="2" table:style-name="ce32"/>
          <table:table-cell table:number-columns-repeated="2" table:style-name="ce8"/>
          <table:table-cell table:style-name="ce19"/>
          <table:table-cell table:number-columns-repeated="2" table:style-name="ce8"/>
          <table:table-cell table:number-columns-repeated="2" table:style-name="ce19"/>
          <table:table-cell table:style-name="ce8"/>
          <table:table-cell table:number-columns-repeated="2" table:style-name="ce19"/>
          <table:table-cell table:style-name="ce8"/>
          <table:table-cell table:number-columns-repeated="2" table:style-name="ce31"/>
          <table:table-cell table:style-name="ce32"/>
          <table:table-cell table:number-columns-repeated="2" table:style-name="ce43"/>
          <table:table-cell table:number-columns-repeated="4" table:style-name="ce8"/>
          <table:table-cell table:style-name="ce43"/>
          <table:table-cell table:number-columns-repeated="6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2"/>
          <table:table-cell table:style-name="ce35"/>
          <table:table-cell table:number-columns-repeated="3" table:style-name="ce8"/>
          <table:table-cell table:style-name="ce43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2"/>
          <table:table-cell table:style-name="ce35"/>
          <table:table-cell table:style-name="ce8"/>
          <table:table-cell office:value-type="string" table:style-name="ce38">
            <text:p>資料來源：由本處第五科依據地方政府歲計會計資訊管理系統之資料彙編。</text:p>
          </table:table-cell>
          <table:table-cell table:number-columns-repeated="3" table:style-name="ce19"/>
          <table:table-cell table:number-columns-repeated="4" table:style-name="ce8"/>
          <table:table-cell table:number-columns-repeated="3" table:style-name="ce32"/>
          <table:table-cell table:style-name="ce35"/>
          <table:table-cell table:number-columns-repeated="4" table:style-name="ce8"/>
          <table:table-cell table:style-name="ce43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87"/>
          <table:covered-table-cell table:number-columns-repeated="7"/>
          <table:table-cell table:style-name="ce19"/>
          <table:table-cell table:style-name="ce36"/>
          <table:table-cell table:number-columns-repeated="4" table:style-name="ce38"/>
          <table:table-cell table:number-columns-spanned="9" table:number-rows-spanned="1" table:style-name="ce88"/>
          <table:covered-table-cell table:number-columns-repeated="8"/>
          <table:table-cell table:number-columns-repeated="2" table:style-name="ce19"/>
          <table:table-cell table:style-name="ce36"/>
          <table:table-cell table:style-name="ce38"/>
          <table:table-cell office:value-type="string" table:style-name="ce38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38"/>
          <table:table-cell table:style-name="ce19"/>
          <table:table-cell table:style-name="ce36"/>
          <table:table-cell table:number-columns-repeated="5" table:style-name="ce38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87"/>
          <table:covered-table-cell table:number-columns-repeated="7"/>
          <table:table-cell table:style-name="ce19"/>
          <table:table-cell table:number-columns-spanned="5" table:number-rows-spanned="1" table:style-name="ce82"/>
          <table:covered-table-cell table:number-columns-repeated="4"/>
          <table:table-cell table:number-columns-spanned="9" table:number-rows-spanned="1" table:style-name="ce88"/>
          <table:covered-table-cell table:number-columns-repeated="8"/>
          <table:table-cell table:number-columns-repeated="2" table:style-name="ce19"/>
          <table:table-cell table:number-columns-repeated="2" table:style-name="ce35"/>
          <table:table-cell table:number-columns-repeated="10" table:style-name="ce38"/>
          <table:table-cell table:style-name="ce19"/>
          <table:table-cell table:number-columns-repeated="6" table:style-name="ce35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10"/>
          <table:table-cell table:number-columns-repeated="8" table:style-name="ce19"/>
          <table:table-cell table:style-name="ce36"/>
          <table:table-cell table:number-columns-repeated="15" table:style-name="ce19"/>
          <table:table-cell table:style-name="ce36"/>
          <table:table-cell table:style-name="ce19"/>
          <table:table-cell table:style-name="ce38"/>
          <table:table-cell table:number-columns-repeated="22" table:style-name="ce19"/>
          <table:table-cell table:number-columns-repeated="16334"/>
        </table:table-row>
        <table:table-row table:number-rows-repeated="32" table:style-name="ro5">
          <table:table-cell table:style-name="ce10"/>
          <table:table-cell table:number-columns-repeated="8" table:style-name="ce19"/>
          <table:table-cell table:style-name="ce36"/>
          <table:table-cell table:number-columns-repeated="40" table:style-name="ce19"/>
          <table:table-cell table:number-columns-repeated="16334"/>
        </table:table-row>
        <table:table-row table:number-rows-repeated="126" table:style-name="ro5">
          <table:table-cell table:style-name="ce10"/>
          <table:table-cell table:number-columns-repeated="8" table:style-name="ce19"/>
          <table:table-cell table:style-name="ce37"/>
          <table:table-cell table:number-columns-repeated="40" table:style-name="ce19"/>
          <table:table-cell table:number-columns-repeated="16334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23T08:50:28Z</meta:creation-date>
    <dc:date>2025-04-23T08:50:28Z</dc:date>
  </office:meta>
</office:document-meta>
</file>