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4月$0_3_1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2"/>
          <table:table-cell office:value-type="string" table:style-name="ce44">
            <text:p>編製機關</text:p>
          </table:table-cell>
          <table:table-cell office:value-type="string" table:style-name="ce54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59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7">
            <text:p>臺中市政府主計處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2"/>
          <table:covered-table-cell table:number-columns-repeated="4"/>
          <table:table-cell table:style-name="ce40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3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8">
            <text:p>20901-04-02-2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5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5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5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5">
            <text:p>中華民國114年4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65">
            <text:p>中華民國114年4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5"/>
          <table:table-cell office:value-type="string" table:number-columns-spanned="14" table:number-rows-spanned="1" table:style-name="ce65">
            <text:p>中華民國114年4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4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7">
            <text:p>總計</text:p>
          </table:table-cell>
          <table:table-cell office:value-type="string" table:number-columns-spanned="2" table:number-rows-spanned="1" table:content-validation-name="val56" table:style-name="ce76">
            <text:p>人 事 費</text:p>
          </table:table-cell>
          <table:covered-table-cell/>
          <table:table-cell office:value-type="string" table:number-columns-spanned="7" table:number-rows-spanned="1" table:style-name="ce7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7">
            <text:p>獎補助費</text:p>
          </table:table-cell>
          <table:covered-table-cell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0" table:number-rows-spanned="1" table:style-name="ce67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6">
            <text:p>債務費</text:p>
          </table:table-cell>
          <table:table-cell office:value-type="string" table:number-columns-spanned="2" table:number-rows-spanned="4" table:style-name="ce71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7">
            <text:p>總計</text:p>
          </table:table-cell>
          <table:table-cell office:value-type="string" table:number-columns-spanned="1" table:number-rows-spanned="4" table:content-validation-name="val83" table:style-name="ce67">
            <text:p>人事費</text:p>
          </table:table-cell>
          <table:table-cell office:value-type="string" table:number-columns-spanned="1" table:number-rows-spanned="4" table:content-validation-name="val84" table:style-name="ce67">
            <text:p>業務費</text:p>
          </table:table-cell>
          <table:table-cell office:value-type="string" table:number-columns-spanned="12" table:number-rows-spanned="1" table:style-name="ce64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6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3"/>
          <table:table-cell office:value-type="string" table:number-columns-spanned="1" table:number-rows-spanned="3" table:content-validation-name="val58" table:style-name="ce64">
            <text:p>退休退職給付</text:p>
          </table:table-cell>
          <table:table-cell table:number-columns-spanned="1" table:number-rows-spanned="3" table:content-validation-name="val59" table:style-name="ce83"/>
          <table:table-cell office:value-type="string" table:number-columns-spanned="1" table:number-rows-spanned="3" table:content-validation-name="val60" table:style-name="ce67">
            <text:p>兼職費</text:p>
          </table:table-cell>
          <table:table-cell office:value-type="string" table:number-columns-spanned="1" table:number-rows-spanned="3" table:content-validation-name="val61" table:style-name="ce64">
            <text:p>約用人員酬金</text:p>
          </table:table-cell>
          <table:table-cell office:value-type="string" table:number-columns-spanned="1" table:number-rows-spanned="3" table:content-validation-name="val62" table:style-name="ce64">
            <text:p>按日按件計資酬金</text:p>
          </table:table-cell>
          <table:table-cell office:value-type="string" table:number-columns-spanned="1" table:number-rows-spanned="3" table:content-validation-name="val63" table:style-name="ce79">
            <text:p>土地租金</text:p>
          </table:table-cell>
          <table:table-cell office:value-type="string" table:number-columns-spanned="1" table:number-rows-spanned="3" table:content-validation-name="val64" table:style-name="ce64">
            <text:p>稅捐及規費</text:p>
          </table:table-cell>
          <table:table-cell office:value-type="string" table:number-columns-spanned="1" table:number-rows-spanned="3" table:content-validation-name="val66" table:style-name="ce64">
            <text:p>保險費</text:p>
          </table:table-cell>
          <table:table-cell office:value-type="string" table:number-columns-spanned="1" table:number-rows-spanned="3" table:content-validation-name="val67" table:style-name="ce67">
            <text:p>合計</text:p>
          </table:table-cell>
          <table:table-cell office:value-type="string" table:number-columns-spanned="1" table:number-rows-spanned="3" table:content-validation-name="val68" table:style-name="ce67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4">
            <text:p>地方政府對下級政府之補助</text:p>
          </table:table-cell>
          <table:table-cell office:value-type="string" table:number-columns-spanned="1" table:number-rows-spanned="3" table:content-validation-name="val71" table:style-name="ce64">
            <text:p>對國內團體之捐助</text:p>
          </table:table-cell>
          <table:table-cell office:value-type="string" table:number-columns-spanned="1" table:number-rows-spanned="3" table:content-validation-name="val72" table:style-name="ce67">
            <text:p>對外之捐助</text:p>
          </table:table-cell>
          <table:table-cell office:value-type="string" table:number-columns-spanned="1" table:number-rows-spanned="3" table:content-validation-name="val73" table:style-name="ce67">
            <text:p>差額補貼</text:p>
          </table:table-cell>
          <table:table-cell office:value-type="string" table:number-columns-spanned="1" table:number-rows-spanned="3" table:content-validation-name="val74" table:style-name="ce64">
            <text:p>對特種基金之補助</text:p>
          </table:table-cell>
          <table:table-cell office:value-type="string" table:number-columns-spanned="1" table:number-rows-spanned="3" table:content-validation-name="val75" table:style-name="ce67">
            <text:p>對私校之獎助</text:p>
          </table:table-cell>
          <table:table-cell office:value-type="string" table:number-columns-spanned="1" table:number-rows-spanned="3" table:content-validation-name="val76" table:style-name="ce64">
            <text:p>社會保險負擔</text:p>
          </table:table-cell>
          <table:table-cell office:value-type="string" table:number-columns-spanned="1" table:number-rows-spanned="3" table:content-validation-name="val77" table:style-name="ce64">
            <text:p>社會福利津貼及濟助</text:p>
          </table:table-cell>
          <table:table-cell office:value-type="string" table:number-columns-spanned="1" table:number-rows-spanned="3" table:content-validation-name="val78" table:style-name="ce64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7">
            <text:p>合計</text:p>
          </table:table-cell>
          <table:table-cell office:value-type="string" table:number-columns-spanned="1" table:number-rows-spanned="3" table:content-validation-name="val86" table:style-name="ce64">
            <text:p>政府機關間之補助</text:p>
          </table:table-cell>
          <table:table-cell office:value-type="string" table:number-columns-spanned="1" table:number-rows-spanned="3" table:content-validation-name="val87" table:style-name="ce64">
            <text:p>地方政府對下級政府之補助</text:p>
          </table:table-cell>
          <table:table-cell office:value-type="string" table:number-columns-spanned="1" table:number-rows-spanned="3" table:content-validation-name="val88" table:style-name="ce64">
            <text:p>對國內團體之捐助</text:p>
          </table:table-cell>
          <table:table-cell office:value-type="string" table:number-columns-spanned="1" table:number-rows-spanned="3" table:content-validation-name="val89" table:style-name="ce64">
            <text:p>對外之捐助</text:p>
          </table:table-cell>
          <table:table-cell office:value-type="string" table:number-columns-spanned="1" table:number-rows-spanned="3" table:content-validation-name="val90" table:style-name="ce64">
            <text:p>差額補貼</text:p>
          </table:table-cell>
          <table:table-cell office:value-type="string" table:number-columns-spanned="1" table:number-rows-spanned="3" table:content-validation-name="val91" table:style-name="ce64">
            <text:p>對特種基金之補助</text:p>
          </table:table-cell>
          <table:table-cell office:value-type="string" table:number-columns-spanned="1" table:number-rows-spanned="3" table:content-validation-name="val92" table:style-name="ce64">
            <text:p>對私校之獎助</text:p>
          </table:table-cell>
          <table:table-cell office:value-type="string" table:number-columns-spanned="1" table:number-rows-spanned="3" table:content-validation-name="val93" table:style-name="ce64">
            <text:p>社會保險負擔</text:p>
          </table:table-cell>
          <table:table-cell office:value-type="string" table:number-columns-spanned="1" table:number-rows-spanned="3" table:content-validation-name="val94" table:style-name="ce64">
            <text:p>社會福利津貼及濟助</text:p>
          </table:table-cell>
          <table:table-cell office:value-type="string" table:number-columns-spanned="1" table:number-rows-spanned="3" table:content-validation-name="val95" table:style-name="ce64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4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9">
            <text:p>總 <text:s text:c="7"/>計</text:p>
          </table:table-cell>
          <table:covered-table-cell/>
          <table:table-cell office:value-type="float" office:value="12519019915" table:formula="of:=[.D9]+[.F9]+[.M9]+[.AA9]" table:content-validation-name="val30" table:style-name="ce22">
            <text:p><text:s/>12,519,019,915<text:s/></text:p>
          </table:table-cell>
          <table:table-cell office:value-type="float" office:value="2314296615" table:formula="of:=SUM([.D10:.D34])" table:content-validation-name="val57" table:style-name="ce25">
            <text:p><text:s/>2,314,296,615<text:s/></text:p>
          </table:table-cell>
          <table:table-cell office:value-type="float" office:value="134529514" table:formula="of:=SUM([.E10:.E34])" table:content-validation-name="val57" table:style-name="ce25">
            <text:p><text:s/>134,529,514<text:s/></text:p>
          </table:table-cell>
          <table:table-cell office:value-type="float" office:value="883895011" table:formula="of:=SUM([.F10:.F34])" table:content-validation-name="val57" table:style-name="ce25">
            <text:p><text:s/>883,895,011<text:s/></text:p>
          </table:table-cell>
          <table:table-cell office:value-type="float" office:value="128656" table:formula="of:=SUM([.G10:.G34])" table:content-validation-name="val57" table:style-name="ce25">
            <text:p><text:s/>128,656<text:s/></text:p>
          </table:table-cell>
          <table:table-cell office:value-type="float" office:value="174887597" table:formula="of:=SUM([.H10:.H34])" table:content-validation-name="val57" table:style-name="ce25">
            <text:p><text:s/>174,887,597<text:s/></text:p>
          </table:table-cell>
          <table:table-cell office:value-type="float" office:value="15660773" table:formula="of:=SUM([.I10:.I34])" table:content-validation-name="val57" table:style-name="ce25">
            <text:p><text:s/>15,660,773<text:s/></text:p>
          </table:table-cell>
          <table:table-cell office:value-type="float" office:value="2232741" table:formula="of:=SUM([.J10:.J34])" table:content-validation-name="val57" table:style-name="ce25">
            <text:p><text:s/>2,232,741<text:s/></text:p>
          </table:table-cell>
          <table:table-cell office:value-type="float" office:value="7422725" table:formula="of:=SUM([.K10:.K34])" table:content-validation-name="val57" table:style-name="ce25">
            <text:p><text:s/>7,422,725<text:s/></text:p>
          </table:table-cell>
          <table:table-cell office:value-type="float" office:value="31543045" table:formula="of:=SUM([.L10:.L34])" table:content-validation-name="val57" table:style-name="ce25">
            <text:p><text:s/>31,543,045<text:s/></text:p>
          </table:table-cell>
          <table:table-cell office:value-type="float" office:value="9319771730" table:formula="of:=[.N9]+SUM([.Q9:.Z9])" table:content-validation-name="val57" table:style-name="ce25">
            <text:p><text:s/>9,319,771,730<text:s/></text:p>
          </table:table-cell>
          <table:table-cell office:value-type="float" office:value="84000" table:formula="of:=SUM([.N10:.N34])" table:content-validation-name="val57" table:style-name="ce25">
            <text:p><text:s/>84,000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23540118" table:formula="of:=SUM([.Q10:.Q34])" table:content-validation-name="val57" table:style-name="ce46">
            <text:p><text:s/>23,540,118<text:s/></text:p>
          </table:table-cell>
          <table:table-cell office:value-type="float" office:value="80668148" table:formula="of:=SUM([.R10:.R34])" table:content-validation-name="val57" table:style-name="ce49">
            <text:p><text:s/>80,668,148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305930" table:formula="of:=SUM([.T10:.T34])" table:content-validation-name="val57" table:style-name="ce49">
            <text:p><text:s/>305,930<text:s/></text:p>
          </table:table-cell>
          <table:table-cell office:value-type="float" office:value="6500965157" table:formula="of:=SUM([.U10:.U34])" table:content-validation-name="val57" table:style-name="ce49">
            <text:p><text:s/>6,500,965,157<text:s/></text:p>
          </table:table-cell>
          <table:table-cell office:value-type="float" office:value="0" table:formula="of:=SUM([.V10:.V34])" table:content-validation-name="val57" table:style-name="ce49">
            <text:p><text:s/>-<text:s/></text:p>
          </table:table-cell>
          <table:table-cell office:value-type="float" office:value="258367481" table:formula="of:=SUM([.W10:.W34])" table:content-validation-name="val57" table:style-name="ce49">
            <text:p><text:s/>258,367,481<text:s/></text:p>
          </table:table-cell>
          <table:table-cell office:value-type="float" office:value="1624494209" table:formula="of:=SUM([.X10:.X34])" table:content-validation-name="val57" table:style-name="ce49">
            <text:p><text:s/>1,624,494,209<text:s/></text:p>
          </table:table-cell>
          <table:table-cell office:value-type="float" office:value="277769000" table:formula="of:=SUM([.Y10:.Y34])" table:content-validation-name="val57" table:style-name="ce49">
            <text:p><text:s/>277,769,000<text:s/></text:p>
          </table:table-cell>
          <table:table-cell office:value-type="float" office:value="553577687" table:formula="of:=SUM([.Z10:.Z34])" table:content-validation-name="val57" table:style-name="ce49">
            <text:p><text:s/>553,577,687<text:s/></text:p>
          </table:table-cell>
          <table:table-cell office:value-type="float" office:value="1056559" table:formula="of:=SUM([.AA10:.AA34])" table:content-validation-name="val57" table:style-name="ce49">
            <text:p><text:s/>1,056,559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162338938" table:formula="of:=[.AE9]+[.AF9]+[.AG9]+[.AS9]" table:content-validation-name="val57" table:style-name="ce22">
            <text:p><text:s/>162,338,938<text:s/></text:p>
          </table:table-cell>
          <table:table-cell office:value-type="float" office:value="75600" table:formula="of:=SUM([.AE10:.AE34])" table:content-validation-name="val57" table:style-name="ce25">
            <text:p><text:s/>75,600<text:s/></text:p>
          </table:table-cell>
          <table:table-cell office:value-type="float" office:value="91935987" table:formula="of:=SUM([.AF10:.AF34])" table:content-validation-name="val57" table:style-name="ce25">
            <text:p><text:s/>91,935,987<text:s/></text:p>
          </table:table-cell>
          <table:table-cell office:value-type="float" office:value="70327351" table:formula="of:=SUM([.AH9:.AR9])" table:content-validation-name="val57" table:style-name="ce25">
            <text:p><text:s/>70,327,351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1642790" table:formula="of:=SUM([.AJ10:.AJ34])" table:content-validation-name="val57" table:style-name="ce25">
            <text:p><text:s/>1,642,79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66185824" table:formula="of:=SUM([.AP10:.AP34])" table:content-validation-name="val57" table:style-name="ce25">
            <text:p><text:s/>66,185,824<text:s/></text:p>
          </table:table-cell>
          <table:table-cell office:value-type="float" office:value="2498737" table:formula="of:=SUM([.AQ10:.AQ34])" table:content-validation-name="val57" table:style-name="ce25">
            <text:p><text:s/>2,498,737<text:s/></text:p>
          </table:table-cell>
          <table:table-cell office:value-type="float" office:value="0" table:formula="of:=SUM([.AR10:.AR34])" table:content-validation-name="val57" table:style-name="ce25">
            <text:p><text:s/>-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63069459" table:formula="of:=[.D10]+[.F10]+[.M10]+[.AA10]" table:content-validation-name="val31" table:style-name="ce23">
            <text:p><text:s/>63,069,459<text:s/></text:p>
          </table:table-cell>
          <table:table-cell office:value-type="float" office:value="44040195" table:content-validation-name="val57" table:style-name="ce26">
            <text:p><text:s/>44,040,195<text:s/></text:p>
          </table:table-cell>
          <table:table-cell office:value-type="float" office:value="1100525" table:content-validation-name="val57" table:style-name="ce26">
            <text:p><text:s/>1,100,525<text:s/></text:p>
          </table:table-cell>
          <table:table-cell office:value-type="float" office:value="18877264" table:content-validation-name="val57" table:style-name="ce26">
            <text:p><text:s/>18,877,2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50951" table:content-validation-name="val57" table:style-name="ce26">
            <text:p><text:s/>2,150,951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3660" table:content-validation-name="val57" table:style-name="ce26">
            <text:p><text:s/>133,660<text:s/></text:p>
          </table:table-cell>
          <table:table-cell office:value-type="float" office:value="18744" table:content-validation-name="val57" table:style-name="ce26">
            <text:p><text:s/>18,744<text:s/></text:p>
          </table:table-cell>
          <table:table-cell office:value-type="float" office:value="152000" table:formula="of:=[.N10]+SUM([.Q10:.Z10])" table:content-validation-name="val57" table:style-name="ce26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52000" table:content-validation-name="val57" table:style-name="ce50">
            <text:p><text:s/>15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0:.AR1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876493750" table:formula="of:=[.D11]+[.F11]+[.M11]+[.AA11]" table:content-validation-name="val32" table:style-name="ce23">
            <text:p><text:s/>876,493,750<text:s/></text:p>
          </table:table-cell>
          <table:table-cell office:value-type="float" office:value="333289051" table:content-validation-name="val57" table:style-name="ce26">
            <text:p><text:s/>333,289,051<text:s/></text:p>
          </table:table-cell>
          <table:table-cell office:value-type="float" office:value="26024508" table:content-validation-name="val57" table:style-name="ce26">
            <text:p><text:s/>26,024,508<text:s/></text:p>
          </table:table-cell>
          <table:table-cell office:value-type="float" office:value="176105881" table:content-validation-name="val57" table:style-name="ce26">
            <text:p><text:s/>176,105,881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8709845" table:content-validation-name="val57" table:style-name="ce26">
            <text:p><text:s/>28,709,845<text:s/></text:p>
          </table:table-cell>
          <table:table-cell office:value-type="float" office:value="6473019" table:content-validation-name="val57" table:style-name="ce26">
            <text:p><text:s/>6,473,019<text:s/></text:p>
          </table:table-cell>
          <table:table-cell office:value-type="float" office:value="119253" table:content-validation-name="val57" table:style-name="ce26">
            <text:p><text:s/>119,253<text:s/></text:p>
          </table:table-cell>
          <table:table-cell office:value-type="float" office:value="1089349" table:content-validation-name="val57" table:style-name="ce26">
            <text:p><text:s/>1,089,349<text:s/></text:p>
          </table:table-cell>
          <table:table-cell office:value-type="float" office:value="9804613" table:content-validation-name="val57" table:style-name="ce26">
            <text:p><text:s/>9,804,613<text:s/></text:p>
          </table:table-cell>
          <table:table-cell office:value-type="float" office:value="367098818" table:formula="of:=[.N11]+SUM([.Q11:.Z11])" table:content-validation-name="val57" table:style-name="ce26">
            <text:p><text:s/>367,098,8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23540118" table:content-validation-name="val57" table:style-name="ce47">
            <text:p><text:s/>23,540,118<text:s/></text:p>
          </table:table-cell>
          <table:table-cell office:value-type="float" office:value="1871280" table:content-validation-name="val57" table:style-name="ce50">
            <text:p><text:s/>1,871,28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7540" table:content-validation-name="val57" table:style-name="ce50">
            <text:p><text:s/>207,54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2105447" table:content-validation-name="val57" table:style-name="ce50">
            <text:p><text:s/>32,105,447<text:s/></text:p>
          </table:table-cell>
          <table:table-cell office:value-type="float" office:value="277769000" table:content-validation-name="val57" table:style-name="ce50">
            <text:p><text:s/>277,769,000<text:s/></text:p>
          </table:table-cell>
          <table:table-cell office:value-type="float" office:value="31605433" table:content-validation-name="val57" table:style-name="ce50">
            <text:p><text:s/>31,605,43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7"/>
          <table:table-cell office:value-type="float" office:value="880550" table:formula="of:=[.AE11]+[.AF11]+[.AG11]+[.AS11]" table:content-validation-name="val57" table:style-name="ce23">
            <text:p><text:s/>880,5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0550" table:content-validation-name="val57" table:style-name="ce26">
            <text:p><text:s/>880,550<text:s/></text:p>
          </table:table-cell>
          <table:table-cell office:value-type="float" office:value="0" table:formula="of:=SUM([.AH11:.AR1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56039412" table:formula="of:=[.D12]+[.F12]+[.M12]+[.AA12]" table:content-validation-name="val33" table:style-name="ce23">
            <text:p><text:s/>156,039,412<text:s/></text:p>
          </table:table-cell>
          <table:table-cell office:value-type="float" office:value="113189818" table:content-validation-name="val57" table:style-name="ce26">
            <text:p><text:s/>113,189,818<text:s/></text:p>
          </table:table-cell>
          <table:table-cell office:value-type="float" office:value="8407608" table:content-validation-name="val57" table:style-name="ce26">
            <text:p><text:s/>8,407,608<text:s/></text:p>
          </table:table-cell>
          <table:table-cell office:value-type="float" office:value="42031049" table:content-validation-name="val57" table:style-name="ce26">
            <text:p><text:s/>42,031,04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652759" table:content-validation-name="val57" table:style-name="ce26">
            <text:p><text:s/>6,652,759<text:s/></text:p>
          </table:table-cell>
          <table:table-cell office:value-type="float" office:value="702230" table:content-validation-name="val57" table:style-name="ce26">
            <text:p><text:s/>702,2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7330" table:content-validation-name="val57" table:style-name="ce26">
            <text:p><text:s/>87,330<text:s/></text:p>
          </table:table-cell>
          <table:table-cell office:value-type="float" office:value="127732" table:content-validation-name="val57" table:style-name="ce26">
            <text:p><text:s/>127,732<text:s/></text:p>
          </table:table-cell>
          <table:table-cell office:value-type="float" office:value="818545" table:formula="of:=[.N12]+SUM([.Q12:.Z12])" table:content-validation-name="val57" table:style-name="ce26">
            <text:p><text:s/>818,545<text:s/></text:p>
          </table:table-cell>
          <table:table-cell office:value-type="float" office:value="84000" table:content-validation-name="val57" table:style-name="ce26">
            <text:p><text:s/>84,000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10578" table:content-validation-name="val57" table:style-name="ce50">
            <text:p><text:s/>310,57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23967" table:content-validation-name="val57" table:style-name="ce50">
            <text:p><text:s/>423,96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7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2:.AR1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22914007" table:formula="of:=[.D13]+[.F13]+[.M13]+[.AA13]" table:content-validation-name="val34" table:style-name="ce23">
            <text:p><text:s/>22,914,007<text:s/></text:p>
          </table:table-cell>
          <table:table-cell office:value-type="float" office:value="20044525" table:content-validation-name="val57" table:style-name="ce26">
            <text:p><text:s/>20,044,525<text:s/></text:p>
          </table:table-cell>
          <table:table-cell office:value-type="float" office:value="968578" table:content-validation-name="val57" table:style-name="ce26">
            <text:p><text:s/>968,578<text:s/></text:p>
          </table:table-cell>
          <table:table-cell office:value-type="float" office:value="1812923" table:content-validation-name="val57" table:style-name="ce26">
            <text:p><text:s/>1,812,9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82312" table:content-validation-name="val57" table:style-name="ce26">
            <text:p><text:s/>682,312<text:s/></text:p>
          </table:table-cell>
          <table:table-cell office:value-type="float" office:value="49140" table:content-validation-name="val57" table:style-name="ce26">
            <text:p><text:s/>49,1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820" table:content-validation-name="val57" table:style-name="ce26">
            <text:p><text:s/>43,820<text:s/></text:p>
          </table:table-cell>
          <table:table-cell office:value-type="float" office:value="13825" table:content-validation-name="val57" table:style-name="ce26">
            <text:p><text:s/>13,825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56559" table:content-validation-name="val57" table:style-name="ce50">
            <text:p><text:s/>1,056,559<text:s/></text:p>
          </table:table-cell>
          <table:table-cell office:value-type="string" table:style-name="ce38">
            <text:p><text:s/>財政局主管</text:p>
          </table:table-cell>
          <table:table-cell table:style-name="ce57"/>
          <table:table-cell office:value-type="float" office:value="1200000" table:formula="of:=[.AE13]+[.AF13]+[.AG13]+[.AS13]" table:content-validation-name="val57" table:style-name="ce23">
            <text:p><text:s/>1,2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00000" table:content-validation-name="val57" table:style-name="ce26">
            <text:p><text:s/>1,200,000<text:s/></text:p>
          </table:table-cell>
          <table:table-cell office:value-type="float" office:value="0" table:formula="of:=SUM([.AH13:.AR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6495383257" table:formula="of:=[.D14]+[.F14]+[.M14]+[.AA14]" table:content-validation-name="val35" table:style-name="ce23">
            <text:p><text:s/>6,495,383,257<text:s/></text:p>
          </table:table-cell>
          <table:table-cell office:value-type="float" office:value="874147" table:content-validation-name="val57" table:style-name="ce26">
            <text:p><text:s/>874,147<text:s/></text:p>
          </table:table-cell>
          <table:table-cell office:value-type="float" office:value="50974" table:content-validation-name="val57" table:style-name="ce26">
            <text:p><text:s/>50,974<text:s/></text:p>
          </table:table-cell>
          <table:table-cell office:value-type="float" office:value="751493" table:content-validation-name="val57" table:style-name="ce26">
            <text:p><text:s/>751,4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5365" table:content-validation-name="val57" table:style-name="ce26">
            <text:p><text:s/>275,365<text:s/></text:p>
          </table:table-cell>
          <table:table-cell office:value-type="float" office:value="20000" table:content-validation-name="val57" table:style-name="ce26">
            <text:p><text:s/>2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93757617" table:formula="of:=[.N14]+SUM([.Q14:.Z14])" table:content-validation-name="val57" table:style-name="ce26">
            <text:p><text:s/>6,493,757,61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493757617" table:content-validation-name="val57" table:style-name="ce50">
            <text:p><text:s/>6,493,757,61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7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4:.AR1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1875893" table:formula="of:=[.D15]+[.F15]+[.M15]+[.AA15]" table:content-validation-name="val36" table:style-name="ce23">
            <text:p><text:s/>31,875,893<text:s/></text:p>
          </table:table-cell>
          <table:table-cell office:value-type="float" office:value="15490362" table:content-validation-name="val57" table:style-name="ce26">
            <text:p><text:s/>15,490,362<text:s/></text:p>
          </table:table-cell>
          <table:table-cell office:value-type="float" office:value="1104447" table:content-validation-name="val57" table:style-name="ce26">
            <text:p><text:s/>1,104,447<text:s/></text:p>
          </table:table-cell>
          <table:table-cell office:value-type="float" office:value="16225531" table:content-validation-name="val57" table:style-name="ce26">
            <text:p><text:s/>16,225,5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108459" table:content-validation-name="val57" table:style-name="ce26">
            <text:p><text:s/>5,108,459<text:s/></text:p>
          </table:table-cell>
          <table:table-cell office:value-type="float" office:value="120650" table:content-validation-name="val57" table:style-name="ce26">
            <text:p><text:s/>120,6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110" table:content-validation-name="val57" table:style-name="ce26">
            <text:p><text:s/>78,110<text:s/></text:p>
          </table:table-cell>
          <table:table-cell office:value-type="float" office:value="1671906" table:content-validation-name="val57" table:style-name="ce26">
            <text:p><text:s/>1,671,906<text:s/></text:p>
          </table:table-cell>
          <table:table-cell office:value-type="float" office:value="160000" table:formula="of:=[.N15]+SUM([.Q15:.Z15])" table:content-validation-name="val57" table:style-name="ce26">
            <text:p><text:s/>16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60000" table:content-validation-name="val57" table:style-name="ce50">
            <text:p><text:s/>16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7"/>
          <table:table-cell office:value-type="float" office:value="1347986" table:formula="of:=[.AE15]+[.AF15]+[.AG15]+[.AS15]" table:content-validation-name="val57" table:style-name="ce23">
            <text:p><text:s/>1,347,9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47986" table:content-validation-name="val57" table:style-name="ce26">
            <text:p><text:s/>1,347,986<text:s/></text:p>
          </table:table-cell>
          <table:table-cell office:value-type="float" office:value="0" table:formula="of:=SUM([.AH15:.AR15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14570495" table:formula="of:=[.D16]+[.F16]+[.M16]+[.AA16]" table:content-validation-name="val37" table:style-name="ce23">
            <text:p><text:s/>114,570,495<text:s/></text:p>
          </table:table-cell>
          <table:table-cell office:value-type="float" office:value="33536963" table:content-validation-name="val57" table:style-name="ce26">
            <text:p><text:s/>33,536,963<text:s/></text:p>
          </table:table-cell>
          <table:table-cell office:value-type="float" office:value="1631147" table:content-validation-name="val57" table:style-name="ce26">
            <text:p><text:s/>1,631,147<text:s/></text:p>
          </table:table-cell>
          <table:table-cell office:value-type="float" office:value="81033532" table:content-validation-name="val57" table:style-name="ce26">
            <text:p><text:s/>81,033,53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23974" table:content-validation-name="val57" table:style-name="ce26">
            <text:p><text:s/>6,123,974<text:s/></text:p>
          </table:table-cell>
          <table:table-cell office:value-type="float" office:value="400741" table:content-validation-name="val57" table:style-name="ce26">
            <text:p><text:s/>400,741<text:s/></text:p>
          </table:table-cell>
          <table:table-cell office:value-type="float" office:value="1316128" table:content-validation-name="val57" table:style-name="ce26">
            <text:p><text:s/>1,316,128<text:s/></text:p>
          </table:table-cell>
          <table:table-cell office:value-type="float" office:value="255961" table:content-validation-name="val57" table:style-name="ce26">
            <text:p><text:s/>255,961<text:s/></text:p>
          </table:table-cell>
          <table:table-cell office:value-type="float" office:value="69100" table:content-validation-name="val57" table:style-name="ce26">
            <text:p><text:s/>69,100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7"/>
          <table:table-cell office:value-type="float" office:value="0" table:formula="of:=[.AE16]+[.AF16]+[.AG16]+[.AS16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6:.AR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545960226" table:formula="of:=[.D17]+[.F17]+[.M17]+[.AA17]" table:content-validation-name="val38" table:style-name="ce23">
            <text:p><text:s/>545,960,226<text:s/></text:p>
          </table:table-cell>
          <table:table-cell office:value-type="float" office:value="19838749" table:content-validation-name="val57" table:style-name="ce26">
            <text:p><text:s/>19,838,749<text:s/></text:p>
          </table:table-cell>
          <table:table-cell office:value-type="float" office:value="459295" table:content-validation-name="val57" table:style-name="ce26">
            <text:p><text:s/>459,295<text:s/></text:p>
          </table:table-cell>
          <table:table-cell office:value-type="float" office:value="21470635" table:content-validation-name="val57" table:style-name="ce26">
            <text:p><text:s/>21,470,6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69905" table:content-validation-name="val57" table:style-name="ce26">
            <text:p><text:s/>1,869,905<text:s/></text:p>
          </table:table-cell>
          <table:table-cell office:value-type="float" office:value="456620" table:content-validation-name="val57" table:style-name="ce26">
            <text:p><text:s/>456,6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434" table:content-validation-name="val57" table:style-name="ce26">
            <text:p><text:s/>13,434<text:s/></text:p>
          </table:table-cell>
          <table:table-cell office:value-type="float" office:value="37060" table:content-validation-name="val57" table:style-name="ce26">
            <text:p><text:s/>37,060<text:s/></text:p>
          </table:table-cell>
          <table:table-cell office:value-type="float" office:value="504650842" table:formula="of:=[.N17]+SUM([.Q17:.Z17])" table:content-validation-name="val57" table:style-name="ce26">
            <text:p><text:s/>504,650,84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04650842" table:content-validation-name="val57" table:style-name="ce50">
            <text:p><text:s/>504,650,84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7"/>
          <table:table-cell office:value-type="float" office:value="35000" table:formula="of:=[.AE17]+[.AF17]+[.AG17]+[.AS17]" table:content-validation-name="val57" table:style-name="ce23">
            <text:p><text:s/>3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000" table:formula="of:=SUM([.AH17:.AR17])" table:content-validation-name="val57" table:style-name="ce26">
            <text:p><text:s/>3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000" table:content-validation-name="val57" table:style-name="ce26">
            <text:p><text:s/>3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2971137" table:formula="of:=[.D18]+[.F18]+[.M18]+[.AA18]" table:content-validation-name="val39" table:style-name="ce23">
            <text:p><text:s/>32,971,137<text:s/></text:p>
          </table:table-cell>
          <table:table-cell office:value-type="float" office:value="22591894" table:content-validation-name="val57" table:style-name="ce26">
            <text:p><text:s/>22,591,894<text:s/></text:p>
          </table:table-cell>
          <table:table-cell office:value-type="float" office:value="434221" table:content-validation-name="val57" table:style-name="ce26">
            <text:p><text:s/>434,221<text:s/></text:p>
          </table:table-cell>
          <table:table-cell office:value-type="float" office:value="10269243" table:content-validation-name="val57" table:style-name="ce26">
            <text:p><text:s/>10,269,24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93401" table:content-validation-name="val57" table:style-name="ce26">
            <text:p><text:s/>3,593,401<text:s/></text:p>
          </table:table-cell>
          <table:table-cell office:value-type="float" office:value="326910" table:content-validation-name="val57" table:style-name="ce26">
            <text:p><text:s/>326,9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5390" table:content-validation-name="val57" table:style-name="ce26">
            <text:p><text:s/>195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000" table:formula="of:=[.N18]+SUM([.Q18:.Z18])" table:content-validation-name="val57" table:style-name="ce26">
            <text:p><text:s/>1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0000" table:content-validation-name="val57" table:style-name="ce50">
            <text:p><text:s/>1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7"/>
          <table:table-cell office:value-type="float" office:value="22254263" table:formula="of:=[.AE18]+[.AF18]+[.AG18]+[.AS18]" table:content-validation-name="val57" table:style-name="ce23">
            <text:p><text:s/>22,254,2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158689" table:content-validation-name="val57" table:style-name="ce26">
            <text:p><text:s/>20,158,689<text:s/></text:p>
          </table:table-cell>
          <table:table-cell office:value-type="float" office:value="2095574" table:formula="of:=SUM([.AH18:.AR18])" table:content-validation-name="val57" table:style-name="ce26">
            <text:p><text:s/>2,095,5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95574" table:content-validation-name="val57" table:style-name="ce26">
            <text:p><text:s/>2,095,5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6195985" table:formula="of:=[.D19]+[.F19]+[.M19]+[.AA19]" table:content-validation-name="val40" table:style-name="ce23">
            <text:p><text:s/>136,195,985<text:s/></text:p>
          </table:table-cell>
          <table:table-cell office:value-type="float" office:value="29072356" table:content-validation-name="val57" table:style-name="ce26">
            <text:p><text:s/>29,072,356<text:s/></text:p>
          </table:table-cell>
          <table:table-cell office:value-type="float" office:value="1509527" table:content-validation-name="val57" table:style-name="ce29">
            <text:p>1,509,527<text:s/></text:p>
          </table:table-cell>
          <table:table-cell office:value-type="float" office:value="10250564" table:content-validation-name="val57" table:style-name="ce26">
            <text:p><text:s/>10,250,5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2988" table:content-validation-name="val57" table:style-name="ce26">
            <text:p><text:s/>4,502,988<text:s/></text:p>
          </table:table-cell>
          <table:table-cell office:value-type="float" office:value="140067" table:content-validation-name="val57" table:style-name="ce26">
            <text:p><text:s/>140,067<text:s/></text:p>
          </table:table-cell>
          <table:table-cell office:value-type="float" office:value="560578" table:content-validation-name="val57" table:style-name="ce26">
            <text:p><text:s/>560,578<text:s/></text:p>
          </table:table-cell>
          <table:table-cell office:value-type="float" office:value="401500" table:content-validation-name="val57" table:style-name="ce26">
            <text:p><text:s/>401,500<text:s/></text:p>
          </table:table-cell>
          <table:table-cell office:value-type="float" office:value="56602" table:content-validation-name="val57" table:style-name="ce26">
            <text:p><text:s/>56,602<text:s/></text:p>
          </table:table-cell>
          <table:table-cell office:value-type="float" office:value="96873065" table:formula="of:=[.N19]+SUM([.Q19:.Z19])" table:content-validation-name="val57" table:style-name="ce26">
            <text:p><text:s/>96,873,06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4962517" table:content-validation-name="val57" table:style-name="ce50">
            <text:p><text:s/>4,962,51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768815" table:content-validation-name="val57" table:style-name="ce50">
            <text:p><text:s/>10,768,815<text:s/></text:p>
          </table:table-cell>
          <table:table-cell office:value-type="float" office:value="77600000" table:content-validation-name="val57" table:style-name="ce50">
            <text:p><text:s/>77,6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541733" table:content-validation-name="val57" table:style-name="ce50">
            <text:p><text:s/>3,541,73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7"/>
          <table:table-cell office:value-type="float" office:value="1414000" table:formula="of:=[.AE19]+[.AF19]+[.AG19]+[.AS19]" table:content-validation-name="val57" table:style-name="ce23">
            <text:p><text:s/>1,41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4000" table:content-validation-name="val57" table:style-name="ce26">
            <text:p><text:s/>414,000<text:s/></text:p>
          </table:table-cell>
          <table:table-cell office:value-type="float" office:value="1000000" table:formula="of:=SUM([.AH19:.AR19])" table:content-validation-name="val57" table:style-name="ce26">
            <text:p><text:s/>1,0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0000" table:content-validation-name="val57" table:style-name="ce26">
            <text:p><text:s/>1,0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28188461" table:formula="of:=[.D20]+[.F20]+[.M20]+[.AA20]" table:content-validation-name="val41" table:style-name="ce23">
            <text:p><text:s/>28,188,461<text:s/></text:p>
          </table:table-cell>
          <table:table-cell office:value-type="float" office:value="7527259" table:content-validation-name="val57" table:style-name="ce26">
            <text:p><text:s/>7,527,259<text:s/></text:p>
          </table:table-cell>
          <table:table-cell office:value-type="float" office:value="213158" table:content-validation-name="val57" table:style-name="ce26">
            <text:p><text:s/>213,158<text:s/></text:p>
          </table:table-cell>
          <table:table-cell office:value-type="float" office:value="20541202" table:content-validation-name="val57" table:style-name="ce26">
            <text:p><text:s/>20,541,202<text:s/></text:p>
          </table:table-cell>
          <table:table-cell office:value-type="float" office:value="3500" table:content-validation-name="val57" table:style-name="ce26">
            <text:p><text:s/>3,500<text:s/></text:p>
          </table:table-cell>
          <table:table-cell office:value-type="float" office:value="3593486" table:content-validation-name="val57" table:style-name="ce26">
            <text:p><text:s/>3,593,486<text:s/></text:p>
          </table:table-cell>
          <table:table-cell office:value-type="float" office:value="76500" table:content-validation-name="val57" table:style-name="ce26">
            <text:p><text:s/>76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230" table:content-validation-name="val57" table:style-name="ce26">
            <text:p><text:s/>11,230<text:s/></text:p>
          </table:table-cell>
          <table:table-cell office:value-type="float" office:value="1569" table:content-validation-name="val57" table:style-name="ce26">
            <text:p><text:s/>1,569<text:s/></text:p>
          </table:table-cell>
          <table:table-cell office:value-type="float" office:value="120000" table:formula="of:=[.N20]+SUM([.Q20:.Z20])" table:content-validation-name="val57" table:style-name="ce26">
            <text:p><text:s/>12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30000" table:content-validation-name="val57" table:style-name="ce50">
            <text:p><text:s/>3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90000" table:content-validation-name="val57" table:style-name="ce50">
            <text:p><text:s/>9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7"/>
          <table:table-cell office:value-type="float" office:value="3069366" table:formula="of:=[.AE20]+[.AF20]+[.AG20]+[.AS20]" table:content-validation-name="val57" table:style-name="ce23">
            <text:p><text:s/>3,069,3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26576" table:content-validation-name="val57" table:style-name="ce26">
            <text:p><text:s/>3,026,576<text:s/></text:p>
          </table:table-cell>
          <table:table-cell office:value-type="float" office:value="42790" table:formula="of:=SUM([.AH20:.AR20])" table:content-validation-name="val57" table:style-name="ce26">
            <text:p><text:s/>42,7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790" table:content-validation-name="val57" table:style-name="ce26">
            <text:p><text:s/>42,7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512104042" table:formula="of:=[.D21]+[.F21]+[.M21]+[.AA21]" table:content-validation-name="val42" table:style-name="ce23">
            <text:p><text:s/>1,512,104,042<text:s/></text:p>
          </table:table-cell>
          <table:table-cell office:value-type="float" office:value="65442514" table:content-validation-name="val57" table:style-name="ce26">
            <text:p><text:s/>65,442,514<text:s/></text:p>
          </table:table-cell>
          <table:table-cell office:value-type="float" office:value="1031244" table:content-validation-name="val57" table:style-name="ce26">
            <text:p><text:s/>1,031,244<text:s/></text:p>
          </table:table-cell>
          <table:table-cell office:value-type="float" office:value="31683723" table:content-validation-name="val57" table:style-name="ce26">
            <text:p><text:s/>31,683,723<text:s/></text:p>
          </table:table-cell>
          <table:table-cell office:value-type="float" office:value="36750" table:content-validation-name="val57" table:style-name="ce26">
            <text:p><text:s/>36,750<text:s/></text:p>
          </table:table-cell>
          <table:table-cell office:value-type="float" office:value="8390732" table:content-validation-name="val57" table:style-name="ce26">
            <text:p><text:s/>8,390,732<text:s/></text:p>
          </table:table-cell>
          <table:table-cell office:value-type="float" office:value="898660" table:content-validation-name="val57" table:style-name="ce26">
            <text:p><text:s/>898,6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62830" table:content-validation-name="val57" table:style-name="ce26">
            <text:p><text:s/>362,830<text:s/></text:p>
          </table:table-cell>
          <table:table-cell office:value-type="float" office:value="58713" table:content-validation-name="val57" table:style-name="ce26">
            <text:p><text:s/>58,713<text:s/></text:p>
          </table:table-cell>
          <table:table-cell office:value-type="float" office:value="1414977805" table:formula="of:=[.N21]+SUM([.Q21:.Z21])" table:content-validation-name="val57" table:style-name="ce26">
            <text:p><text:s/>1,414,977,80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44793393" table:content-validation-name="val57" table:style-name="ce50">
            <text:p><text:s/>44,793,39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7598666" table:content-validation-name="val57" table:style-name="ce50">
            <text:p><text:s/>247,598,666<text:s/></text:p>
          </table:table-cell>
          <table:table-cell office:value-type="float" office:value="1120453632" table:content-validation-name="val57" table:style-name="ce50">
            <text:p><text:s/>1,120,453,63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132114" table:content-validation-name="val57" table:style-name="ce50">
            <text:p><text:s/>2,132,11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7"/>
          <table:table-cell office:value-type="float" office:value="49118549" table:formula="of:=[.AE21]+[.AF21]+[.AG21]+[.AS21]" table:content-validation-name="val57" table:style-name="ce23">
            <text:p><text:s/>49,118,54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9118549" table:formula="of:=SUM([.AH21:.AR21])" table:content-validation-name="val57" table:style-name="ce26">
            <text:p><text:s/>49,118,54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890386" table:content-validation-name="val57" table:style-name="ce26">
            <text:p><text:s/>48,890,386<text:s/></text:p>
          </table:table-cell>
          <table:table-cell office:value-type="float" office:value="228163" table:content-validation-name="val57" table:style-name="ce26">
            <text:p><text:s/>228,1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6848506" table:formula="of:=[.D22]+[.F22]+[.M22]+[.AA22]" table:content-validation-name="val43" table:style-name="ce23">
            <text:p><text:s/>36,848,506<text:s/></text:p>
          </table:table-cell>
          <table:table-cell office:value-type="float" office:value="18906881" table:content-validation-name="val57" table:style-name="ce26">
            <text:p><text:s/>18,906,881<text:s/></text:p>
          </table:table-cell>
          <table:table-cell office:value-type="float" office:value="605492" table:content-validation-name="val57" table:style-name="ce26">
            <text:p><text:s/>605,492<text:s/></text:p>
          </table:table-cell>
          <table:table-cell office:value-type="float" office:value="6307409" table:content-validation-name="val57" table:style-name="ce26">
            <text:p><text:s/>6,307,409<text:s/></text:p>
          </table:table-cell>
          <table:table-cell office:value-type="float" office:value="11500" table:content-validation-name="val57" table:style-name="ce26">
            <text:p><text:s/>11,500<text:s/></text:p>
          </table:table-cell>
          <table:table-cell office:value-type="float" office:value="1581873" table:content-validation-name="val57" table:style-name="ce26">
            <text:p><text:s/>1,581,873<text:s/></text:p>
          </table:table-cell>
          <table:table-cell office:value-type="float" office:value="466108" table:content-validation-name="val57" table:style-name="ce26">
            <text:p><text:s/>466,10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7020" table:content-validation-name="val57" table:style-name="ce26">
            <text:p><text:s/>157,020<text:s/></text:p>
          </table:table-cell>
          <table:table-cell office:value-type="float" office:value="18961" table:content-validation-name="val57" table:style-name="ce26">
            <text:p><text:s/>18,961<text:s/></text:p>
          </table:table-cell>
          <table:table-cell office:value-type="float" office:value="11634216" table:formula="of:=[.N22]+SUM([.Q22:.Z22])" table:content-validation-name="val57" table:style-name="ce29">
            <text:p>11,634,21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1146574" table:content-validation-name="val57" table:style-name="ce50">
            <text:p><text:s/>1,146,57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05930" table:content-validation-name="val57" table:style-name="ce50">
            <text:p><text:s/>305,930<text:s/></text:p>
          </table:table-cell>
          <table:table-cell office:value-type="float" office:value="7000000" table:content-validation-name="val57" table:style-name="ce50">
            <text:p><text:s/>7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45289" table:content-validation-name="val57" table:style-name="ce50">
            <text:p><text:s/>645,28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536423" table:content-validation-name="val57" table:style-name="ce50">
            <text:p><text:s/>2,536,42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7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2:.AR2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04349613" table:formula="of:=[.D23]+[.F23]+[.M23]+[.AA23]" table:content-validation-name="val44" table:style-name="ce23">
            <text:p><text:s/>804,349,613<text:s/></text:p>
          </table:table-cell>
          <table:table-cell office:value-type="float" office:value="738252669" table:content-validation-name="val57" table:style-name="ce26">
            <text:p><text:s/>738,252,669<text:s/></text:p>
          </table:table-cell>
          <table:table-cell office:value-type="float" office:value="56996367" table:content-validation-name="val57" table:style-name="ce26">
            <text:p><text:s/>56,996,367<text:s/></text:p>
          </table:table-cell>
          <table:table-cell office:value-type="float" office:value="66038944" table:content-validation-name="val57" table:style-name="ce26">
            <text:p><text:s/>66,038,9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19450" table:content-validation-name="val57" table:style-name="ce26">
            <text:p><text:s/>3,319,450<text:s/></text:p>
          </table:table-cell>
          <table:table-cell office:value-type="float" office:value="127900" table:content-validation-name="val57" table:style-name="ce26">
            <text:p><text:s/>127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29915" table:content-validation-name="val57" table:style-name="ce26">
            <text:p><text:s/>1,229,915<text:s/></text:p>
          </table:table-cell>
          <table:table-cell office:value-type="float" office:value="5677273" table:content-validation-name="val57" table:style-name="ce26">
            <text:p><text:s/>5,677,273<text:s/></text:p>
          </table:table-cell>
          <table:table-cell office:value-type="float" office:value="58000" table:formula="of:=[.N23]+SUM([.Q23:.Z23])" table:content-validation-name="val57" table:style-name="ce26">
            <text:p><text:s/>5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8000" table:content-validation-name="val57" table:style-name="ce50">
            <text:p><text:s/>5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7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3:.AR2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22787059" table:formula="of:=[.D24]+[.F24]+[.M24]+[.AA24]" table:content-validation-name="val45" table:style-name="ce23">
            <text:p><text:s/>222,787,059<text:s/></text:p>
          </table:table-cell>
          <table:table-cell office:value-type="float" office:value="206066066" table:content-validation-name="val57" table:style-name="ce26">
            <text:p><text:s/>206,066,066<text:s/></text:p>
          </table:table-cell>
          <table:table-cell office:value-type="float" office:value="6383681" table:content-validation-name="val57" table:style-name="ce26">
            <text:p><text:s/>6,383,681<text:s/></text:p>
          </table:table-cell>
          <table:table-cell office:value-type="float" office:value="15836693" table:content-validation-name="val57" table:style-name="ce26">
            <text:p><text:s/>15,836,6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2633" table:content-validation-name="val57" table:style-name="ce26">
            <text:p><text:s/>702,633<text:s/></text:p>
          </table:table-cell>
          <table:table-cell office:value-type="float" office:value="480110" table:content-validation-name="val57" table:style-name="ce26">
            <text:p><text:s/>480,1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6262" table:content-validation-name="val57" table:style-name="ce26">
            <text:p><text:s/>246,262<text:s/></text:p>
          </table:table-cell>
          <table:table-cell office:value-type="float" office:value="-94458" table:content-validation-name="val57" table:style-name="ce29">
            <text:p>-94,458<text:s/></text:p>
          </table:table-cell>
          <table:table-cell office:value-type="float" office:value="884300" table:formula="of:=[.N24]+SUM([.Q24:.Z24])" table:content-validation-name="val57" table:style-name="ce26">
            <text:p><text:s/>884,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84300" table:content-validation-name="val57" table:style-name="ce50">
            <text:p><text:s/>884,3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7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4:.AR2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585570759" table:formula="of:=[.D25]+[.F25]+[.M25]+[.AA25]" table:content-validation-name="val46" table:style-name="ce23">
            <text:p><text:s/>585,570,759<text:s/></text:p>
          </table:table-cell>
          <table:table-cell office:value-type="float" office:value="131158946" table:content-validation-name="val57" table:style-name="ce26">
            <text:p><text:s/>131,158,946<text:s/></text:p>
          </table:table-cell>
          <table:table-cell office:value-type="float" office:value="7807131" table:content-validation-name="val57" table:style-name="ce26">
            <text:p><text:s/>7,807,131<text:s/></text:p>
          </table:table-cell>
          <table:table-cell office:value-type="float" office:value="30647535" table:content-validation-name="val57" table:style-name="ce26">
            <text:p><text:s/>30,647,535<text:s/></text:p>
          </table:table-cell>
          <table:table-cell office:value-type="float" office:value="67500" table:content-validation-name="val57" table:style-name="ce26">
            <text:p><text:s/>67,500<text:s/></text:p>
          </table:table-cell>
          <table:table-cell office:value-type="float" office:value="10700052" table:content-validation-name="val57" table:style-name="ce26">
            <text:p><text:s/>10,700,052<text:s/></text:p>
          </table:table-cell>
          <table:table-cell office:value-type="float" office:value="2523728" table:content-validation-name="val57" table:style-name="ce26">
            <text:p><text:s/>2,523,7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8420" table:content-validation-name="val57" table:style-name="ce26">
            <text:p><text:s/>268,420<text:s/></text:p>
          </table:table-cell>
          <table:table-cell office:value-type="float" office:value="11705" table:content-validation-name="val57" table:style-name="ce26">
            <text:p><text:s/>11,705<text:s/></text:p>
          </table:table-cell>
          <table:table-cell office:value-type="float" office:value="423764278" table:formula="of:=[.N25]+SUM([.Q25:.Z25])" table:content-validation-name="val57" table:style-name="ce26">
            <text:p><text:s/>423,764,2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4570000" table:content-validation-name="val57" table:style-name="ce50">
            <text:p><text:s/>24,57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93379263" table:content-validation-name="val57" table:style-name="ce50">
            <text:p><text:s/>393,379,26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815015" table:content-validation-name="val57" table:style-name="ce50">
            <text:p><text:s/>5,815,01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7"/>
          <table:table-cell office:value-type="float" office:value="17545438" table:formula="of:=[.AE25]+[.AF25]+[.AG25]+[.AS25]" table:content-validation-name="val57" table:style-name="ce23">
            <text:p><text:s/>17,545,4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0000" table:content-validation-name="val57" table:style-name="ce26">
            <text:p><text:s/>250,000<text:s/></text:p>
          </table:table-cell>
          <table:table-cell office:value-type="float" office:value="17295438" table:formula="of:=SUM([.AH25:.AR25])" table:content-validation-name="val57" table:style-name="ce26">
            <text:p><text:s/>17,295,4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295438" table:content-validation-name="val57" table:style-name="ce26">
            <text:p><text:s/>17,295,4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96221982" table:formula="of:=[.D26]+[.F26]+[.M26]+[.AA26]" table:content-validation-name="val47" table:style-name="ce23">
            <text:p><text:s/>396,221,982<text:s/></text:p>
          </table:table-cell>
          <table:table-cell office:value-type="float" office:value="212032448" table:content-validation-name="val57" table:style-name="ce26">
            <text:p><text:s/>212,032,448<text:s/></text:p>
          </table:table-cell>
          <table:table-cell office:value-type="float" office:value="3788056" table:content-validation-name="val57" table:style-name="ce26">
            <text:p><text:s/>3,788,056<text:s/></text:p>
          </table:table-cell>
          <table:table-cell office:value-type="float" office:value="183399339" table:content-validation-name="val57" table:style-name="ce26">
            <text:p><text:s/>183,399,33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134009" table:content-validation-name="val57" table:style-name="ce26">
            <text:p><text:s/>53,134,009<text:s/></text:p>
          </table:table-cell>
          <table:table-cell office:value-type="float" office:value="208390" table:content-validation-name="val57" table:style-name="ce26">
            <text:p><text:s/>208,390<text:s/></text:p>
          </table:table-cell>
          <table:table-cell office:value-type="float" office:value="211680" table:content-validation-name="val57" table:style-name="ce26">
            <text:p><text:s/>211,680<text:s/></text:p>
          </table:table-cell>
          <table:table-cell office:value-type="float" office:value="927914" table:content-validation-name="val57" table:style-name="ce26">
            <text:p><text:s/>927,914<text:s/></text:p>
          </table:table-cell>
          <table:table-cell office:value-type="float" office:value="13900514" table:content-validation-name="val57" table:style-name="ce26">
            <text:p><text:s/>13,900,514<text:s/></text:p>
          </table:table-cell>
          <table:table-cell office:value-type="float" office:value="790195" table:formula="of:=[.N26]+SUM([.Q26:.Z26])" table:content-validation-name="val57" table:style-name="ce26">
            <text:p><text:s/>790,19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90195" table:content-validation-name="val57" table:style-name="ce50">
            <text:p><text:s/>790,19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7"/>
          <table:table-cell office:value-type="float" office:value="55809928" table:formula="of:=[.AE26]+[.AF26]+[.AG26]+[.AS26]" table:content-validation-name="val57" table:style-name="ce23">
            <text:p><text:s/>55,809,9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809928" table:content-validation-name="val57" table:style-name="ce26">
            <text:p><text:s/>55,809,928<text:s/></text:p>
          </table:table-cell>
          <table:table-cell office:value-type="float" office:value="0" table:formula="of:=SUM([.AH26:.AR2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89038922" table:formula="of:=[.D27]+[.F27]+[.M27]+[.AA27]" table:content-validation-name="val48" table:style-name="ce23">
            <text:p><text:s/>89,038,922<text:s/></text:p>
          </table:table-cell>
          <table:table-cell office:value-type="float" office:value="41111342" table:content-validation-name="val57" table:style-name="ce26">
            <text:p><text:s/>41,111,342<text:s/></text:p>
          </table:table-cell>
          <table:table-cell office:value-type="float" office:value="1238487" table:content-validation-name="val57" table:style-name="ce26">
            <text:p><text:s/>1,238,487<text:s/></text:p>
          </table:table-cell>
          <table:table-cell office:value-type="float" office:value="47220680" table:content-validation-name="val57" table:style-name="ce26">
            <text:p><text:s/>47,220,6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026866" table:content-validation-name="val57" table:style-name="ce26">
            <text:p><text:s/>12,026,866<text:s/></text:p>
          </table:table-cell>
          <table:table-cell office:value-type="float" office:value="835313" table:content-validation-name="val57" table:style-name="ce26">
            <text:p><text:s/>835,313<text:s/></text:p>
          </table:table-cell>
          <table:table-cell office:value-type="float" office:value="25102" table:content-validation-name="val57" table:style-name="ce26">
            <text:p><text:s/>25,102<text:s/></text:p>
          </table:table-cell>
          <table:table-cell office:value-type="float" office:value="98510" table:content-validation-name="val57" table:style-name="ce26">
            <text:p><text:s/>98,510<text:s/></text:p>
          </table:table-cell>
          <table:table-cell office:value-type="float" office:value="86241" table:content-validation-name="val57" table:style-name="ce26">
            <text:p><text:s/>86,241<text:s/></text:p>
          </table:table-cell>
          <table:table-cell office:value-type="float" office:value="706900" table:formula="of:=[.N27]+SUM([.Q27:.Z27])" table:content-validation-name="val57" table:style-name="ce26">
            <text:p><text:s/>706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580000" table:content-validation-name="val57" table:style-name="ce50">
            <text:p><text:s/>58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26900" table:content-validation-name="val57" table:style-name="ce50">
            <text:p><text:s/>126,9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7"/>
          <table:table-cell office:value-type="float" office:value="1294050" table:formula="of:=[.AE27]+[.AF27]+[.AG27]+[.AS27]" table:content-validation-name="val57" table:style-name="ce23">
            <text:p><text:s/>1,294,0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94050" table:content-validation-name="val57" table:style-name="ce26">
            <text:p><text:s/>1,294,050<text:s/></text:p>
          </table:table-cell>
          <table:table-cell office:value-type="float" office:value="0" table:formula="of:=SUM([.AH27:.AR2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136136249" table:formula="of:=[.D28]+[.F28]+[.M28]+[.AA28]" table:content-validation-name="val49" table:style-name="ce23">
            <text:p><text:s/>136,136,249<text:s/></text:p>
          </table:table-cell>
          <table:table-cell office:value-type="float" office:value="118090192" table:content-validation-name="val57" table:style-name="ce26">
            <text:p><text:s/>118,090,192<text:s/></text:p>
          </table:table-cell>
          <table:table-cell office:value-type="float" office:value="6614751" table:content-validation-name="val57" table:style-name="ce26">
            <text:p><text:s/>6,614,751<text:s/></text:p>
          </table:table-cell>
          <table:table-cell office:value-type="float" office:value="18046057" table:content-validation-name="val57" table:style-name="ce26">
            <text:p><text:s/>18,046,057<text:s/></text:p>
          </table:table-cell>
          <table:table-cell office:value-type="float" office:value="3406" table:content-validation-name="val57" table:style-name="ce26">
            <text:p><text:s/>3,406<text:s/></text:p>
          </table:table-cell>
          <table:table-cell office:value-type="float" office:value="9167729" table:content-validation-name="val57" table:style-name="ce26">
            <text:p><text:s/>9,167,729<text:s/></text:p>
          </table:table-cell>
          <table:table-cell office:value-type="float" office:value="64400" table:content-validation-name="val57" table:style-name="ce26">
            <text:p><text:s/>64,4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00920" table:content-validation-name="val57" table:style-name="ce26">
            <text:p><text:s/>1,500,920<text:s/></text:p>
          </table:table-cell>
          <table:table-cell office:value-type="float" office:value="35609" table:content-validation-name="val57" table:style-name="ce26">
            <text:p><text:s/>35,609<text:s/></text:p>
          </table:table-cell>
          <table:table-cell office:value-type="float" office:value="0" table:formula="of:=[.N28]+SUM([.Q28:.Z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7"/>
          <table:table-cell office:value-type="float" office:value="0" table:formula="of:=[.AE28]+[.AF28]+[.AG28]+[.AS28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8:.AR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0309774" table:formula="of:=[.D29]+[.F29]+[.M29]+[.AA29]" table:content-validation-name="val50" table:style-name="ce23">
            <text:p><text:s/>10,309,774<text:s/></text:p>
          </table:table-cell>
          <table:table-cell office:value-type="float" office:value="6984464" table:content-validation-name="val57" table:style-name="ce26">
            <text:p><text:s/>6,984,464<text:s/></text:p>
          </table:table-cell>
          <table:table-cell office:value-type="float" office:value="247823" table:content-validation-name="val57" table:style-name="ce26">
            <text:p><text:s/>247,823<text:s/></text:p>
          </table:table-cell>
          <table:table-cell office:value-type="float" office:value="2701889" table:content-validation-name="val57" table:style-name="ce26">
            <text:p><text:s/>2,701,88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7927" table:content-validation-name="val57" table:style-name="ce26">
            <text:p><text:s/>287,927<text:s/></text:p>
          </table:table-cell>
          <table:table-cell office:value-type="float" office:value="963383" table:content-validation-name="val57" table:style-name="ce26">
            <text:p><text:s/>963,38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470" table:content-validation-name="val57" table:style-name="ce26">
            <text:p><text:s/>25,470<text:s/></text:p>
          </table:table-cell>
          <table:table-cell office:value-type="float" office:value="8014" table:content-validation-name="val57" table:style-name="ce26">
            <text:p><text:s/>8,014<text:s/></text:p>
          </table:table-cell>
          <table:table-cell office:value-type="float" office:value="623421" table:formula="of:=[.N29]+SUM([.Q29:.Z29])" table:content-validation-name="val57" table:style-name="ce26">
            <text:p><text:s/>623,42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23421" table:content-validation-name="val57" table:style-name="ce50">
            <text:p><text:s/>623,42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7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9:.AR29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8247947" table:formula="of:=[.D30]+[.F30]+[.M30]+[.AA30]" table:content-validation-name="val51" table:style-name="ce23">
            <text:p><text:s/>8,247,947<text:s/></text:p>
          </table:table-cell>
          <table:table-cell office:value-type="float" office:value="4906863" table:content-validation-name="val57" table:style-name="ce26">
            <text:p><text:s/>4,906,863<text:s/></text:p>
          </table:table-cell>
          <table:table-cell office:value-type="float" office:value="290438" table:content-validation-name="val57" table:style-name="ce26">
            <text:p><text:s/>290,438<text:s/></text:p>
          </table:table-cell>
          <table:table-cell office:value-type="float" office:value="3265704" table:content-validation-name="val57" table:style-name="ce26">
            <text:p><text:s/>3,265,7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3421" table:content-validation-name="val57" table:style-name="ce26">
            <text:p><text:s/>613,421<text:s/></text:p>
          </table:table-cell>
          <table:table-cell office:value-type="float" office:value="41320" table:content-validation-name="val57" table:style-name="ce26">
            <text:p><text:s/>41,3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3870" table:content-validation-name="val57" table:style-name="ce26">
            <text:p><text:s/>83,870<text:s/></text:p>
          </table:table-cell>
          <table:table-cell office:value-type="float" office:value="39322" table:content-validation-name="val57" table:style-name="ce26">
            <text:p><text:s/>39,322<text:s/></text:p>
          </table:table-cell>
          <table:table-cell office:value-type="float" office:value="75380" table:formula="of:=[.N30]+SUM([.Q30:.Z30])" table:content-validation-name="val57" table:style-name="ce26">
            <text:p><text:s/>75,3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64220" table:content-validation-name="val57" table:style-name="ce50">
            <text:p><text:s/>64,2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160" table:content-validation-name="val57" table:style-name="ce50">
            <text:p><text:s/>11,16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7"/>
          <table:table-cell office:value-type="float" office:value="891455" table:formula="of:=[.AE30]+[.AF30]+[.AG30]+[.AS30]" table:content-validation-name="val57" table:style-name="ce23">
            <text:p><text:s/>891,455<text:s/></text:p>
          </table:table-cell>
          <table:table-cell office:value-type="float" office:value="75600" table:content-validation-name="val57" table:style-name="ce26">
            <text:p><text:s/>75,600<text:s/></text:p>
          </table:table-cell>
          <table:table-cell office:value-type="float" office:value="75855" table:content-validation-name="val57" table:style-name="ce26">
            <text:p><text:s/>75,855<text:s/></text:p>
          </table:table-cell>
          <table:table-cell office:value-type="float" office:value="740000" table:formula="of:=SUM([.AH30:.AR30])" table:content-validation-name="val57" table:style-name="ce26">
            <text:p><text:s/>74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0000" table:content-validation-name="val57" table:style-name="ce26">
            <text:p><text:s/>6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0000" table:content-validation-name="val57" table:style-name="ce26">
            <text:p><text:s/>14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115045925" table:formula="of:=[.D31]+[.F31]+[.M31]+[.AA31]" table:content-validation-name="val52" table:style-name="ce23">
            <text:p><text:s/>115,045,925<text:s/></text:p>
          </table:table-cell>
          <table:table-cell office:value-type="float" office:value="96259600" table:content-validation-name="val57" table:style-name="ce26">
            <text:p><text:s/>96,259,600<text:s/></text:p>
          </table:table-cell>
          <table:table-cell office:value-type="float" office:value="7335072" table:content-validation-name="val57" table:style-name="ce26">
            <text:p><text:s/>7,335,072<text:s/></text:p>
          </table:table-cell>
          <table:table-cell office:value-type="float" office:value="18613141" table:content-validation-name="val57" table:style-name="ce26">
            <text:p><text:s/>18,613,14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69305" table:content-validation-name="val57" table:style-name="ce26">
            <text:p><text:s/>8,169,305<text:s/></text:p>
          </table:table-cell>
          <table:table-cell office:value-type="float" office:value="39000" table:content-validation-name="val57" table:style-name="ce26">
            <text:p><text:s/>3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820" table:content-validation-name="val57" table:style-name="ce26">
            <text:p><text:s/>43,8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3184" table:formula="of:=[.N31]+SUM([.Q31:.Z31])" table:content-validation-name="val57" table:style-name="ce26">
            <text:p><text:s/>173,1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3184" table:content-validation-name="val57" table:style-name="ce50">
            <text:p><text:s/>173,18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7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1:.AR3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67491095" table:formula="of:=[.D32]+[.F32]+[.M32]+[.AA32]" table:content-validation-name="val53" table:style-name="ce23">
            <text:p><text:s/>67,491,095<text:s/></text:p>
          </table:table-cell>
          <table:table-cell office:value-type="float" office:value="24709310" table:content-validation-name="val57" table:style-name="ce26">
            <text:p><text:s/>24,709,310<text:s/></text:p>
          </table:table-cell>
          <table:table-cell office:value-type="float" office:value="204513" table:content-validation-name="val57" table:style-name="ce26">
            <text:p><text:s/>204,513<text:s/></text:p>
          </table:table-cell>
          <table:table-cell office:value-type="float" office:value="42776785" table:content-validation-name="val57" table:style-name="ce26">
            <text:p><text:s/>42,776,78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49834" table:content-validation-name="val57" table:style-name="ce26">
            <text:p><text:s/>2,449,834<text:s/></text:p>
          </table:table-cell>
          <table:table-cell office:value-type="float" office:value="132824" table:content-validation-name="val57" table:style-name="ce26">
            <text:p><text:s/>132,82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4590" table:content-validation-name="val57" table:style-name="ce26">
            <text:p><text:s/>94,5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000" table:formula="of:=[.N32]+SUM([.Q32:.Z32])" table:content-validation-name="val57" table:style-name="ce26">
            <text:p><text:s/>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000" table:content-validation-name="val57" table:style-name="ce50">
            <text:p><text:s/>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7"/>
          <table:table-cell office:value-type="float" office:value="2811352" table:formula="of:=[.AE32]+[.AF32]+[.AG32]+[.AS32]" table:content-validation-name="val57" table:style-name="ce23">
            <text:p><text:s/>2,811,35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11352" table:content-validation-name="val57" table:style-name="ce26">
            <text:p><text:s/>2,811,352<text:s/></text:p>
          </table:table-cell>
          <table:table-cell office:value-type="float" office:value="0" table:formula="of:=SUM([.AH32:.AR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5121270" table:formula="of:=[.D33]+[.F33]+[.M33]+[.AA33]" table:content-validation-name="val54" table:style-name="ce23">
            <text:p><text:s/>15,121,270<text:s/></text:p>
          </table:table-cell>
          <table:table-cell office:value-type="float" office:value="6005639" table:content-validation-name="val57" table:style-name="ce26">
            <text:p><text:s/>6,005,639<text:s/></text:p>
          </table:table-cell>
          <table:table-cell office:value-type="float" office:value="49245" table:content-validation-name="val57" table:style-name="ce26">
            <text:p><text:s/>49,245<text:s/></text:p>
          </table:table-cell>
          <table:table-cell office:value-type="float" office:value="6777467" table:content-validation-name="val57" table:style-name="ce26">
            <text:p><text:s/>6,777,4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35105" table:content-validation-name="val57" table:style-name="ce26">
            <text:p><text:s/>835,105<text:s/></text:p>
          </table:table-cell>
          <table:table-cell office:value-type="float" office:value="27500" table:content-validation-name="val57" table:style-name="ce26">
            <text:p><text:s/>2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930" table:content-validation-name="val57" table:style-name="ce26">
            <text:p><text:s/>47,9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38164" table:formula="of:=[.N33]+SUM([.Q33:.Z33])" table:content-validation-name="val57" table:style-name="ce26">
            <text:p><text:s/>2,338,1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47">
            <text:p><text:s/>-<text:s/></text:p>
          </table:table-cell>
          <table:table-cell office:value-type="float" office:value="2338164" table:content-validation-name="val57" table:style-name="ce50">
            <text:p><text:s/>2,338,16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57"/>
          <table:table-cell office:value-type="float" office:value="866150" table:formula="of:=[.AE33]+[.AF33]+[.AG33]+[.AS33]" table:content-validation-name="val57" table:style-name="ce23">
            <text:p><text:s/>866,1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66150" table:content-validation-name="val57" table:style-name="ce26">
            <text:p><text:s/>866,150<text:s/></text:p>
          </table:table-cell>
          <table:table-cell office:value-type="float" office:value="0" table:formula="of:=SUM([.AH33:.AR3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6084690" table:formula="of:=[.D34]+[.F34]+[.M34]+[.AA34]" table:content-validation-name="val55" table:style-name="ce24">
            <text:p><text:s/>16,084,690<text:s/></text:p>
          </table:table-cell>
          <table:table-cell office:value-type="float" office:value="4874362" table:content-validation-name="val57" table:style-name="ce27">
            <text:p><text:s/>4,874,362<text:s/></text:p>
          </table:table-cell>
          <table:table-cell office:value-type="float" office:value="33226" table:content-validation-name="val57" table:style-name="ce27">
            <text:p><text:s/>33,226<text:s/></text:p>
          </table:table-cell>
          <table:table-cell office:value-type="float" office:value="11210328" table:content-validation-name="val57" table:style-name="ce27">
            <text:p><text:s/>11,210,32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45216" table:content-validation-name="val57" table:style-name="ce27">
            <text:p><text:s/>245,216<text:s/></text:p>
          </table:table-cell>
          <table:table-cell office:value-type="float" office:value="76260" table:content-validation-name="val57" table:style-name="ce27">
            <text:p><text:s/>76,26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5470" table:content-validation-name="val57" table:style-name="ce27">
            <text:p><text:s/>25,47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3800851" table:formula="of:=[.AE34]+[.AF34]+[.AG34]+[.AS34]" table:content-validation-name="val57" table:style-name="ce24">
            <text:p><text:s/>3,800,85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800851" table:content-validation-name="val57" table:style-name="ce27">
            <text:p><text:s/>3,800,851<text:s/></text:p>
          </table:table-cell>
          <table:table-cell office:value-type="float" office:value="0" table:formula="of:=SUM([.AH34:.AR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61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3"/>
          <table:table-cell table:number-columns-repeated="14" table:style-name="ce56"/>
          <table:table-cell office:value-type="string" table:number-columns-spanned="4" table:number-rows-spanned="1" table:style-name="ce61">
            <text:p>中華民國114年5月21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58"/>
          <table:table-cell table:style-name="ce19"/>
          <table:table-cell table:style-name="ce58"/>
          <table:table-cell table:number-columns-repeated="2" table:style-name="ce19"/>
          <table:table-cell table:style-name="ce5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0"/>
          <table:table-cell table:number-columns-repeated="3" table:style-name="ce19"/>
          <table:table-cell table:number-columns-spanned="1" table:number-rows-spanned="2" table:style-name="ce80"/>
          <table:table-cell table:style-name="ce8"/>
          <table:table-cell table:number-columns-spanned="1" table:number-rows-spanned="2" table:style-name="ce80"/>
          <table:table-cell table:style-name="ce31"/>
          <table:table-cell table:style-name="ce33"/>
          <table:table-cell table:number-columns-spanned="1" table:number-rows-spanned="2" table:style-name="ce81"/>
          <table:table-cell table:number-columns-spanned="1" table:number-rows-spanned="2" table:style-name="ce80"/>
          <table:table-cell table:number-columns-repeated="2" table:style-name="ce8"/>
          <table:table-cell table:style-name="ce19"/>
          <table:table-cell table:number-columns-spanned="1" table:number-rows-spanned="2" table:style-name="ce80"/>
          <table:table-cell table:number-columns-repeated="2" table:style-name="ce19"/>
          <table:table-cell table:number-columns-spanned="1" table:number-rows-spanned="2" table:style-name="ce80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0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6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87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6"/>
          <table:covered-table-cell table:number-columns-repeated="7"/>
          <table:table-cell table:style-name="ce19"/>
          <table:table-cell table:number-columns-spanned="5" table:number-rows-spanned="1" table:style-name="ce81"/>
          <table:covered-table-cell table:number-columns-repeated="4"/>
          <table:table-cell table:number-columns-spanned="9" table:number-rows-spanned="1" table:style-name="ce87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number-columns-repeated="10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style-name="ce19"/>
          <table:table-cell table:style-name="ce38"/>
          <table:table-cell table:number-columns-repeated="22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1T09:20:26Z</meta:creation-date>
    <dc:date>2025-05-21T09:20:26Z</dc:date>
  </office:meta>
</office:document-meta>
</file>