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7月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3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1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4">
            <text:p>臺中市政府主計處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82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1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88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9">
            <text:p>20901-04-02-2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0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0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0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3">
            <text:p>中華民國114年7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3">
            <text:p>中華民國114年7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7"/>
          <table:table-cell office:value-type="string" table:number-columns-spanned="14" table:number-rows-spanned="1" table:style-name="ce83">
            <text:p>中華民國114年7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3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4">
            <text:p>總計</text:p>
          </table:table-cell>
          <table:table-cell office:value-type="string" table:number-columns-spanned="2" table:number-rows-spanned="1" table:content-validation-name="val56" table:style-name="ce85">
            <text:p>人 事 費</text:p>
          </table:table-cell>
          <table:covered-table-cell/>
          <table:table-cell office:value-type="string" table:number-columns-spanned="7" table:number-rows-spanned="1" table:style-name="ce84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4">
            <text:p>獎補助費</text:p>
          </table:table-cell>
          <table:covered-table-cell/>
          <table:table-cell office:value-type="string" table:number-columns-spanned="2" table:number-rows-spanned="4" table:style-name="ce64">
            <text:p>機關別</text:p>
          </table:table-cell>
          <table:covered-table-cell/>
          <table:table-cell office:value-type="string" table:number-columns-spanned="10" table:number-rows-spanned="1" table:style-name="ce64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3">
            <text:p>債務費</text:p>
          </table:table-cell>
          <table:table-cell office:value-type="string" table:number-columns-spanned="2" table:number-rows-spanned="4" table:style-name="ce90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4">
            <text:p>總計</text:p>
          </table:table-cell>
          <table:table-cell office:value-type="string" table:number-columns-spanned="1" table:number-rows-spanned="4" table:content-validation-name="val83" table:style-name="ce64">
            <text:p>人事費</text:p>
          </table:table-cell>
          <table:table-cell office:value-type="string" table:number-columns-spanned="1" table:number-rows-spanned="4" table:content-validation-name="val84" table:style-name="ce64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3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5"/>
          <table:table-cell office:value-type="string" table:number-columns-spanned="1" table:number-rows-spanned="3" table:content-validation-name="val58" table:style-name="ce65">
            <text:p>退休退職給付</text:p>
          </table:table-cell>
          <table:table-cell table:number-columns-spanned="1" table:number-rows-spanned="3" table:content-validation-name="val59" table:style-name="ce75"/>
          <table:table-cell office:value-type="string" table:number-columns-spanned="1" table:number-rows-spanned="3" table:content-validation-name="val60" table:style-name="ce64">
            <text:p>兼職費</text:p>
          </table:table-cell>
          <table:table-cell office:value-type="string" table:number-columns-spanned="1" table:number-rows-spanned="3" table:content-validation-name="val61" table:style-name="ce65">
            <text:p>約用人員酬金</text:p>
          </table:table-cell>
          <table:table-cell office:value-type="string" table:number-columns-spanned="1" table:number-rows-spanned="3" table:content-validation-name="val62" table:style-name="ce65">
            <text:p>按日按件計資酬金</text:p>
          </table:table-cell>
          <table:table-cell office:value-type="string" table:number-columns-spanned="1" table:number-rows-spanned="3" table:content-validation-name="val63" table:style-name="ce73">
            <text:p>土地租金</text:p>
          </table:table-cell>
          <table:table-cell office:value-type="string" table:number-columns-spanned="1" table:number-rows-spanned="3" table:content-validation-name="val64" table:style-name="ce65">
            <text:p>稅捐及規費</text:p>
          </table:table-cell>
          <table:table-cell office:value-type="string" table:number-columns-spanned="1" table:number-rows-spanned="3" table:content-validation-name="val66" table:style-name="ce65">
            <text:p>保險費</text:p>
          </table:table-cell>
          <table:table-cell office:value-type="string" table:number-columns-spanned="1" table:number-rows-spanned="3" table:content-validation-name="val67" table:style-name="ce64">
            <text:p>合計</text:p>
          </table:table-cell>
          <table:table-cell office:value-type="string" table:number-columns-spanned="1" table:number-rows-spanned="3" table:content-validation-name="val68" table:style-name="ce64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5">
            <text:p>地方政府對下級政府之補助</text:p>
          </table:table-cell>
          <table:table-cell office:value-type="string" table:number-columns-spanned="1" table:number-rows-spanned="3" table:content-validation-name="val71" table:style-name="ce65">
            <text:p>對國內團體之捐助</text:p>
          </table:table-cell>
          <table:table-cell office:value-type="string" table:number-columns-spanned="1" table:number-rows-spanned="3" table:content-validation-name="val72" table:style-name="ce64">
            <text:p>對外之捐助</text:p>
          </table:table-cell>
          <table:table-cell office:value-type="string" table:number-columns-spanned="1" table:number-rows-spanned="3" table:content-validation-name="val73" table:style-name="ce64">
            <text:p>差額補貼</text:p>
          </table:table-cell>
          <table:table-cell office:value-type="string" table:number-columns-spanned="1" table:number-rows-spanned="3" table:content-validation-name="val74" table:style-name="ce65">
            <text:p>對特種基金之補助</text:p>
          </table:table-cell>
          <table:table-cell office:value-type="string" table:number-columns-spanned="1" table:number-rows-spanned="3" table:content-validation-name="val75" table:style-name="ce64">
            <text:p>對私校之獎助</text:p>
          </table:table-cell>
          <table:table-cell office:value-type="string" table:number-columns-spanned="1" table:number-rows-spanned="3" table:content-validation-name="val76" table:style-name="ce65">
            <text:p>社會保險負擔</text:p>
          </table:table-cell>
          <table:table-cell office:value-type="string" table:number-columns-spanned="1" table:number-rows-spanned="3" table:content-validation-name="val77" table:style-name="ce65">
            <text:p>社會福利津貼及濟助</text:p>
          </table:table-cell>
          <table:table-cell office:value-type="string" table:number-columns-spanned="1" table:number-rows-spanned="3" table:content-validation-name="val78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4">
            <text:p>合計</text:p>
          </table:table-cell>
          <table:table-cell office:value-type="string" table:number-columns-spanned="1" table:number-rows-spanned="3" table:content-validation-name="val86" table:style-name="ce65">
            <text:p>政府機關間之補助</text:p>
          </table:table-cell>
          <table:table-cell office:value-type="string" table:number-columns-spanned="1" table:number-rows-spanned="3" table:content-validation-name="val87" table:style-name="ce65">
            <text:p>地方政府對下級政府之補助</text:p>
          </table:table-cell>
          <table:table-cell office:value-type="string" table:number-columns-spanned="1" table:number-rows-spanned="3" table:content-validation-name="val88" table:style-name="ce65">
            <text:p>對國內團體之捐助</text:p>
          </table:table-cell>
          <table:table-cell office:value-type="string" table:number-columns-spanned="1" table:number-rows-spanned="3" table:content-validation-name="val89" table:style-name="ce65">
            <text:p>對外之捐助</text:p>
          </table:table-cell>
          <table:table-cell office:value-type="string" table:number-columns-spanned="1" table:number-rows-spanned="3" table:content-validation-name="val90" table:style-name="ce65">
            <text:p>差額補貼</text:p>
          </table:table-cell>
          <table:table-cell office:value-type="string" table:number-columns-spanned="1" table:number-rows-spanned="3" table:content-validation-name="val91" table:style-name="ce65">
            <text:p>對特種基金之補助</text:p>
          </table:table-cell>
          <table:table-cell office:value-type="string" table:number-columns-spanned="1" table:number-rows-spanned="3" table:content-validation-name="val92" table:style-name="ce65">
            <text:p>對私校之獎助</text:p>
          </table:table-cell>
          <table:table-cell office:value-type="string" table:number-columns-spanned="1" table:number-rows-spanned="3" table:content-validation-name="val93" table:style-name="ce65">
            <text:p>社會保險負擔</text:p>
          </table:table-cell>
          <table:table-cell office:value-type="string" table:number-columns-spanned="1" table:number-rows-spanned="3" table:content-validation-name="val94" table:style-name="ce65">
            <text:p>社會福利津貼及濟助</text:p>
          </table:table-cell>
          <table:table-cell office:value-type="string" table:number-columns-spanned="1" table:number-rows-spanned="3" table:content-validation-name="val9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7">
            <text:p>總 <text:s text:c="7"/>計</text:p>
          </table:table-cell>
          <table:covered-table-cell/>
          <table:table-cell office:value-type="float" office:value="10602428491" table:formula="of:=[.D9]+[.F9]+[.M9]+[.AA9]" table:content-validation-name="val30" table:style-name="ce22">
            <text:p><text:s/>10,602,428,491<text:s/></text:p>
          </table:table-cell>
          <table:table-cell office:value-type="float" office:value="2639274763" table:formula="of:=SUM([.D10:.D34])" table:content-validation-name="val57" table:style-name="ce25">
            <text:p><text:s/>2,639,274,763<text:s/></text:p>
          </table:table-cell>
          <table:table-cell office:value-type="float" office:value="154314529" table:formula="of:=SUM([.E10:.E34])" table:content-validation-name="val57" table:style-name="ce25">
            <text:p><text:s/>154,314,529<text:s/></text:p>
          </table:table-cell>
          <table:table-cell office:value-type="float" office:value="1010445203" table:formula="of:=SUM([.F10:.F34])" table:content-validation-name="val57" table:style-name="ce25">
            <text:p><text:s/>1,010,445,203<text:s/></text:p>
          </table:table-cell>
          <table:table-cell office:value-type="float" office:value="118122" table:formula="of:=SUM([.G10:.G34])" table:content-validation-name="val57" table:style-name="ce25">
            <text:p><text:s/>118,122<text:s/></text:p>
          </table:table-cell>
          <table:table-cell office:value-type="float" office:value="172992579" table:formula="of:=SUM([.H10:.H34])" table:content-validation-name="val57" table:style-name="ce25">
            <text:p><text:s/>172,992,579<text:s/></text:p>
          </table:table-cell>
          <table:table-cell office:value-type="float" office:value="18587344" table:formula="of:=SUM([.I10:.I34])" table:content-validation-name="val57" table:style-name="ce25">
            <text:p><text:s/>18,587,344<text:s/></text:p>
          </table:table-cell>
          <table:table-cell office:value-type="float" office:value="1806854" table:formula="of:=SUM([.J10:.J34])" table:content-validation-name="val57" table:style-name="ce25">
            <text:p><text:s/>1,806,854<text:s/></text:p>
          </table:table-cell>
          <table:table-cell office:value-type="float" office:value="5713810" table:formula="of:=SUM([.K10:.K34])" table:content-validation-name="val57" table:style-name="ce25">
            <text:p><text:s/>5,713,810<text:s/></text:p>
          </table:table-cell>
          <table:table-cell office:value-type="float" office:value="11415209" table:formula="of:=SUM([.L10:.L34])" table:content-validation-name="val57" table:style-name="ce25">
            <text:p><text:s/>11,415,209<text:s/></text:p>
          </table:table-cell>
          <table:table-cell office:value-type="float" office:value="6714957971" table:formula="of:=[.N9]+SUM([.Q9:.Z9])" table:content-validation-name="val57" table:style-name="ce25">
            <text:p><text:s/>6,714,957,971<text:s/></text:p>
          </table:table-cell>
          <table:table-cell office:value-type="float" office:value="1338680" table:formula="of:=SUM([.N10:.N34])" table:content-validation-name="val57" table:style-name="ce25">
            <text:p><text:s/>1,338,680<text:s/></text:p>
          </table:table-cell>
          <table:table-cell office:value-type="string" table:number-columns-spanned="2" table:number-rows-spanned="1" table:style-name="ce67">
            <text:p>總 <text:s text:c="7"/>計</text:p>
          </table:table-cell>
          <table:covered-table-cell/>
          <table:table-cell office:value-type="float" office:value="20425910" table:formula="of:=SUM([.Q10:.Q34])" table:content-validation-name="val57" table:style-name="ce47">
            <text:p><text:s/>20,425,910<text:s/></text:p>
          </table:table-cell>
          <table:table-cell office:value-type="float" office:value="68248245" table:formula="of:=SUM([.R10:.R34])" table:content-validation-name="val57" table:style-name="ce50">
            <text:p><text:s/>68,248,245<text:s/></text:p>
          </table:table-cell>
          <table:table-cell office:value-type="float" office:value="0" table:formula="of:=SUM([.S10:.S34])" table:content-validation-name="val57" table:style-name="ce50">
            <text:p><text:s/>-<text:s/></text:p>
          </table:table-cell>
          <table:table-cell office:value-type="float" office:value="283571" table:formula="of:=SUM([.T10:.T34])" table:content-validation-name="val57" table:style-name="ce50">
            <text:p><text:s/>283,571<text:s/></text:p>
          </table:table-cell>
          <table:table-cell office:value-type="float" office:value="4186341941" table:formula="of:=SUM([.U10:.U34])" table:content-validation-name="val57" table:style-name="ce50">
            <text:p><text:s/>4,186,341,941<text:s/></text:p>
          </table:table-cell>
          <table:table-cell office:value-type="float" office:value="0" table:formula="of:=SUM([.V10:.V34])" table:content-validation-name="val57" table:style-name="ce50">
            <text:p><text:s/>-<text:s/></text:p>
          </table:table-cell>
          <table:table-cell office:value-type="float" office:value="260844032" table:formula="of:=SUM([.W10:.W34])" table:content-validation-name="val57" table:style-name="ce50">
            <text:p><text:s/>260,844,032<text:s/></text:p>
          </table:table-cell>
          <table:table-cell office:value-type="float" office:value="2010580095" table:formula="of:=SUM([.X10:.X34])" table:content-validation-name="val57" table:style-name="ce50">
            <text:p><text:s/>2,010,580,095<text:s/></text:p>
          </table:table-cell>
          <table:table-cell office:value-type="float" office:value="0" table:formula="of:=SUM([.Y10:.Y34])" table:content-validation-name="val57" table:style-name="ce50">
            <text:p><text:s/>-<text:s/></text:p>
          </table:table-cell>
          <table:table-cell office:value-type="float" office:value="166895497" table:formula="of:=SUM([.Z10:.Z34])" table:content-validation-name="val57" table:style-name="ce50">
            <text:p><text:s/>166,895,497<text:s/></text:p>
          </table:table-cell>
          <table:table-cell office:value-type="float" office:value="237750554" table:formula="of:=SUM([.AA10:.AA34])" table:content-validation-name="val57" table:style-name="ce50">
            <text:p><text:s/>237,750,554<text:s/></text:p>
          </table:table-cell>
          <table:table-cell office:value-type="string" table:number-columns-spanned="2" table:number-rows-spanned="1" table:style-name="ce67">
            <text:p>總 <text:s text:c="7"/>計</text:p>
          </table:table-cell>
          <table:covered-table-cell/>
          <table:table-cell office:value-type="float" office:value="59468884" table:formula="of:=[.AE9]+[.AF9]+[.AG9]+[.AS9]" table:content-validation-name="val57" table:style-name="ce22">
            <text:p><text:s/>59,468,884<text:s/></text:p>
          </table:table-cell>
          <table:table-cell office:value-type="float" office:value="11303" table:formula="of:=SUM([.AE10:.AE34])" table:content-validation-name="val57" table:style-name="ce25">
            <text:p><text:s/>11,303<text:s/></text:p>
          </table:table-cell>
          <table:table-cell office:value-type="float" office:value="50684456" table:formula="of:=SUM([.AF10:.AF34])" table:content-validation-name="val57" table:style-name="ce25">
            <text:p><text:s/>50,684,456<text:s/></text:p>
          </table:table-cell>
          <table:table-cell office:value-type="float" office:value="8773125" table:formula="of:=SUM([.AH9:.AR9])" table:content-validation-name="val57" table:style-name="ce25">
            <text:p><text:s/>8,773,125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1610000" table:formula="of:=SUM([.AJ10:.AJ34])" table:content-validation-name="val57" table:style-name="ce25">
            <text:p><text:s/>1,610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731144" table:formula="of:=SUM([.AP10:.AP34])" table:content-validation-name="val57" table:style-name="ce25">
            <text:p><text:s/>731,144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6431981" table:formula="of:=SUM([.AR10:.AR34])" table:content-validation-name="val57" table:style-name="ce25">
            <text:p><text:s/>6,431,981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69908408" table:formula="of:=[.D10]+[.F10]+[.M10]+[.AA10]" table:content-validation-name="val31" table:style-name="ce23">
            <text:p><text:s/>69,908,408<text:s/></text:p>
          </table:table-cell>
          <table:table-cell office:value-type="float" office:value="45916878" table:content-validation-name="val57" table:style-name="ce26">
            <text:p>45,916,878<text:s/></text:p>
          </table:table-cell>
          <table:table-cell office:value-type="float" office:value="1365673" table:content-validation-name="val57" table:style-name="ce26">
            <text:p>1,365,673<text:s/></text:p>
          </table:table-cell>
          <table:table-cell office:value-type="float" office:value="23839530" table:content-validation-name="val57" table:style-name="ce26">
            <text:p>23,839,53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193828" table:content-validation-name="val57" table:style-name="ce26">
            <text:p>2,193,828<text:s/></text:p>
          </table:table-cell>
          <table:table-cell office:value-type="float" office:value="10000" table:content-validation-name="val57" table:style-name="ce26">
            <text:p>1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894" table:content-validation-name="val57" table:style-name="ce26">
            <text:p>60,89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52000" table:formula="of:=[.N10]+SUM([.Q10:.Z10])" table:content-validation-name="val57" table:style-name="ce30">
            <text:p><text:s/>15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000" table:content-validation-name="val57" table:style-name="ce51">
            <text:p><text:s/>152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381590" table:formula="of:=[.AE10]+[.AF10]+[.AG10]+[.AS10]" table:content-validation-name="val57" table:style-name="ce23">
            <text:p><text:s/>381,59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81590" table:content-validation-name="val57" table:style-name="ce30">
            <text:p><text:s/>381,590<text:s/></text:p>
          </table:table-cell>
          <table:table-cell office:value-type="float" office:value="0" table:formula="of:=SUM([.AH10:.AR10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448918700" table:formula="of:=[.D11]+[.F11]+[.M11]+[.AA11]" table:content-validation-name="val32" table:style-name="ce23">
            <text:p><text:s/>448,918,700<text:s/></text:p>
          </table:table-cell>
          <table:table-cell office:value-type="float" office:value="210604550" table:content-validation-name="val57" table:style-name="ce26">
            <text:p>210,604,550<text:s/></text:p>
          </table:table-cell>
          <table:table-cell office:value-type="float" office:value="29298259" table:content-validation-name="val57" table:style-name="ce26">
            <text:p>29,298,259<text:s/></text:p>
          </table:table-cell>
          <table:table-cell office:value-type="float" office:value="172148569" table:content-validation-name="val57" table:style-name="ce26">
            <text:p>172,148,569<text:s/></text:p>
          </table:table-cell>
          <table:table-cell office:value-type="float" office:value="6000" table:content-validation-name="val57" table:style-name="ce30">
            <text:p><text:s/>6,000<text:s/></text:p>
          </table:table-cell>
          <table:table-cell office:value-type="float" office:value="28251272" table:content-validation-name="val57" table:style-name="ce26">
            <text:p>28,251,272<text:s/></text:p>
          </table:table-cell>
          <table:table-cell office:value-type="float" office:value="7463299" table:content-validation-name="val57" table:style-name="ce26">
            <text:p>7,463,29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53554" table:content-validation-name="val57" table:style-name="ce26">
            <text:p>953,554<text:s/></text:p>
          </table:table-cell>
          <table:table-cell office:value-type="float" office:value="10577638" table:content-validation-name="val57" table:style-name="ce26">
            <text:p>10,577,638<text:s/></text:p>
          </table:table-cell>
          <table:table-cell office:value-type="float" office:value="66165581" table:formula="of:=[.N11]+SUM([.Q11:.Z11])" table:content-validation-name="val57" table:style-name="ce30">
            <text:p><text:s/>66,165,58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20425910" table:content-validation-name="val57" table:style-name="ce48">
            <text:p><text:s/>20,425,910<text:s/></text:p>
          </table:table-cell>
          <table:table-cell office:value-type="float" office:value="7587901" table:content-validation-name="val57" table:style-name="ce51">
            <text:p><text:s/>7,587,90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94480" table:content-validation-name="val57" table:style-name="ce51">
            <text:p><text:s/>294,48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561899" table:content-validation-name="val57" table:style-name="ce51">
            <text:p><text:s/>3,561,89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4295391" table:content-validation-name="val57" table:style-name="ce51">
            <text:p><text:s/>34,295,39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750000" table:formula="of:=[.AE11]+[.AF11]+[.AG11]+[.AS11]" table:content-validation-name="val57" table:style-name="ce23">
            <text:p><text:s/>75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50000" table:content-validation-name="val57" table:style-name="ce30">
            <text:p><text:s/>750,000<text:s/></text:p>
          </table:table-cell>
          <table:table-cell office:value-type="float" office:value="0" table:formula="of:=SUM([.AH11:.AR1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04903399" table:formula="of:=[.D12]+[.F12]+[.M12]+[.AA12]" table:content-validation-name="val33" table:style-name="ce23">
            <text:p><text:s/>104,903,399<text:s/></text:p>
          </table:table-cell>
          <table:table-cell office:value-type="float" office:value="71809134" table:content-validation-name="val57" table:style-name="ce26">
            <text:p>71,809,134<text:s/></text:p>
          </table:table-cell>
          <table:table-cell office:value-type="float" office:value="8134179" table:content-validation-name="val57" table:style-name="ce26">
            <text:p>8,134,179<text:s/></text:p>
          </table:table-cell>
          <table:table-cell office:value-type="float" office:value="31451280" table:content-validation-name="val57" table:style-name="ce26">
            <text:p>31,451,28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368176" table:content-validation-name="val57" table:style-name="ce26">
            <text:p>6,368,176<text:s/></text:p>
          </table:table-cell>
          <table:table-cell office:value-type="float" office:value="166000" table:content-validation-name="val57" table:style-name="ce26">
            <text:p>16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8105" table:content-validation-name="val57" table:style-name="ce26">
            <text:p>68,105<text:s/></text:p>
          </table:table-cell>
          <table:table-cell office:value-type="float" office:value="19027" table:content-validation-name="val57" table:style-name="ce26">
            <text:p>19,027<text:s/></text:p>
          </table:table-cell>
          <table:table-cell office:value-type="float" office:value="1642985" table:formula="of:=[.N12]+SUM([.Q12:.Z12])" table:content-validation-name="val57" table:style-name="ce30">
            <text:p><text:s/>1,642,985<text:s/></text:p>
          </table:table-cell>
          <table:table-cell office:value-type="float" office:value="449400" table:content-validation-name="val57" table:style-name="ce30">
            <text:p><text:s/>449,400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00000" table:content-validation-name="val57" table:style-name="ce51">
            <text:p><text:s/>1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81618" table:content-validation-name="val57" table:style-name="ce51">
            <text:p><text:s/>981,61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1967" table:content-validation-name="val57" table:style-name="ce51">
            <text:p><text:s/>111,967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2:.AR1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251036625" table:formula="of:=[.D13]+[.F13]+[.M13]+[.AA13]" table:content-validation-name="val34" table:style-name="ce23">
            <text:p><text:s/>251,036,625<text:s/></text:p>
          </table:table-cell>
          <table:table-cell office:value-type="float" office:value="10753817" table:content-validation-name="val57" table:style-name="ce26">
            <text:p>10,753,817<text:s/></text:p>
          </table:table-cell>
          <table:table-cell office:value-type="float" office:value="1138106" table:content-validation-name="val57" table:style-name="ce26">
            <text:p>1,138,106<text:s/></text:p>
          </table:table-cell>
          <table:table-cell office:value-type="float" office:value="2532254" table:content-validation-name="val57" table:style-name="ce26">
            <text:p>2,532,25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92498" table:content-validation-name="val57" table:style-name="ce26">
            <text:p>692,498<text:s/></text:p>
          </table:table-cell>
          <table:table-cell office:value-type="float" office:value="91335" table:content-validation-name="val57" table:style-name="ce26">
            <text:p>91,33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860" table:content-validation-name="val57" table:style-name="ce26">
            <text:p>18,860<text:s/></text:p>
          </table:table-cell>
          <table:table-cell office:value-type="float" office:value="20744" table:content-validation-name="val57" table:style-name="ce26">
            <text:p>20,744<text:s/></text:p>
          </table:table-cell>
          <table:table-cell office:value-type="float" office:value="0" table:formula="of:=[.N13]+SUM([.Q13:.Z1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37750554" table:content-validation-name="val57" table:style-name="ce51">
            <text:p><text:s/>237,750,554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3:.AR1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4175431425" table:formula="of:=[.D14]+[.F14]+[.M14]+[.AA14]" table:content-validation-name="val35" table:style-name="ce23">
            <text:p><text:s/>4,175,431,425<text:s/></text:p>
          </table:table-cell>
          <table:table-cell office:value-type="float" office:value="767752" table:content-validation-name="val57" table:style-name="ce26">
            <text:p>767,752<text:s/></text:p>
          </table:table-cell>
          <table:table-cell office:value-type="float" office:value="50974" table:content-validation-name="val57" table:style-name="ce26">
            <text:p>50,974<text:s/></text:p>
          </table:table-cell>
          <table:table-cell office:value-type="float" office:value="2315673" table:content-validation-name="val57" table:style-name="ce26">
            <text:p>2,315,673<text:s/></text:p>
          </table:table-cell>
          <table:table-cell office:value-type="float" office:value="12775" table:content-validation-name="val57" table:style-name="ce30">
            <text:p><text:s/>12,775<text:s/></text:p>
          </table:table-cell>
          <table:table-cell office:value-type="float" office:value="273924" table:content-validation-name="val57" table:style-name="ce26">
            <text:p>273,924<text:s/></text:p>
          </table:table-cell>
          <table:table-cell office:value-type="float" office:value="2500" table:content-validation-name="val57" table:style-name="ce30">
            <text:p><text:s/>2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172348000" table:formula="of:=[.N14]+SUM([.Q14:.Z14])" table:content-validation-name="val57" table:style-name="ce30">
            <text:p><text:s/>4,172,348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4172348000" table:content-validation-name="val57" table:style-name="ce51">
            <text:p><text:s/>4,172,348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14:.AR14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70782976" table:formula="of:=[.D15]+[.F15]+[.M15]+[.AA15]" table:content-validation-name="val36" table:style-name="ce23">
            <text:p><text:s/>70,782,976<text:s/></text:p>
          </table:table-cell>
          <table:table-cell office:value-type="float" office:value="17769548" table:content-validation-name="val57" table:style-name="ce26">
            <text:p>17,769,548<text:s/></text:p>
          </table:table-cell>
          <table:table-cell office:value-type="float" office:value="3681177" table:content-validation-name="val57" table:style-name="ce26">
            <text:p>3,681,177<text:s/></text:p>
          </table:table-cell>
          <table:table-cell office:value-type="float" office:value="17929743" table:content-validation-name="val57" table:style-name="ce26">
            <text:p>17,929,74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121425" table:content-validation-name="val57" table:style-name="ce26">
            <text:p>5,121,425<text:s/></text:p>
          </table:table-cell>
          <table:table-cell office:value-type="float" office:value="137070" table:content-validation-name="val57" table:style-name="ce26">
            <text:p>137,070<text:s/></text:p>
          </table:table-cell>
          <table:table-cell office:value-type="float" office:value="18162" table:content-validation-name="val57" table:style-name="ce26">
            <text:p>18,162<text:s/></text:p>
          </table:table-cell>
          <table:table-cell office:value-type="float" office:value="110938" table:content-validation-name="val57" table:style-name="ce26">
            <text:p>110,938<text:s/></text:p>
          </table:table-cell>
          <table:table-cell office:value-type="float" office:value="1868" table:content-validation-name="val57" table:style-name="ce30">
            <text:p><text:s/>1,868<text:s/></text:p>
          </table:table-cell>
          <table:table-cell office:value-type="float" office:value="35083685" table:formula="of:=[.N15]+SUM([.Q15:.Z15])" table:content-validation-name="val57" table:style-name="ce30">
            <text:p><text:s/>35,083,68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90985" table:content-validation-name="val57" table:style-name="ce51">
            <text:p><text:s/>190,98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4892700" table:content-validation-name="val57" table:style-name="ce51">
            <text:p><text:s/>34,892,7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13296938" table:formula="of:=[.AE15]+[.AF15]+[.AG15]+[.AS15]" table:content-validation-name="val57" table:style-name="ce23">
            <text:p><text:s/>13,296,93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3296938" table:content-validation-name="val57" table:style-name="ce30">
            <text:p><text:s/>13,296,938<text:s/></text:p>
          </table:table-cell>
          <table:table-cell office:value-type="float" office:value="0" table:formula="of:=SUM([.AH15:.AR15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12215044" table:formula="of:=[.D16]+[.F16]+[.M16]+[.AA16]" table:content-validation-name="val37" table:style-name="ce23">
            <text:p><text:s/>112,215,044<text:s/></text:p>
          </table:table-cell>
          <table:table-cell office:value-type="float" office:value="24746706" table:content-validation-name="val57" table:style-name="ce26">
            <text:p>24,746,706<text:s/></text:p>
          </table:table-cell>
          <table:table-cell office:value-type="float" office:value="1754600" table:content-validation-name="val57" table:style-name="ce26">
            <text:p>1,754,600<text:s/></text:p>
          </table:table-cell>
          <table:table-cell office:value-type="float" office:value="87468338" table:content-validation-name="val57" table:style-name="ce26">
            <text:p>87,468,33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72821" table:content-validation-name="val57" table:style-name="ce26">
            <text:p>6,072,821<text:s/></text:p>
          </table:table-cell>
          <table:table-cell office:value-type="float" office:value="334003" table:content-validation-name="val57" table:style-name="ce26">
            <text:p>334,003<text:s/></text:p>
          </table:table-cell>
          <table:table-cell office:value-type="float" office:value="80240" table:content-validation-name="val57" table:style-name="ce30">
            <text:p><text:s/>80,240<text:s/></text:p>
          </table:table-cell>
          <table:table-cell office:value-type="float" office:value="19300" table:content-validation-name="val57" table:style-name="ce26">
            <text:p>19,300<text:s/></text:p>
          </table:table-cell>
          <table:table-cell office:value-type="float" office:value="13580" table:content-validation-name="val57" table:style-name="ce30">
            <text:p><text:s/>13,580<text:s/></text:p>
          </table:table-cell>
          <table:table-cell office:value-type="float" office:value="0" table:formula="of:=[.N16]+SUM([.Q16:.Z16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8191850" table:formula="of:=[.AE16]+[.AF16]+[.AG16]+[.AS16]" table:content-validation-name="val57" table:style-name="ce23">
            <text:p><text:s/>8,191,85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191850" table:content-validation-name="val57" table:style-name="ce30">
            <text:p><text:s/>8,191,850<text:s/></text:p>
          </table:table-cell>
          <table:table-cell office:value-type="float" office:value="0" table:formula="of:=SUM([.AH16:.AR16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47944586" table:formula="of:=[.D17]+[.F17]+[.M17]+[.AA17]" table:content-validation-name="val38" table:style-name="ce23">
            <text:p><text:s/>47,944,586<text:s/></text:p>
          </table:table-cell>
          <table:table-cell office:value-type="float" office:value="21713641" table:content-validation-name="val57" table:style-name="ce26">
            <text:p>21,713,641<text:s/></text:p>
          </table:table-cell>
          <table:table-cell office:value-type="float" office:value="665734" table:content-validation-name="val57" table:style-name="ce26">
            <text:p>665,734<text:s/></text:p>
          </table:table-cell>
          <table:table-cell office:value-type="float" office:value="10382485" table:content-validation-name="val57" table:style-name="ce26">
            <text:p>10,382,485<text:s/></text:p>
          </table:table-cell>
          <table:table-cell office:value-type="float" office:value="6742" table:content-validation-name="val57" table:style-name="ce30">
            <text:p><text:s/>6,742<text:s/></text:p>
          </table:table-cell>
          <table:table-cell office:value-type="float" office:value="1757575" table:content-validation-name="val57" table:style-name="ce26">
            <text:p>1,757,575<text:s/></text:p>
          </table:table-cell>
          <table:table-cell office:value-type="float" office:value="521120" table:content-validation-name="val57" table:style-name="ce26">
            <text:p>521,12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2985" table:content-validation-name="val57" table:style-name="ce26">
            <text:p>72,985<text:s/></text:p>
          </table:table-cell>
          <table:table-cell office:value-type="float" office:value="2580" table:content-validation-name="val57" table:style-name="ce26">
            <text:p>2,580<text:s/></text:p>
          </table:table-cell>
          <table:table-cell office:value-type="float" office:value="15848460" table:formula="of:=[.N17]+SUM([.Q17:.Z17])" table:content-validation-name="val57" table:style-name="ce30">
            <text:p><text:s/>15,848,4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848460" table:content-validation-name="val57" table:style-name="ce51">
            <text:p><text:s/>15,848,46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3803154" table:formula="of:=[.AE17]+[.AF17]+[.AG17]+[.AS17]" table:content-validation-name="val57" table:style-name="ce23">
            <text:p><text:s/>3,803,15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803154" table:content-validation-name="val57" table:style-name="ce30">
            <text:p><text:s/>3,803,154<text:s/></text:p>
          </table:table-cell>
          <table:table-cell office:value-type="float" office:value="0" table:formula="of:=SUM([.AH17:.AR17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103165325" table:formula="of:=[.D18]+[.F18]+[.M18]+[.AA18]" table:content-validation-name="val39" table:style-name="ce23">
            <text:p><text:s/>103,165,325<text:s/></text:p>
          </table:table-cell>
          <table:table-cell office:value-type="float" office:value="23794490" table:content-validation-name="val57" table:style-name="ce26">
            <text:p>23,794,490<text:s/></text:p>
          </table:table-cell>
          <table:table-cell office:value-type="float" office:value="535540" table:content-validation-name="val57" table:style-name="ce26">
            <text:p>535,540<text:s/></text:p>
          </table:table-cell>
          <table:table-cell office:value-type="float" office:value="13946835" table:content-validation-name="val57" table:style-name="ce26">
            <text:p>13,946,83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757708" table:content-validation-name="val57" table:style-name="ce26">
            <text:p>3,757,708<text:s/></text:p>
          </table:table-cell>
          <table:table-cell office:value-type="float" office:value="376000" table:content-validation-name="val57" table:style-name="ce26">
            <text:p>376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1880" table:content-validation-name="val57" table:style-name="ce26">
            <text:p>11,88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5424000" table:formula="of:=[.N18]+SUM([.Q18:.Z18])" table:content-validation-name="val57" table:style-name="ce30">
            <text:p><text:s/>65,424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5424000" table:content-validation-name="val57" table:style-name="ce51">
            <text:p><text:s/>65,424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13291088" table:formula="of:=[.AE18]+[.AF18]+[.AG18]+[.AS18]" table:content-validation-name="val57" table:style-name="ce23">
            <text:p><text:s/>13,291,08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944107" table:content-validation-name="val57" table:style-name="ce30">
            <text:p><text:s/>6,944,107<text:s/></text:p>
          </table:table-cell>
          <table:table-cell office:value-type="float" office:value="6346981" table:formula="of:=SUM([.AH18:.AR18])" table:content-validation-name="val57" table:style-name="ce30">
            <text:p><text:s/>6,346,98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346981" table:content-validation-name="val57" table:style-name="ce30">
            <text:p><text:s/>6,346,98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2317901" table:formula="of:=[.D19]+[.F19]+[.M19]+[.AA19]" table:content-validation-name="val40" table:style-name="ce23">
            <text:p><text:s/>132,317,901<text:s/></text:p>
          </table:table-cell>
          <table:table-cell office:value-type="float" office:value="16676548" table:content-validation-name="val57" table:style-name="ce26">
            <text:p>16,676,548<text:s/></text:p>
          </table:table-cell>
          <table:table-cell office:value-type="float" office:value="1390400" table:content-validation-name="val57" table:style-name="ce26">
            <text:p>1,390,400<text:s/></text:p>
          </table:table-cell>
          <table:table-cell office:value-type="float" office:value="17139677" table:content-validation-name="val57" table:style-name="ce26">
            <text:p>17,139,67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515945" table:content-validation-name="val57" table:style-name="ce26">
            <text:p>4,515,945<text:s/></text:p>
          </table:table-cell>
          <table:table-cell office:value-type="float" office:value="318630" table:content-validation-name="val57" table:style-name="ce26">
            <text:p>318,63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8560" table:content-validation-name="val57" table:style-name="ce26">
            <text:p>88,560<text:s/></text:p>
          </table:table-cell>
          <table:table-cell office:value-type="float" office:value="60040" table:content-validation-name="val57" table:style-name="ce26">
            <text:p>60,040<text:s/></text:p>
          </table:table-cell>
          <table:table-cell office:value-type="float" office:value="98501676" table:formula="of:=[.N19]+SUM([.Q19:.Z19])" table:content-validation-name="val57" table:style-name="ce30">
            <text:p><text:s/>98,501,676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583058" table:content-validation-name="val57" table:style-name="ce51">
            <text:p><text:s/>8,583,05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0610218" table:content-validation-name="val57" table:style-name="ce51">
            <text:p><text:s/>10,610,218<text:s/></text:p>
          </table:table-cell>
          <table:table-cell office:value-type="float" office:value="77600000" table:content-validation-name="val57" table:style-name="ce51">
            <text:p><text:s/>77,6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708400" table:content-validation-name="val57" table:style-name="ce51">
            <text:p><text:s/>1,708,4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8729500" table:formula="of:=[.AE19]+[.AF19]+[.AG19]+[.AS19]" table:content-validation-name="val57" table:style-name="ce23">
            <text:p><text:s/>8,729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049500" table:content-validation-name="val57" table:style-name="ce30">
            <text:p><text:s/>8,049,500<text:s/></text:p>
          </table:table-cell>
          <table:table-cell office:value-type="float" office:value="680000" table:formula="of:=SUM([.AH19:.AR19])" table:content-validation-name="val57" table:style-name="ce30">
            <text:p><text:s/>68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80000" table:content-validation-name="val57" table:style-name="ce30">
            <text:p><text:s/>68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19985180" table:formula="of:=[.D20]+[.F20]+[.M20]+[.AA20]" table:content-validation-name="val41" table:style-name="ce23">
            <text:p><text:s/>19,985,180<text:s/></text:p>
          </table:table-cell>
          <table:table-cell office:value-type="float" office:value="7745949" table:content-validation-name="val57" table:style-name="ce26">
            <text:p>7,745,949<text:s/></text:p>
          </table:table-cell>
          <table:table-cell office:value-type="float" office:value="262968" table:content-validation-name="val57" table:style-name="ce26">
            <text:p>262,968<text:s/></text:p>
          </table:table-cell>
          <table:table-cell office:value-type="float" office:value="11329631" table:content-validation-name="val57" table:style-name="ce26">
            <text:p>11,329,631<text:s/></text:p>
          </table:table-cell>
          <table:table-cell office:value-type="float" office:value="10500" table:content-validation-name="val57" table:style-name="ce30">
            <text:p><text:s/>10,500<text:s/></text:p>
          </table:table-cell>
          <table:table-cell office:value-type="float" office:value="1028615" table:content-validation-name="val57" table:style-name="ce26">
            <text:p>1,028,615<text:s/></text:p>
          </table:table-cell>
          <table:table-cell office:value-type="float" office:value="67000" table:content-validation-name="val57" table:style-name="ce26">
            <text:p>67,000<text:s/></text:p>
          </table:table-cell>
          <table:table-cell office:value-type="float" office:value="5834" table:content-validation-name="val57" table:style-name="ce30">
            <text:p><text:s/>5,834<text:s/></text:p>
          </table:table-cell>
          <table:table-cell office:value-type="float" office:value="84714" table:content-validation-name="val57" table:style-name="ce26">
            <text:p>84,71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09600" table:formula="of:=[.N20]+SUM([.Q20:.Z20])" table:content-validation-name="val57" table:style-name="ce30">
            <text:p><text:s/>909,600<text:s/></text:p>
          </table:table-cell>
          <table:table-cell office:value-type="float" office:value="500000" table:content-validation-name="val57" table:style-name="ce30">
            <text:p><text:s/>500,000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09600" table:content-validation-name="val57" table:style-name="ce51">
            <text:p><text:s/>409,6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1919441" table:formula="of:=[.AE20]+[.AF20]+[.AG20]+[.AS20]" table:content-validation-name="val57" table:style-name="ce23">
            <text:p><text:s/>1,919,44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919441" table:content-validation-name="val57" table:style-name="ce30">
            <text:p><text:s/>1,919,441<text:s/></text:p>
          </table:table-cell>
          <table:table-cell office:value-type="float" office:value="0" table:formula="of:=SUM([.AH20:.AR20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401995257" table:formula="of:=[.D21]+[.F21]+[.M21]+[.AA21]" table:content-validation-name="val42" table:style-name="ce23">
            <text:p><text:s/>1,401,995,257<text:s/></text:p>
          </table:table-cell>
          <table:table-cell office:value-type="float" office:value="59244277" table:content-validation-name="val57" table:style-name="ce26">
            <text:p>59,244,277<text:s/></text:p>
          </table:table-cell>
          <table:table-cell office:value-type="float" office:value="1216238" table:content-validation-name="val57" table:style-name="ce26">
            <text:p>1,216,238<text:s/></text:p>
          </table:table-cell>
          <table:table-cell office:value-type="float" office:value="51928225" table:content-validation-name="val57" table:style-name="ce26">
            <text:p>51,928,225<text:s/></text:p>
          </table:table-cell>
          <table:table-cell office:value-type="float" office:value="34447" table:content-validation-name="val57" table:style-name="ce30">
            <text:p><text:s/>34,447<text:s/></text:p>
          </table:table-cell>
          <table:table-cell office:value-type="float" office:value="8333072" table:content-validation-name="val57" table:style-name="ce26">
            <text:p>8,333,072<text:s/></text:p>
          </table:table-cell>
          <table:table-cell office:value-type="float" office:value="1237544" table:content-validation-name="val57" table:style-name="ce26">
            <text:p>1,237,54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86908" table:content-validation-name="val57" table:style-name="ce26">
            <text:p>286,908<text:s/></text:p>
          </table:table-cell>
          <table:table-cell office:value-type="float" office:value="137054" table:content-validation-name="val57" table:style-name="ce26">
            <text:p>137,054<text:s/></text:p>
          </table:table-cell>
          <table:table-cell office:value-type="float" office:value="1290822755" table:formula="of:=[.N21]+SUM([.Q21:.Z21])" table:content-validation-name="val57" table:style-name="ce30">
            <text:p><text:s/>1,290,822,755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4343878" table:content-validation-name="val57" table:style-name="ce51">
            <text:p><text:s/>24,343,87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50233814" table:content-validation-name="val57" table:style-name="ce51">
            <text:p><text:s/>250,233,814<text:s/></text:p>
          </table:table-cell>
          <table:table-cell office:value-type="float" office:value="1015138408" table:content-validation-name="val57" table:style-name="ce51">
            <text:p><text:s/>1,015,138,40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106655" table:content-validation-name="val57" table:style-name="ce51">
            <text:p><text:s/>1,106,655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200000" table:formula="of:=[.AE21]+[.AF21]+[.AG21]+[.AS21]" table:content-validation-name="val57" table:style-name="ce23">
            <text:p><text:s/>20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00000" table:content-validation-name="val57" table:style-name="ce30">
            <text:p><text:s/>200,000<text:s/></text:p>
          </table:table-cell>
          <table:table-cell office:value-type="float" office:value="0" table:formula="of:=SUM([.AH21:.AR2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44302336" table:formula="of:=[.D22]+[.F22]+[.M22]+[.AA22]" table:content-validation-name="val43" table:style-name="ce23">
            <text:p><text:s/>44,302,336<text:s/></text:p>
          </table:table-cell>
          <table:table-cell office:value-type="float" office:value="19620424" table:content-validation-name="val57" table:style-name="ce26">
            <text:p>19,620,424<text:s/></text:p>
          </table:table-cell>
          <table:table-cell office:value-type="float" office:value="620333" table:content-validation-name="val57" table:style-name="ce26">
            <text:p>620,333<text:s/></text:p>
          </table:table-cell>
          <table:table-cell office:value-type="float" office:value="10501999" table:content-validation-name="val57" table:style-name="ce26">
            <text:p>10,501,99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027454" table:content-validation-name="val57" table:style-name="ce26">
            <text:p>2,027,454<text:s/></text:p>
          </table:table-cell>
          <table:table-cell office:value-type="float" office:value="380300" table:content-validation-name="val57" table:style-name="ce26">
            <text:p>380,3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8000" table:content-validation-name="val57" table:style-name="ce26">
            <text:p>78,000<text:s/></text:p>
          </table:table-cell>
          <table:table-cell office:value-type="float" office:value="42243" table:content-validation-name="val57" table:style-name="ce26">
            <text:p>42,243<text:s/></text:p>
          </table:table-cell>
          <table:table-cell office:value-type="float" office:value="14179913" table:formula="of:=[.N22]+SUM([.Q22:.Z22])" table:content-validation-name="val57" table:style-name="ce26">
            <text:p>14,179,91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3259429" table:content-validation-name="val57" table:style-name="ce51">
            <text:p><text:s/>3,259,42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3571" table:content-validation-name="val57" table:style-name="ce51">
            <text:p><text:s/>283,571<text:s/></text:p>
          </table:table-cell>
          <table:table-cell office:value-type="float" office:value="7000000" table:content-validation-name="val57" table:style-name="ce51">
            <text:p><text:s/>7,0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572242" table:content-validation-name="val57" table:style-name="ce51">
            <text:p><text:s/>1,572,2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064671" table:content-validation-name="val57" table:style-name="ce51">
            <text:p><text:s/>2,064,67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2:.AR2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489341977" table:formula="of:=[.D23]+[.F23]+[.M23]+[.AA23]" table:content-validation-name="val44" table:style-name="ce23">
            <text:p><text:s/>1,489,341,977<text:s/></text:p>
          </table:table-cell>
          <table:table-cell office:value-type="float" office:value="1406147519" table:content-validation-name="val57" table:style-name="ce26">
            <text:p>1,406,147,519<text:s/></text:p>
          </table:table-cell>
          <table:table-cell office:value-type="float" office:value="64108410" table:content-validation-name="val57" table:style-name="ce26">
            <text:p>64,108,410<text:s/></text:p>
          </table:table-cell>
          <table:table-cell office:value-type="float" office:value="81028358" table:content-validation-name="val57" table:style-name="ce26">
            <text:p>81,028,35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477504" table:content-validation-name="val57" table:style-name="ce26">
            <text:p>2,477,504<text:s/></text:p>
          </table:table-cell>
          <table:table-cell office:value-type="float" office:value="231300" table:content-validation-name="val57" table:style-name="ce26">
            <text:p>231,3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279218" table:content-validation-name="val57" table:style-name="ce26">
            <text:p>2,279,218<text:s/></text:p>
          </table:table-cell>
          <table:table-cell office:value-type="float" office:value="309172" table:content-validation-name="val57" table:style-name="ce26">
            <text:p>309,172<text:s/></text:p>
          </table:table-cell>
          <table:table-cell office:value-type="float" office:value="2166100" table:formula="of:=[.N23]+SUM([.Q23:.Z23])" table:content-validation-name="val57" table:style-name="ce30">
            <text:p><text:s/>2,166,1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166100" table:content-validation-name="val57" table:style-name="ce51">
            <text:p><text:s/>2,166,1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0" table:formula="of:=[.AE23]+[.AF23]+[.AG23]+[.AS23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3:.AR2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45213446" table:formula="of:=[.D24]+[.F24]+[.M24]+[.AA24]" table:content-validation-name="val45" table:style-name="ce23">
            <text:p><text:s/>245,213,446<text:s/></text:p>
          </table:table-cell>
          <table:table-cell office:value-type="float" office:value="219531961" table:content-validation-name="val57" table:style-name="ce26">
            <text:p>219,531,961<text:s/></text:p>
          </table:table-cell>
          <table:table-cell office:value-type="float" office:value="10919687" table:content-validation-name="val57" table:style-name="ce26">
            <text:p>10,919,687<text:s/></text:p>
          </table:table-cell>
          <table:table-cell office:value-type="float" office:value="21866743" table:content-validation-name="val57" table:style-name="ce26">
            <text:p>21,866,74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06216" table:content-validation-name="val57" table:style-name="ce26">
            <text:p>706,216<text:s/></text:p>
          </table:table-cell>
          <table:table-cell office:value-type="float" office:value="754203" table:content-validation-name="val57" table:style-name="ce26">
            <text:p>754,20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88176" table:content-validation-name="val57" table:style-name="ce26">
            <text:p>188,176<text:s/></text:p>
          </table:table-cell>
          <table:table-cell office:value-type="float" office:value="14473" table:content-validation-name="val57" table:style-name="ce26">
            <text:p>14,473<text:s/></text:p>
          </table:table-cell>
          <table:table-cell office:value-type="float" office:value="3814742" table:formula="of:=[.N24]+SUM([.Q24:.Z24])" table:content-validation-name="val57" table:style-name="ce30">
            <text:p><text:s/>3,814,74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3814742" table:content-validation-name="val57" table:style-name="ce51">
            <text:p><text:s/>3,814,742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4:.AR24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055777062" table:formula="of:=[.D25]+[.F25]+[.M25]+[.AA25]" table:content-validation-name="val46" table:style-name="ce23">
            <text:p><text:s/>1,055,777,062<text:s/></text:p>
          </table:table-cell>
          <table:table-cell office:value-type="float" office:value="83699623" table:content-validation-name="val57" table:style-name="ce26">
            <text:p>83,699,623<text:s/></text:p>
          </table:table-cell>
          <table:table-cell office:value-type="float" office:value="8192175" table:content-validation-name="val57" table:style-name="ce26">
            <text:p>8,192,175<text:s/></text:p>
          </table:table-cell>
          <table:table-cell office:value-type="float" office:value="43535592" table:content-validation-name="val57" table:style-name="ce26">
            <text:p>43,535,592<text:s/></text:p>
          </table:table-cell>
          <table:table-cell office:value-type="float" office:value="47658" table:content-validation-name="val57" table:style-name="ce30">
            <text:p><text:s/>47,658<text:s/></text:p>
          </table:table-cell>
          <table:table-cell office:value-type="float" office:value="11322682" table:content-validation-name="val57" table:style-name="ce26">
            <text:p>11,322,682<text:s/></text:p>
          </table:table-cell>
          <table:table-cell office:value-type="float" office:value="2837377" table:content-validation-name="val57" table:style-name="ce26">
            <text:p>2,837,37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02722" table:content-validation-name="val57" table:style-name="ce26">
            <text:p>202,722<text:s/></text:p>
          </table:table-cell>
          <table:table-cell office:value-type="float" office:value="26690" table:content-validation-name="val57" table:style-name="ce26">
            <text:p>26,690<text:s/></text:p>
          </table:table-cell>
          <table:table-cell office:value-type="float" office:value="928541847" table:formula="of:=[.N25]+SUM([.Q25:.Z25])" table:content-validation-name="val57" table:style-name="ce30">
            <text:p><text:s/>928,541,84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4515893" table:content-validation-name="val57" table:style-name="ce51">
            <text:p><text:s/>14,515,89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911725928" table:content-validation-name="val57" table:style-name="ce51">
            <text:p><text:s/>911,725,928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300026" table:content-validation-name="val57" table:style-name="ce54">
            <text:p>2,300,026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731144" table:formula="of:=[.AE25]+[.AF25]+[.AG25]+[.AS25]" table:content-validation-name="val57" table:style-name="ce23">
            <text:p><text:s/>731,14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31144" table:formula="of:=SUM([.AH25:.AR25])" table:content-validation-name="val57" table:style-name="ce30">
            <text:p><text:s/>731,14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31144" table:content-validation-name="val57" table:style-name="ce30">
            <text:p><text:s/>731,14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409373569" table:formula="of:=[.D26]+[.F26]+[.M26]+[.AA26]" table:content-validation-name="val47" table:style-name="ce23">
            <text:p><text:s/>409,373,569<text:s/></text:p>
          </table:table-cell>
          <table:table-cell office:value-type="float" office:value="211595535" table:content-validation-name="val57" table:style-name="ce26">
            <text:p>211,595,535<text:s/></text:p>
          </table:table-cell>
          <table:table-cell office:value-type="float" office:value="4623432" table:content-validation-name="val57" table:style-name="ce26">
            <text:p>4,623,432<text:s/></text:p>
          </table:table-cell>
          <table:table-cell office:value-type="float" office:value="190267504" table:content-validation-name="val57" table:style-name="ce26">
            <text:p>190,267,504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53466578" table:content-validation-name="val57" table:style-name="ce26">
            <text:p>53,466,578<text:s/></text:p>
          </table:table-cell>
          <table:table-cell office:value-type="float" office:value="252660" table:content-validation-name="val57" table:style-name="ce26">
            <text:p>252,660<text:s/></text:p>
          </table:table-cell>
          <table:table-cell office:value-type="float" office:value="1683637" table:content-validation-name="val57" table:style-name="ce26">
            <text:p>1,683,637<text:s/></text:p>
          </table:table-cell>
          <table:table-cell office:value-type="float" office:value="182557" table:content-validation-name="val57" table:style-name="ce26">
            <text:p>182,557<text:s/></text:p>
          </table:table-cell>
          <table:table-cell office:value-type="float" office:value="-49218" table:content-validation-name="val57" table:style-name="ce26">
            <text:p>-49,218<text:s/></text:p>
          </table:table-cell>
          <table:table-cell office:value-type="float" office:value="7510530" table:formula="of:=[.N26]+SUM([.Q26:.Z26])" table:content-validation-name="val57" table:style-name="ce30">
            <text:p><text:s/>7,510,53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6699461" table:content-validation-name="val57" table:style-name="ce51">
            <text:p><text:s/>6,699,46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811069" table:content-validation-name="val57" table:style-name="ce51">
            <text:p><text:s/>811,069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2276562" table:formula="of:=[.AE26]+[.AF26]+[.AG26]+[.AS26]" table:content-validation-name="val57" table:style-name="ce23">
            <text:p><text:s/>2,276,56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276562" table:content-validation-name="val57" table:style-name="ce30">
            <text:p><text:s/>2,276,562<text:s/></text:p>
          </table:table-cell>
          <table:table-cell office:value-type="float" office:value="0" table:formula="of:=SUM([.AH26:.AR26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98642577" table:formula="of:=[.D27]+[.F27]+[.M27]+[.AA27]" table:content-validation-name="val48" table:style-name="ce23">
            <text:p><text:s/>98,642,577<text:s/></text:p>
          </table:table-cell>
          <table:table-cell office:value-type="float" office:value="30289219" table:content-validation-name="val57" table:style-name="ce26">
            <text:p>30,289,219<text:s/></text:p>
          </table:table-cell>
          <table:table-cell office:value-type="float" office:value="1279229" table:content-validation-name="val57" table:style-name="ce26">
            <text:p>1,279,229<text:s/></text:p>
          </table:table-cell>
          <table:table-cell office:value-type="float" office:value="67698358" table:content-validation-name="val57" table:style-name="ce26">
            <text:p>67,698,35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2158702" table:content-validation-name="val57" table:style-name="ce26">
            <text:p>12,158,702<text:s/></text:p>
          </table:table-cell>
          <table:table-cell office:value-type="float" office:value="1820671" table:content-validation-name="val57" table:style-name="ce26">
            <text:p>1,820,671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43280" table:content-validation-name="val57" table:style-name="ce26">
            <text:p>43,280<text:s/></text:p>
          </table:table-cell>
          <table:table-cell office:value-type="float" office:value="39344" table:content-validation-name="val57" table:style-name="ce26">
            <text:p>39,344<text:s/></text:p>
          </table:table-cell>
          <table:table-cell office:value-type="float" office:value="655000" table:formula="of:=[.N27]+SUM([.Q27:.Z27])" table:content-validation-name="val57" table:style-name="ce30">
            <text:p><text:s/>65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535000" table:content-validation-name="val57" table:style-name="ce51">
            <text:p><text:s/>535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20000" table:content-validation-name="val57" table:style-name="ce51">
            <text:p><text:s/>12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1199000" table:formula="of:=[.AE27]+[.AF27]+[.AG27]+[.AS27]" table:content-validation-name="val57" table:style-name="ce23">
            <text:p><text:s/>1,199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199000" table:content-validation-name="val57" table:style-name="ce30">
            <text:p><text:s/>1,199,000<text:s/></text:p>
          </table:table-cell>
          <table:table-cell office:value-type="float" office:value="0" table:formula="of:=SUM([.AH27:.AR27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95570350" table:formula="of:=[.D28]+[.F28]+[.M28]+[.AA28]" table:content-validation-name="val49" table:style-name="ce23">
            <text:p><text:s/>95,570,350<text:s/></text:p>
          </table:table-cell>
          <table:table-cell office:value-type="float" office:value="69376980" table:content-validation-name="val57" table:style-name="ce26">
            <text:p>69,376,980<text:s/></text:p>
          </table:table-cell>
          <table:table-cell office:value-type="float" office:value="6359780" table:content-validation-name="val57" table:style-name="ce26">
            <text:p>6,359,780<text:s/></text:p>
          </table:table-cell>
          <table:table-cell office:value-type="float" office:value="26193370" table:content-validation-name="val57" table:style-name="ce26">
            <text:p>26,193,37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796285" table:content-validation-name="val57" table:style-name="ce26">
            <text:p>8,796,285<text:s/></text:p>
          </table:table-cell>
          <table:table-cell office:value-type="float" office:value="97000" table:content-validation-name="val57" table:style-name="ce26">
            <text:p>97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45729" table:content-validation-name="val57" table:style-name="ce26">
            <text:p>745,729<text:s/></text:p>
          </table:table-cell>
          <table:table-cell office:value-type="float" office:value="126526" table:content-validation-name="val57" table:style-name="ce26">
            <text:p>126,526<text:s/></text:p>
          </table:table-cell>
          <table:table-cell office:value-type="float" office:value="0" table:formula="of:=[.N28]+SUM([.Q28:.Z28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2124500" table:formula="of:=[.AE28]+[.AF28]+[.AG28]+[.AS28]" table:content-validation-name="val57" table:style-name="ce23">
            <text:p><text:s/>2,124,5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124500" table:content-validation-name="val57" table:style-name="ce30">
            <text:p><text:s/>2,124,500<text:s/></text:p>
          </table:table-cell>
          <table:table-cell office:value-type="float" office:value="0" table:formula="of:=SUM([.AH28:.AR28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2326032" table:formula="of:=[.D29]+[.F29]+[.M29]+[.AA29]" table:content-validation-name="val50" table:style-name="ce23">
            <text:p><text:s/>12,326,032<text:s/></text:p>
          </table:table-cell>
          <table:table-cell office:value-type="float" office:value="6666522" table:content-validation-name="val57" table:style-name="ce26">
            <text:p>6,666,522<text:s/></text:p>
          </table:table-cell>
          <table:table-cell office:value-type="float" office:value="247823" table:content-validation-name="val57" table:style-name="ce26">
            <text:p>247,823<text:s/></text:p>
          </table:table-cell>
          <table:table-cell office:value-type="float" office:value="3930607" table:content-validation-name="val57" table:style-name="ce26">
            <text:p>3,930,607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86772" table:content-validation-name="val57" table:style-name="ce26">
            <text:p>286,772<text:s/></text:p>
          </table:table-cell>
          <table:table-cell office:value-type="float" office:value="1091908" table:content-validation-name="val57" table:style-name="ce26">
            <text:p>1,091,908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15780" table:content-validation-name="val57" table:style-name="ce30">
            <text:p><text:s/>15,780<text:s/></text:p>
          </table:table-cell>
          <table:table-cell office:value-type="float" office:value="254" table:content-validation-name="val57" table:style-name="ce26">
            <text:p>254<text:s/></text:p>
          </table:table-cell>
          <table:table-cell office:value-type="float" office:value="1728903" table:formula="of:=[.N29]+SUM([.Q29:.Z29])" table:content-validation-name="val57" table:style-name="ce30">
            <text:p><text:s/>1,728,90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728903" table:content-validation-name="val57" table:style-name="ce51">
            <text:p><text:s/>1,728,90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29:.AR29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11822948" table:formula="of:=[.D30]+[.F30]+[.M30]+[.AA30]" table:content-validation-name="val51" table:style-name="ce23">
            <text:p><text:s/>11,822,948<text:s/></text:p>
          </table:table-cell>
          <table:table-cell office:value-type="float" office:value="5265859" table:content-validation-name="val57" table:style-name="ce26">
            <text:p>5,265,859<text:s/></text:p>
          </table:table-cell>
          <table:table-cell office:value-type="float" office:value="290440" table:content-validation-name="val57" table:style-name="ce26">
            <text:p>290,440<text:s/></text:p>
          </table:table-cell>
          <table:table-cell office:value-type="float" office:value="4568569" table:content-validation-name="val57" table:style-name="ce26">
            <text:p>4,568,56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609766" table:content-validation-name="val57" table:style-name="ce26">
            <text:p>609,766<text:s/></text:p>
          </table:table-cell>
          <table:table-cell office:value-type="float" office:value="29300" table:content-validation-name="val57" table:style-name="ce26">
            <text:p>29,300<text:s/></text:p>
          </table:table-cell>
          <table:table-cell office:value-type="float" office:value="18981" table:content-validation-name="val57" table:style-name="ce26">
            <text:p>18,981<text:s/></text:p>
          </table:table-cell>
          <table:table-cell office:value-type="float" office:value="44644" table:content-validation-name="val57" table:style-name="ce26">
            <text:p>44,644<text:s/></text:p>
          </table:table-cell>
          <table:table-cell office:value-type="float" office:value="6394" table:content-validation-name="val57" table:style-name="ce30">
            <text:p><text:s/>6,394<text:s/></text:p>
          </table:table-cell>
          <table:table-cell office:value-type="float" office:value="1988520" table:formula="of:=[.N30]+SUM([.Q30:.Z30])" table:content-validation-name="val57" table:style-name="ce30">
            <text:p><text:s/>1,988,52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700000" table:content-validation-name="val57" table:style-name="ce51">
            <text:p><text:s/>1,70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288520" table:content-validation-name="val57" table:style-name="ce51">
            <text:p><text:s/>288,52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2189557" table:formula="of:=[.AE30]+[.AF30]+[.AG30]+[.AS30]" table:content-validation-name="val57" table:style-name="ce23">
            <text:p><text:s/>2,189,557<text:s/></text:p>
          </table:table-cell>
          <table:table-cell office:value-type="float" office:value="11303" table:content-validation-name="val57" table:style-name="ce30">
            <text:p><text:s/>11,303<text:s/></text:p>
          </table:table-cell>
          <table:table-cell office:value-type="float" office:value="1163254" table:content-validation-name="val57" table:style-name="ce30">
            <text:p><text:s/>1,163,254<text:s/></text:p>
          </table:table-cell>
          <table:table-cell office:value-type="float" office:value="1015000" table:formula="of:=SUM([.AH30:.AR30])" table:content-validation-name="val57" table:style-name="ce30">
            <text:p><text:s/>1,01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30000" table:content-validation-name="val57" table:style-name="ce30">
            <text:p><text:s/>93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5000" table:content-validation-name="val57" table:style-name="ce30">
            <text:p><text:s/>8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80311016" table:formula="of:=[.D31]+[.F31]+[.M31]+[.AA31]" table:content-validation-name="val52" table:style-name="ce23">
            <text:p><text:s/>80,311,016<text:s/></text:p>
          </table:table-cell>
          <table:table-cell office:value-type="float" office:value="51793464" table:content-validation-name="val57" table:style-name="ce26">
            <text:p>51,793,464<text:s/></text:p>
          </table:table-cell>
          <table:table-cell office:value-type="float" office:value="7571855" table:content-validation-name="val57" table:style-name="ce26">
            <text:p>7,571,855<text:s/></text:p>
          </table:table-cell>
          <table:table-cell office:value-type="float" office:value="28373659" table:content-validation-name="val57" table:style-name="ce26">
            <text:p>28,373,65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178057" table:content-validation-name="val57" table:style-name="ce26">
            <text:p>9,178,057<text:s/></text:p>
          </table:table-cell>
          <table:table-cell office:value-type="float" office:value="32000" table:content-validation-name="val57" table:style-name="ce26">
            <text:p>32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0790" table:content-validation-name="val57" table:style-name="ce26">
            <text:p>30,790<text:s/></text:p>
          </table:table-cell>
          <table:table-cell office:value-type="float" office:value="16010" table:content-validation-name="val57" table:style-name="ce26">
            <text:p>16,010<text:s/></text:p>
          </table:table-cell>
          <table:table-cell office:value-type="float" office:value="143893" table:formula="of:=[.N31]+SUM([.Q31:.Z31])" table:content-validation-name="val57" table:style-name="ce30">
            <text:p><text:s/>143,893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143893" table:content-validation-name="val57" table:style-name="ce51">
            <text:p><text:s/>143,893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formula="of:=SUM([.AH31:.AR31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77770641" table:formula="of:=[.D32]+[.F32]+[.M32]+[.AA32]" table:content-validation-name="val53" table:style-name="ce23">
            <text:p><text:s/>77,770,641<text:s/></text:p>
          </table:table-cell>
          <table:table-cell office:value-type="float" office:value="13496639" table:content-validation-name="val57" table:style-name="ce26">
            <text:p>13,496,639<text:s/></text:p>
          </table:table-cell>
          <table:table-cell office:value-type="float" office:value="525046" table:content-validation-name="val57" table:style-name="ce26">
            <text:p>525,046<text:s/></text:p>
          </table:table-cell>
          <table:table-cell office:value-type="float" office:value="64204002" table:content-validation-name="val57" table:style-name="ce26">
            <text:p>64,204,002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532028" table:content-validation-name="val57" table:style-name="ce26">
            <text:p>2,532,028<text:s/></text:p>
          </table:table-cell>
          <table:table-cell office:value-type="float" office:value="44700" table:content-validation-name="val57" table:style-name="ce26">
            <text:p>44,7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2296" table:content-validation-name="val57" table:style-name="ce26">
            <text:p>82,296<text:s/></text:p>
          </table:table-cell>
          <table:table-cell office:value-type="float" office:value="8213" table:content-validation-name="val57" table:style-name="ce30">
            <text:p><text:s/>8,213<text:s/></text:p>
          </table:table-cell>
          <table:table-cell office:value-type="float" office:value="70000" table:formula="of:=[.N32]+SUM([.Q32:.Z32])" table:content-validation-name="val57" table:style-name="ce30">
            <text:p><text:s/>70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70000" table:content-validation-name="val57" table:style-name="ce51">
            <text:p><text:s/>70,000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9560" table:formula="of:=[.AE32]+[.AF32]+[.AG32]+[.AS32]" table:content-validation-name="val57" table:style-name="ce23">
            <text:p><text:s/>9,56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9560" table:content-validation-name="val57" table:style-name="ce30">
            <text:p><text:s/>9,560<text:s/></text:p>
          </table:table-cell>
          <table:table-cell office:value-type="float" office:value="0" table:formula="of:=SUM([.AH32:.AR32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23465424" table:formula="of:=[.D33]+[.F33]+[.M33]+[.AA33]" table:content-validation-name="val54" table:style-name="ce23">
            <text:p><text:s/>23,465,424<text:s/></text:p>
          </table:table-cell>
          <table:table-cell office:value-type="float" office:value="5211424" table:content-validation-name="val57" table:style-name="ce26">
            <text:p>5,211,424<text:s/></text:p>
          </table:table-cell>
          <table:table-cell office:value-type="float" office:value="49245" table:content-validation-name="val57" table:style-name="ce26">
            <text:p>49,245<text:s/></text:p>
          </table:table-cell>
          <table:table-cell office:value-type="float" office:value="10994219" table:content-validation-name="val57" table:style-name="ce26">
            <text:p>10,994,219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817971" table:content-validation-name="val57" table:style-name="ce26">
            <text:p>817,971<text:s/></text:p>
          </table:table-cell>
          <table:table-cell office:value-type="float" office:value="183750" table:content-validation-name="val57" table:style-name="ce26">
            <text:p>183,75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28140" table:content-validation-name="val57" table:style-name="ce26">
            <text:p>28,14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7259781" table:formula="of:=[.N33]+SUM([.Q33:.Z33])" table:content-validation-name="val57" table:style-name="ce30">
            <text:p><text:s/>7,259,781<text:s/></text:p>
          </table:table-cell>
          <table:table-cell office:value-type="float" office:value="389280" table:content-validation-name="val57" table:style-name="ce30">
            <text:p><text:s/>389,280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6870501" table:content-validation-name="val57" table:style-name="ce51">
            <text:p><text:s/>6,870,501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375000" table:formula="of:=[.AE33]+[.AF33]+[.AG33]+[.AS33]" table:content-validation-name="val57" table:style-name="ce23">
            <text:p><text:s/>375,000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375000" table:content-validation-name="val57" table:style-name="ce30">
            <text:p><text:s/>375,000<text:s/></text:p>
          </table:table-cell>
          <table:table-cell office:value-type="float" office:value="0" table:formula="of:=SUM([.AH33:.AR33])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office:value-type="float" office:value="0" table:content-validation-name="val57" table:style-name="ce30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9906287" table:formula="of:=[.D34]+[.F34]+[.M34]+[.AA34]" table:content-validation-name="val55" table:style-name="ce24">
            <text:p><text:s/>19,906,287<text:s/></text:p>
          </table:table-cell>
          <table:table-cell office:value-type="float" office:value="5036304" table:content-validation-name="val57" table:style-name="ce27">
            <text:p>5,036,304<text:s/></text:p>
          </table:table-cell>
          <table:table-cell office:value-type="float" office:value="33226" table:content-validation-name="val57" table:style-name="ce27">
            <text:p>33,226<text:s/></text:p>
          </table:table-cell>
          <table:table-cell office:value-type="float" office:value="14869983" table:content-validation-name="val57" table:style-name="ce27">
            <text:p>14,869,983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245705" table:content-validation-name="val57" table:style-name="ce27">
            <text:p>245,705<text:s/></text:p>
          </table:table-cell>
          <table:table-cell office:value-type="float" office:value="107674" table:content-validation-name="val57" table:style-name="ce27">
            <text:p>107,674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15780" table:content-validation-name="val57" table:style-name="ce31">
            <text:p><text:s/>15,780<text:s/></text:p>
          </table:table-cell>
          <table:table-cell office:value-type="float" office:value="42577" table:content-validation-name="val57" table:style-name="ce31">
            <text:p><text:s/>42,577<text:s/></text:p>
          </table:table-cell>
          <table:table-cell office:value-type="float" office:value="0" table:formula="of:=[.N34]+SUM([.Q34:.Z34])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49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float" office:value="0" table:content-validation-name="val57" table:style-name="ce52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formula="of:=[.AE34]+[.AF34]+[.AG34]+[.AS34]" table:content-validation-name="val57" table:style-name="ce24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formula="of:=SUM([.AH34:.AR34])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office:value-type="float" office:value="0" table:content-validation-name="val57" table:style-name="ce31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6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5"/>
          <table:table-cell table:number-columns-repeated="14" table:style-name="ce58"/>
          <table:table-cell office:value-type="string" table:number-columns-spanned="4" table:number-rows-spanned="1" table:style-name="ce76">
            <text:p>中華民國114年8月21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0"/>
          <table:table-cell table:style-name="ce19"/>
          <table:table-cell table:style-name="ce60"/>
          <table:table-cell table:number-columns-repeated="2" table:style-name="ce19"/>
          <table:table-cell table:style-name="ce6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8"/>
          <table:table-cell table:number-columns-repeated="3" table:style-name="ce19"/>
          <table:table-cell table:number-columns-spanned="1" table:number-rows-spanned="2" table:style-name="ce68"/>
          <table:table-cell table:style-name="ce8"/>
          <table:table-cell table:number-columns-spanned="1" table:number-rows-spanned="2" table:style-name="ce68"/>
          <table:table-cell table:style-name="ce32"/>
          <table:table-cell table:style-name="ce34"/>
          <table:table-cell table:number-columns-spanned="1" table:number-rows-spanned="2" table:style-name="ce72"/>
          <table:table-cell table:number-columns-spanned="1" table:number-rows-spanned="2" table:style-name="ce68"/>
          <table:table-cell table:number-columns-repeated="2" table:style-name="ce8"/>
          <table:table-cell table:style-name="ce19"/>
          <table:table-cell table:number-columns-spanned="1" table:number-rows-spanned="2" table:style-name="ce68"/>
          <table:table-cell table:number-columns-repeated="2" table:style-name="ce19"/>
          <table:table-cell table:number-columns-spanned="1" table:number-rows-spanned="2" table:style-name="ce68"/>
          <table:table-cell table:style-name="ce19"/>
          <table:table-cell table:style-name="ce8"/>
          <table:table-cell table:style-name="ce32"/>
          <table:table-cell table:number-columns-repeated="2" table:style-name="ce34"/>
          <table:table-cell table:number-columns-spanned="1" table:number-rows-spanned="2" table:style-name="ce68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4"/>
          <table:table-cell table:style-name="ce19"/>
          <table:table-cell table:style-name="ce44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2"/>
          <table:table-cell table:style-name="ce33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2"/>
          <table:table-cell table:number-columns-repeated="2" table:style-name="ce33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33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2"/>
          <table:table-cell table:style-name="ce33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2"/>
          <table:table-cell table:number-columns-repeated="2" table:style-name="ce33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2"/>
          <table:table-cell table:style-name="ce33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3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3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3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0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1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0"/>
          <table:covered-table-cell table:number-columns-repeated="7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spanned="9" table:number-rows-spanned="1" table:style-name="ce71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number-columns-repeated="10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style-name="ce19"/>
          <table:table-cell table:style-name="ce39"/>
          <table:table-cell table:number-columns-repeated="22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2T06:10:48Z</meta:creation-date>
    <dc:date>2025-08-22T06:10:48Z</dc:date>
  </office:meta>
</office:document-meta>
</file>