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8月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3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1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9">
            <text:p>臺中市政府主計處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75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4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65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7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7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7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7">
            <text:p>中華民國114年8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67">
            <text:p>中華民國114年8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67">
            <text:p>中華民國114年8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6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9">
            <text:p>總計</text:p>
          </table:table-cell>
          <table:table-cell office:value-type="string" table:number-columns-spanned="2" table:number-rows-spanned="1" table:content-validation-name="val56" table:style-name="ce78">
            <text:p>人 事 費</text:p>
          </table:table-cell>
          <table:covered-table-cell/>
          <table:table-cell office:value-type="string" table:number-columns-spanned="7" table:number-rows-spanned="1" table:style-name="ce7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9">
            <text:p>獎補助費</text:p>
          </table:table-cell>
          <table:covered-table-cell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0" table:number-rows-spanned="1" table:style-name="ce69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8">
            <text:p>債務費</text:p>
          </table:table-cell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9">
            <text:p>總計</text:p>
          </table:table-cell>
          <table:table-cell office:value-type="string" table:number-columns-spanned="1" table:number-rows-spanned="4" table:content-validation-name="val83" table:style-name="ce69">
            <text:p>人事費</text:p>
          </table:table-cell>
          <table:table-cell office:value-type="string" table:number-columns-spanned="1" table:number-rows-spanned="4" table:content-validation-name="val84" table:style-name="ce69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8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5"/>
          <table:table-cell office:value-type="string" table:number-columns-spanned="1" table:number-rows-spanned="3" table:content-validation-name="val58" table:style-name="ce66">
            <text:p>退休退職給付</text:p>
          </table:table-cell>
          <table:table-cell table:number-columns-spanned="1" table:number-rows-spanned="3" table:content-validation-name="val59" table:style-name="ce85"/>
          <table:table-cell office:value-type="string" table:number-columns-spanned="1" table:number-rows-spanned="3" table:content-validation-name="val60" table:style-name="ce69">
            <text:p>兼職費</text:p>
          </table:table-cell>
          <table:table-cell office:value-type="string" table:number-columns-spanned="1" table:number-rows-spanned="3" table:content-validation-name="val61" table:style-name="ce66">
            <text:p>約用人員酬金</text:p>
          </table:table-cell>
          <table:table-cell office:value-type="string" table:number-columns-spanned="1" table:number-rows-spanned="3" table:content-validation-name="val62" table:style-name="ce66">
            <text:p>按日按件計資酬金</text:p>
          </table:table-cell>
          <table:table-cell office:value-type="string" table:number-columns-spanned="1" table:number-rows-spanned="3" table:content-validation-name="val63" table:style-name="ce81">
            <text:p>土地租金</text:p>
          </table:table-cell>
          <table:table-cell office:value-type="string" table:number-columns-spanned="1" table:number-rows-spanned="3" table:content-validation-name="val64" table:style-name="ce66">
            <text:p>稅捐及規費</text:p>
          </table:table-cell>
          <table:table-cell office:value-type="string" table:number-columns-spanned="1" table:number-rows-spanned="3" table:content-validation-name="val66" table:style-name="ce66">
            <text:p>保險費</text:p>
          </table:table-cell>
          <table:table-cell office:value-type="string" table:number-columns-spanned="1" table:number-rows-spanned="3" table:content-validation-name="val67" table:style-name="ce69">
            <text:p>合計</text:p>
          </table:table-cell>
          <table:table-cell office:value-type="string" table:number-columns-spanned="1" table:number-rows-spanned="3" table:content-validation-name="val68" table:style-name="ce69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6">
            <text:p>地方政府對下級政府之補助</text:p>
          </table:table-cell>
          <table:table-cell office:value-type="string" table:number-columns-spanned="1" table:number-rows-spanned="3" table:content-validation-name="val71" table:style-name="ce66">
            <text:p>對國內團體之捐助</text:p>
          </table:table-cell>
          <table:table-cell office:value-type="string" table:number-columns-spanned="1" table:number-rows-spanned="3" table:content-validation-name="val72" table:style-name="ce69">
            <text:p>對外之捐助</text:p>
          </table:table-cell>
          <table:table-cell office:value-type="string" table:number-columns-spanned="1" table:number-rows-spanned="3" table:content-validation-name="val73" table:style-name="ce69">
            <text:p>差額補貼</text:p>
          </table:table-cell>
          <table:table-cell office:value-type="string" table:number-columns-spanned="1" table:number-rows-spanned="3" table:content-validation-name="val74" table:style-name="ce66">
            <text:p>對特種基金之補助</text:p>
          </table:table-cell>
          <table:table-cell office:value-type="string" table:number-columns-spanned="1" table:number-rows-spanned="3" table:content-validation-name="val75" table:style-name="ce69">
            <text:p>對私校之獎助</text:p>
          </table:table-cell>
          <table:table-cell office:value-type="string" table:number-columns-spanned="1" table:number-rows-spanned="3" table:content-validation-name="val76" table:style-name="ce66">
            <text:p>社會保險負擔</text:p>
          </table:table-cell>
          <table:table-cell office:value-type="string" table:number-columns-spanned="1" table:number-rows-spanned="3" table:content-validation-name="val77" table:style-name="ce66">
            <text:p>社會福利津貼及濟助</text:p>
          </table:table-cell>
          <table:table-cell office:value-type="string" table:number-columns-spanned="1" table:number-rows-spanned="3" table:content-validation-name="val78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9">
            <text:p>合計</text:p>
          </table:table-cell>
          <table:table-cell office:value-type="string" table:number-columns-spanned="1" table:number-rows-spanned="3" table:content-validation-name="val86" table:style-name="ce66">
            <text:p>政府機關間之補助</text:p>
          </table:table-cell>
          <table:table-cell office:value-type="string" table:number-columns-spanned="1" table:number-rows-spanned="3" table:content-validation-name="val87" table:style-name="ce66">
            <text:p>地方政府對下級政府之補助</text:p>
          </table:table-cell>
          <table:table-cell office:value-type="string" table:number-columns-spanned="1" table:number-rows-spanned="3" table:content-validation-name="val88" table:style-name="ce66">
            <text:p>對國內團體之捐助</text:p>
          </table:table-cell>
          <table:table-cell office:value-type="string" table:number-columns-spanned="1" table:number-rows-spanned="3" table:content-validation-name="val89" table:style-name="ce66">
            <text:p>對外之捐助</text:p>
          </table:table-cell>
          <table:table-cell office:value-type="string" table:number-columns-spanned="1" table:number-rows-spanned="3" table:content-validation-name="val90" table:style-name="ce66">
            <text:p>差額補貼</text:p>
          </table:table-cell>
          <table:table-cell office:value-type="string" table:number-columns-spanned="1" table:number-rows-spanned="3" table:content-validation-name="val91" table:style-name="ce66">
            <text:p>對特種基金之補助</text:p>
          </table:table-cell>
          <table:table-cell office:value-type="string" table:number-columns-spanned="1" table:number-rows-spanned="3" table:content-validation-name="val92" table:style-name="ce66">
            <text:p>對私校之獎助</text:p>
          </table:table-cell>
          <table:table-cell office:value-type="string" table:number-columns-spanned="1" table:number-rows-spanned="3" table:content-validation-name="val93" table:style-name="ce66">
            <text:p>社會保險負擔</text:p>
          </table:table-cell>
          <table:table-cell office:value-type="string" table:number-columns-spanned="1" table:number-rows-spanned="3" table:content-validation-name="val94" table:style-name="ce66">
            <text:p>社會福利津貼及濟助</text:p>
          </table:table-cell>
          <table:table-cell office:value-type="string" table:number-columns-spanned="1" table:number-rows-spanned="3" table:content-validation-name="val9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1">
            <text:p>總 <text:s text:c="7"/>計</text:p>
          </table:table-cell>
          <table:covered-table-cell/>
          <table:table-cell office:value-type="float" office:value="13916132902" table:formula="of:=[.D9]+[.F9]+[.M9]+[.AA9]" table:content-validation-name="val30" table:style-name="ce22">
            <text:p><text:s/>13,916,132,902<text:s/></text:p>
          </table:table-cell>
          <table:table-cell office:value-type="float" office:value="2046418258" table:formula="of:=SUM([.D10:.D34])" table:content-validation-name="val57" table:style-name="ce25">
            <text:p><text:s/>2,046,418,258<text:s/></text:p>
          </table:table-cell>
          <table:table-cell office:value-type="float" office:value="140267595" table:formula="of:=SUM([.E10:.E34])" table:content-validation-name="val57" table:style-name="ce25">
            <text:p><text:s/>140,267,595<text:s/></text:p>
          </table:table-cell>
          <table:table-cell office:value-type="float" office:value="982890923" table:formula="of:=SUM([.F10:.F34])" table:content-validation-name="val57" table:style-name="ce25">
            <text:p><text:s/>982,890,923<text:s/></text:p>
          </table:table-cell>
          <table:table-cell office:value-type="float" office:value="115975" table:formula="of:=SUM([.G10:.G34])" table:content-validation-name="val57" table:style-name="ce25">
            <text:p><text:s/>115,975<text:s/></text:p>
          </table:table-cell>
          <table:table-cell office:value-type="float" office:value="174044085" table:formula="of:=SUM([.H10:.H34])" table:content-validation-name="val57" table:style-name="ce25">
            <text:p><text:s/>174,044,085<text:s/></text:p>
          </table:table-cell>
          <table:table-cell office:value-type="float" office:value="14264635" table:formula="of:=SUM([.I10:.I34])" table:content-validation-name="val57" table:style-name="ce25">
            <text:p><text:s/>14,264,635<text:s/></text:p>
          </table:table-cell>
          <table:table-cell office:value-type="float" office:value="6297594" table:formula="of:=SUM([.J10:.J34])" table:content-validation-name="val57" table:style-name="ce25">
            <text:p><text:s/>6,297,594<text:s/></text:p>
          </table:table-cell>
          <table:table-cell office:value-type="float" office:value="10548287" table:formula="of:=SUM([.K10:.K34])" table:content-validation-name="val57" table:style-name="ce25">
            <text:p><text:s/>10,548,287<text:s/></text:p>
          </table:table-cell>
          <table:table-cell office:value-type="float" office:value="11189155" table:formula="of:=SUM([.L10:.L34])" table:content-validation-name="val57" table:style-name="ce25">
            <text:p><text:s/>11,189,155<text:s/></text:p>
          </table:table-cell>
          <table:table-cell office:value-type="float" office:value="10884608859" table:formula="of:=[.N9]+SUM([.Q9:.Z9])" table:content-validation-name="val57" table:style-name="ce25">
            <text:p><text:s/>10,884,608,859<text:s/></text:p>
          </table:table-cell>
          <table:table-cell office:value-type="float" office:value="1566142" table:formula="of:=SUM([.N10:.N34])" table:content-validation-name="val57" table:style-name="ce25">
            <text:p><text:s/>1,566,142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21324910" table:formula="of:=SUM([.Q10:.Q34])" table:content-validation-name="val57" table:style-name="ce47">
            <text:p><text:s/>21,324,910<text:s/></text:p>
          </table:table-cell>
          <table:table-cell office:value-type="float" office:value="423281720" table:formula="of:=SUM([.R10:.R34])" table:content-validation-name="val57" table:style-name="ce50">
            <text:p><text:s/>423,281,720<text:s/></text:p>
          </table:table-cell>
          <table:table-cell office:value-type="float" office:value="0" table:formula="of:=SUM([.S10:.S34])" table:content-validation-name="val57" table:style-name="ce50">
            <text:p><text:s/>-<text:s/></text:p>
          </table:table-cell>
          <table:table-cell office:value-type="float" office:value="956718" table:formula="of:=SUM([.T10:.T34])" table:content-validation-name="val57" table:style-name="ce50">
            <text:p><text:s/>956,718<text:s/></text:p>
          </table:table-cell>
          <table:table-cell office:value-type="float" office:value="7753993000" table:formula="of:=SUM([.U10:.U34])" table:content-validation-name="val57" table:style-name="ce50">
            <text:p><text:s/>7,753,993,000<text:s/></text:p>
          </table:table-cell>
          <table:table-cell office:value-type="float" office:value="0" table:formula="of:=SUM([.V10:.V34])" table:content-validation-name="val57" table:style-name="ce50">
            <text:p><text:s/>-<text:s/></text:p>
          </table:table-cell>
          <table:table-cell office:value-type="float" office:value="263621465" table:formula="of:=SUM([.W10:.W34])" table:content-validation-name="val57" table:style-name="ce50">
            <text:p><text:s/>263,621,465<text:s/></text:p>
          </table:table-cell>
          <table:table-cell office:value-type="float" office:value="1821930468" table:formula="of:=SUM([.X10:.X34])" table:content-validation-name="val57" table:style-name="ce50">
            <text:p><text:s/>1,821,930,468<text:s/></text:p>
          </table:table-cell>
          <table:table-cell office:value-type="float" office:value="0" table:formula="of:=SUM([.Y10:.Y34])" table:content-validation-name="val57" table:style-name="ce50">
            <text:p><text:s/>-<text:s/></text:p>
          </table:table-cell>
          <table:table-cell office:value-type="float" office:value="597934436" table:formula="of:=SUM([.Z10:.Z34])" table:content-validation-name="val57" table:style-name="ce50">
            <text:p><text:s/>597,934,436<text:s/></text:p>
          </table:table-cell>
          <table:table-cell office:value-type="float" office:value="2214862" table:formula="of:=SUM([.AA10:.AA34])" table:content-validation-name="val57" table:style-name="ce50">
            <text:p><text:s/>2,214,862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34081241" table:formula="of:=[.AE9]+[.AF9]+[.AG9]+[.AS9]" table:content-validation-name="val57" table:style-name="ce22">
            <text:p><text:s/>34,081,241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24885429" table:formula="of:=SUM([.AF10:.AF34])" table:content-validation-name="val57" table:style-name="ce25">
            <text:p><text:s/>24,885,429<text:s/></text:p>
          </table:table-cell>
          <table:table-cell office:value-type="float" office:value="9195812" table:formula="of:=SUM([.AH9:.AR9])" table:content-validation-name="val57" table:style-name="ce25">
            <text:p><text:s/>9,195,812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2255100" table:formula="of:=SUM([.AJ10:.AJ34])" table:content-validation-name="val57" table:style-name="ce25">
            <text:p><text:s/>2,255,1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4753466" table:formula="of:=SUM([.AP10:.AP34])" table:content-validation-name="val57" table:style-name="ce25">
            <text:p><text:s/>4,753,466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2187246" table:formula="of:=SUM([.AR10:.AR34])" table:content-validation-name="val57" table:style-name="ce25">
            <text:p><text:s/>2,187,246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61940067" table:formula="of:=[.D10]+[.F10]+[.M10]+[.AA10]" table:content-validation-name="val31" table:style-name="ce23">
            <text:p><text:s/>61,940,067<text:s/></text:p>
          </table:table-cell>
          <table:table-cell office:value-type="float" office:value="44485903" table:content-validation-name="val57" table:style-name="ce26">
            <text:p>44,485,903<text:s/></text:p>
          </table:table-cell>
          <table:table-cell office:value-type="float" office:value="1149209" table:content-validation-name="val57" table:style-name="ce26">
            <text:p>1,149,209<text:s/></text:p>
          </table:table-cell>
          <table:table-cell office:value-type="float" office:value="17302164" table:content-validation-name="val57" table:style-name="ce26">
            <text:p>17,302,16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197244" table:content-validation-name="val57" table:style-name="ce26">
            <text:p>2,197,244<text:s/></text:p>
          </table:table-cell>
          <table:table-cell office:value-type="float" office:value="8000" table:content-validation-name="val57" table:style-name="ce26">
            <text:p>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0" table:content-validation-name="val57" table:style-name="ce26">
            <text:p>6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52000" table:formula="of:=[.N10]+SUM([.Q10:.Z10])" table:content-validation-name="val57" table:style-name="ce30">
            <text:p><text:s/>15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000" table:content-validation-name="val57" table:style-name="ce51">
            <text:p><text:s/>15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0:.AR10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39077396" table:formula="of:=[.D11]+[.F11]+[.M11]+[.AA11]" table:content-validation-name="val32" table:style-name="ce23">
            <text:p><text:s/>439,077,396<text:s/></text:p>
          </table:table-cell>
          <table:table-cell office:value-type="float" office:value="204092561" table:content-validation-name="val57" table:style-name="ce26">
            <text:p>204,092,561<text:s/></text:p>
          </table:table-cell>
          <table:table-cell office:value-type="float" office:value="26368634" table:content-validation-name="val57" table:style-name="ce26">
            <text:p>26,368,634<text:s/></text:p>
          </table:table-cell>
          <table:table-cell office:value-type="float" office:value="152848563" table:content-validation-name="val57" table:style-name="ce26">
            <text:p>152,848,563<text:s/></text:p>
          </table:table-cell>
          <table:table-cell office:value-type="float" office:value="13903" table:content-validation-name="val57" table:style-name="ce30">
            <text:p><text:s/>13,903<text:s/></text:p>
          </table:table-cell>
          <table:table-cell office:value-type="float" office:value="29255296" table:content-validation-name="val57" table:style-name="ce26">
            <text:p>29,255,296<text:s/></text:p>
          </table:table-cell>
          <table:table-cell office:value-type="float" office:value="2709438" table:content-validation-name="val57" table:style-name="ce26">
            <text:p>2,709,43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6387" table:content-validation-name="val57" table:style-name="ce26">
            <text:p>26,387<text:s/></text:p>
          </table:table-cell>
          <table:table-cell office:value-type="float" office:value="8785495" table:content-validation-name="val57" table:style-name="ce26">
            <text:p>8,785,495<text:s/></text:p>
          </table:table-cell>
          <table:table-cell office:value-type="float" office:value="82136272" table:formula="of:=[.N11]+SUM([.Q11:.Z11])" table:content-validation-name="val57" table:style-name="ce30">
            <text:p><text:s/>82,136,27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21324910" table:content-validation-name="val57" table:style-name="ce48">
            <text:p><text:s/>21,324,910<text:s/></text:p>
          </table:table-cell>
          <table:table-cell office:value-type="float" office:value="28440902" table:content-validation-name="val57" table:style-name="ce51">
            <text:p><text:s/>28,440,90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000" table:content-validation-name="val57" table:style-name="ce51">
            <text:p><text:s/>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862211" table:content-validation-name="val57" table:style-name="ce51">
            <text:p><text:s/>3,862,21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488249" table:content-validation-name="val57" table:style-name="ce51">
            <text:p><text:s/>28,488,24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0" table:formula="of:=[.AE11]+[.AF11]+[.AG11]+[.AS11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1:.AR1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6662782" table:formula="of:=[.D12]+[.F12]+[.M12]+[.AA12]" table:content-validation-name="val33" table:style-name="ce23">
            <text:p><text:s/>106,662,782<text:s/></text:p>
          </table:table-cell>
          <table:table-cell office:value-type="float" office:value="69936927" table:content-validation-name="val57" table:style-name="ce26">
            <text:p>69,936,927<text:s/></text:p>
          </table:table-cell>
          <table:table-cell office:value-type="float" office:value="8032304" table:content-validation-name="val57" table:style-name="ce26">
            <text:p>8,032,304<text:s/></text:p>
          </table:table-cell>
          <table:table-cell office:value-type="float" office:value="34347333" table:content-validation-name="val57" table:style-name="ce26">
            <text:p>34,347,33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371598" table:content-validation-name="val57" table:style-name="ce26">
            <text:p>6,371,598<text:s/></text:p>
          </table:table-cell>
          <table:table-cell office:value-type="float" office:value="161450" table:content-validation-name="val57" table:style-name="ce26">
            <text:p>161,45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6676" table:content-validation-name="val57" table:style-name="ce26">
            <text:p>-6,676<text:s/></text:p>
          </table:table-cell>
          <table:table-cell office:value-type="float" office:value="8286" table:content-validation-name="val57" table:style-name="ce26">
            <text:p>8,286<text:s/></text:p>
          </table:table-cell>
          <table:table-cell office:value-type="float" office:value="2378522" table:formula="of:=[.N12]+SUM([.Q12:.Z12])" table:content-validation-name="val57" table:style-name="ce30">
            <text:p><text:s/>2,378,522<text:s/></text:p>
          </table:table-cell>
          <table:table-cell office:value-type="float" office:value="1406142" table:content-validation-name="val57" table:style-name="ce30">
            <text:p><text:s/>1,406,142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0000" table:content-validation-name="val57" table:style-name="ce51">
            <text:p><text:s/>6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00413" table:content-validation-name="val57" table:style-name="ce51">
            <text:p><text:s/>800,41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1967" table:content-validation-name="val57" table:style-name="ce51">
            <text:p><text:s/>111,96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2:.AR1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4466429" table:formula="of:=[.D13]+[.F13]+[.M13]+[.AA13]" table:content-validation-name="val34" table:style-name="ce23">
            <text:p><text:s/>14,466,429<text:s/></text:p>
          </table:table-cell>
          <table:table-cell office:value-type="float" office:value="10329250" table:content-validation-name="val57" table:style-name="ce26">
            <text:p>10,329,250<text:s/></text:p>
          </table:table-cell>
          <table:table-cell office:value-type="float" office:value="987715" table:content-validation-name="val57" table:style-name="ce26">
            <text:p>987,715<text:s/></text:p>
          </table:table-cell>
          <table:table-cell office:value-type="float" office:value="1922317" table:content-validation-name="val57" table:style-name="ce26">
            <text:p>1,922,31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05075" table:content-validation-name="val57" table:style-name="ce26">
            <text:p>705,075<text:s/></text:p>
          </table:table-cell>
          <table:table-cell office:value-type="float" office:value="126660" table:content-validation-name="val57" table:style-name="ce26">
            <text:p>126,6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3500" table:content-validation-name="val57" table:style-name="ce26">
            <text:p>13,500<text:s/></text:p>
          </table:table-cell>
          <table:table-cell office:value-type="float" office:value="25575" table:content-validation-name="val57" table:style-name="ce26">
            <text:p>25,575<text:s/></text:p>
          </table:table-cell>
          <table:table-cell office:value-type="float" office:value="0" table:formula="of:=[.N13]+SUM([.Q13:.Z1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214862" table:content-validation-name="val57" table:style-name="ce51">
            <text:p><text:s/>2,214,862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3:.AR1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7736262242" table:formula="of:=[.D14]+[.F14]+[.M14]+[.AA14]" table:content-validation-name="val35" table:style-name="ce23">
            <text:p><text:s/>7,736,262,242<text:s/></text:p>
          </table:table-cell>
          <table:table-cell office:value-type="float" office:value="767752" table:content-validation-name="val57" table:style-name="ce26">
            <text:p>767,752<text:s/></text:p>
          </table:table-cell>
          <table:table-cell office:value-type="float" office:value="50974" table:content-validation-name="val57" table:style-name="ce26">
            <text:p>50,974<text:s/></text:p>
          </table:table-cell>
          <table:table-cell office:value-type="float" office:value="1403490" table:content-validation-name="val57" table:style-name="ce26">
            <text:p>1,403,49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74594" table:content-validation-name="val57" table:style-name="ce26">
            <text:p>274,59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734091000" table:formula="of:=[.N14]+SUM([.Q14:.Z14])" table:content-validation-name="val57" table:style-name="ce30">
            <text:p><text:s/>7,734,09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734091000" table:content-validation-name="val57" table:style-name="ce51">
            <text:p><text:s/>7,734,091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4:.AR14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5831646" table:formula="of:=[.D15]+[.F15]+[.M15]+[.AA15]" table:content-validation-name="val36" table:style-name="ce23">
            <text:p><text:s/>35,831,646<text:s/></text:p>
          </table:table-cell>
          <table:table-cell office:value-type="float" office:value="15035198" table:content-validation-name="val57" table:style-name="ce26">
            <text:p>15,035,198<text:s/></text:p>
          </table:table-cell>
          <table:table-cell office:value-type="float" office:value="1085444" table:content-validation-name="val57" table:style-name="ce26">
            <text:p>1,085,444<text:s/></text:p>
          </table:table-cell>
          <table:table-cell office:value-type="float" office:value="14271343" table:content-validation-name="val57" table:style-name="ce26">
            <text:p>14,271,34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106225" table:content-validation-name="val57" table:style-name="ce26">
            <text:p>5,106,225<text:s/></text:p>
          </table:table-cell>
          <table:table-cell office:value-type="float" office:value="26000" table:content-validation-name="val57" table:style-name="ce26">
            <text:p>26,000<text:s/></text:p>
          </table:table-cell>
          <table:table-cell office:value-type="float" office:value="591380" table:content-validation-name="val57" table:style-name="ce26">
            <text:p>591,38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6171" table:content-validation-name="val57" table:style-name="ce30">
            <text:p><text:s/>36,171<text:s/></text:p>
          </table:table-cell>
          <table:table-cell office:value-type="float" office:value="6525105" table:formula="of:=[.N15]+SUM([.Q15:.Z15])" table:content-validation-name="val57" table:style-name="ce30">
            <text:p><text:s/>6,525,10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525105" table:content-validation-name="val57" table:style-name="ce51">
            <text:p><text:s/>6,525,10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6543918" table:formula="of:=[.AE15]+[.AF15]+[.AG15]+[.AS15]" table:content-validation-name="val57" table:style-name="ce23">
            <text:p><text:s/>6,543,91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543918" table:content-validation-name="val57" table:style-name="ce30">
            <text:p><text:s/>6,543,918<text:s/></text:p>
          </table:table-cell>
          <table:table-cell office:value-type="float" office:value="0" table:formula="of:=SUM([.AH15:.AR15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05606203" table:formula="of:=[.D16]+[.F16]+[.M16]+[.AA16]" table:content-validation-name="val37" table:style-name="ce23">
            <text:p><text:s/>105,606,203<text:s/></text:p>
          </table:table-cell>
          <table:table-cell office:value-type="float" office:value="24526936" table:content-validation-name="val57" table:style-name="ce26">
            <text:p>24,526,936<text:s/></text:p>
          </table:table-cell>
          <table:table-cell office:value-type="float" office:value="1732088" table:content-validation-name="val57" table:style-name="ce26">
            <text:p>1,732,088<text:s/></text:p>
          </table:table-cell>
          <table:table-cell office:value-type="float" office:value="66079267" table:content-validation-name="val57" table:style-name="ce26">
            <text:p>66,079,26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04228" table:content-validation-name="val57" table:style-name="ce26">
            <text:p>6,004,228<text:s/></text:p>
          </table:table-cell>
          <table:table-cell office:value-type="float" office:value="366175" table:content-validation-name="val57" table:style-name="ce26">
            <text:p>366,175<text:s/></text:p>
          </table:table-cell>
          <table:table-cell office:value-type="float" office:value="688464" table:content-validation-name="val57" table:style-name="ce30">
            <text:p><text:s/>688,464<text:s/></text:p>
          </table:table-cell>
          <table:table-cell office:value-type="float" office:value="387454" table:content-validation-name="val57" table:style-name="ce26">
            <text:p>387,454<text:s/></text:p>
          </table:table-cell>
          <table:table-cell office:value-type="float" office:value="15000" table:content-validation-name="val57" table:style-name="ce30">
            <text:p><text:s/>15,000<text:s/></text:p>
          </table:table-cell>
          <table:table-cell office:value-type="float" office:value="15000000" table:formula="of:=[.N16]+SUM([.Q16:.Z16])" table:content-validation-name="val57" table:style-name="ce30">
            <text:p><text:s/>15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000000" table:content-validation-name="val57" table:style-name="ce51">
            <text:p><text:s/>15,0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6:.AR16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628918009" table:formula="of:=[.D17]+[.F17]+[.M17]+[.AA17]" table:content-validation-name="val38" table:style-name="ce23">
            <text:p><text:s/>628,918,009<text:s/></text:p>
          </table:table-cell>
          <table:table-cell office:value-type="float" office:value="26754620" table:content-validation-name="val57" table:style-name="ce26">
            <text:p>26,754,620<text:s/></text:p>
          </table:table-cell>
          <table:table-cell office:value-type="float" office:value="471794" table:content-validation-name="val57" table:style-name="ce26">
            <text:p>471,794<text:s/></text:p>
          </table:table-cell>
          <table:table-cell office:value-type="float" office:value="25893139" table:content-validation-name="val57" table:style-name="ce26">
            <text:p>25,893,139<text:s/></text:p>
          </table:table-cell>
          <table:table-cell office:value-type="float" office:value="4210" table:content-validation-name="val57" table:style-name="ce30">
            <text:p><text:s/>4,210<text:s/></text:p>
          </table:table-cell>
          <table:table-cell office:value-type="float" office:value="1670054" table:content-validation-name="val57" table:style-name="ce26">
            <text:p>1,670,054<text:s/></text:p>
          </table:table-cell>
          <table:table-cell office:value-type="float" office:value="303880" table:content-validation-name="val57" table:style-name="ce26">
            <text:p>303,88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110" table:content-validation-name="val57" table:style-name="ce26">
            <text:p>7,110<text:s/></text:p>
          </table:table-cell>
          <table:table-cell office:value-type="float" office:value="1953" table:content-validation-name="val57" table:style-name="ce26">
            <text:p>1,953<text:s/></text:p>
          </table:table-cell>
          <table:table-cell office:value-type="float" office:value="576270250" table:formula="of:=[.N17]+SUM([.Q17:.Z17])" table:content-validation-name="val57" table:style-name="ce30">
            <text:p><text:s/>576,270,25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36837000" table:content-validation-name="val57" table:style-name="ce51">
            <text:p><text:s/>136,837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39433250" table:content-validation-name="val57" table:style-name="ce51">
            <text:p><text:s/>439,433,25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250000" table:formula="of:=[.AE17]+[.AF17]+[.AG17]+[.AS17]" table:content-validation-name="val57" table:style-name="ce23">
            <text:p><text:s/>25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50000" table:content-validation-name="val57" table:style-name="ce30">
            <text:p><text:s/>250,000<text:s/></text:p>
          </table:table-cell>
          <table:table-cell office:value-type="float" office:value="0" table:formula="of:=SUM([.AH17:.AR17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4853549" table:formula="of:=[.D18]+[.F18]+[.M18]+[.AA18]" table:content-validation-name="val39" table:style-name="ce23">
            <text:p><text:s/>34,853,549<text:s/></text:p>
          </table:table-cell>
          <table:table-cell office:value-type="float" office:value="23808313" table:content-validation-name="val57" table:style-name="ce26">
            <text:p>23,808,313<text:s/></text:p>
          </table:table-cell>
          <table:table-cell office:value-type="float" office:value="490107" table:content-validation-name="val57" table:style-name="ce26">
            <text:p>490,107<text:s/></text:p>
          </table:table-cell>
          <table:table-cell office:value-type="float" office:value="10825236" table:content-validation-name="val57" table:style-name="ce26">
            <text:p>10,825,23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913623" table:content-validation-name="val57" table:style-name="ce26">
            <text:p>3,913,623<text:s/></text:p>
          </table:table-cell>
          <table:table-cell office:value-type="float" office:value="280206" table:content-validation-name="val57" table:style-name="ce26">
            <text:p>280,20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8567" table:content-validation-name="val57" table:style-name="ce30">
            <text:p><text:s/>38,567<text:s/></text:p>
          </table:table-cell>
          <table:table-cell office:value-type="float" office:value="220000" table:formula="of:=[.N18]+SUM([.Q18:.Z18])" table:content-validation-name="val57" table:style-name="ce30">
            <text:p><text:s/>22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20000" table:content-validation-name="val57" table:style-name="ce51">
            <text:p><text:s/>2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7594212" table:formula="of:=[.AE18]+[.AF18]+[.AG18]+[.AS18]" table:content-validation-name="val57" table:style-name="ce23">
            <text:p><text:s/>7,594,21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406966" table:content-validation-name="val57" table:style-name="ce30">
            <text:p><text:s/>5,406,966<text:s/></text:p>
          </table:table-cell>
          <table:table-cell office:value-type="float" office:value="2187246" table:formula="of:=SUM([.AH18:.AR18])" table:content-validation-name="val57" table:style-name="ce30">
            <text:p><text:s/>2,187,24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187246" table:content-validation-name="val57" table:style-name="ce30">
            <text:p><text:s/>2,187,24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47431862" table:formula="of:=[.D19]+[.F19]+[.M19]+[.AA19]" table:content-validation-name="val40" table:style-name="ce23">
            <text:p><text:s/>147,431,862<text:s/></text:p>
          </table:table-cell>
          <table:table-cell office:value-type="float" office:value="17176589" table:content-validation-name="val57" table:style-name="ce26">
            <text:p>17,176,589<text:s/></text:p>
          </table:table-cell>
          <table:table-cell office:value-type="float" office:value="1452731" table:content-validation-name="val57" table:style-name="ce26">
            <text:p>1,452,731<text:s/></text:p>
          </table:table-cell>
          <table:table-cell office:value-type="float" office:value="16358614" table:content-validation-name="val57" table:style-name="ce26">
            <text:p>16,358,61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420285" table:content-validation-name="val57" table:style-name="ce26">
            <text:p>4,420,285<text:s/></text:p>
          </table:table-cell>
          <table:table-cell office:value-type="float" office:value="50296" table:content-validation-name="val57" table:style-name="ce26">
            <text:p>50,29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17405" table:content-validation-name="val57" table:style-name="ce26">
            <text:p>317,405<text:s/></text:p>
          </table:table-cell>
          <table:table-cell office:value-type="float" office:value="5416" table:content-validation-name="val57" table:style-name="ce26">
            <text:p>5,416<text:s/></text:p>
          </table:table-cell>
          <table:table-cell office:value-type="float" office:value="113896659" table:formula="of:=[.N19]+SUM([.Q19:.Z19])" table:content-validation-name="val57" table:style-name="ce30">
            <text:p><text:s/>113,896,65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8844342" table:content-validation-name="val57" table:style-name="ce51">
            <text:p><text:s/>18,844,3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882000" table:content-validation-name="val57" table:style-name="ce51">
            <text:p><text:s/>4,88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0572240" table:content-validation-name="val57" table:style-name="ce51">
            <text:p><text:s/>10,572,240<text:s/></text:p>
          </table:table-cell>
          <table:table-cell office:value-type="float" office:value="77000000" table:content-validation-name="val57" table:style-name="ce51">
            <text:p><text:s/>77,0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598077" table:content-validation-name="val57" table:style-name="ce51">
            <text:p><text:s/>2,598,07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2281100" table:formula="of:=[.AE19]+[.AF19]+[.AG19]+[.AS19]" table:content-validation-name="val57" table:style-name="ce23">
            <text:p><text:s/>2,281,1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6000" table:content-validation-name="val57" table:style-name="ce30">
            <text:p><text:s/>26,000<text:s/></text:p>
          </table:table-cell>
          <table:table-cell office:value-type="float" office:value="2255100" table:formula="of:=SUM([.AH19:.AR19])" table:content-validation-name="val57" table:style-name="ce30">
            <text:p><text:s/>2,255,1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255100" table:content-validation-name="val57" table:style-name="ce30">
            <text:p><text:s/>2,255,1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20564175" table:formula="of:=[.D20]+[.F20]+[.M20]+[.AA20]" table:content-validation-name="val41" table:style-name="ce23">
            <text:p><text:s/>20,564,175<text:s/></text:p>
          </table:table-cell>
          <table:table-cell office:value-type="float" office:value="8081623" table:content-validation-name="val57" table:style-name="ce26">
            <text:p>8,081,623<text:s/></text:p>
          </table:table-cell>
          <table:table-cell office:value-type="float" office:value="213158" table:content-validation-name="val57" table:style-name="ce26">
            <text:p>213,158<text:s/></text:p>
          </table:table-cell>
          <table:table-cell office:value-type="float" office:value="12305552" table:content-validation-name="val57" table:style-name="ce26">
            <text:p>12,305,55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43599" table:content-validation-name="val57" table:style-name="ce26">
            <text:p>1,043,599<text:s/></text:p>
          </table:table-cell>
          <table:table-cell office:value-type="float" office:value="42500" table:content-validation-name="val57" table:style-name="ce26">
            <text:p>42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143" table:content-validation-name="val57" table:style-name="ce26">
            <text:p>10,14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77000" table:formula="of:=[.N20]+SUM([.Q20:.Z20])" table:content-validation-name="val57" table:style-name="ce30">
            <text:p><text:s/>177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77000" table:content-validation-name="val57" table:style-name="ce51">
            <text:p><text:s/>177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0:.AR20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618044956" table:formula="of:=[.D21]+[.F21]+[.M21]+[.AA21]" table:content-validation-name="val42" table:style-name="ce23">
            <text:p><text:s/>1,618,044,956<text:s/></text:p>
          </table:table-cell>
          <table:table-cell office:value-type="float" office:value="59540209" table:content-validation-name="val57" table:style-name="ce26">
            <text:p>59,540,209<text:s/></text:p>
          </table:table-cell>
          <table:table-cell office:value-type="float" office:value="1048611" table:content-validation-name="val57" table:style-name="ce26">
            <text:p>1,048,611<text:s/></text:p>
          </table:table-cell>
          <table:table-cell office:value-type="float" office:value="94528649" table:content-validation-name="val57" table:style-name="ce26">
            <text:p>94,528,64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417773" table:content-validation-name="val57" table:style-name="ce26">
            <text:p>8,417,773<text:s/></text:p>
          </table:table-cell>
          <table:table-cell office:value-type="float" office:value="1048300" table:content-validation-name="val57" table:style-name="ce26">
            <text:p>1,048,3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5015" table:content-validation-name="val57" table:style-name="ce26">
            <text:p>95,015<text:s/></text:p>
          </table:table-cell>
          <table:table-cell office:value-type="float" office:value="72898" table:content-validation-name="val57" table:style-name="ce26">
            <text:p>72,898<text:s/></text:p>
          </table:table-cell>
          <table:table-cell office:value-type="float" office:value="1463976098" table:formula="of:=[.N21]+SUM([.Q21:.Z21])" table:content-validation-name="val57" table:style-name="ce30">
            <text:p><text:s/>1,463,976,09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28751894" table:content-validation-name="val57" table:style-name="ce51">
            <text:p><text:s/>128,751,894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3152" table:content-validation-name="val57" table:style-name="ce51">
            <text:p><text:s/>213,15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53049225" table:content-validation-name="val57" table:style-name="ce51">
            <text:p><text:s/>253,049,225<text:s/></text:p>
          </table:table-cell>
          <table:table-cell office:value-type="float" office:value="1080835313" table:content-validation-name="val57" table:style-name="ce51">
            <text:p><text:s/>1,080,835,31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26514" table:content-validation-name="val57" table:style-name="ce51">
            <text:p><text:s/>1,126,514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1:.AR2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9107290" table:formula="of:=[.D22]+[.F22]+[.M22]+[.AA22]" table:content-validation-name="val43" table:style-name="ce23">
            <text:p><text:s/>39,107,290<text:s/></text:p>
          </table:table-cell>
          <table:table-cell office:value-type="float" office:value="19541605" table:content-validation-name="val57" table:style-name="ce26">
            <text:p>19,541,605<text:s/></text:p>
          </table:table-cell>
          <table:table-cell office:value-type="float" office:value="620333" table:content-validation-name="val57" table:style-name="ce26">
            <text:p>620,333<text:s/></text:p>
          </table:table-cell>
          <table:table-cell office:value-type="float" office:value="12242955" table:content-validation-name="val57" table:style-name="ce26">
            <text:p>12,242,955<text:s/></text:p>
          </table:table-cell>
          <table:table-cell office:value-type="float" office:value="11860" table:content-validation-name="val57" table:style-name="ce30">
            <text:p><text:s/>11,860<text:s/></text:p>
          </table:table-cell>
          <table:table-cell office:value-type="float" office:value="1809018" table:content-validation-name="val57" table:style-name="ce26">
            <text:p>1,809,018<text:s/></text:p>
          </table:table-cell>
          <table:table-cell office:value-type="float" office:value="621474" table:content-validation-name="val57" table:style-name="ce26">
            <text:p>621,47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250" table:content-validation-name="val57" table:style-name="ce26">
            <text:p>2,25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322730" table:formula="of:=[.N22]+SUM([.Q22:.Z22])" table:content-validation-name="val57" table:style-name="ce26">
            <text:p>7,322,73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471817" table:content-validation-name="val57" table:style-name="ce51">
            <text:p><text:s/>2,471,81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43566" table:content-validation-name="val57" table:style-name="ce51">
            <text:p><text:s/>743,566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16931" table:content-validation-name="val57" table:style-name="ce51">
            <text:p><text:s/>1,516,93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590416" table:content-validation-name="val57" table:style-name="ce51">
            <text:p><text:s/>2,590,416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2:.AR2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94799013" table:formula="of:=[.D23]+[.F23]+[.M23]+[.AA23]" table:content-validation-name="val44" table:style-name="ce23">
            <text:p><text:s/>894,799,013<text:s/></text:p>
          </table:table-cell>
          <table:table-cell office:value-type="float" office:value="825185697" table:content-validation-name="val57" table:style-name="ce26">
            <text:p>825,185,697<text:s/></text:p>
          </table:table-cell>
          <table:table-cell office:value-type="float" office:value="58408119" table:content-validation-name="val57" table:style-name="ce26">
            <text:p>58,408,119<text:s/></text:p>
          </table:table-cell>
          <table:table-cell office:value-type="float" office:value="67747226" table:content-validation-name="val57" table:style-name="ce26">
            <text:p>67,747,22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259262" table:content-validation-name="val57" table:style-name="ce26">
            <text:p>4,259,262<text:s/></text:p>
          </table:table-cell>
          <table:table-cell office:value-type="float" office:value="383300" table:content-validation-name="val57" table:style-name="ce26">
            <text:p>383,300<text:s/></text:p>
          </table:table-cell>
          <table:table-cell office:value-type="float" office:value="42616" table:content-validation-name="val57" table:style-name="ce30">
            <text:p><text:s/>42,616<text:s/></text:p>
          </table:table-cell>
          <table:table-cell office:value-type="float" office:value="1461110" table:content-validation-name="val57" table:style-name="ce26">
            <text:p>1,461,110<text:s/></text:p>
          </table:table-cell>
          <table:table-cell office:value-type="float" office:value="80007" table:content-validation-name="val57" table:style-name="ce26">
            <text:p>80,007<text:s/></text:p>
          </table:table-cell>
          <table:table-cell office:value-type="float" office:value="1866090" table:formula="of:=[.N23]+SUM([.Q23:.Z23])" table:content-validation-name="val57" table:style-name="ce30">
            <text:p><text:s/>1,866,09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866090" table:content-validation-name="val57" table:style-name="ce51">
            <text:p><text:s/>1,866,09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3:.AR2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7304610" table:formula="of:=[.D24]+[.F24]+[.M24]+[.AA24]" table:content-validation-name="val45" table:style-name="ce23">
            <text:p><text:s/>237,304,610<text:s/></text:p>
          </table:table-cell>
          <table:table-cell office:value-type="float" office:value="211574802" table:content-validation-name="val57" table:style-name="ce26">
            <text:p>211,574,802<text:s/></text:p>
          </table:table-cell>
          <table:table-cell office:value-type="float" office:value="6536454" table:content-validation-name="val57" table:style-name="ce26">
            <text:p>6,536,454<text:s/></text:p>
          </table:table-cell>
          <table:table-cell office:value-type="float" office:value="25139198" table:content-validation-name="val57" table:style-name="ce26">
            <text:p>25,139,19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13075" table:content-validation-name="val57" table:style-name="ce26">
            <text:p>713,075<text:s/></text:p>
          </table:table-cell>
          <table:table-cell office:value-type="float" office:value="726732" table:content-validation-name="val57" table:style-name="ce26">
            <text:p>726,73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0450" table:content-validation-name="val57" table:style-name="ce26">
            <text:p>30,450<text:s/></text:p>
          </table:table-cell>
          <table:table-cell office:value-type="float" office:value="1851326" table:content-validation-name="val57" table:style-name="ce26">
            <text:p>1,851,326<text:s/></text:p>
          </table:table-cell>
          <table:table-cell office:value-type="float" office:value="590610" table:formula="of:=[.N24]+SUM([.Q24:.Z24])" table:content-validation-name="val57" table:style-name="ce30">
            <text:p><text:s/>590,61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590610" table:content-validation-name="val57" table:style-name="ce51">
            <text:p><text:s/>590,61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4:.AR24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877713003" table:formula="of:=[.D25]+[.F25]+[.M25]+[.AA25]" table:content-validation-name="val46" table:style-name="ce23">
            <text:p><text:s/>877,713,003<text:s/></text:p>
          </table:table-cell>
          <table:table-cell office:value-type="float" office:value="87800911" table:content-validation-name="val57" table:style-name="ce26">
            <text:p>87,800,911<text:s/></text:p>
          </table:table-cell>
          <table:table-cell office:value-type="float" office:value="7718323" table:content-validation-name="val57" table:style-name="ce26">
            <text:p>7,718,323<text:s/></text:p>
          </table:table-cell>
          <table:table-cell office:value-type="float" office:value="33459783" table:content-validation-name="val57" table:style-name="ce26">
            <text:p>33,459,783<text:s/></text:p>
          </table:table-cell>
          <table:table-cell office:value-type="float" office:value="86002" table:content-validation-name="val57" table:style-name="ce30">
            <text:p><text:s/>86,002<text:s/></text:p>
          </table:table-cell>
          <table:table-cell office:value-type="float" office:value="10315278" table:content-validation-name="val57" table:style-name="ce26">
            <text:p>10,315,278<text:s/></text:p>
          </table:table-cell>
          <table:table-cell office:value-type="float" office:value="4814373" table:content-validation-name="val57" table:style-name="ce26">
            <text:p>4,814,37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0128" table:content-validation-name="val57" table:style-name="ce26">
            <text:p>50,128<text:s/></text:p>
          </table:table-cell>
          <table:table-cell office:value-type="float" office:value="11935" table:content-validation-name="val57" table:style-name="ce26">
            <text:p>11,935<text:s/></text:p>
          </table:table-cell>
          <table:table-cell office:value-type="float" office:value="756452309" table:formula="of:=[.N25]+SUM([.Q25:.Z25])" table:content-validation-name="val57" table:style-name="ce30">
            <text:p><text:s/>756,452,30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5423075" table:content-validation-name="val57" table:style-name="ce51">
            <text:p><text:s/>85,423,07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57915600" table:content-validation-name="val57" table:style-name="ce51">
            <text:p><text:s/>657,915,6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113634" table:content-validation-name="val57" table:style-name="ce54">
            <text:p>13,113,634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4753466" table:formula="of:=[.AE25]+[.AF25]+[.AG25]+[.AS25]" table:content-validation-name="val57" table:style-name="ce23">
            <text:p><text:s/>4,753,46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753466" table:formula="of:=SUM([.AH25:.AR25])" table:content-validation-name="val57" table:style-name="ce30">
            <text:p><text:s/>4,753,46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753466" table:content-validation-name="val57" table:style-name="ce30">
            <text:p><text:s/>4,753,46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500024729" table:formula="of:=[.D26]+[.F26]+[.M26]+[.AA26]" table:content-validation-name="val47" table:style-name="ce23">
            <text:p><text:s/>500,024,729<text:s/></text:p>
          </table:table-cell>
          <table:table-cell office:value-type="float" office:value="210912196" table:content-validation-name="val57" table:style-name="ce26">
            <text:p>210,912,196<text:s/></text:p>
          </table:table-cell>
          <table:table-cell office:value-type="float" office:value="5646117" table:content-validation-name="val57" table:style-name="ce26">
            <text:p>5,646,117<text:s/></text:p>
          </table:table-cell>
          <table:table-cell office:value-type="float" office:value="186251463" table:content-validation-name="val57" table:style-name="ce26">
            <text:p>186,251,46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2967965" table:content-validation-name="val57" table:style-name="ce26">
            <text:p>52,967,965<text:s/></text:p>
          </table:table-cell>
          <table:table-cell office:value-type="float" office:value="276560" table:content-validation-name="val57" table:style-name="ce26">
            <text:p>276,560<text:s/></text:p>
          </table:table-cell>
          <table:table-cell office:value-type="float" office:value="4975134" table:content-validation-name="val57" table:style-name="ce26">
            <text:p>4,975,134<text:s/></text:p>
          </table:table-cell>
          <table:table-cell office:value-type="float" office:value="8131591" table:content-validation-name="val57" table:style-name="ce26">
            <text:p>8,131,591<text:s/></text:p>
          </table:table-cell>
          <table:table-cell office:value-type="float" office:value="-6974" table:content-validation-name="val57" table:style-name="ce26">
            <text:p>-6,974<text:s/></text:p>
          </table:table-cell>
          <table:table-cell office:value-type="float" office:value="102861070" table:formula="of:=[.N26]+SUM([.Q26:.Z26])" table:content-validation-name="val57" table:style-name="ce30">
            <text:p><text:s/>102,861,07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02861070" table:content-validation-name="val57" table:style-name="ce51">
            <text:p><text:s/>102,861,07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299472" table:formula="of:=[.AE26]+[.AF26]+[.AG26]+[.AS26]" table:content-validation-name="val57" table:style-name="ce23">
            <text:p><text:s/>299,47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99472" table:content-validation-name="val57" table:style-name="ce30">
            <text:p><text:s/>299,472<text:s/></text:p>
          </table:table-cell>
          <table:table-cell office:value-type="float" office:value="0" table:formula="of:=SUM([.AH26:.AR26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07292012" table:formula="of:=[.D27]+[.F27]+[.M27]+[.AA27]" table:content-validation-name="val48" table:style-name="ce23">
            <text:p><text:s/>107,292,012<text:s/></text:p>
          </table:table-cell>
          <table:table-cell office:value-type="float" office:value="29533687" table:content-validation-name="val57" table:style-name="ce26">
            <text:p>29,533,687<text:s/></text:p>
          </table:table-cell>
          <table:table-cell office:value-type="float" office:value="1270234" table:content-validation-name="val57" table:style-name="ce26">
            <text:p>1,270,234<text:s/></text:p>
          </table:table-cell>
          <table:table-cell office:value-type="float" office:value="76534925" table:content-validation-name="val57" table:style-name="ce26">
            <text:p>76,534,92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2229705" table:content-validation-name="val57" table:style-name="ce26">
            <text:p>12,229,705<text:s/></text:p>
          </table:table-cell>
          <table:table-cell office:value-type="float" office:value="991730" table:content-validation-name="val57" table:style-name="ce26">
            <text:p>991,73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4350" table:content-validation-name="val57" table:style-name="ce26">
            <text:p>34,350<text:s/></text:p>
          </table:table-cell>
          <table:table-cell office:value-type="float" office:value="106287" table:content-validation-name="val57" table:style-name="ce26">
            <text:p>106,287<text:s/></text:p>
          </table:table-cell>
          <table:table-cell office:value-type="float" office:value="1223400" table:formula="of:=[.N27]+SUM([.Q27:.Z27])" table:content-validation-name="val57" table:style-name="ce30">
            <text:p><text:s/>1,223,4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153400" table:content-validation-name="val57" table:style-name="ce51">
            <text:p><text:s/>1,153,4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0000" table:content-validation-name="val57" table:style-name="ce51">
            <text:p><text:s/>7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0" table:formula="of:=[.AE27]+[.AF27]+[.AG27]+[.AS27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7:.AR27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5123829" table:formula="of:=[.D28]+[.F28]+[.M28]+[.AA28]" table:content-validation-name="val49" table:style-name="ce23">
            <text:p><text:s/>95,123,829<text:s/></text:p>
          </table:table-cell>
          <table:table-cell office:value-type="float" office:value="68783870" table:content-validation-name="val57" table:style-name="ce26">
            <text:p>68,783,870<text:s/></text:p>
          </table:table-cell>
          <table:table-cell office:value-type="float" office:value="6652391" table:content-validation-name="val57" table:style-name="ce26">
            <text:p>6,652,391<text:s/></text:p>
          </table:table-cell>
          <table:table-cell office:value-type="float" office:value="26339959" table:content-validation-name="val57" table:style-name="ce26">
            <text:p>26,339,95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715047" table:content-validation-name="val57" table:style-name="ce26">
            <text:p>8,715,047<text:s/></text:p>
          </table:table-cell>
          <table:table-cell office:value-type="float" office:value="133492" table:content-validation-name="val57" table:style-name="ce26">
            <text:p>133,49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28120" table:content-validation-name="val57" table:style-name="ce26">
            <text:p>-28,120<text:s/></text:p>
          </table:table-cell>
          <table:table-cell office:value-type="float" office:value="152158" table:content-validation-name="val57" table:style-name="ce26">
            <text:p>152,158<text:s/></text:p>
          </table:table-cell>
          <table:table-cell office:value-type="float" office:value="0" table:formula="of:=[.N28]+SUM([.Q28:.Z28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2742500" table:formula="of:=[.AE28]+[.AF28]+[.AG28]+[.AS28]" table:content-validation-name="val57" table:style-name="ce23">
            <text:p><text:s/>2,742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742500" table:content-validation-name="val57" table:style-name="ce30">
            <text:p><text:s/>2,742,500<text:s/></text:p>
          </table:table-cell>
          <table:table-cell office:value-type="float" office:value="0" table:formula="of:=SUM([.AH28:.AR28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3978946" table:formula="of:=[.D29]+[.F29]+[.M29]+[.AA29]" table:content-validation-name="val50" table:style-name="ce23">
            <text:p><text:s/>13,978,946<text:s/></text:p>
          </table:table-cell>
          <table:table-cell office:value-type="float" office:value="7120968" table:content-validation-name="val57" table:style-name="ce26">
            <text:p>7,120,968<text:s/></text:p>
          </table:table-cell>
          <table:table-cell office:value-type="float" office:value="247823" table:content-validation-name="val57" table:style-name="ce26">
            <text:p>247,823<text:s/></text:p>
          </table:table-cell>
          <table:table-cell office:value-type="float" office:value="2428939" table:content-validation-name="val57" table:style-name="ce26">
            <text:p>2,428,93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87219" table:content-validation-name="val57" table:style-name="ce26">
            <text:p>287,219<text:s/></text:p>
          </table:table-cell>
          <table:table-cell office:value-type="float" office:value="929129" table:content-validation-name="val57" table:style-name="ce26">
            <text:p>929,12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429039" table:formula="of:=[.N29]+SUM([.Q29:.Z29])" table:content-validation-name="val57" table:style-name="ce30">
            <text:p><text:s/>4,429,03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429039" table:content-validation-name="val57" table:style-name="ce51">
            <text:p><text:s/>4,429,03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9:.AR29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6356811" table:formula="of:=[.D30]+[.F30]+[.M30]+[.AA30]" table:content-validation-name="val51" table:style-name="ce23">
            <text:p><text:s/>16,356,811<text:s/></text:p>
          </table:table-cell>
          <table:table-cell office:value-type="float" office:value="5494082" table:content-validation-name="val57" table:style-name="ce26">
            <text:p>5,494,082<text:s/></text:p>
          </table:table-cell>
          <table:table-cell office:value-type="float" office:value="291999" table:content-validation-name="val57" table:style-name="ce26">
            <text:p>291,999<text:s/></text:p>
          </table:table-cell>
          <table:table-cell office:value-type="float" office:value="7468769" table:content-validation-name="val57" table:style-name="ce26">
            <text:p>7,468,76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6669" table:content-validation-name="val57" table:style-name="ce26">
            <text:p>606,669<text:s/></text:p>
          </table:table-cell>
          <table:table-cell office:value-type="float" office:value="35000" table:content-validation-name="val57" table:style-name="ce26">
            <text:p>3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00" table:content-validation-name="val57" table:style-name="ce26">
            <text:p>300<text:s/></text:p>
          </table:table-cell>
          <table:table-cell office:value-type="float" office:value="-2659" table:content-validation-name="val57" table:style-name="ce26">
            <text:p>-2,659<text:s/></text:p>
          </table:table-cell>
          <table:table-cell office:value-type="float" office:value="3393960" table:formula="of:=[.N30]+SUM([.Q30:.Z30])" table:content-validation-name="val57" table:style-name="ce30">
            <text:p><text:s/>3,393,9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197400" table:content-validation-name="val57" table:style-name="ce51">
            <text:p><text:s/>3,197,4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96560" table:content-validation-name="val57" table:style-name="ce51">
            <text:p><text:s/>196,5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174760" table:formula="of:=[.AE30]+[.AF30]+[.AG30]+[.AS30]" table:content-validation-name="val57" table:style-name="ce23">
            <text:p><text:s/>174,7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74760" table:content-validation-name="val57" table:style-name="ce30">
            <text:p><text:s/>174,760<text:s/></text:p>
          </table:table-cell>
          <table:table-cell office:value-type="float" office:value="0" table:formula="of:=SUM([.AH30:.AR30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3061751" table:formula="of:=[.D31]+[.F31]+[.M31]+[.AA31]" table:content-validation-name="val52" table:style-name="ce23">
            <text:p><text:s/>73,061,751<text:s/></text:p>
          </table:table-cell>
          <table:table-cell office:value-type="float" office:value="53551625" table:content-validation-name="val57" table:style-name="ce26">
            <text:p>53,551,625<text:s/></text:p>
          </table:table-cell>
          <table:table-cell office:value-type="float" office:value="9500306" table:content-validation-name="val57" table:style-name="ce26">
            <text:p>9,500,306<text:s/></text:p>
          </table:table-cell>
          <table:table-cell office:value-type="float" office:value="19341166" table:content-validation-name="val57" table:style-name="ce26">
            <text:p>19,341,16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817053" table:content-validation-name="val57" table:style-name="ce26">
            <text:p>8,817,053<text:s/></text:p>
          </table:table-cell>
          <table:table-cell office:value-type="float" office:value="11500" table:content-validation-name="val57" table:style-name="ce26">
            <text:p>11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930" table:content-validation-name="val57" table:style-name="ce26">
            <text:p>2,930<text:s/></text:p>
          </table:table-cell>
          <table:table-cell office:value-type="float" office:value="7714" table:content-validation-name="val57" table:style-name="ce26">
            <text:p>7,714<text:s/></text:p>
          </table:table-cell>
          <table:table-cell office:value-type="float" office:value="168960" table:formula="of:=[.N31]+SUM([.Q31:.Z31])" table:content-validation-name="val57" table:style-name="ce30">
            <text:p><text:s/>168,9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68960" table:content-validation-name="val57" table:style-name="ce51">
            <text:p><text:s/>168,9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31:.AR3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6809885" table:formula="of:=[.D32]+[.F32]+[.M32]+[.AA32]" table:content-validation-name="val53" table:style-name="ce23">
            <text:p><text:s/>66,809,885<text:s/></text:p>
          </table:table-cell>
          <table:table-cell office:value-type="float" office:value="13084724" table:content-validation-name="val57" table:style-name="ce26">
            <text:p>13,084,724<text:s/></text:p>
          </table:table-cell>
          <table:table-cell office:value-type="float" office:value="210256" table:content-validation-name="val57" table:style-name="ce26">
            <text:p>210,256<text:s/></text:p>
          </table:table-cell>
          <table:table-cell office:value-type="float" office:value="53655161" table:content-validation-name="val57" table:style-name="ce26">
            <text:p>53,655,16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866785" table:content-validation-name="val57" table:style-name="ce26">
            <text:p>2,866,785<text:s/></text:p>
          </table:table-cell>
          <table:table-cell office:value-type="float" office:value="177500" table:content-validation-name="val57" table:style-name="ce26">
            <text:p>177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2360" table:content-validation-name="val57" table:style-name="ce26">
            <text:p>12,3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0000" table:formula="of:=[.N32]+SUM([.Q32:.Z32])" table:content-validation-name="val57" table:style-name="ce30">
            <text:p><text:s/>7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0000" table:content-validation-name="val57" table:style-name="ce51">
            <text:p><text:s/>7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875369" table:formula="of:=[.AE32]+[.AF32]+[.AG32]+[.AS32]" table:content-validation-name="val57" table:style-name="ce23">
            <text:p><text:s/>875,36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75369" table:content-validation-name="val57" table:style-name="ce30">
            <text:p><text:s/>875,369<text:s/></text:p>
          </table:table-cell>
          <table:table-cell office:value-type="float" office:value="0" table:formula="of:=SUM([.AH32:.AR3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23384065" table:formula="of:=[.D33]+[.F33]+[.M33]+[.AA33]" table:content-validation-name="val54" table:style-name="ce23">
            <text:p><text:s/>23,384,065<text:s/></text:p>
          </table:table-cell>
          <table:table-cell office:value-type="float" office:value="4477415" table:content-validation-name="val57" table:style-name="ce26">
            <text:p>4,477,415<text:s/></text:p>
          </table:table-cell>
          <table:table-cell office:value-type="float" office:value="49245" table:content-validation-name="val57" table:style-name="ce26">
            <text:p>49,245<text:s/></text:p>
          </table:table-cell>
          <table:table-cell office:value-type="float" office:value="7498865" table:content-validation-name="val57" table:style-name="ce26">
            <text:p>7,498,86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35012" table:content-validation-name="val57" table:style-name="ce26">
            <text:p>835,012<text:s/></text:p>
          </table:table-cell>
          <table:table-cell office:value-type="float" office:value="27440" table:content-validation-name="val57" table:style-name="ce26">
            <text:p>27,44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1407785" table:formula="of:=[.N33]+SUM([.Q33:.Z33])" table:content-validation-name="val57" table:style-name="ce30">
            <text:p><text:s/>11,407,785<text:s/></text:p>
          </table:table-cell>
          <table:table-cell office:value-type="float" office:value="160000" table:content-validation-name="val57" table:style-name="ce30">
            <text:p><text:s/>160,000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1247785" table:content-validation-name="val57" table:style-name="ce51">
            <text:p><text:s/>11,247,78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852000" table:formula="of:=[.AE33]+[.AF33]+[.AG33]+[.AS33]" table:content-validation-name="val57" table:style-name="ce23">
            <text:p><text:s/>85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52000" table:content-validation-name="val57" table:style-name="ce30">
            <text:p><text:s/>852,000<text:s/></text:p>
          </table:table-cell>
          <table:table-cell office:value-type="float" office:value="0" table:formula="of:=SUM([.AH33:.AR3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21517642" table:formula="of:=[.D34]+[.F34]+[.M34]+[.AA34]" table:content-validation-name="val55" table:style-name="ce24">
            <text:p><text:s/>21,517,642<text:s/></text:p>
          </table:table-cell>
          <table:table-cell office:value-type="float" office:value="4820795" table:content-validation-name="val57" table:style-name="ce27">
            <text:p>4,820,795<text:s/></text:p>
          </table:table-cell>
          <table:table-cell office:value-type="float" office:value="33226" table:content-validation-name="val57" table:style-name="ce27">
            <text:p>33,226<text:s/></text:p>
          </table:table-cell>
          <table:table-cell office:value-type="float" office:value="16696847" table:content-validation-name="val57" table:style-name="ce27">
            <text:p>16,696,847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242403" table:content-validation-name="val57" table:style-name="ce27">
            <text:p>242,403<text:s/></text:p>
          </table:table-cell>
          <table:table-cell office:value-type="float" office:value="13500" table:content-validation-name="val57" table:style-name="ce27">
            <text:p>13,500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formula="of:=[.N34]+SUM([.Q34:.Z34])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7714444" table:formula="of:=[.AE34]+[.AF34]+[.AG34]+[.AS34]" table:content-validation-name="val57" table:style-name="ce24">
            <text:p><text:s/>7,714,444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7714444" table:content-validation-name="val57" table:style-name="ce31">
            <text:p><text:s/>7,714,444<text:s/></text:p>
          </table:table-cell>
          <table:table-cell office:value-type="float" office:value="0" table:formula="of:=SUM([.AH34:.AR34])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63">
            <text:p>中華民國114年9月2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0"/>
          <table:table-cell table:style-name="ce19"/>
          <table:table-cell table:style-name="ce60"/>
          <table:table-cell table:number-columns-repeated="2" table:style-name="ce19"/>
          <table:table-cell table:style-name="ce6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2"/>
          <table:table-cell table:number-columns-repeated="3" table:style-name="ce19"/>
          <table:table-cell table:number-columns-spanned="1" table:number-rows-spanned="2" table:style-name="ce82"/>
          <table:table-cell table:style-name="ce8"/>
          <table:table-cell table:number-columns-spanned="1" table:number-rows-spanned="2" table:style-name="ce82"/>
          <table:table-cell table:style-name="ce32"/>
          <table:table-cell table:style-name="ce34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repeated="2" table:style-name="ce8"/>
          <table:table-cell table:style-name="ce19"/>
          <table:table-cell table:number-columns-spanned="1" table:number-rows-spanned="2" table:style-name="ce82"/>
          <table:table-cell table:number-columns-repeated="2" table:style-name="ce19"/>
          <table:table-cell table:number-columns-spanned="1" table:number-rows-spanned="2" table:style-name="ce82"/>
          <table:table-cell table:style-name="ce19"/>
          <table:table-cell table:style-name="ce8"/>
          <table:table-cell table:style-name="ce32"/>
          <table:table-cell table:number-columns-repeated="2" table:style-name="ce34"/>
          <table:table-cell table:number-columns-spanned="1" table:number-rows-spanned="2" table:style-name="ce82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2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0">
            <text:p>業務主管人員</text:p>
          </table:table-cell>
          <table:covered-table-cell/>
          <table:table-cell table:style-name="ce34"/>
          <table:table-cell table:style-name="ce19"/>
          <table:table-cell table:style-name="ce44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2"/>
          <table:table-cell table:style-name="ce33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2"/>
          <table:table-cell table:number-columns-repeated="2" table:style-name="ce33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0">
            <text:p>主辦統計人員</text:p>
          </table:table-cell>
          <table:covered-table-cell/>
          <table:table-cell table:style-name="ce33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2"/>
          <table:table-cell table:style-name="ce33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2"/>
          <table:table-cell table:number-columns-repeated="2" table:style-name="ce33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2"/>
          <table:table-cell table:style-name="ce33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3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3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3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89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style-name="ce19"/>
          <table:table-cell table:number-columns-spanned="5" table:number-rows-spanned="1" table:style-name="ce83"/>
          <table:covered-table-cell table:number-columns-repeated="4"/>
          <table:table-cell table:number-columns-spanned="9" table:number-rows-spanned="1" table:style-name="ce89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number-columns-repeated="10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style-name="ce19"/>
          <table:table-cell table:style-name="ce39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5:40:42Z</meta:creation-date>
    <dc:date>2025-09-24T05:40:42Z</dc:date>
  </office:meta>
</office:document-meta>
</file>