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7"/>
          <table:table-cell table:number-columns-repeated="8" table:style-name="ce20"/>
          <table:table-cell table:style-name="ce56"/>
          <table:table-cell office:value-type="string" table:style-name="ce46">
            <text:p>編製機關</text:p>
          </table:table-cell>
          <table:table-cell office:value-type="string" table:style-name="ce58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7"/>
          <table:table-cell table:number-columns-repeated="9" table:style-name="ce20"/>
          <table:table-cell table:style-name="ce9"/>
          <table:table-cell table:style-name="ce7"/>
          <table:table-cell table:style-name="ce63"/>
          <table:table-cell table:style-name="ce41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66">
            <text:p>臺中市政府主計處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9"/>
          <table:table-cell table:style-name="ce30"/>
          <table:table-cell table:number-columns-spanned="5" table:number-rows-spanned="1" table:style-name="ce84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9"/>
          <table:table-cell table:number-columns-spanned="5" table:number-rows-spanned="1" table:style-name="ce83"/>
          <table:covered-table-cell table:number-columns-repeated="4"/>
          <table:table-cell table:style-name="ce42"/>
          <table:table-cell office:value-type="string" table:style-name="ce46">
            <text:p>表 <text:s text:c="3"/>號</text:p>
          </table:table-cell>
          <table:table-cell office:value-type="string" table:style-name="ce43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9"/>
          <table:table-cell table:style-name="ce30"/>
          <table:table-cell table:number-columns-spanned="7" table:number-rows-spanned="1" table:style-name="ce90"/>
          <table:covered-table-cell table:number-columns-repeated="6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81">
            <text:p>20901-04-02-2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2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82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82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85">
            <text:p>中華民國114年10月</text:p>
          </table:table-cell>
          <table:covered-table-cell table:number-columns-repeated="11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11" table:number-rows-spanned="1" table:style-name="ce85">
            <text:p>中華民國114年10月</text:p>
          </table:table-cell>
          <table:covered-table-cell table:number-columns-repeated="10"/>
          <table:table-cell office:value-type="string" table:style-name="ce44">
            <text:p>單位：新臺幣元</text:p>
          </table:table-cell>
          <table:table-cell table:style-name="ce59"/>
          <table:table-cell office:value-type="string" table:number-columns-spanned="14" table:number-rows-spanned="1" table:style-name="ce85">
            <text:p>中華民國114年10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9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2" table:number-rows-spanned="1" table:style-name="ce87">
            <text:p>人 事 費</text:p>
          </table:table-cell>
          <table:covered-table-cell/>
          <table:table-cell office:value-type="string" table:number-columns-spanned="7" table:number-rows-spanned="1" table:style-name="ce86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6">
            <text:p>獎補助費</text:p>
          </table:table-cell>
          <table:covered-table-cell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5">
            <text:p>債務費</text:p>
          </table:table-cell>
          <table:table-cell office:value-type="string" table:number-columns-spanned="2" table:number-rows-spanned="4" table:style-name="ce92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1" table:number-rows-spanned="4" table:style-name="ce66">
            <text:p>人事費</text:p>
          </table:table-cell>
          <table:table-cell office:value-type="string" table:number-columns-spanned="1" table:number-rows-spanned="4" table:style-name="ce66">
            <text:p>業務費</text:p>
          </table:table-cell>
          <table:table-cell office:value-type="string" table:number-columns-spanned="12" table:number-rows-spanned="1" table:style-name="ce67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5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7"/>
          <table:table-cell office:value-type="string" table:number-columns-spanned="1" table:number-rows-spanned="3" table:style-name="ce67">
            <text:p>退休退職給付</text:p>
          </table:table-cell>
          <table:table-cell table:number-columns-spanned="1" table:number-rows-spanned="3" table:style-name="ce77"/>
          <table:table-cell office:value-type="string" table:number-columns-spanned="1" table:number-rows-spanned="3" table:style-name="ce66">
            <text:p>兼職費</text:p>
          </table:table-cell>
          <table:table-cell office:value-type="string" table:number-columns-spanned="1" table:number-rows-spanned="3" table:style-name="ce67">
            <text:p>約用人員酬金</text:p>
          </table:table-cell>
          <table:table-cell office:value-type="string" table:number-columns-spanned="1" table:number-rows-spanned="3" table:style-name="ce67">
            <text:p>按日按件計資酬金</text:p>
          </table:table-cell>
          <table:table-cell office:value-type="string" table:number-columns-spanned="1" table:number-rows-spanned="3" table:style-name="ce75">
            <text:p>土地租金</text:p>
          </table:table-cell>
          <table:table-cell office:value-type="string" table:number-columns-spanned="1" table:number-rows-spanned="3" table:style-name="ce67">
            <text:p>稅捐及規費</text:p>
          </table:table-cell>
          <table:table-cell office:value-type="string" table:number-columns-spanned="1" table:number-rows-spanned="3" table:style-name="ce67">
            <text:p>保險費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6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7">
            <text:p>地方政府對下級政府之補助</text:p>
          </table:table-cell>
          <table:table-cell office:value-type="string" table:number-columns-spanned="1" table:number-rows-spanned="3" table:style-name="ce67">
            <text:p>對國內團體之捐助</text:p>
          </table:table-cell>
          <table:table-cell office:value-type="string" table:number-columns-spanned="1" table:number-rows-spanned="3" table:style-name="ce66">
            <text:p>對外之捐助</text:p>
          </table:table-cell>
          <table:table-cell office:value-type="string" table:number-columns-spanned="1" table:number-rows-spanned="3" table:style-name="ce66">
            <text:p>差額補貼</text:p>
          </table:table-cell>
          <table:table-cell office:value-type="string" table:number-columns-spanned="1" table:number-rows-spanned="3" table:style-name="ce67">
            <text:p>對特種基金之補助</text:p>
          </table:table-cell>
          <table:table-cell office:value-type="string" table:number-columns-spanned="1" table:number-rows-spanned="3" table:style-name="ce66">
            <text:p>對私校之獎助</text:p>
          </table:table-cell>
          <table:table-cell office:value-type="string" table:number-columns-spanned="1" table:number-rows-spanned="3" table:style-name="ce67">
            <text:p>社會保險負擔</text:p>
          </table:table-cell>
          <table:table-cell office:value-type="string" table:number-columns-spanned="1" table:number-rows-spanned="3" table:style-name="ce67">
            <text:p>社會福利津貼及濟助</text:p>
          </table:table-cell>
          <table:table-cell office:value-type="string" table:number-columns-spanned="1" table:number-rows-spanned="3" table:style-name="ce67">
            <text:p>對公保軍保退撫基金之補助及挹注</text:p>
          </table:table-cell>
          <table:table-cell office:value-type="string" table:number-columns-spanned="1" table:number-rows-spanned="3" table:style-name="ce6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7">
            <text:p>政府機關間之補助</text:p>
          </table:table-cell>
          <table:table-cell office:value-type="string" table:number-columns-spanned="1" table:number-rows-spanned="3" table:style-name="ce67">
            <text:p>地方政府對下級政府之補助</text:p>
          </table:table-cell>
          <table:table-cell office:value-type="string" table:number-columns-spanned="1" table:number-rows-spanned="3" table:style-name="ce67">
            <text:p>對國內團體之捐助</text:p>
          </table:table-cell>
          <table:table-cell office:value-type="string" table:number-columns-spanned="1" table:number-rows-spanned="3" table:style-name="ce67">
            <text:p>對外之捐助</text:p>
          </table:table-cell>
          <table:table-cell office:value-type="string" table:number-columns-spanned="1" table:number-rows-spanned="3" table:style-name="ce67">
            <text:p>差額補貼</text:p>
          </table:table-cell>
          <table:table-cell office:value-type="string" table:number-columns-spanned="1" table:number-rows-spanned="3" table:style-name="ce67">
            <text:p>對特種基金之補助</text:p>
          </table:table-cell>
          <table:table-cell office:value-type="string" table:number-columns-spanned="1" table:number-rows-spanned="3" table:style-name="ce67">
            <text:p>對私校之獎助</text:p>
          </table:table-cell>
          <table:table-cell office:value-type="string" table:number-columns-spanned="1" table:number-rows-spanned="3" table:style-name="ce67">
            <text:p>社會保險負擔</text:p>
          </table:table-cell>
          <table:table-cell office:value-type="string" table:number-columns-spanned="1" table:number-rows-spanned="3" table:style-name="ce67">
            <text:p>社會福利津貼及濟助</text:p>
          </table:table-cell>
          <table:table-cell office:value-type="string" table:number-columns-spanned="1" table:number-rows-spanned="3" table:style-name="ce67">
            <text:p>對公保軍保退撫基金之補助及挹注</text:p>
          </table:table-cell>
          <table:table-cell office:value-type="string" table:number-columns-spanned="1" table:number-rows-spanned="3" table:style-name="ce67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11005181659" table:formula="of:=[.D9]+[.F9]+[.M9]+[.AA9]" table:style-name="ce22">
            <text:p><text:s/>11,005,181,659<text:s/></text:p>
          </table:table-cell>
          <table:table-cell office:value-type="float" office:value="1990530222" table:formula="of:=SUM([.D10:.D34])" table:style-name="ce26">
            <text:p><text:s/>1,990,530,222<text:s/></text:p>
          </table:table-cell>
          <table:table-cell office:value-type="float" office:value="138871117" table:formula="of:=SUM([.E10:.E34])" table:style-name="ce26">
            <text:p><text:s/>138,871,117<text:s/></text:p>
          </table:table-cell>
          <table:table-cell office:value-type="float" office:value="1093519845" table:formula="of:=SUM([.F10:.F34])" table:style-name="ce26">
            <text:p><text:s/>1,093,519,845<text:s/></text:p>
          </table:table-cell>
          <table:table-cell office:value-type="float" office:value="150494" table:formula="of:=SUM([.G10:.G34])" table:style-name="ce26">
            <text:p><text:s/>150,494<text:s/></text:p>
          </table:table-cell>
          <table:table-cell office:value-type="float" office:value="179407995" table:formula="of:=SUM([.H10:.H34])" table:style-name="ce26">
            <text:p><text:s/>179,407,995<text:s/></text:p>
          </table:table-cell>
          <table:table-cell office:value-type="float" office:value="17205834" table:formula="of:=SUM([.I10:.I34])" table:style-name="ce26">
            <text:p><text:s/>17,205,834<text:s/></text:p>
          </table:table-cell>
          <table:table-cell office:value-type="float" office:value="457562" table:formula="of:=SUM([.J10:.J34])" table:style-name="ce26">
            <text:p><text:s/>457,562<text:s/></text:p>
          </table:table-cell>
          <table:table-cell office:value-type="float" office:value="2291274" table:formula="of:=SUM([.K10:.K34])" table:style-name="ce26">
            <text:p><text:s/>2,291,274<text:s/></text:p>
          </table:table-cell>
          <table:table-cell office:value-type="float" office:value="13010855" table:formula="of:=SUM([.L10:.L34])" table:style-name="ce26">
            <text:p><text:s/>13,010,855<text:s/></text:p>
          </table:table-cell>
          <table:table-cell office:value-type="float" office:value="7512121597" table:formula="of:=[.N9]+SUM([.Q9:.Z9])" table:style-name="ce26">
            <text:p><text:s/>7,512,121,597<text:s/></text:p>
          </table:table-cell>
          <table:table-cell office:value-type="float" office:value="652710" table:formula="of:=SUM([.N10:.N34])" table:style-name="ce26">
            <text:p><text:s/>652,710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20815910" table:formula="of:=SUM([.Q10:.Q34])" table:style-name="ce48">
            <text:p><text:s/>20,815,910<text:s/></text:p>
          </table:table-cell>
          <table:table-cell office:value-type="float" office:value="115231878" table:formula="of:=SUM([.R10:.R34])" table:style-name="ce51">
            <text:p>115,231,878<text:s/></text:p>
          </table:table-cell>
          <table:table-cell office:value-type="float" office:value="0" table:formula="of:=SUM([.S10:.S34])" table:style-name="ce54">
            <text:p><text:s/>-<text:s/></text:p>
          </table:table-cell>
          <table:table-cell office:value-type="float" office:value="540190" table:formula="of:=SUM([.T10:.T34])" table:style-name="ce54">
            <text:p><text:s/>540,190<text:s/></text:p>
          </table:table-cell>
          <table:table-cell office:value-type="float" office:value="3512730824" table:formula="of:=SUM([.U10:.U34])" table:style-name="ce54">
            <text:p><text:s/>3,512,730,824<text:s/></text:p>
          </table:table-cell>
          <table:table-cell office:value-type="float" office:value="0" table:formula="of:=SUM([.V10:.V34])" table:style-name="ce54">
            <text:p><text:s/>-<text:s/></text:p>
          </table:table-cell>
          <table:table-cell office:value-type="float" office:value="500240036" table:formula="of:=SUM([.W10:.W34])" table:style-name="ce54">
            <text:p><text:s/>500,240,036<text:s/></text:p>
          </table:table-cell>
          <table:table-cell office:value-type="float" office:value="2215044570" table:formula="of:=SUM([.X10:.X34])" table:style-name="ce54">
            <text:p><text:s/>2,215,044,570<text:s/></text:p>
          </table:table-cell>
          <table:table-cell office:value-type="float" office:value="0" table:formula="of:=SUM([.Y10:.Y34])" table:style-name="ce54">
            <text:p><text:s/>-<text:s/></text:p>
          </table:table-cell>
          <table:table-cell office:value-type="float" office:value="1146865479" table:formula="of:=SUM([.Z10:.Z34])" table:style-name="ce54">
            <text:p><text:s/>1,146,865,479<text:s/></text:p>
          </table:table-cell>
          <table:table-cell office:value-type="float" office:value="409009995" table:formula="of:=SUM([.AA10:.AA34])" table:style-name="ce54">
            <text:p><text:s/>409,009,995<text:s/></text:p>
          </table:table-cell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float" office:value="289241530" table:formula="of:=[.AE9]+[.AF9]+[.AG9]+[.AS9]" table:style-name="ce22">
            <text:p><text:s/>289,241,530<text:s/></text:p>
          </table:table-cell>
          <table:table-cell office:value-type="float" office:value="0" table:formula="of:=SUM([.AE10:.AE34])" table:style-name="ce26">
            <text:p><text:s/>-<text:s/></text:p>
          </table:table-cell>
          <table:table-cell office:value-type="float" office:value="18496805" table:formula="of:=SUM([.AF10:.AF34])" table:style-name="ce26">
            <text:p><text:s/>18,496,805<text:s/></text:p>
          </table:table-cell>
          <table:table-cell office:value-type="float" office:value="270744725" table:formula="of:=SUM([.AH9:.AR9])" table:style-name="ce26">
            <text:p><text:s/>270,744,725<text:s/></text:p>
          </table:table-cell>
          <table:table-cell office:value-type="float" office:value="0" table:formula="of:=SUM([.AH10:.AH34])" table:style-name="ce26">
            <text:p><text:s/>-<text:s/></text:p>
          </table:table-cell>
          <table:table-cell office:value-type="float" office:value="0" table:formula="of:=SUM([.AI10:.AI34])" table:style-name="ce26">
            <text:p><text:s/>-<text:s/></text:p>
          </table:table-cell>
          <table:table-cell office:value-type="float" office:value="950000" table:formula="of:=SUM([.AJ10:.AJ34])" table:style-name="ce26">
            <text:p><text:s/>950,000<text:s/></text:p>
          </table:table-cell>
          <table:table-cell office:value-type="float" office:value="0" table:formula="of:=SUM([.AK10:.AK34])" table:style-name="ce26">
            <text:p><text:s/>-<text:s/></text:p>
          </table:table-cell>
          <table:table-cell office:value-type="float" office:value="0" table:formula="of:=SUM([.AL10:.AL34])" table:style-name="ce26">
            <text:p><text:s/>-<text:s/></text:p>
          </table:table-cell>
          <table:table-cell office:value-type="float" office:value="588182" table:formula="of:=SUM([.AM10:.AM34])" table:style-name="ce26">
            <text:p><text:s/>588,182<text:s/></text:p>
          </table:table-cell>
          <table:table-cell office:value-type="float" office:value="0" table:formula="of:=SUM([.AN10:.AN34])" table:style-name="ce26">
            <text:p><text:s/>-<text:s/></text:p>
          </table:table-cell>
          <table:table-cell office:value-type="float" office:value="0" table:formula="of:=SUM([.AO10:.AO34])" table:style-name="ce26">
            <text:p><text:s/>-<text:s/></text:p>
          </table:table-cell>
          <table:table-cell office:value-type="float" office:value="266223054" table:formula="of:=SUM([.AP10:.AP34])" table:style-name="ce26">
            <text:p><text:s/>266,223,054<text:s/></text:p>
          </table:table-cell>
          <table:table-cell office:value-type="float" office:value="0" table:formula="of:=SUM([.AQ10:.AQ34])" table:style-name="ce26">
            <text:p><text:s/>-<text:s/></text:p>
          </table:table-cell>
          <table:table-cell office:value-type="float" office:value="2983489" table:formula="of:=SUM([.AR10:.AR34])" table:style-name="ce26">
            <text:p><text:s/>2,983,489<text:s/></text:p>
          </table:table-cell>
          <table:table-cell office:value-type="float" office:value="0" table:formula="of:=SUM([.AS10:.AS34])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68554046" table:formula="of:=[.D10]+[.F10]+[.M10]+[.AA10]" table:style-name="ce23">
            <text:p><text:s/>68,554,046<text:s/></text:p>
          </table:table-cell>
          <table:table-cell office:value-type="float" office:value="45564966" table:style-name="ce27">
            <text:p>45,564,966<text:s/></text:p>
          </table:table-cell>
          <table:table-cell office:value-type="float" office:value="1108999" table:style-name="ce27">
            <text:p>1,108,999<text:s/></text:p>
          </table:table-cell>
          <table:table-cell office:value-type="float" office:value="22837080" table:style-name="ce27">
            <text:p>22,837,0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31914" table:style-name="ce27">
            <text:p>2,231,914<text:s/></text:p>
          </table:table-cell>
          <table:table-cell office:value-type="float" office:value="9500" table:style-name="ce27">
            <text:p>9,5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000" table:formula="of:=[.N10]+SUM([.Q10:.Z10])" table:style-name="ce31">
            <text:p><text:s/>152,00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市議會主管</text:p>
          </table:table-cell>
          <table:table-cell table:style-name="ce13"/>
          <table:table-cell office:value-type="float" office:value="0" table:style-name="ce49">
            <text:p><text:s/>-<text:s/></text:p>
          </table:table-cell>
          <table:table-cell office:value-type="float" office:value="152000" table:style-name="ce52">
            <text:p><text:s/>152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市議會主管</text:p>
          </table:table-cell>
          <table:table-cell table:style-name="ce13"/>
          <table:table-cell office:value-type="float" office:value="0" table:formula="of:=[.AE10]+[.AF10]+[.AG10]+[.AS10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10:.AR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618938441" table:formula="of:=[.D11]+[.F11]+[.M11]+[.AA11]" table:style-name="ce23">
            <text:p><text:s/>618,938,441<text:s/></text:p>
          </table:table-cell>
          <table:table-cell office:value-type="float" office:value="207145386" table:style-name="ce27">
            <text:p>207,145,386<text:s/></text:p>
          </table:table-cell>
          <table:table-cell office:value-type="float" office:value="25886627" table:style-name="ce27">
            <text:p>25,886,627<text:s/></text:p>
          </table:table-cell>
          <table:table-cell office:value-type="float" office:value="210812231" table:style-name="ce27">
            <text:p>210,812,231<text:s/></text:p>
          </table:table-cell>
          <table:table-cell office:value-type="float" office:value="6000" table:style-name="ce31">
            <text:p><text:s/>6,000<text:s/></text:p>
          </table:table-cell>
          <table:table-cell office:value-type="float" office:value="30414488" table:style-name="ce27">
            <text:p>30,414,488<text:s/></text:p>
          </table:table-cell>
          <table:table-cell office:value-type="float" office:value="7410214" table:style-name="ce27">
            <text:p>7,410,214<text:s/></text:p>
          </table:table-cell>
          <table:table-cell office:value-type="float" office:value="108000" table:style-name="ce31">
            <text:p><text:s/>108,000<text:s/></text:p>
          </table:table-cell>
          <table:table-cell office:value-type="float" office:value="18494" table:style-name="ce27">
            <text:p>18,494<text:s/></text:p>
          </table:table-cell>
          <table:table-cell office:value-type="float" office:value="12500359" table:style-name="ce27">
            <text:p>12,500,359<text:s/></text:p>
          </table:table-cell>
          <table:table-cell office:value-type="float" office:value="200980824" table:formula="of:=[.N11]+SUM([.Q11:.Z11])" table:style-name="ce31">
            <text:p><text:s/>200,980,824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市政府主管</text:p>
          </table:table-cell>
          <table:table-cell table:style-name="ce15"/>
          <table:table-cell office:value-type="float" office:value="20815910" table:style-name="ce49">
            <text:p><text:s/>20,815,910<text:s/></text:p>
          </table:table-cell>
          <table:table-cell office:value-type="float" office:value="3504052" table:style-name="ce52">
            <text:p><text:s/>3,504,05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61160" table:style-name="ce52">
            <text:p><text:s/>261,1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915255" table:style-name="ce53">
            <text:p>10,915,25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5484447" table:style-name="ce52">
            <text:p><text:s/>165,484,44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市政府主管</text:p>
          </table:table-cell>
          <table:table-cell table:style-name="ce61"/>
          <table:table-cell office:value-type="float" office:value="802000" table:formula="of:=[.AE11]+[.AF11]+[.AG11]+[.AS11]" table:style-name="ce23">
            <text:p><text:s/>802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02000" table:style-name="ce31">
            <text:p><text:s/>802,000<text:s/></text:p>
          </table:table-cell>
          <table:table-cell office:value-type="float" office:value="0" table:formula="of:=SUM([.AH11:.AR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113579279" table:formula="of:=[.D12]+[.F12]+[.M12]+[.AA12]" table:style-name="ce23">
            <text:p><text:s/>113,579,279<text:s/></text:p>
          </table:table-cell>
          <table:table-cell office:value-type="float" office:value="70858660" table:style-name="ce27">
            <text:p>70,858,660<text:s/></text:p>
          </table:table-cell>
          <table:table-cell office:value-type="float" office:value="7939081" table:style-name="ce27">
            <text:p>7,939,081<text:s/></text:p>
          </table:table-cell>
          <table:table-cell office:value-type="float" office:value="39235020" table:style-name="ce27">
            <text:p>39,235,0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23926" table:style-name="ce27">
            <text:p>6,923,926<text:s/></text:p>
          </table:table-cell>
          <table:table-cell office:value-type="float" office:value="405500" table:style-name="ce27">
            <text:p>405,500<text:s/></text:p>
          </table:table-cell>
          <table:table-cell office:value-type="float" office:value="8994" table:style-name="ce31">
            <text:p><text:s/>8,994<text:s/></text:p>
          </table:table-cell>
          <table:table-cell office:value-type="float" office:value="177574" table:style-name="ce27">
            <text:p>177,574<text:s/></text:p>
          </table:table-cell>
          <table:table-cell office:value-type="float" office:value="11684" table:style-name="ce27">
            <text:p>11,684<text:s/></text:p>
          </table:table-cell>
          <table:table-cell office:value-type="float" office:value="3485599" table:formula="of:=[.N12]+SUM([.Q12:.Z12])" table:style-name="ce31">
            <text:p><text:s/>3,485,599<text:s/></text:p>
          </table:table-cell>
          <table:table-cell office:value-type="float" office:value="652710" table:style-name="ce31">
            <text:p><text:s/>652,710<text:s/></text:p>
          </table:table-cell>
          <table:table-cell office:value-type="string" table:style-name="ce40">
            <text:p><text:s/>民政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93922" table:style-name="ce52">
            <text:p><text:s/>993,92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38967" table:style-name="ce52">
            <text:p><text:s/>1,838,96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民政局主管</text:p>
          </table:table-cell>
          <table:table-cell table:style-name="ce61"/>
          <table:table-cell office:value-type="float" office:value="0" table:formula="of:=[.AE12]+[.AF12]+[.AG12]+[.AS12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12:.AR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421452393" table:formula="of:=[.D13]+[.F13]+[.M13]+[.AA13]" table:style-name="ce23">
            <text:p><text:s/>421,452,393<text:s/></text:p>
          </table:table-cell>
          <table:table-cell office:value-type="float" office:value="10453801" table:style-name="ce27">
            <text:p>10,453,801<text:s/></text:p>
          </table:table-cell>
          <table:table-cell office:value-type="float" office:value="987715" table:style-name="ce27">
            <text:p>987,715<text:s/></text:p>
          </table:table-cell>
          <table:table-cell office:value-type="float" office:value="1988597" table:style-name="ce27">
            <text:p>1,988,5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31462" table:style-name="ce27">
            <text:p>731,462<text:s/></text:p>
          </table:table-cell>
          <table:table-cell office:value-type="float" office:value="6300" table:style-name="ce27">
            <text:p>6,3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95" table:style-name="ce27">
            <text:p>4,49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N13]+SUM([.Q13:.Z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財政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9009995" table:style-name="ce52">
            <text:p><text:s/>409,009,995<text:s/></text:p>
          </table:table-cell>
          <table:table-cell office:value-type="string" table:style-name="ce40">
            <text:p><text:s/>財政局主管</text:p>
          </table:table-cell>
          <table:table-cell table:style-name="ce61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13:.AR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3508654925" table:formula="of:=[.D14]+[.F14]+[.M14]+[.AA14]" table:style-name="ce23">
            <text:p><text:s/>3,508,654,925<text:s/></text:p>
          </table:table-cell>
          <table:table-cell office:value-type="float" office:value="606609" table:style-name="ce27">
            <text:p>606,609<text:s/></text:p>
          </table:table-cell>
          <table:table-cell office:value-type="float" office:value="50974" table:style-name="ce27">
            <text:p>50,974<text:s/></text:p>
          </table:table-cell>
          <table:table-cell office:value-type="float" office:value="2574652" table:style-name="ce27">
            <text:p>2,574,652<text:s/></text:p>
          </table:table-cell>
          <table:table-cell office:value-type="float" office:value="12677" table:style-name="ce31">
            <text:p><text:s/>12,677<text:s/></text:p>
          </table:table-cell>
          <table:table-cell office:value-type="float" office:value="299222" table:style-name="ce27">
            <text:p>299,2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05473664" table:formula="of:=[.N14]+SUM([.Q14:.Z14])" table:style-name="ce31">
            <text:p><text:s/>3,505,473,664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教育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05469664" table:style-name="ce52">
            <text:p><text:s/>3,505,469,66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0" table:style-name="ce52">
            <text:p><text:s/>4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教育局主管</text:p>
          </table:table-cell>
          <table:table-cell table:style-name="ce61"/>
          <table:table-cell office:value-type="float" office:value="588182" table:formula="of:=[.AE14]+[.AF14]+[.AG14]+[.AS14]" table:style-name="ce23">
            <text:p><text:s/>588,1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8182" table:formula="of:=SUM([.AH14:.AR14])" table:style-name="ce31">
            <text:p><text:s/>588,1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8182" table:style-name="ce31">
            <text:p><text:s/>588,1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38490142" table:formula="of:=[.D15]+[.F15]+[.M15]+[.AA15]" table:style-name="ce23">
            <text:p><text:s/>38,490,142<text:s/></text:p>
          </table:table-cell>
          <table:table-cell office:value-type="float" office:value="15137628" table:style-name="ce27">
            <text:p>15,137,628<text:s/></text:p>
          </table:table-cell>
          <table:table-cell office:value-type="float" office:value="1088392" table:style-name="ce27">
            <text:p>1,088,392<text:s/></text:p>
          </table:table-cell>
          <table:table-cell office:value-type="float" office:value="23232514" table:style-name="ce27">
            <text:p>23,232,5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17643" table:style-name="ce27">
            <text:p>5,417,643<text:s/></text:p>
          </table:table-cell>
          <table:table-cell office:value-type="float" office:value="43581" table:style-name="ce27">
            <text:p>43,581<text:s/></text:p>
          </table:table-cell>
          <table:table-cell office:value-type="float" office:value="22840" table:style-name="ce31">
            <text:p><text:s/>22,840<text:s/></text:p>
          </table:table-cell>
          <table:table-cell office:value-type="float" office:value="3094" table:style-name="ce27">
            <text:p>3,094<text:s/></text:p>
          </table:table-cell>
          <table:table-cell office:value-type="float" office:value="9690" table:style-name="ce27">
            <text:p>9,690<text:s/></text:p>
          </table:table-cell>
          <table:table-cell office:value-type="float" office:value="120000" table:formula="of:=[.N15]+SUM([.Q15:.Z15])" table:style-name="ce31">
            <text:p><text:s/>120,00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經濟發展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120000" table:style-name="ce52">
            <text:p><text:s/>120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經濟發展局主管</text:p>
          </table:table-cell>
          <table:table-cell table:style-name="ce61"/>
          <table:table-cell office:value-type="float" office:value="0" table:formula="of:=[.AE15]+[.AF15]+[.AG15]+[.AS15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15:.AR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124318269" table:formula="of:=[.D16]+[.F16]+[.M16]+[.AA16]" table:style-name="ce23">
            <text:p><text:s/>124,318,269<text:s/></text:p>
          </table:table-cell>
          <table:table-cell office:value-type="float" office:value="24151819" table:style-name="ce27">
            <text:p>24,151,819<text:s/></text:p>
          </table:table-cell>
          <table:table-cell office:value-type="float" office:value="1693707" table:style-name="ce27">
            <text:p>1,693,707<text:s/></text:p>
          </table:table-cell>
          <table:table-cell office:value-type="float" office:value="100166450" table:style-name="ce27">
            <text:p>100,166,4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96952" table:style-name="ce27">
            <text:p>6,496,952<text:s/></text:p>
          </table:table-cell>
          <table:table-cell office:value-type="float" office:value="360105" table:style-name="ce27">
            <text:p>360,1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302" table:style-name="ce27">
            <text:p>22,3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N16]+SUM([.Q16:.Z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建設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建設局主管</text:p>
          </table:table-cell>
          <table:table-cell table:style-name="ce61"/>
          <table:table-cell office:value-type="float" office:value="3017894" table:formula="of:=[.AE16]+[.AF16]+[.AG16]+[.AS16]" table:style-name="ce23">
            <text:p><text:s/>3,017,89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17894" table:style-name="ce31">
            <text:p><text:s/>3,017,894<text:s/></text:p>
          </table:table-cell>
          <table:table-cell office:value-type="float" office:value="0" table:formula="of:=SUM([.AH16:.AR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998583531" table:formula="of:=[.D17]+[.F17]+[.M17]+[.AA17]" table:style-name="ce24">
            <text:p>998,583,531<text:s/></text:p>
          </table:table-cell>
          <table:table-cell office:value-type="float" office:value="21565205" table:style-name="ce27">
            <text:p>21,565,205<text:s/></text:p>
          </table:table-cell>
          <table:table-cell office:value-type="float" office:value="471794" table:style-name="ce27">
            <text:p>471,794<text:s/></text:p>
          </table:table-cell>
          <table:table-cell office:value-type="float" office:value="62746566" table:style-name="ce27">
            <text:p>62,746,566<text:s/></text:p>
          </table:table-cell>
          <table:table-cell office:value-type="float" office:value="3500" table:style-name="ce31">
            <text:p><text:s/>3,500<text:s/></text:p>
          </table:table-cell>
          <table:table-cell office:value-type="float" office:value="1783434" table:style-name="ce27">
            <text:p>1,783,434<text:s/></text:p>
          </table:table-cell>
          <table:table-cell office:value-type="float" office:value="215430" table:style-name="ce27">
            <text:p>215,4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90" table:style-name="ce27">
            <text:p>2,890<text:s/></text:p>
          </table:table-cell>
          <table:table-cell office:value-type="float" office:value="23373" table:style-name="ce27">
            <text:p>23,373<text:s/></text:p>
          </table:table-cell>
          <table:table-cell office:value-type="float" office:value="914271760" table:formula="of:=[.N17]+SUM([.Q17:.Z17])" table:style-name="ce27">
            <text:p>914,271,76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交通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20841000" table:style-name="ce53">
            <text:p>20,841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93430760" table:style-name="ce52">
            <text:p><text:s/>893,430,76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交通局主管</text:p>
          </table:table-cell>
          <table:table-cell table:style-name="ce61"/>
          <table:table-cell office:value-type="float" office:value="2677917" table:formula="of:=[.AE17]+[.AF17]+[.AG17]+[.AS17]" table:style-name="ce23">
            <text:p><text:s/>2,677,9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77917" table:style-name="ce31">
            <text:p><text:s/>2,677,917<text:s/></text:p>
          </table:table-cell>
          <table:table-cell office:value-type="float" office:value="0" table:formula="of:=SUM([.AH17:.AR1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55657879" table:formula="of:=[.D18]+[.F18]+[.M18]+[.AA18]" table:style-name="ce23">
            <text:p><text:s/>55,657,879<text:s/></text:p>
          </table:table-cell>
          <table:table-cell office:value-type="float" office:value="22204838" table:style-name="ce27">
            <text:p>22,204,838<text:s/></text:p>
          </table:table-cell>
          <table:table-cell office:value-type="float" office:value="489442" table:style-name="ce27">
            <text:p>489,442<text:s/></text:p>
          </table:table-cell>
          <table:table-cell office:value-type="float" office:value="8716791" table:style-name="ce27">
            <text:p>8,716,79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85649" table:style-name="ce27">
            <text:p>4,785,649<text:s/></text:p>
          </table:table-cell>
          <table:table-cell office:value-type="float" office:value="148200" table:style-name="ce27">
            <text:p>148,2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00" table:style-name="ce31">
            <text:p><text:s/>9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736250" table:formula="of:=[.N18]+SUM([.Q18:.Z18])" table:style-name="ce31">
            <text:p><text:s/>24,736,25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都市發展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736250" table:style-name="ce52">
            <text:p><text:s/>24,736,25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都市發展局主管</text:p>
          </table:table-cell>
          <table:table-cell table:style-name="ce61"/>
          <table:table-cell office:value-type="float" office:value="10089984" table:formula="of:=[.AE18]+[.AF18]+[.AG18]+[.AS18]" table:style-name="ce23">
            <text:p><text:s/>10,089,98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44495" table:style-name="ce31">
            <text:p><text:s/>7,644,495<text:s/></text:p>
          </table:table-cell>
          <table:table-cell office:value-type="float" office:value="2445489" table:formula="of:=SUM([.AH18:.AR18])" table:style-name="ce31">
            <text:p><text:s/>2,445,48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45489" table:style-name="ce31">
            <text:p><text:s/>2,445,48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51801418" table:formula="of:=[.D19]+[.F19]+[.M19]+[.AA19]" table:style-name="ce23">
            <text:p><text:s/>151,801,418<text:s/></text:p>
          </table:table-cell>
          <table:table-cell office:value-type="float" office:value="16396565" table:style-name="ce27">
            <text:p>16,396,565<text:s/></text:p>
          </table:table-cell>
          <table:table-cell office:value-type="float" office:value="1566283" table:style-name="ce27">
            <text:p>1,566,283<text:s/></text:p>
          </table:table-cell>
          <table:table-cell office:value-type="float" office:value="13903467" table:style-name="ce27">
            <text:p>13,903,4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44421" table:style-name="ce27">
            <text:p>4,244,421<text:s/></text:p>
          </table:table-cell>
          <table:table-cell office:value-type="float" office:value="77000" table:style-name="ce27">
            <text:p>77,000<text:s/></text:p>
          </table:table-cell>
          <table:table-cell office:value-type="float" office:value="6129" table:style-name="ce31">
            <text:p><text:s/>6,129<text:s/></text:p>
          </table:table-cell>
          <table:table-cell office:value-type="float" office:value="74000" table:style-name="ce27">
            <text:p>74,000<text:s/></text:p>
          </table:table-cell>
          <table:table-cell office:value-type="float" office:value="88331" table:style-name="ce27">
            <text:p>88,331<text:s/></text:p>
          </table:table-cell>
          <table:table-cell office:value-type="float" office:value="121501386" table:formula="of:=[.N19]+SUM([.Q19:.Z19])" table:style-name="ce31">
            <text:p><text:s/>121,501,386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農業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21923125" table:style-name="ce52">
            <text:p><text:s/>21,923,1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890181" table:style-name="ce52">
            <text:p><text:s/>20,890,181<text:s/></text:p>
          </table:table-cell>
          <table:table-cell office:value-type="float" office:value="76700000" table:style-name="ce52">
            <text:p><text:s/>76,700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88080" table:style-name="ce52">
            <text:p><text:s/>1,988,08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農業局主管</text:p>
          </table:table-cell>
          <table:table-cell table:style-name="ce61"/>
          <table:table-cell office:value-type="float" office:value="1576999" table:formula="of:=[.AE19]+[.AF19]+[.AG19]+[.AS19]" table:style-name="ce23">
            <text:p><text:s/>1,576,9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6999" table:style-name="ce31">
            <text:p><text:s/>626,999<text:s/></text:p>
          </table:table-cell>
          <table:table-cell office:value-type="float" office:value="950000" table:formula="of:=SUM([.AH19:.AR19])" table:style-name="ce31">
            <text:p><text:s/>95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50000" table:style-name="ce31">
            <text:p><text:s/>95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35934604" table:formula="of:=[.D20]+[.F20]+[.M20]+[.AA20]" table:style-name="ce23">
            <text:p><text:s/>35,934,604<text:s/></text:p>
          </table:table-cell>
          <table:table-cell office:value-type="float" office:value="7724726" table:style-name="ce27">
            <text:p>7,724,726<text:s/></text:p>
          </table:table-cell>
          <table:table-cell office:value-type="float" office:value="213158" table:style-name="ce27">
            <text:p>213,158<text:s/></text:p>
          </table:table-cell>
          <table:table-cell office:value-type="float" office:value="27914878" table:style-name="ce27">
            <text:p>27,914,878<text:s/></text:p>
          </table:table-cell>
          <table:table-cell office:value-type="float" office:value="7000" table:style-name="ce31">
            <text:p><text:s/>7,000<text:s/></text:p>
          </table:table-cell>
          <table:table-cell office:value-type="float" office:value="1108302" table:style-name="ce27">
            <text:p>1,108,302<text:s/></text:p>
          </table:table-cell>
          <table:table-cell office:value-type="float" office:value="46980" table:style-name="ce27">
            <text:p>46,9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50" table:style-name="ce27">
            <text:p>1,350<text:s/></text:p>
          </table:table-cell>
          <table:table-cell office:value-type="float" office:value="7759" table:style-name="ce31">
            <text:p><text:s/>7,759<text:s/></text:p>
          </table:table-cell>
          <table:table-cell office:value-type="float" office:value="295000" table:formula="of:=[.N20]+SUM([.Q20:.Z20])" table:style-name="ce31">
            <text:p><text:s/>295,00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觀光旅遊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235000" table:style-name="ce52">
            <text:p><text:s/>235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000" table:style-name="ce52">
            <text:p><text:s/>60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觀光旅遊局主管</text:p>
          </table:table-cell>
          <table:table-cell table:style-name="ce61"/>
          <table:table-cell office:value-type="float" office:value="0" table:formula="of:=[.AE20]+[.AF20]+[.AG20]+[.AS20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20:.AR2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1874145017" table:formula="of:=[.D21]+[.F21]+[.M21]+[.AA21]" table:style-name="ce23">
            <text:p><text:s/>1,874,145,017<text:s/></text:p>
          </table:table-cell>
          <table:table-cell office:value-type="float" office:value="59867076" table:style-name="ce27">
            <text:p>59,867,076<text:s/></text:p>
          </table:table-cell>
          <table:table-cell office:value-type="float" office:value="1049583" table:style-name="ce27">
            <text:p>1,049,583<text:s/></text:p>
          </table:table-cell>
          <table:table-cell office:value-type="float" office:value="42726332" table:style-name="ce27">
            <text:p>42,726,332<text:s/></text:p>
          </table:table-cell>
          <table:table-cell office:value-type="float" office:value="46952" table:style-name="ce31">
            <text:p><text:s/>46,952<text:s/></text:p>
          </table:table-cell>
          <table:table-cell office:value-type="float" office:value="8508380" table:style-name="ce27">
            <text:p>8,508,380<text:s/></text:p>
          </table:table-cell>
          <table:table-cell office:value-type="float" office:value="1620300" table:style-name="ce27">
            <text:p>1,620,3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31" table:style-name="ce27">
            <text:p>8,231<text:s/></text:p>
          </table:table-cell>
          <table:table-cell office:value-type="float" office:value="47716" table:style-name="ce27">
            <text:p>47,716<text:s/></text:p>
          </table:table-cell>
          <table:table-cell office:value-type="float" office:value="1771551609" table:formula="of:=[.N21]+SUM([.Q21:.Z21])" table:style-name="ce31">
            <text:p><text:s/>1,771,551,609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社會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31958741" table:style-name="ce52">
            <text:p><text:s/>31,958,74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9349855" table:style-name="ce52">
            <text:p><text:s/>479,349,855<text:s/></text:p>
          </table:table-cell>
          <table:table-cell office:value-type="float" office:value="1259176357" table:style-name="ce52">
            <text:p><text:s/>1,259,176,3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66656" table:style-name="ce52">
            <text:p><text:s/>1,066,65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社會局主管</text:p>
          </table:table-cell>
          <table:table-cell table:style-name="ce61"/>
          <table:table-cell office:value-type="float" office:value="0" table:formula="of:=[.AE21]+[.AF21]+[.AG21]+[.AS21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21:.AR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42079968" table:formula="of:=[.D22]+[.F22]+[.M22]+[.AA22]" table:style-name="ce23">
            <text:p><text:s/>42,079,968<text:s/></text:p>
          </table:table-cell>
          <table:table-cell office:value-type="float" office:value="19677880" table:style-name="ce27">
            <text:p>19,677,880<text:s/></text:p>
          </table:table-cell>
          <table:table-cell office:value-type="float" office:value="620333" table:style-name="ce27">
            <text:p>620,333<text:s/></text:p>
          </table:table-cell>
          <table:table-cell office:value-type="float" office:value="9238504" table:style-name="ce27">
            <text:p>9,238,504<text:s/></text:p>
          </table:table-cell>
          <table:table-cell office:value-type="float" office:value="5930" table:style-name="ce31">
            <text:p><text:s/>5,930<text:s/></text:p>
          </table:table-cell>
          <table:table-cell office:value-type="float" office:value="1876105" table:style-name="ce27">
            <text:p>1,876,105<text:s/></text:p>
          </table:table-cell>
          <table:table-cell office:value-type="float" office:value="418675" table:style-name="ce27">
            <text:p>418,67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163584" table:formula="of:=[.N22]+SUM([.Q22:.Z22])" table:style-name="ce27">
            <text:p>13,163,584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勞工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3854877" table:style-name="ce52">
            <text:p><text:s/>3,854,87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40190" table:style-name="ce52">
            <text:p><text:s/>540,190<text:s/></text:p>
          </table:table-cell>
          <table:table-cell office:value-type="float" office:value="7000000" table:style-name="ce52">
            <text:p><text:s/>7,000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47157" table:style-name="ce52">
            <text:p><text:s/>547,1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21360" table:style-name="ce52">
            <text:p><text:s/>1,221,36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勞工局主管</text:p>
          </table:table-cell>
          <table:table-cell table:style-name="ce61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22:.AR2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851242562" table:formula="of:=[.D23]+[.F23]+[.M23]+[.AA23]" table:style-name="ce23">
            <text:p><text:s/>851,242,562<text:s/></text:p>
          </table:table-cell>
          <table:table-cell office:value-type="float" office:value="772838298" table:style-name="ce27">
            <text:p>772,838,298<text:s/></text:p>
          </table:table-cell>
          <table:table-cell office:value-type="float" office:value="61090898" table:style-name="ce27">
            <text:p>61,090,898<text:s/></text:p>
          </table:table-cell>
          <table:table-cell office:value-type="float" office:value="78380264" table:style-name="ce27">
            <text:p>78,380,2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21188" table:style-name="ce27">
            <text:p>4,721,188<text:s/></text:p>
          </table:table-cell>
          <table:table-cell office:value-type="float" office:value="179200" table:style-name="ce27">
            <text:p>179,200<text:s/></text:p>
          </table:table-cell>
          <table:table-cell office:value-type="float" office:value="28467" table:style-name="ce31">
            <text:p><text:s/>28,467<text:s/></text:p>
          </table:table-cell>
          <table:table-cell office:value-type="float" office:value="670200" table:style-name="ce27">
            <text:p>670,200<text:s/></text:p>
          </table:table-cell>
          <table:table-cell office:value-type="float" office:value="-14136" table:style-name="ce27">
            <text:p>-14,136<text:s/></text:p>
          </table:table-cell>
          <table:table-cell office:value-type="float" office:value="24000" table:formula="of:=[.N23]+SUM([.Q23:.Z23])" table:style-name="ce31">
            <text:p><text:s/>24,00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警察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000" table:style-name="ce52">
            <text:p><text:s/>24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警察局主管</text:p>
          </table:table-cell>
          <table:table-cell table:style-name="ce61"/>
          <table:table-cell office:value-type="float" office:value="0" table:formula="of:=[.AE23]+[.AF23]+[.AG23]+[.AS23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23:.AR2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238649189" table:formula="of:=[.D24]+[.F24]+[.M24]+[.AA24]" table:style-name="ce23">
            <text:p><text:s/>238,649,189<text:s/></text:p>
          </table:table-cell>
          <table:table-cell office:value-type="float" office:value="211102433" table:style-name="ce27">
            <text:p>211,102,433<text:s/></text:p>
          </table:table-cell>
          <table:table-cell office:value-type="float" office:value="6305205" table:style-name="ce27">
            <text:p>6,305,205<text:s/></text:p>
          </table:table-cell>
          <table:table-cell office:value-type="float" office:value="25428246" table:style-name="ce27">
            <text:p>25,428,2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73630" table:style-name="ce27">
            <text:p>773,630<text:s/></text:p>
          </table:table-cell>
          <table:table-cell office:value-type="float" office:value="960110" table:style-name="ce27">
            <text:p>960,1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050" table:style-name="ce27">
            <text:p>41,050<text:s/></text:p>
          </table:table-cell>
          <table:table-cell office:value-type="float" office:value="84935" table:style-name="ce27">
            <text:p>84,935<text:s/></text:p>
          </table:table-cell>
          <table:table-cell office:value-type="float" office:value="2118510" table:formula="of:=[.N24]+SUM([.Q24:.Z24])" table:style-name="ce31">
            <text:p><text:s/>2,118,51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消防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18510" table:style-name="ce52">
            <text:p><text:s/>2,118,51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消防局主管</text:p>
          </table:table-cell>
          <table:table-cell table:style-name="ce61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24:.AR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1003739129" table:formula="of:=[.D25]+[.F25]+[.M25]+[.AA25]" table:style-name="ce23">
            <text:p><text:s/>1,003,739,129<text:s/></text:p>
          </table:table-cell>
          <table:table-cell office:value-type="float" office:value="87480333" table:style-name="ce27">
            <text:p>87,480,333<text:s/></text:p>
          </table:table-cell>
          <table:table-cell office:value-type="float" office:value="7448567" table:style-name="ce27">
            <text:p>7,448,567<text:s/></text:p>
          </table:table-cell>
          <table:table-cell office:value-type="float" office:value="31357854" table:style-name="ce27">
            <text:p>31,357,854<text:s/></text:p>
          </table:table-cell>
          <table:table-cell office:value-type="float" office:value="57500" table:style-name="ce31">
            <text:p><text:s/>57,500<text:s/></text:p>
          </table:table-cell>
          <table:table-cell office:value-type="float" office:value="11373463" table:style-name="ce27">
            <text:p>11,373,463<text:s/></text:p>
          </table:table-cell>
          <table:table-cell office:value-type="float" office:value="1854379" table:style-name="ce27">
            <text:p>1,854,37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50" table:style-name="ce27">
            <text:p>4,250<text:s/></text:p>
          </table:table-cell>
          <table:table-cell office:value-type="float" office:value="54497" table:style-name="ce27">
            <text:p>54,497<text:s/></text:p>
          </table:table-cell>
          <table:table-cell office:value-type="float" office:value="884900942" table:formula="of:=[.N25]+SUM([.Q25:.Z25])" table:style-name="ce31">
            <text:p><text:s/>884,900,942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衛生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17158024" table:style-name="ce52">
            <text:p><text:s/>17,158,0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66711879" table:style-name="ce52">
            <text:p><text:s/>866,711,8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31039" table:style-name="ce53">
            <text:p>1,031,039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衛生局主管</text:p>
          </table:table-cell>
          <table:table-cell table:style-name="ce61"/>
          <table:table-cell office:value-type="float" office:value="266223054" table:formula="of:=[.AE25]+[.AF25]+[.AG25]+[.AS25]" table:style-name="ce23">
            <text:p><text:s/>266,223,0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6223054" table:formula="of:=SUM([.AH25:.AR25])" table:style-name="ce31">
            <text:p><text:s/>266,223,0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6223054" table:style-name="ce31">
            <text:p><text:s/>266,223,0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456235835" table:formula="of:=[.D26]+[.F26]+[.M26]+[.AA26]" table:style-name="ce23">
            <text:p><text:s/>456,235,835<text:s/></text:p>
          </table:table-cell>
          <table:table-cell office:value-type="float" office:value="211656661" table:style-name="ce27">
            <text:p>211,656,661<text:s/></text:p>
          </table:table-cell>
          <table:table-cell office:value-type="float" office:value="4899524" table:style-name="ce27">
            <text:p>4,899,524<text:s/></text:p>
          </table:table-cell>
          <table:table-cell office:value-type="float" office:value="196723883" table:style-name="ce27">
            <text:p>196,723,88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033760" table:style-name="ce27">
            <text:p>52,033,760<text:s/></text:p>
          </table:table-cell>
          <table:table-cell office:value-type="float" office:value="127140" table:style-name="ce27">
            <text:p>127,140<text:s/></text:p>
          </table:table-cell>
          <table:table-cell office:value-type="float" office:value="258030" table:style-name="ce31">
            <text:p><text:s/>258,030<text:s/></text:p>
          </table:table-cell>
          <table:table-cell office:value-type="float" office:value="150910" table:style-name="ce27">
            <text:p>150,910<text:s/></text:p>
          </table:table-cell>
          <table:table-cell office:value-type="float" office:value="98138" table:style-name="ce27">
            <text:p>98,138<text:s/></text:p>
          </table:table-cell>
          <table:table-cell office:value-type="float" office:value="47855291" table:formula="of:=[.N26]+SUM([.Q26:.Z26])" table:style-name="ce31">
            <text:p><text:s/>47,855,291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環境保護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855291" table:style-name="ce52">
            <text:p><text:s/>47,855,29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環境保護局主管</text:p>
          </table:table-cell>
          <table:table-cell table:style-name="ce61"/>
          <table:table-cell office:value-type="float" office:value="0" table:formula="of:=[.AE26]+[.AF26]+[.AG26]+[.AS26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26:.AR2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107171284" table:formula="of:=[.D27]+[.F27]+[.M27]+[.AA27]" table:style-name="ce23">
            <text:p><text:s/>107,171,284<text:s/></text:p>
          </table:table-cell>
          <table:table-cell office:value-type="float" office:value="29726877" table:style-name="ce27">
            <text:p>29,726,877<text:s/></text:p>
          </table:table-cell>
          <table:table-cell office:value-type="float" office:value="1284586" table:style-name="ce27">
            <text:p>1,284,586<text:s/></text:p>
          </table:table-cell>
          <table:table-cell office:value-type="float" office:value="68719350" table:style-name="ce27">
            <text:p>68,719,3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233284" table:style-name="ce27">
            <text:p>13,233,284<text:s/></text:p>
          </table:table-cell>
          <table:table-cell office:value-type="float" office:value="1818440" table:style-name="ce27">
            <text:p>1,818,440<text:s/></text:p>
          </table:table-cell>
          <table:table-cell office:value-type="float" office:value="25102" table:style-name="ce31">
            <text:p><text:s/>25,102<text:s/></text:p>
          </table:table-cell>
          <table:table-cell office:value-type="float" office:value="300" table:style-name="ce27">
            <text:p>300<text:s/></text:p>
          </table:table-cell>
          <table:table-cell office:value-type="float" office:value="62113" table:style-name="ce27">
            <text:p>62,113<text:s/></text:p>
          </table:table-cell>
          <table:table-cell office:value-type="float" office:value="8725057" table:formula="of:=[.N27]+SUM([.Q27:.Z27])" table:style-name="ce31">
            <text:p><text:s/>8,725,057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文化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4978057" table:style-name="ce52">
            <text:p><text:s/>4,978,0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47000" table:style-name="ce52">
            <text:p><text:s/>3,747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文化局主管</text:p>
          </table:table-cell>
          <table:table-cell table:style-name="ce61"/>
          <table:table-cell office:value-type="float" office:value="160000" table:formula="of:=[.AE27]+[.AF27]+[.AG27]+[.AS27]" table:style-name="ce23">
            <text:p><text:s/>16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000" table:style-name="ce31">
            <text:p><text:s/>160,000<text:s/></text:p>
          </table:table-cell>
          <table:table-cell office:value-type="float" office:value="0" table:formula="of:=SUM([.AH27:.AR2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98855919" table:formula="of:=[.D28]+[.F28]+[.M28]+[.AA28]" table:style-name="ce23">
            <text:p><text:s/>98,855,919<text:s/></text:p>
          </table:table-cell>
          <table:table-cell office:value-type="float" office:value="70222346" table:style-name="ce27">
            <text:p>70,222,346<text:s/></text:p>
          </table:table-cell>
          <table:table-cell office:value-type="float" office:value="6374025" table:style-name="ce27">
            <text:p>6,374,025<text:s/></text:p>
          </table:table-cell>
          <table:table-cell office:value-type="float" office:value="28633573" table:style-name="ce27">
            <text:p>28,633,573<text:s/></text:p>
          </table:table-cell>
          <table:table-cell office:value-type="float" office:value="10935" table:style-name="ce31">
            <text:p><text:s/>10,935<text:s/></text:p>
          </table:table-cell>
          <table:table-cell office:value-type="float" office:value="8888265" table:style-name="ce27">
            <text:p>8,888,265<text:s/></text:p>
          </table:table-cell>
          <table:table-cell office:value-type="float" office:value="116500" table:style-name="ce27">
            <text:p>116,5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30" table:style-name="ce27">
            <text:p>1,430<text:s/></text:p>
          </table:table-cell>
          <table:table-cell office:value-type="float" office:value="36396" table:style-name="ce27">
            <text:p>36,396<text:s/></text:p>
          </table:table-cell>
          <table:table-cell office:value-type="float" office:value="0" table:formula="of:=[.N28]+SUM([.Q28:.Z2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地政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地政局主管</text:p>
          </table:table-cell>
          <table:table-cell table:style-name="ce61"/>
          <table:table-cell office:value-type="float" office:value="2065000" table:formula="of:=[.AE28]+[.AF28]+[.AG28]+[.AS28]" table:style-name="ce23">
            <text:p><text:s/>2,065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65000" table:style-name="ce31">
            <text:p><text:s/>2,065,000<text:s/></text:p>
          </table:table-cell>
          <table:table-cell office:value-type="float" office:value="0" table:formula="of:=SUM([.AH28:.AR2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10181708" table:formula="of:=[.D29]+[.F29]+[.M29]+[.AA29]" table:style-name="ce23">
            <text:p><text:s/>10,181,708<text:s/></text:p>
          </table:table-cell>
          <table:table-cell office:value-type="float" office:value="6922161" table:style-name="ce27">
            <text:p>6,922,161<text:s/></text:p>
          </table:table-cell>
          <table:table-cell office:value-type="float" office:value="264071" table:style-name="ce27">
            <text:p>264,071<text:s/></text:p>
          </table:table-cell>
          <table:table-cell office:value-type="float" office:value="2151386" table:style-name="ce27">
            <text:p>2,151,3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9061" table:style-name="ce27">
            <text:p>279,061<text:s/></text:p>
          </table:table-cell>
          <table:table-cell office:value-type="float" office:value="995410" table:style-name="ce27">
            <text:p>995,4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08161" table:formula="of:=[.N29]+SUM([.Q29:.Z29])" table:style-name="ce31">
            <text:p><text:s/>1,108,161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法制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08161" table:style-name="ce52">
            <text:p><text:s/>1,108,16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法制局主管</text:p>
          </table:table-cell>
          <table:table-cell table:style-name="ce61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29:.AR2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14795682" table:formula="of:=[.D30]+[.F30]+[.M30]+[.AA30]" table:style-name="ce23">
            <text:p><text:s/>14,795,682<text:s/></text:p>
          </table:table-cell>
          <table:table-cell office:value-type="float" office:value="5456565" table:style-name="ce27">
            <text:p>5,456,565<text:s/></text:p>
          </table:table-cell>
          <table:table-cell office:value-type="float" office:value="290440" table:style-name="ce27">
            <text:p>290,440<text:s/></text:p>
          </table:table-cell>
          <table:table-cell office:value-type="float" office:value="8634787" table:style-name="ce27">
            <text:p>8,634,7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0553" table:style-name="ce27">
            <text:p>680,553<text:s/></text:p>
          </table:table-cell>
          <table:table-cell office:value-type="float" office:value="14340" table:style-name="ce27">
            <text:p>14,3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0" table:style-name="ce27">
            <text:p>7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4330" table:formula="of:=[.N30]+SUM([.Q30:.Z30])" table:style-name="ce27">
            <text:p>704,33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新聞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474730" table:style-name="ce53">
            <text:p>474,7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9600" table:style-name="ce52">
            <text:p><text:s/>229,6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新聞局主管</text:p>
          </table:table-cell>
          <table:table-cell table:style-name="ce61"/>
          <table:table-cell office:value-type="float" office:value="100000" table:formula="of:=[.AE30]+[.AF30]+[.AG30]+[.AS30]" table:style-name="ce23">
            <text:p><text:s/>10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formula="of:=SUM([.AH30:.AR30])" table:style-name="ce31">
            <text:p><text:s/>10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0" table:style-name="ce31">
            <text:p><text:s/>100,00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69415892" table:formula="of:=[.D31]+[.F31]+[.M31]+[.AA31]" table:style-name="ce23">
            <text:p><text:s/>69,415,892<text:s/></text:p>
          </table:table-cell>
          <table:table-cell office:value-type="float" office:value="50662164" table:style-name="ce27">
            <text:p>50,662,164<text:s/></text:p>
          </table:table-cell>
          <table:table-cell office:value-type="float" office:value="7446888" table:style-name="ce27">
            <text:p>7,446,888<text:s/></text:p>
          </table:table-cell>
          <table:table-cell office:value-type="float" office:value="18572370" table:style-name="ce27">
            <text:p>18,572,3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35153" table:style-name="ce27">
            <text:p>8,935,153<text:s/></text:p>
          </table:table-cell>
          <table:table-cell office:value-type="float" office:value="25500" table:style-name="ce27">
            <text:p>25,5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320" table:style-name="ce31">
            <text:p><text:s/>29,3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1358" table:formula="of:=[.N31]+SUM([.Q31:.Z31])" table:style-name="ce31">
            <text:p><text:s/>181,358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地方稅務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1358" table:style-name="ce52">
            <text:p><text:s/>181,358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地方稅務局主管</text:p>
          </table:table-cell>
          <table:table-cell table:style-name="ce61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31:.AR3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57912909" table:formula="of:=[.D32]+[.F32]+[.M32]+[.AA32]" table:style-name="ce23">
            <text:p><text:s/>57,912,909<text:s/></text:p>
          </table:table-cell>
          <table:table-cell office:value-type="float" office:value="13650340" table:style-name="ce27">
            <text:p>13,650,340<text:s/></text:p>
          </table:table-cell>
          <table:table-cell office:value-type="float" office:value="218354" table:style-name="ce27">
            <text:p>218,354<text:s/></text:p>
          </table:table-cell>
          <table:table-cell office:value-type="float" office:value="43522569" table:style-name="ce27">
            <text:p>43,522,56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25916" table:style-name="ce27">
            <text:p>2,525,916<text:s/></text:p>
          </table:table-cell>
          <table:table-cell office:value-type="float" office:value="277800" table:style-name="ce27">
            <text:p>277,8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30" table:style-name="ce27">
            <text:p>3,2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40000" table:formula="of:=[.N32]+SUM([.Q32:.Z32])" table:style-name="ce31">
            <text:p><text:s/>740,00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水利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40000" table:style-name="ce52">
            <text:p><text:s/>740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水利局主管</text:p>
          </table:table-cell>
          <table:table-cell table:style-name="ce61"/>
          <table:table-cell office:value-type="float" office:value="1940500" table:formula="of:=[.AE32]+[.AF32]+[.AG32]+[.AS32]" table:style-name="ce23">
            <text:p><text:s/>1,940,5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2500" table:style-name="ce31">
            <text:p><text:s/>1,502,500<text:s/></text:p>
          </table:table-cell>
          <table:table-cell office:value-type="float" office:value="438000" table:formula="of:=SUM([.AH32:.AR32])" table:style-name="ce31">
            <text:p><text:s/>438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8000" table:style-name="ce31">
            <text:p><text:s/>438,000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4"/>
          <table:table-cell office:value-type="float" office:value="28012817" table:formula="of:=[.D33]+[.F33]+[.M33]+[.AA33]" table:style-name="ce23">
            <text:p><text:s/>28,012,817<text:s/></text:p>
          </table:table-cell>
          <table:table-cell office:value-type="float" office:value="4659821" table:style-name="ce27">
            <text:p>4,659,821<text:s/></text:p>
          </table:table-cell>
          <table:table-cell office:value-type="float" office:value="49245" table:style-name="ce27">
            <text:p>49,245<text:s/></text:p>
          </table:table-cell>
          <table:table-cell office:value-type="float" office:value="13320724" table:style-name="ce27">
            <text:p>13,320,7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75952" table:style-name="ce27">
            <text:p>875,9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76504" table:style-name="ce31">
            <text:p><text:s/>1,076,5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32272" table:formula="of:=[.N33]+SUM([.Q33:.Z33])" table:style-name="ce31">
            <text:p><text:s/>10,032,272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0">
            <text:p><text:s/>運動局主管</text:p>
          </table:table-cell>
          <table:table-cell table:style-name="ce15"/>
          <table:table-cell office:value-type="float" office:value="0" table:style-name="ce49">
            <text:p><text:s/>-<text:s/></text:p>
          </table:table-cell>
          <table:table-cell office:value-type="float" office:value="10032272" table:style-name="ce52">
            <text:p><text:s/>10,032,27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0">
            <text:p><text:s/>運動局主管</text:p>
          </table:table-cell>
          <table:table-cell table:style-name="ce61"/>
          <table:table-cell office:value-type="float" office:value="0" table:formula="of:=[.AE33]+[.AF33]+[.AG33]+[.AS33]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AH33:.AR3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16778821" table:formula="of:=[.D34]+[.F34]+[.M34]+[.AA34]" table:style-name="ce25">
            <text:p><text:s/>16,778,821<text:s/></text:p>
          </table:table-cell>
          <table:table-cell office:value-type="float" office:value="4797064" table:style-name="ce28">
            <text:p>4,797,064<text:s/></text:p>
          </table:table-cell>
          <table:table-cell office:value-type="float" office:value="33226" table:style-name="ce28">
            <text:p>33,226<text:s/></text:p>
          </table:table-cell>
          <table:table-cell office:value-type="float" office:value="11981757" table:style-name="ce28">
            <text:p>11,981,7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5872" table:style-name="ce28">
            <text:p>265,872<text:s/></text:p>
          </table:table-cell>
          <table:table-cell office:value-type="float" office:value="75230" table:style-name="ce28">
            <text:p>75,2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N34]+SUM([.Q34:.Z34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style-name="ce5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AH34:.AR34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6"/>
          <table:table-cell table:number-columns-spanned="4" table:number-rows-spanned="1" table:style-name="ce78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7"/>
          <table:table-cell table:number-columns-repeated="14" table:style-name="ce60"/>
          <table:table-cell office:value-type="string" table:number-columns-spanned="4" table:number-rows-spanned="1" table:style-name="ce78">
            <text:p>中華民國114年11月20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7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7"/>
          <table:table-cell table:style-name="ce18"/>
          <table:table-cell table:style-name="ce7"/>
          <table:table-cell table:number-columns-repeated="10" table:style-name="ce18"/>
          <table:table-cell table:style-name="ce62"/>
          <table:table-cell table:style-name="ce19"/>
          <table:table-cell table:style-name="ce62"/>
          <table:table-cell table:number-columns-repeated="2" table:style-name="ce19"/>
          <table:table-cell table:style-name="ce62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70"/>
          <table:table-cell table:number-columns-repeated="3" table:style-name="ce19"/>
          <table:table-cell table:number-columns-spanned="1" table:number-rows-spanned="2" table:style-name="ce70"/>
          <table:table-cell table:style-name="ce8"/>
          <table:table-cell table:number-columns-spanned="1" table:number-rows-spanned="2" table:style-name="ce70"/>
          <table:table-cell table:style-name="ce33"/>
          <table:table-cell table:style-name="ce35"/>
          <table:table-cell table:number-columns-spanned="1" table:number-rows-spanned="2" table:style-name="ce74"/>
          <table:table-cell table:number-columns-spanned="1" table:number-rows-spanned="2" table:style-name="ce70"/>
          <table:table-cell table:number-columns-repeated="2" table:style-name="ce8"/>
          <table:table-cell table:style-name="ce19"/>
          <table:table-cell table:number-columns-spanned="1" table:number-rows-spanned="2" table:style-name="ce70"/>
          <table:table-cell table:number-columns-repeated="2" table:style-name="ce19"/>
          <table:table-cell table:number-columns-spanned="1" table:number-rows-spanned="2" table:style-name="ce70"/>
          <table:table-cell table:style-name="ce19"/>
          <table:table-cell table:style-name="ce8"/>
          <table:table-cell table:style-name="ce33"/>
          <table:table-cell table:number-columns-repeated="2" table:style-name="ce35"/>
          <table:table-cell table:number-columns-spanned="1" table:number-rows-spanned="2" table:style-name="ce70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35"/>
          <table:table-cell table:style-name="ce19"/>
          <table:table-cell table:style-name="ce45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3"/>
          <table:table-cell table:style-name="ce34"/>
          <table:covered-table-cell/>
          <table:covered-table-cell/>
          <table:table-cell table:number-columns-repeated="2" table:style-name="ce8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3"/>
          <table:table-cell table:number-columns-repeated="2" table:style-name="ce34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34"/>
          <table:table-cell table:number-columns-repeated="2" table:style-name="ce45"/>
          <table:covered-table-cell/>
          <table:covered-table-cell/>
          <table:table-cell table:number-columns-repeated="2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3"/>
          <table:table-cell table:style-name="ce34"/>
          <table:table-cell table:style-name="ce37"/>
          <table:table-cell table:number-columns-repeated="3" table:style-name="ce8"/>
          <table:table-cell table:style-name="ce45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3"/>
          <table:table-cell table:number-columns-repeated="2" table:style-name="ce34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3"/>
          <table:table-cell table:style-name="ce34"/>
          <table:table-cell table:number-columns-repeated="2" table:style-name="ce45"/>
          <table:table-cell table:number-columns-repeated="4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4"/>
          <table:table-cell table:style-name="ce37"/>
          <table:table-cell table:number-columns-repeated="3" table:style-name="ce8"/>
          <table:table-cell table:style-name="ce45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4"/>
          <table:table-cell table:style-name="ce37"/>
          <table:table-cell table:style-name="ce8"/>
          <table:table-cell office:value-type="string" table:style-name="ce40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4"/>
          <table:table-cell table:style-name="ce37"/>
          <table:table-cell table:number-columns-repeated="4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style-name="ce19"/>
          <table:table-cell table:style-name="ce38"/>
          <table:table-cell table:number-columns-repeated="4" table:style-name="ce40"/>
          <table:table-cell table:number-columns-spanned="9" table:number-rows-spanned="1" table:style-name="ce73"/>
          <table:covered-table-cell table:number-columns-repeated="8"/>
          <table:table-cell table:number-columns-repeated="2" table:style-name="ce19"/>
          <table:table-cell table:style-name="ce38"/>
          <table:table-cell table:style-name="ce40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0"/>
          <table:table-cell table:style-name="ce19"/>
          <table:table-cell table:style-name="ce38"/>
          <table:table-cell table:number-columns-repeated="5" table:style-name="ce40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2"/>
          <table:covered-table-cell table:number-columns-repeated="7"/>
          <table:table-cell table:style-name="ce19"/>
          <table:table-cell table:number-columns-spanned="5" table:number-rows-spanned="1" table:style-name="ce74"/>
          <table:covered-table-cell table:number-columns-repeated="4"/>
          <table:table-cell table:number-columns-spanned="9" table:number-rows-spanned="1" table:style-name="ce73"/>
          <table:covered-table-cell table:number-columns-repeated="8"/>
          <table:table-cell table:number-columns-repeated="2" table:style-name="ce19"/>
          <table:table-cell table:number-columns-repeated="2" table:style-name="ce37"/>
          <table:table-cell table:number-columns-repeated="10" table:style-name="ce40"/>
          <table:table-cell table:style-name="ce19"/>
          <table:table-cell table:number-columns-repeated="6" table:style-name="ce3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8"/>
          <table:table-cell table:number-columns-repeated="15" table:style-name="ce19"/>
          <table:table-cell table:style-name="ce38"/>
          <table:table-cell table:style-name="ce19"/>
          <table:table-cell table:style-name="ce40"/>
          <table:table-cell table:number-columns-repeated="22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9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21T01:10:26Z</meta:creation-date>
    <dc:date>2025-11-21T01:10:26Z</dc:date>
  </office:meta>
</office:document-meta>
</file>