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11月$0_3_1$2025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3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0"/>
          <table:table-cell office:value-type="string" table:style-name="ce45">
            <text:p>編製機關</text:p>
          </table:table-cell>
          <table:table-cell office:value-type="string" table:style-name="ce5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57"/>
          <table:table-cell table:style-name="ce39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0">
            <text:p>臺中市政府主計處</text:p>
          </table:table-cell>
          <table:covered-table-cell/>
          <table:table-cell table:style-name="ce58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9"/>
          <table:table-cell table:style-name="ce30"/>
          <table:table-cell table:number-columns-spanned="5" table:number-rows-spanned="1" table:style-name="ce78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9"/>
          <table:table-cell table:number-columns-spanned="5" table:number-rows-spanned="1" table:style-name="ce77"/>
          <table:covered-table-cell table:number-columns-repeated="4"/>
          <table:table-cell table:style-name="ce40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9"/>
          <table:table-cell table:style-name="ce30"/>
          <table:table-cell table:number-columns-spanned="7" table:number-rows-spanned="1" table:style-name="ce84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75">
            <text:p>20901-04-02-2</text:p>
          </table:table-cell>
          <table:covered-table-cell/>
          <table:table-cell table:style-name="ce58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6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76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76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9">
            <text:p>中華民國114年11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79">
            <text:p>中華民國114年11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3"/>
          <table:table-cell office:value-type="string" table:number-columns-spanned="14" table:number-rows-spanned="1" table:style-name="ce79">
            <text:p>中華民國114年11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79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0">
            <text:p>總計</text:p>
          </table:table-cell>
          <table:table-cell office:value-type="string" table:number-columns-spanned="2" table:number-rows-spanned="1" table:content-validation-name="val56" table:style-name="ce81">
            <text:p>人 事 費</text:p>
          </table:table-cell>
          <table:covered-table-cell/>
          <table:table-cell office:value-type="string" table:number-columns-spanned="7" table:number-rows-spanned="1" table:style-name="ce80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0">
            <text:p>獎補助費</text:p>
          </table:table-cell>
          <table:covered-table-cell/>
          <table:table-cell office:value-type="string" table:number-columns-spanned="2" table:number-rows-spanned="4" table:style-name="ce60">
            <text:p>機關別</text:p>
          </table:table-cell>
          <table:covered-table-cell/>
          <table:table-cell office:value-type="string" table:number-columns-spanned="10" table:number-rows-spanned="1" table:style-name="ce60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59">
            <text:p>債務費</text:p>
          </table:table-cell>
          <table:table-cell office:value-type="string" table:number-columns-spanned="2" table:number-rows-spanned="4" table:style-name="ce86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0">
            <text:p>總計</text:p>
          </table:table-cell>
          <table:table-cell office:value-type="string" table:number-columns-spanned="1" table:number-rows-spanned="4" table:content-validation-name="val83" table:style-name="ce60">
            <text:p>人事費</text:p>
          </table:table-cell>
          <table:table-cell office:value-type="string" table:number-columns-spanned="1" table:number-rows-spanned="4" table:content-validation-name="val84" table:style-name="ce60">
            <text:p>業務費</text:p>
          </table:table-cell>
          <table:table-cell office:value-type="string" table:number-columns-spanned="12" table:number-rows-spanned="1" table:style-name="ce61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59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1"/>
          <table:table-cell office:value-type="string" table:number-columns-spanned="1" table:number-rows-spanned="3" table:content-validation-name="val58" table:style-name="ce61">
            <text:p>退休退職給付</text:p>
          </table:table-cell>
          <table:table-cell table:number-columns-spanned="1" table:number-rows-spanned="3" table:content-validation-name="val59" table:style-name="ce71"/>
          <table:table-cell office:value-type="string" table:number-columns-spanned="1" table:number-rows-spanned="3" table:content-validation-name="val60" table:style-name="ce60">
            <text:p>兼職費</text:p>
          </table:table-cell>
          <table:table-cell office:value-type="string" table:number-columns-spanned="1" table:number-rows-spanned="3" table:content-validation-name="val61" table:style-name="ce61">
            <text:p>約用人員酬金</text:p>
          </table:table-cell>
          <table:table-cell office:value-type="string" table:number-columns-spanned="1" table:number-rows-spanned="3" table:content-validation-name="val62" table:style-name="ce61">
            <text:p>按日按件計資酬金</text:p>
          </table:table-cell>
          <table:table-cell office:value-type="string" table:number-columns-spanned="1" table:number-rows-spanned="3" table:content-validation-name="val63" table:style-name="ce69">
            <text:p>土地租金</text:p>
          </table:table-cell>
          <table:table-cell office:value-type="string" table:number-columns-spanned="1" table:number-rows-spanned="3" table:content-validation-name="val64" table:style-name="ce61">
            <text:p>稅捐及規費</text:p>
          </table:table-cell>
          <table:table-cell office:value-type="string" table:number-columns-spanned="1" table:number-rows-spanned="3" table:content-validation-name="val66" table:style-name="ce61">
            <text:p>保險費</text:p>
          </table:table-cell>
          <table:table-cell office:value-type="string" table:number-columns-spanned="1" table:number-rows-spanned="3" table:content-validation-name="val67" table:style-name="ce60">
            <text:p>合計</text:p>
          </table:table-cell>
          <table:table-cell office:value-type="string" table:number-columns-spanned="1" table:number-rows-spanned="3" table:content-validation-name="val68" table:style-name="ce60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1">
            <text:p>地方政府對下級政府之補助</text:p>
          </table:table-cell>
          <table:table-cell office:value-type="string" table:number-columns-spanned="1" table:number-rows-spanned="3" table:content-validation-name="val71" table:style-name="ce61">
            <text:p>對國內團體之捐助</text:p>
          </table:table-cell>
          <table:table-cell office:value-type="string" table:number-columns-spanned="1" table:number-rows-spanned="3" table:content-validation-name="val72" table:style-name="ce60">
            <text:p>對外之捐助</text:p>
          </table:table-cell>
          <table:table-cell office:value-type="string" table:number-columns-spanned="1" table:number-rows-spanned="3" table:content-validation-name="val73" table:style-name="ce60">
            <text:p>差額補貼</text:p>
          </table:table-cell>
          <table:table-cell office:value-type="string" table:number-columns-spanned="1" table:number-rows-spanned="3" table:content-validation-name="val74" table:style-name="ce61">
            <text:p>對特種基金之補助</text:p>
          </table:table-cell>
          <table:table-cell office:value-type="string" table:number-columns-spanned="1" table:number-rows-spanned="3" table:content-validation-name="val75" table:style-name="ce60">
            <text:p>對私校之獎助</text:p>
          </table:table-cell>
          <table:table-cell office:value-type="string" table:number-columns-spanned="1" table:number-rows-spanned="3" table:content-validation-name="val76" table:style-name="ce61">
            <text:p>社會保險負擔</text:p>
          </table:table-cell>
          <table:table-cell office:value-type="string" table:number-columns-spanned="1" table:number-rows-spanned="3" table:content-validation-name="val77" table:style-name="ce61">
            <text:p>社會福利津貼及濟助</text:p>
          </table:table-cell>
          <table:table-cell office:value-type="string" table:number-columns-spanned="1" table:number-rows-spanned="3" table:content-validation-name="val78" table:style-name="ce61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0">
            <text:p>合計</text:p>
          </table:table-cell>
          <table:table-cell office:value-type="string" table:number-columns-spanned="1" table:number-rows-spanned="3" table:content-validation-name="val86" table:style-name="ce61">
            <text:p>政府機關間之補助</text:p>
          </table:table-cell>
          <table:table-cell office:value-type="string" table:number-columns-spanned="1" table:number-rows-spanned="3" table:content-validation-name="val87" table:style-name="ce61">
            <text:p>地方政府對下級政府之補助</text:p>
          </table:table-cell>
          <table:table-cell office:value-type="string" table:number-columns-spanned="1" table:number-rows-spanned="3" table:content-validation-name="val88" table:style-name="ce61">
            <text:p>對國內團體之捐助</text:p>
          </table:table-cell>
          <table:table-cell office:value-type="string" table:number-columns-spanned="1" table:number-rows-spanned="3" table:content-validation-name="val89" table:style-name="ce61">
            <text:p>對外之捐助</text:p>
          </table:table-cell>
          <table:table-cell office:value-type="string" table:number-columns-spanned="1" table:number-rows-spanned="3" table:content-validation-name="val90" table:style-name="ce61">
            <text:p>差額補貼</text:p>
          </table:table-cell>
          <table:table-cell office:value-type="string" table:number-columns-spanned="1" table:number-rows-spanned="3" table:content-validation-name="val91" table:style-name="ce61">
            <text:p>對特種基金之補助</text:p>
          </table:table-cell>
          <table:table-cell office:value-type="string" table:number-columns-spanned="1" table:number-rows-spanned="3" table:content-validation-name="val92" table:style-name="ce61">
            <text:p>對私校之獎助</text:p>
          </table:table-cell>
          <table:table-cell office:value-type="string" table:number-columns-spanned="1" table:number-rows-spanned="3" table:content-validation-name="val93" table:style-name="ce61">
            <text:p>社會保險負擔</text:p>
          </table:table-cell>
          <table:table-cell office:value-type="string" table:number-columns-spanned="1" table:number-rows-spanned="3" table:content-validation-name="val94" table:style-name="ce61">
            <text:p>社會福利津貼及濟助</text:p>
          </table:table-cell>
          <table:table-cell office:value-type="string" table:number-columns-spanned="1" table:number-rows-spanned="3" table:content-validation-name="val95" table:style-name="ce61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1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3">
            <text:p>總 <text:s text:c="7"/>計</text:p>
          </table:table-cell>
          <table:covered-table-cell/>
          <table:table-cell office:value-type="float" office:value="7395065174" table:formula="of:=[.D9]+[.F9]+[.M9]+[.AA9]" table:content-validation-name="val30" table:style-name="ce22">
            <text:p><text:s/>7,395,065,174<text:s/></text:p>
          </table:table-cell>
          <table:table-cell office:value-type="float" office:value="1996160330" table:formula="of:=SUM([.D10:.D34])" table:content-validation-name="val57" table:style-name="ce26">
            <text:p><text:s/>1,996,160,330<text:s/></text:p>
          </table:table-cell>
          <table:table-cell office:value-type="float" office:value="137450436" table:formula="of:=SUM([.E10:.E34])" table:content-validation-name="val57" table:style-name="ce26">
            <text:p><text:s/>137,450,436<text:s/></text:p>
          </table:table-cell>
          <table:table-cell office:value-type="float" office:value="1027776501" table:formula="of:=SUM([.F10:.F34])" table:content-validation-name="val57" table:style-name="ce26">
            <text:p><text:s/>1,027,776,501<text:s/></text:p>
          </table:table-cell>
          <table:table-cell office:value-type="float" office:value="76588" table:formula="of:=SUM([.G10:.G34])" table:content-validation-name="val57" table:style-name="ce26">
            <text:p><text:s/>76,588<text:s/></text:p>
          </table:table-cell>
          <table:table-cell office:value-type="float" office:value="178713140" table:formula="of:=SUM([.H10:.H34])" table:content-validation-name="val57" table:style-name="ce26">
            <text:p><text:s/>178,713,140<text:s/></text:p>
          </table:table-cell>
          <table:table-cell office:value-type="float" office:value="21781089" table:formula="of:=SUM([.I10:.I34])" table:content-validation-name="val57" table:style-name="ce26">
            <text:p><text:s/>21,781,089<text:s/></text:p>
          </table:table-cell>
          <table:table-cell office:value-type="float" office:value="870732" table:formula="of:=SUM([.J10:.J34])" table:content-validation-name="val57" table:style-name="ce26">
            <text:p><text:s/>870,732<text:s/></text:p>
          </table:table-cell>
          <table:table-cell office:value-type="float" office:value="42099709" table:formula="of:=SUM([.K10:.K34])" table:content-validation-name="val57" table:style-name="ce26">
            <text:p><text:s/>42,099,709<text:s/></text:p>
          </table:table-cell>
          <table:table-cell office:value-type="float" office:value="11402687" table:formula="of:=SUM([.L10:.L34])" table:content-validation-name="val57" table:style-name="ce26">
            <text:p><text:s/>11,402,687<text:s/></text:p>
          </table:table-cell>
          <table:table-cell office:value-type="float" office:value="4370774284" table:formula="of:=[.N9]+SUM([.Q9:.Z9])" table:content-validation-name="val57" table:style-name="ce26">
            <text:p><text:s/>4,370,774,284<text:s/></text:p>
          </table:table-cell>
          <table:table-cell office:value-type="float" office:value="920250" table:formula="of:=SUM([.N10:.N34])" table:content-validation-name="val57" table:style-name="ce26">
            <text:p><text:s/>920,250<text:s/></text:p>
          </table:table-cell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float" office:value="21196706" table:formula="of:=SUM([.Q10:.Q34])" table:content-validation-name="val57" table:style-name="ce47">
            <text:p><text:s/>21,196,706<text:s/></text:p>
          </table:table-cell>
          <table:table-cell office:value-type="float" office:value="145454270" table:formula="of:=SUM([.R10:.R34])" table:content-validation-name="val57" table:style-name="ce48">
            <text:p>145,454,270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970763" table:formula="of:=SUM([.T10:.T34])" table:content-validation-name="val57" table:style-name="ce49">
            <text:p><text:s/>970,763<text:s/></text:p>
          </table:table-cell>
          <table:table-cell office:value-type="float" office:value="1659874440" table:formula="of:=SUM([.U10:.U34])" table:content-validation-name="val57" table:style-name="ce49">
            <text:p><text:s/>1,659,874,440<text:s/></text:p>
          </table:table-cell>
          <table:table-cell office:value-type="float" office:value="240000" table:formula="of:=SUM([.V10:.V34])" table:content-validation-name="val57" table:style-name="ce49">
            <text:p><text:s/>240,000<text:s/></text:p>
          </table:table-cell>
          <table:table-cell office:value-type="float" office:value="253428654" table:formula="of:=SUM([.W10:.W34])" table:content-validation-name="val57" table:style-name="ce49">
            <text:p><text:s/>253,428,654<text:s/></text:p>
          </table:table-cell>
          <table:table-cell office:value-type="float" office:value="2009851646" table:formula="of:=SUM([.X10:.X34])" table:content-validation-name="val57" table:style-name="ce49">
            <text:p><text:s/>2,009,851,646<text:s/></text:p>
          </table:table-cell>
          <table:table-cell office:value-type="float" office:value="0" table:formula="of:=SUM([.Y10:.Y34])" table:content-validation-name="val57" table:style-name="ce49">
            <text:p><text:s/>-<text:s/></text:p>
          </table:table-cell>
          <table:table-cell office:value-type="float" office:value="278837555" table:formula="of:=SUM([.Z10:.Z34])" table:content-validation-name="val57" table:style-name="ce49">
            <text:p><text:s/>278,837,555<text:s/></text:p>
          </table:table-cell>
          <table:table-cell office:value-type="float" office:value="354059" table:formula="of:=SUM([.AA10:.AA34])" table:content-validation-name="val57" table:style-name="ce49">
            <text:p><text:s/>354,059<text:s/></text:p>
          </table:table-cell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float" office:value="25412938" table:formula="of:=[.AE9]+[.AF9]+[.AG9]+[.AS9]" table:content-validation-name="val57" table:style-name="ce22">
            <text:p><text:s/>25,412,938<text:s/></text:p>
          </table:table-cell>
          <table:table-cell office:value-type="float" office:value="0" table:formula="of:=SUM([.AE10:.AE34])" table:content-validation-name="val57" table:style-name="ce26">
            <text:p><text:s/>-<text:s/></text:p>
          </table:table-cell>
          <table:table-cell office:value-type="float" office:value="20818861" table:formula="of:=SUM([.AF10:.AF34])" table:content-validation-name="val57" table:style-name="ce26">
            <text:p><text:s/>20,818,861<text:s/></text:p>
          </table:table-cell>
          <table:table-cell office:value-type="float" office:value="4594077" table:formula="of:=SUM([.AH9:.AR9])" table:content-validation-name="val57" table:style-name="ce26">
            <text:p><text:s/>4,594,077<text:s/></text:p>
          </table:table-cell>
          <table:table-cell office:value-type="float" office:value="0" table:formula="of:=SUM([.AH10:.AH34])" table:content-validation-name="val57" table:style-name="ce26">
            <text:p><text:s/>-<text:s/></text:p>
          </table:table-cell>
          <table:table-cell office:value-type="float" office:value="0" table:formula="of:=SUM([.AI10:.AI34])" table:content-validation-name="val57" table:style-name="ce26">
            <text:p><text:s/>-<text:s/></text:p>
          </table:table-cell>
          <table:table-cell office:value-type="float" office:value="2583812" table:formula="of:=SUM([.AJ10:.AJ34])" table:content-validation-name="val57" table:style-name="ce26">
            <text:p><text:s/>2,583,812<text:s/></text:p>
          </table:table-cell>
          <table:table-cell office:value-type="float" office:value="0" table:formula="of:=SUM([.AK10:.AK34])" table:content-validation-name="val57" table:style-name="ce26">
            <text:p><text:s/>-<text:s/></text:p>
          </table:table-cell>
          <table:table-cell office:value-type="float" office:value="0" table:formula="of:=SUM([.AL10:.AL34])" table:content-validation-name="val57" table:style-name="ce26">
            <text:p><text:s/>-<text:s/></text:p>
          </table:table-cell>
          <table:table-cell office:value-type="float" office:value="0" table:formula="of:=SUM([.AM10:.AM34])" table:content-validation-name="val57" table:style-name="ce26">
            <text:p><text:s/>-<text:s/></text:p>
          </table:table-cell>
          <table:table-cell office:value-type="float" office:value="0" table:formula="of:=SUM([.AN10:.AN34])" table:content-validation-name="val57" table:style-name="ce26">
            <text:p><text:s/>-<text:s/></text:p>
          </table:table-cell>
          <table:table-cell office:value-type="float" office:value="0" table:formula="of:=SUM([.AO10:.AO34])" table:content-validation-name="val57" table:style-name="ce26">
            <text:p><text:s/>-<text:s/></text:p>
          </table:table-cell>
          <table:table-cell office:value-type="float" office:value="0" table:formula="of:=SUM([.AP10:.AP34])" table:content-validation-name="val57" table:style-name="ce26">
            <text:p><text:s/>-<text:s/></text:p>
          </table:table-cell>
          <table:table-cell office:value-type="float" office:value="0" table:formula="of:=SUM([.AQ10:.AQ34])" table:content-validation-name="val57" table:style-name="ce26">
            <text:p><text:s/>-<text:s/></text:p>
          </table:table-cell>
          <table:table-cell office:value-type="float" office:value="2010265" table:formula="of:=SUM([.AR10:.AR34])" table:content-validation-name="val57" table:style-name="ce26">
            <text:p><text:s/>2,010,265<text:s/></text:p>
          </table:table-cell>
          <table:table-cell office:value-type="float" office:value="0" table:formula="of:=SUM([.AS10:.AS34])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67383869" table:formula="of:=[.D10]+[.F10]+[.M10]+[.AA10]" table:content-validation-name="val31" table:style-name="ce23">
            <text:p><text:s/>67,383,869<text:s/></text:p>
          </table:table-cell>
          <table:table-cell office:value-type="float" office:value="47602966" table:content-validation-name="val57" table:style-name="ce27">
            <text:p><text:s/>47,602,966<text:s/></text:p>
          </table:table-cell>
          <table:table-cell office:value-type="float" office:value="1108999" table:content-validation-name="val57" table:style-name="ce27">
            <text:p><text:s/>1,108,999<text:s/></text:p>
          </table:table-cell>
          <table:table-cell office:value-type="float" office:value="19628903" table:content-validation-name="val57" table:style-name="ce27">
            <text:p><text:s/>19,628,903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226893" table:content-validation-name="val57" table:style-name="ce27">
            <text:p><text:s/>2,226,893<text:s/></text:p>
          </table:table-cell>
          <table:table-cell office:value-type="float" office:value="22500" table:content-validation-name="val57" table:style-name="ce27">
            <text:p><text:s/>22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6371" table:content-validation-name="val57" table:style-name="ce27">
            <text:p><text:s/>6,371<text:s/></text:p>
          </table:table-cell>
          <table:table-cell office:value-type="float" office:value="152000" table:formula="of:=[.N10]+SUM([.Q10:.Z10])" table:content-validation-name="val57" table:style-name="ce27">
            <text:p><text:s/>152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152000" table:content-validation-name="val57" table:style-name="ce27">
            <text:p><text:s/>152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10:.AR10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589891497" table:formula="of:=[.D11]+[.F11]+[.M11]+[.AA11]" table:content-validation-name="val32" table:style-name="ce23">
            <text:p><text:s/>589,891,497<text:s/></text:p>
          </table:table-cell>
          <table:table-cell office:value-type="float" office:value="208026195" table:content-validation-name="val57" table:style-name="ce27">
            <text:p><text:s/>208,026,195<text:s/></text:p>
          </table:table-cell>
          <table:table-cell office:value-type="float" office:value="28085925" table:content-validation-name="val57" table:style-name="ce27">
            <text:p><text:s/>28,085,925<text:s/></text:p>
          </table:table-cell>
          <table:table-cell office:value-type="float" office:value="185269624" table:content-validation-name="val57" table:style-name="ce27">
            <text:p><text:s/>185,269,624<text:s/></text:p>
          </table:table-cell>
          <table:table-cell office:value-type="float" office:value="6000" table:content-validation-name="val57" table:style-name="ce27">
            <text:p><text:s/>6,000<text:s/></text:p>
          </table:table-cell>
          <table:table-cell office:value-type="float" office:value="29582992" table:content-validation-name="val57" table:style-name="ce27">
            <text:p><text:s/>29,582,992<text:s/></text:p>
          </table:table-cell>
          <table:table-cell office:value-type="float" office:value="2849388" table:content-validation-name="val57" table:style-name="ce27">
            <text:p><text:s/>2,849,388<text:s/></text:p>
          </table:table-cell>
          <table:table-cell office:value-type="float" office:value="3679" table:content-validation-name="val57" table:style-name="ce27">
            <text:p><text:s/>3,679<text:s/></text:p>
          </table:table-cell>
          <table:table-cell office:value-type="float" office:value="466516" table:content-validation-name="val57" table:style-name="ce27">
            <text:p><text:s/>466,516<text:s/></text:p>
          </table:table-cell>
          <table:table-cell office:value-type="float" office:value="9720002" table:content-validation-name="val57" table:style-name="ce27">
            <text:p><text:s/>9,720,002<text:s/></text:p>
          </table:table-cell>
          <table:table-cell office:value-type="float" office:value="196595678" table:formula="of:=[.N11]+SUM([.Q11:.Z11])" table:content-validation-name="val57" table:style-name="ce27">
            <text:p><text:s/>196,595,67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15"/>
          <table:table-cell office:value-type="float" office:value="21196706" table:content-validation-name="val57" table:style-name="ce23">
            <text:p><text:s/>21,196,706<text:s/></text:p>
          </table:table-cell>
          <table:table-cell office:value-type="float" office:value="4350240" table:content-validation-name="val57" table:style-name="ce27">
            <text:p><text:s/>4,350,24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04200" table:content-validation-name="val57" table:style-name="ce27">
            <text:p><text:s/>304,2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6302924" table:content-validation-name="val57" table:style-name="ce27">
            <text:p><text:s/>26,302,92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44441608" table:content-validation-name="val57" table:style-name="ce27">
            <text:p><text:s/>144,441,60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市政府主管</text:p>
          </table:table-cell>
          <table:table-cell table:style-name="ce55"/>
          <table:table-cell office:value-type="float" office:value="147800" table:formula="of:=[.AE11]+[.AF11]+[.AG11]+[.AS11]" table:content-validation-name="val57" table:style-name="ce23">
            <text:p><text:s/>147,8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47800" table:content-validation-name="val57" table:style-name="ce27">
            <text:p><text:s/>147,800<text:s/></text:p>
          </table:table-cell>
          <table:table-cell office:value-type="float" office:value="0" table:formula="of:=SUM([.AH11:.AR11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10738798" table:formula="of:=[.D12]+[.F12]+[.M12]+[.AA12]" table:content-validation-name="val33" table:style-name="ce23">
            <text:p><text:s/>110,738,798<text:s/></text:p>
          </table:table-cell>
          <table:table-cell office:value-type="float" office:value="71206449" table:content-validation-name="val57" table:style-name="ce27">
            <text:p><text:s/>71,206,449<text:s/></text:p>
          </table:table-cell>
          <table:table-cell office:value-type="float" office:value="7895597" table:content-validation-name="val57" table:style-name="ce27">
            <text:p><text:s/>7,895,597<text:s/></text:p>
          </table:table-cell>
          <table:table-cell office:value-type="float" office:value="36366844" table:content-validation-name="val57" table:style-name="ce27">
            <text:p><text:s/>36,366,84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6995341" table:content-validation-name="val57" table:style-name="ce27">
            <text:p><text:s/>6,995,341<text:s/></text:p>
          </table:table-cell>
          <table:table-cell office:value-type="float" office:value="226021" table:content-validation-name="val57" table:style-name="ce27">
            <text:p><text:s/>226,02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84574" table:content-validation-name="val57" table:style-name="ce27">
            <text:p><text:s/>84,574<text:s/></text:p>
          </table:table-cell>
          <table:table-cell office:value-type="float" office:value="46765" table:content-validation-name="val57" table:style-name="ce27">
            <text:p><text:s/>46,765<text:s/></text:p>
          </table:table-cell>
          <table:table-cell office:value-type="float" office:value="3165505" table:formula="of:=[.N12]+SUM([.Q12:.Z12])" table:content-validation-name="val57" table:style-name="ce27">
            <text:p><text:s/>3,165,505<text:s/></text:p>
          </table:table-cell>
          <table:table-cell office:value-type="float" office:value="920250" table:content-validation-name="val57" table:style-name="ce27">
            <text:p><text:s/>920,250<text:s/></text:p>
          </table:table-cell>
          <table:table-cell office:value-type="string" table:style-name="ce38">
            <text:p><text:s/>民政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80000" table:content-validation-name="val57" table:style-name="ce27">
            <text:p><text:s/>8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53288" table:content-validation-name="val57" table:style-name="ce27">
            <text:p><text:s/>553,28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611967" table:content-validation-name="val57" table:style-name="ce27">
            <text:p><text:s/>1,611,96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民政局主管</text:p>
          </table:table-cell>
          <table:table-cell table:style-name="ce55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12:.AR12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21149547" table:formula="of:=[.D13]+[.F13]+[.M13]+[.AA13]" table:content-validation-name="val34" table:style-name="ce23">
            <text:p><text:s/>21,149,547<text:s/></text:p>
          </table:table-cell>
          <table:table-cell office:value-type="float" office:value="10886711" table:content-validation-name="val57" table:style-name="ce27">
            <text:p><text:s/>10,886,711<text:s/></text:p>
          </table:table-cell>
          <table:table-cell office:value-type="float" office:value="974477" table:content-validation-name="val57" table:style-name="ce27">
            <text:p><text:s/>974,477<text:s/></text:p>
          </table:table-cell>
          <table:table-cell office:value-type="float" office:value="9908777" table:content-validation-name="val57" table:style-name="ce27">
            <text:p><text:s/>9,908,77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33844" table:content-validation-name="val57" table:style-name="ce27">
            <text:p><text:s/>733,844<text:s/></text:p>
          </table:table-cell>
          <table:table-cell office:value-type="float" office:value="13960" table:content-validation-name="val57" table:style-name="ce27">
            <text:p><text:s/>13,96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8253572" table:content-validation-name="val57" table:style-name="ce27">
            <text:p><text:s/>8,253,572<text:s/></text:p>
          </table:table-cell>
          <table:table-cell office:value-type="float" office:value="2508" table:content-validation-name="val57" table:style-name="ce27">
            <text:p><text:s/>2,508<text:s/></text:p>
          </table:table-cell>
          <table:table-cell office:value-type="float" office:value="0" table:formula="of:=[.N13]+SUM([.Q13:.Z13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財政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54059" table:content-validation-name="val57" table:style-name="ce27">
            <text:p><text:s/>354,059<text:s/></text:p>
          </table:table-cell>
          <table:table-cell office:value-type="string" table:style-name="ce38">
            <text:p><text:s/>財政局主管</text:p>
          </table:table-cell>
          <table:table-cell table:style-name="ce55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13:.AR13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1662913711" table:formula="of:=[.D14]+[.F14]+[.M14]+[.AA14]" table:content-validation-name="val35" table:style-name="ce23">
            <text:p><text:s/>1,662,913,711<text:s/></text:p>
          </table:table-cell>
          <table:table-cell office:value-type="float" office:value="645735" table:content-validation-name="val57" table:style-name="ce27">
            <text:p><text:s/>645,735<text:s/></text:p>
          </table:table-cell>
          <table:table-cell office:value-type="float" office:value="50974" table:content-validation-name="val57" table:style-name="ce27">
            <text:p><text:s/>50,974<text:s/></text:p>
          </table:table-cell>
          <table:table-cell office:value-type="float" office:value="2627736" table:content-validation-name="val57" table:style-name="ce27">
            <text:p><text:s/>2,627,736<text:s/></text:p>
          </table:table-cell>
          <table:table-cell office:value-type="float" office:value="3000" table:content-validation-name="val57" table:style-name="ce27">
            <text:p><text:s/>3,000<text:s/></text:p>
          </table:table-cell>
          <table:table-cell office:value-type="float" office:value="294478" table:content-validation-name="val57" table:style-name="ce27">
            <text:p><text:s/>294,47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659640240" table:formula="of:=[.N14]+SUM([.Q14:.Z14])" table:content-validation-name="val57" table:style-name="ce27">
            <text:p><text:s/>1,659,640,24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40000" table:content-validation-name="val57" table:style-name="ce27">
            <text:p><text:s/>4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659570240" table:content-validation-name="val57" table:style-name="ce27">
            <text:p><text:s/>1,659,570,24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0000" table:content-validation-name="val57" table:style-name="ce27">
            <text:p><text:s/>3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教育局主管</text:p>
          </table:table-cell>
          <table:table-cell table:style-name="ce55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14:.AR1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100553440" table:formula="of:=[.D15]+[.F15]+[.M15]+[.AA15]" table:content-validation-name="val36" table:style-name="ce23">
            <text:p><text:s/>100,553,440<text:s/></text:p>
          </table:table-cell>
          <table:table-cell office:value-type="float" office:value="16605077" table:content-validation-name="val57" table:style-name="ce27">
            <text:p><text:s/>16,605,077<text:s/></text:p>
          </table:table-cell>
          <table:table-cell office:value-type="float" office:value="1086825" table:content-validation-name="val57" table:style-name="ce27">
            <text:p><text:s/>1,086,825<text:s/></text:p>
          </table:table-cell>
          <table:table-cell office:value-type="float" office:value="43950352" table:content-validation-name="val57" table:style-name="ce27">
            <text:p><text:s/>43,950,35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560860" table:content-validation-name="val57" table:style-name="ce27">
            <text:p><text:s/>5,560,860<text:s/></text:p>
          </table:table-cell>
          <table:table-cell office:value-type="float" office:value="61150" table:content-validation-name="val57" table:style-name="ce27">
            <text:p><text:s/>61,15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2890861" table:content-validation-name="val57" table:style-name="ce27">
            <text:p><text:s/>22,890,861<text:s/></text:p>
          </table:table-cell>
          <table:table-cell office:value-type="float" office:value="-9480" table:content-validation-name="val57" table:style-name="ce41">
            <text:p>-9,480<text:s/></text:p>
          </table:table-cell>
          <table:table-cell office:value-type="float" office:value="39998011" table:formula="of:=[.N15]+SUM([.Q15:.Z15])" table:content-validation-name="val57" table:style-name="ce27">
            <text:p><text:s/>39,998,01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1493011" table:content-validation-name="val57" table:style-name="ce27">
            <text:p><text:s/>1,493,01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8505000" table:content-validation-name="val57" table:style-name="ce27">
            <text:p><text:s/>38,50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經濟發展局主管</text:p>
          </table:table-cell>
          <table:table-cell table:style-name="ce55"/>
          <table:table-cell office:value-type="float" office:value="1760950" table:formula="of:=[.AE15]+[.AF15]+[.AG15]+[.AS15]" table:content-validation-name="val57" table:style-name="ce23">
            <text:p><text:s/>1,760,95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057138" table:content-validation-name="val57" table:style-name="ce27">
            <text:p><text:s/>1,057,138<text:s/></text:p>
          </table:table-cell>
          <table:table-cell office:value-type="float" office:value="703812" table:formula="of:=SUM([.AH15:.AR15])" table:content-validation-name="val57" table:style-name="ce27">
            <text:p><text:s/>703,81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03812" table:content-validation-name="val57" table:style-name="ce27">
            <text:p><text:s/>703,81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41887945" table:formula="of:=[.D16]+[.F16]+[.M16]+[.AA16]" table:content-validation-name="val37" table:style-name="ce23">
            <text:p><text:s/>141,887,945<text:s/></text:p>
          </table:table-cell>
          <table:table-cell office:value-type="float" office:value="26543985" table:content-validation-name="val57" table:style-name="ce27">
            <text:p><text:s/>26,543,985<text:s/></text:p>
          </table:table-cell>
          <table:table-cell office:value-type="float" office:value="1693707" table:content-validation-name="val57" table:style-name="ce27">
            <text:p><text:s/>1,693,707<text:s/></text:p>
          </table:table-cell>
          <table:table-cell office:value-type="float" office:value="115343960" table:content-validation-name="val57" table:style-name="ce27">
            <text:p><text:s/>115,343,96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6285043" table:content-validation-name="val57" table:style-name="ce27">
            <text:p><text:s/>6,285,043<text:s/></text:p>
          </table:table-cell>
          <table:table-cell office:value-type="float" office:value="542195" table:content-validation-name="val57" table:style-name="ce27">
            <text:p><text:s/>542,195<text:s/></text:p>
          </table:table-cell>
          <table:table-cell office:value-type="float" office:value="100320" table:content-validation-name="val57" table:style-name="ce27">
            <text:p><text:s/>100,320<text:s/></text:p>
          </table:table-cell>
          <table:table-cell office:value-type="float" office:value="658569" table:content-validation-name="val57" table:style-name="ce27">
            <text:p><text:s/>658,569<text:s/></text:p>
          </table:table-cell>
          <table:table-cell office:value-type="float" office:value="34259" table:content-validation-name="val57" table:style-name="ce27">
            <text:p><text:s/>34,259<text:s/></text:p>
          </table:table-cell>
          <table:table-cell office:value-type="float" office:value="0" table:formula="of:=[.N16]+SUM([.Q16:.Z16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建設局主管</text:p>
          </table:table-cell>
          <table:table-cell table:style-name="ce55"/>
          <table:table-cell office:value-type="float" office:value="0" table:formula="of:=[.AE16]+[.AF16]+[.AG16]+[.AS16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16:.AR16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65406277" table:formula="of:=[.D17]+[.F17]+[.M17]+[.AA17]" table:content-validation-name="val38" table:style-name="ce24">
            <text:p>65,406,277<text:s/></text:p>
          </table:table-cell>
          <table:table-cell office:value-type="float" office:value="23246356" table:content-validation-name="val57" table:style-name="ce27">
            <text:p><text:s/>23,246,356<text:s/></text:p>
          </table:table-cell>
          <table:table-cell office:value-type="float" office:value="471794" table:content-validation-name="val57" table:style-name="ce27">
            <text:p><text:s/>471,794<text:s/></text:p>
          </table:table-cell>
          <table:table-cell office:value-type="float" office:value="26814961" table:content-validation-name="val57" table:style-name="ce27">
            <text:p><text:s/>26,814,961<text:s/></text:p>
          </table:table-cell>
          <table:table-cell office:value-type="float" office:value="3500" table:content-validation-name="val57" table:style-name="ce27">
            <text:p><text:s/>3,500<text:s/></text:p>
          </table:table-cell>
          <table:table-cell office:value-type="float" office:value="1791644" table:content-validation-name="val57" table:style-name="ce27">
            <text:p><text:s/>1,791,644<text:s/></text:p>
          </table:table-cell>
          <table:table-cell office:value-type="float" office:value="306158" table:content-validation-name="val57" table:style-name="ce27">
            <text:p><text:s/>306,15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610" table:content-validation-name="val57" table:style-name="ce27">
            <text:p><text:s/>2,61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5344960" table:formula="of:=[.N17]+SUM([.Q17:.Z17])" table:content-validation-name="val57" table:style-name="ce41">
            <text:p>15,344,96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5344960" table:content-validation-name="val57" table:style-name="ce27">
            <text:p><text:s/>15,344,96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交通局主管</text:p>
          </table:table-cell>
          <table:table-cell table:style-name="ce55"/>
          <table:table-cell office:value-type="float" office:value="1138400" table:formula="of:=[.AE17]+[.AF17]+[.AG17]+[.AS17]" table:content-validation-name="val57" table:style-name="ce23">
            <text:p><text:s/>1,138,4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138400" table:content-validation-name="val57" table:style-name="ce27">
            <text:p><text:s/>1,138,400<text:s/></text:p>
          </table:table-cell>
          <table:table-cell office:value-type="float" office:value="0" table:formula="of:=SUM([.AH17:.AR17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42317168" table:formula="of:=[.D18]+[.F18]+[.M18]+[.AA18]" table:content-validation-name="val39" table:style-name="ce23">
            <text:p><text:s/>42,317,168<text:s/></text:p>
          </table:table-cell>
          <table:table-cell office:value-type="float" office:value="22924587" table:content-validation-name="val57" table:style-name="ce27">
            <text:p><text:s/>22,924,587<text:s/></text:p>
          </table:table-cell>
          <table:table-cell office:value-type="float" office:value="489442" table:content-validation-name="val57" table:style-name="ce27">
            <text:p><text:s/>489,442<text:s/></text:p>
          </table:table-cell>
          <table:table-cell office:value-type="float" office:value="18842581" table:content-validation-name="val57" table:style-name="ce27">
            <text:p><text:s/>18,842,58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192651" table:content-validation-name="val57" table:style-name="ce27">
            <text:p><text:s/>4,192,651<text:s/></text:p>
          </table:table-cell>
          <table:table-cell office:value-type="float" office:value="111400" table:content-validation-name="val57" table:style-name="ce27">
            <text:p><text:s/>111,4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50000" table:formula="of:=[.N18]+SUM([.Q18:.Z18])" table:content-validation-name="val57" table:style-name="ce27">
            <text:p><text:s/>55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50000" table:content-validation-name="val57" table:style-name="ce27">
            <text:p><text:s/>55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都市發展局主管</text:p>
          </table:table-cell>
          <table:table-cell table:style-name="ce55"/>
          <table:table-cell office:value-type="float" office:value="4163480" table:formula="of:=[.AE18]+[.AF18]+[.AG18]+[.AS18]" table:content-validation-name="val57" table:style-name="ce23">
            <text:p><text:s/>4,163,48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016215" table:content-validation-name="val57" table:style-name="ce27">
            <text:p><text:s/>3,016,215<text:s/></text:p>
          </table:table-cell>
          <table:table-cell office:value-type="float" office:value="1147265" table:formula="of:=SUM([.AH18:.AR18])" table:content-validation-name="val57" table:style-name="ce27">
            <text:p><text:s/>1,147,26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147265" table:content-validation-name="val57" table:style-name="ce27">
            <text:p><text:s/>1,147,26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32832355" table:formula="of:=[.D19]+[.F19]+[.M19]+[.AA19]" table:content-validation-name="val40" table:style-name="ce23">
            <text:p><text:s/>132,832,355<text:s/></text:p>
          </table:table-cell>
          <table:table-cell office:value-type="float" office:value="16320724" table:content-validation-name="val57" table:style-name="ce27">
            <text:p><text:s/>16,320,724<text:s/></text:p>
          </table:table-cell>
          <table:table-cell office:value-type="float" office:value="1427074" table:content-validation-name="val57" table:style-name="ce27">
            <text:p><text:s/>1,427,074<text:s/></text:p>
          </table:table-cell>
          <table:table-cell office:value-type="float" office:value="23695066" table:content-validation-name="val57" table:style-name="ce27">
            <text:p><text:s/>23,695,066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102318" table:content-validation-name="val57" table:style-name="ce27">
            <text:p><text:s/>4,102,318<text:s/></text:p>
          </table:table-cell>
          <table:table-cell office:value-type="float" office:value="212058" table:content-validation-name="val57" table:style-name="ce27">
            <text:p><text:s/>212,05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129826" table:content-validation-name="val57" table:style-name="ce27">
            <text:p><text:s/>4,129,826<text:s/></text:p>
          </table:table-cell>
          <table:table-cell office:value-type="float" office:value="22634" table:content-validation-name="val57" table:style-name="ce27">
            <text:p><text:s/>22,634<text:s/></text:p>
          </table:table-cell>
          <table:table-cell office:value-type="float" office:value="92816565" table:formula="of:=[.N19]+SUM([.Q19:.Z19])" table:content-validation-name="val57" table:style-name="ce27">
            <text:p><text:s/>92,816,56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14330465" table:content-validation-name="val57" table:style-name="ce27">
            <text:p><text:s/>14,330,46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6900000" table:content-validation-name="val57" table:style-name="ce27">
            <text:p><text:s/>76,90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586100" table:content-validation-name="val57" table:style-name="ce27">
            <text:p><text:s/>1,586,1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農業局主管</text:p>
          </table:table-cell>
          <table:table-cell table:style-name="ce55"/>
          <table:table-cell office:value-type="float" office:value="749500" table:formula="of:=[.AE19]+[.AF19]+[.AG19]+[.AS19]" table:content-validation-name="val57" table:style-name="ce23">
            <text:p><text:s/>749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49500" table:content-validation-name="val57" table:style-name="ce27">
            <text:p><text:s/>249,500<text:s/></text:p>
          </table:table-cell>
          <table:table-cell office:value-type="float" office:value="500000" table:formula="of:=SUM([.AH19:.AR19])" table:content-validation-name="val57" table:style-name="ce27">
            <text:p><text:s/>50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00000" table:content-validation-name="val57" table:style-name="ce27">
            <text:p><text:s/>50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9939932" table:formula="of:=[.D20]+[.F20]+[.M20]+[.AA20]" table:content-validation-name="val41" table:style-name="ce23">
            <text:p><text:s/>19,939,932<text:s/></text:p>
          </table:table-cell>
          <table:table-cell office:value-type="float" office:value="8608640" table:content-validation-name="val57" table:style-name="ce27">
            <text:p><text:s/>8,608,640<text:s/></text:p>
          </table:table-cell>
          <table:table-cell office:value-type="float" office:value="213158" table:content-validation-name="val57" table:style-name="ce27">
            <text:p><text:s/>213,158<text:s/></text:p>
          </table:table-cell>
          <table:table-cell office:value-type="float" office:value="11076292" table:content-validation-name="val57" table:style-name="ce27">
            <text:p><text:s/>11,076,29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079986" table:content-validation-name="val57" table:style-name="ce27">
            <text:p><text:s/>1,079,986<text:s/></text:p>
          </table:table-cell>
          <table:table-cell office:value-type="float" office:value="57500" table:content-validation-name="val57" table:style-name="ce27">
            <text:p><text:s/>57,500<text:s/></text:p>
          </table:table-cell>
          <table:table-cell office:value-type="float" office:value="602784" table:content-validation-name="val57" table:style-name="ce27">
            <text:p><text:s/>602,784<text:s/></text:p>
          </table:table-cell>
          <table:table-cell office:value-type="float" office:value="869497" table:content-validation-name="val57" table:style-name="ce27">
            <text:p><text:s/>869,49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55000" table:formula="of:=[.N20]+SUM([.Q20:.Z20])" table:content-validation-name="val57" table:style-name="ce27">
            <text:p><text:s/>25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255000" table:content-validation-name="val57" table:style-name="ce27">
            <text:p><text:s/>25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觀光旅遊局主管</text:p>
          </table:table-cell>
          <table:table-cell table:style-name="ce55"/>
          <table:table-cell office:value-type="float" office:value="580050" table:formula="of:=[.AE20]+[.AF20]+[.AG20]+[.AS20]" table:content-validation-name="val57" table:style-name="ce23">
            <text:p><text:s/>580,05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80050" table:content-validation-name="val57" table:style-name="ce27">
            <text:p><text:s/>580,050<text:s/></text:p>
          </table:table-cell>
          <table:table-cell office:value-type="float" office:value="0" table:formula="of:=SUM([.AH20:.AR20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808703801" table:formula="of:=[.D21]+[.F21]+[.M21]+[.AA21]" table:content-validation-name="val42" table:style-name="ce23">
            <text:p><text:s/>1,808,703,801<text:s/></text:p>
          </table:table-cell>
          <table:table-cell office:value-type="float" office:value="61101469" table:content-validation-name="val57" table:style-name="ce27">
            <text:p><text:s/>61,101,469<text:s/></text:p>
          </table:table-cell>
          <table:table-cell office:value-type="float" office:value="1048611" table:content-validation-name="val57" table:style-name="ce27">
            <text:p><text:s/>1,048,611<text:s/></text:p>
          </table:table-cell>
          <table:table-cell office:value-type="float" office:value="52341259" table:content-validation-name="val57" table:style-name="ce27">
            <text:p><text:s/>52,341,259<text:s/></text:p>
          </table:table-cell>
          <table:table-cell office:value-type="float" office:value="3000" table:content-validation-name="val57" table:style-name="ce27">
            <text:p><text:s/>3,000<text:s/></text:p>
          </table:table-cell>
          <table:table-cell office:value-type="float" office:value="8558208" table:content-validation-name="val57" table:style-name="ce27">
            <text:p><text:s/>8,558,208<text:s/></text:p>
          </table:table-cell>
          <table:table-cell office:value-type="float" office:value="1023800" table:content-validation-name="val57" table:style-name="ce27">
            <text:p><text:s/>1,023,8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3657" table:content-validation-name="val57" table:style-name="ce27">
            <text:p><text:s/>73,657<text:s/></text:p>
          </table:table-cell>
          <table:table-cell office:value-type="float" office:value="114585" table:content-validation-name="val57" table:style-name="ce27">
            <text:p><text:s/>114,585<text:s/></text:p>
          </table:table-cell>
          <table:table-cell office:value-type="float" office:value="1695261073" table:formula="of:=[.N21]+SUM([.Q21:.Z21])" table:content-validation-name="val57" table:style-name="ce27">
            <text:p><text:s/>1,695,261,073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63889857" table:content-validation-name="val57" table:style-name="ce27">
            <text:p><text:s/>63,889,85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53428654" table:content-validation-name="val57" table:style-name="ce27">
            <text:p><text:s/>253,428,654<text:s/></text:p>
          </table:table-cell>
          <table:table-cell office:value-type="float" office:value="1376892561" table:content-validation-name="val57" table:style-name="ce27">
            <text:p><text:s/>1,376,892,56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050001" table:content-validation-name="val57" table:style-name="ce27">
            <text:p><text:s/>1,050,00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社會局主管</text:p>
          </table:table-cell>
          <table:table-cell table:style-name="ce55"/>
          <table:table-cell office:value-type="float" office:value="0" table:formula="of:=[.AE21]+[.AF21]+[.AG21]+[.AS21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21:.AR21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37340629" table:formula="of:=[.D22]+[.F22]+[.M22]+[.AA22]" table:content-validation-name="val43" table:style-name="ce23">
            <text:p><text:s/>37,340,629<text:s/></text:p>
          </table:table-cell>
          <table:table-cell office:value-type="float" office:value="20345771" table:content-validation-name="val57" table:style-name="ce27">
            <text:p><text:s/>20,345,771<text:s/></text:p>
          </table:table-cell>
          <table:table-cell office:value-type="float" office:value="620333" table:content-validation-name="val57" table:style-name="ce27">
            <text:p><text:s/>620,333<text:s/></text:p>
          </table:table-cell>
          <table:table-cell office:value-type="float" office:value="12100434" table:content-validation-name="val57" table:style-name="ce27">
            <text:p><text:s/>12,100,434<text:s/></text:p>
          </table:table-cell>
          <table:table-cell office:value-type="float" office:value="5930" table:content-validation-name="val57" table:style-name="ce27">
            <text:p><text:s/>5,930<text:s/></text:p>
          </table:table-cell>
          <table:table-cell office:value-type="float" office:value="1972501" table:content-validation-name="val57" table:style-name="ce27">
            <text:p><text:s/>1,972,501<text:s/></text:p>
          </table:table-cell>
          <table:table-cell office:value-type="float" office:value="410148" table:content-validation-name="val57" table:style-name="ce27">
            <text:p><text:s/>410,14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8929" table:content-validation-name="val57" table:style-name="ce27">
            <text:p><text:s/>18,929<text:s/></text:p>
          </table:table-cell>
          <table:table-cell office:value-type="float" office:value="5488" table:content-validation-name="val57" table:style-name="ce27">
            <text:p><text:s/>5,488<text:s/></text:p>
          </table:table-cell>
          <table:table-cell office:value-type="float" office:value="4894424" table:formula="of:=[.N22]+SUM([.Q22:.Z22])" table:content-validation-name="val57" table:style-name="ce41">
            <text:p>4,894,42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2219476" table:content-validation-name="val57" table:style-name="ce27">
            <text:p><text:s/>2,219,476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970763" table:content-validation-name="val57" table:style-name="ce27">
            <text:p><text:s/>970,763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08595" table:content-validation-name="val57" table:style-name="ce27">
            <text:p><text:s/>508,59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195590" table:content-validation-name="val57" table:style-name="ce27">
            <text:p><text:s/>1,195,59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勞工局主管</text:p>
          </table:table-cell>
          <table:table-cell table:style-name="ce55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22:.AR22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846178000" table:formula="of:=[.D23]+[.F23]+[.M23]+[.AA23]" table:content-validation-name="val44" table:style-name="ce23">
            <text:p><text:s/>846,178,000<text:s/></text:p>
          </table:table-cell>
          <table:table-cell office:value-type="float" office:value="762018598" table:content-validation-name="val57" table:style-name="ce27">
            <text:p><text:s/>762,018,598<text:s/></text:p>
          </table:table-cell>
          <table:table-cell office:value-type="float" office:value="59870236" table:content-validation-name="val57" table:style-name="ce27">
            <text:p><text:s/>59,870,236<text:s/></text:p>
          </table:table-cell>
          <table:table-cell office:value-type="float" office:value="84034402" table:content-validation-name="val57" table:style-name="ce27">
            <text:p><text:s/>84,034,40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410607" table:content-validation-name="val57" table:style-name="ce27">
            <text:p><text:s/>2,410,607<text:s/></text:p>
          </table:table-cell>
          <table:table-cell office:value-type="float" office:value="467200" table:content-validation-name="val57" table:style-name="ce27">
            <text:p><text:s/>467,2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242976" table:content-validation-name="val57" table:style-name="ce27">
            <text:p><text:s/>2,242,976<text:s/></text:p>
          </table:table-cell>
          <table:table-cell office:value-type="float" office:value="946" table:content-validation-name="val57" table:style-name="ce27">
            <text:p><text:s/>946<text:s/></text:p>
          </table:table-cell>
          <table:table-cell office:value-type="float" office:value="125000" table:formula="of:=[.N23]+SUM([.Q23:.Z23])" table:content-validation-name="val57" table:style-name="ce27">
            <text:p><text:s/>12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25000" table:content-validation-name="val57" table:style-name="ce27">
            <text:p><text:s/>12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警察局主管</text:p>
          </table:table-cell>
          <table:table-cell table:style-name="ce55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23:.AR23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30891129" table:formula="of:=[.D24]+[.F24]+[.M24]+[.AA24]" table:content-validation-name="val45" table:style-name="ce23">
            <text:p><text:s/>230,891,129<text:s/></text:p>
          </table:table-cell>
          <table:table-cell office:value-type="float" office:value="210305556" table:content-validation-name="val57" table:style-name="ce27">
            <text:p><text:s/>210,305,556<text:s/></text:p>
          </table:table-cell>
          <table:table-cell office:value-type="float" office:value="6493943" table:content-validation-name="val57" table:style-name="ce27">
            <text:p><text:s/>6,493,943<text:s/></text:p>
          </table:table-cell>
          <table:table-cell office:value-type="float" office:value="16661484" table:content-validation-name="val57" table:style-name="ce27">
            <text:p><text:s/>16,661,48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74641" table:content-validation-name="val57" table:style-name="ce27">
            <text:p><text:s/>774,641<text:s/></text:p>
          </table:table-cell>
          <table:table-cell office:value-type="float" office:value="2272763" table:content-validation-name="val57" table:style-name="ce27">
            <text:p><text:s/>2,272,763<text:s/></text:p>
          </table:table-cell>
          <table:table-cell office:value-type="float" office:value="21805" table:content-validation-name="val57" table:style-name="ce27">
            <text:p><text:s/>21,805<text:s/></text:p>
          </table:table-cell>
          <table:table-cell office:value-type="float" office:value="70350" table:content-validation-name="val57" table:style-name="ce27">
            <text:p><text:s/>70,350<text:s/></text:p>
          </table:table-cell>
          <table:table-cell office:value-type="float" office:value="109736" table:content-validation-name="val57" table:style-name="ce27">
            <text:p><text:s/>109,736<text:s/></text:p>
          </table:table-cell>
          <table:table-cell office:value-type="float" office:value="3924089" table:formula="of:=[.N24]+SUM([.Q24:.Z24])" table:content-validation-name="val57" table:style-name="ce27">
            <text:p><text:s/>3,924,08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924089" table:content-validation-name="val57" table:style-name="ce27">
            <text:p><text:s/>3,924,08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消防局主管</text:p>
          </table:table-cell>
          <table:table-cell table:style-name="ce55"/>
          <table:table-cell office:value-type="float" office:value="497700" table:formula="of:=[.AE24]+[.AF24]+[.AG24]+[.AS24]" table:content-validation-name="val57" table:style-name="ce23">
            <text:p><text:s/>497,7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97700" table:content-validation-name="val57" table:style-name="ce27">
            <text:p><text:s/>497,700<text:s/></text:p>
          </table:table-cell>
          <table:table-cell office:value-type="float" office:value="0" table:formula="of:=SUM([.AH24:.AR2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660881265" table:formula="of:=[.D25]+[.F25]+[.M25]+[.AA25]" table:content-validation-name="val46" table:style-name="ce23">
            <text:p><text:s/>660,881,265<text:s/></text:p>
          </table:table-cell>
          <table:table-cell office:value-type="float" office:value="79332077" table:content-validation-name="val57" table:style-name="ce27">
            <text:p><text:s/>79,332,077<text:s/></text:p>
          </table:table-cell>
          <table:table-cell office:value-type="float" office:value="7481996" table:content-validation-name="val57" table:style-name="ce27">
            <text:p><text:s/>7,481,996<text:s/></text:p>
          </table:table-cell>
          <table:table-cell office:value-type="float" office:value="36293707" table:content-validation-name="val57" table:style-name="ce27">
            <text:p><text:s/>36,293,707<text:s/></text:p>
          </table:table-cell>
          <table:table-cell office:value-type="float" office:value="55158" table:content-validation-name="val57" table:style-name="ce27">
            <text:p><text:s/>55,158<text:s/></text:p>
          </table:table-cell>
          <table:table-cell office:value-type="float" office:value="10868598" table:content-validation-name="val57" table:style-name="ce27">
            <text:p><text:s/>10,868,598<text:s/></text:p>
          </table:table-cell>
          <table:table-cell office:value-type="float" office:value="8927140" table:content-validation-name="val57" table:style-name="ce27">
            <text:p><text:s/>8,927,14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2666" table:content-validation-name="val57" table:style-name="ce27">
            <text:p><text:s/>12,666<text:s/></text:p>
          </table:table-cell>
          <table:table-cell office:value-type="float" office:value="63616" table:content-validation-name="val57" table:style-name="ce27">
            <text:p><text:s/>63,616<text:s/></text:p>
          </table:table-cell>
          <table:table-cell office:value-type="float" office:value="545255481" table:formula="of:=[.N25]+SUM([.Q25:.Z25])" table:content-validation-name="val57" table:style-name="ce27">
            <text:p><text:s/>545,255,48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15956034" table:content-validation-name="val57" table:style-name="ce27">
            <text:p><text:s/>15,956,03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28694278" table:content-validation-name="val57" table:style-name="ce27">
            <text:p><text:s/>528,694,27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605169" table:content-validation-name="val57" table:style-name="ce27">
            <text:p><text:s/>605,16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衛生局主管</text:p>
          </table:table-cell>
          <table:table-cell table:style-name="ce55"/>
          <table:table-cell office:value-type="float" office:value="0" table:formula="of:=[.AE25]+[.AF25]+[.AG25]+[.AS25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25:.AR25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349643715" table:formula="of:=[.D26]+[.F26]+[.M26]+[.AA26]" table:content-validation-name="val47" table:style-name="ce23">
            <text:p><text:s/>349,643,715<text:s/></text:p>
          </table:table-cell>
          <table:table-cell office:value-type="float" office:value="219224749" table:content-validation-name="val57" table:style-name="ce27">
            <text:p><text:s/>219,224,749<text:s/></text:p>
          </table:table-cell>
          <table:table-cell office:value-type="float" office:value="2163569" table:content-validation-name="val57" table:style-name="ce27">
            <text:p><text:s/>2,163,569<text:s/></text:p>
          </table:table-cell>
          <table:table-cell office:value-type="float" office:value="129605251" table:content-validation-name="val57" table:style-name="ce27">
            <text:p><text:s/>129,605,25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2318322" table:content-validation-name="val57" table:style-name="ce27">
            <text:p><text:s/>52,318,322<text:s/></text:p>
          </table:table-cell>
          <table:table-cell office:value-type="float" office:value="310220" table:content-validation-name="val57" table:style-name="ce27">
            <text:p><text:s/>310,220<text:s/></text:p>
          </table:table-cell>
          <table:table-cell office:value-type="float" office:value="142144" table:content-validation-name="val57" table:style-name="ce27">
            <text:p><text:s/>142,144<text:s/></text:p>
          </table:table-cell>
          <table:table-cell office:value-type="float" office:value="193906" table:content-validation-name="val57" table:style-name="ce27">
            <text:p><text:s/>193,906<text:s/></text:p>
          </table:table-cell>
          <table:table-cell office:value-type="float" office:value="-6890" table:content-validation-name="val57" table:style-name="ce41">
            <text:p>-6,890<text:s/></text:p>
          </table:table-cell>
          <table:table-cell office:value-type="float" office:value="813715" table:formula="of:=[.N26]+SUM([.Q26:.Z26])" table:content-validation-name="val57" table:style-name="ce27">
            <text:p><text:s/>813,71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813715" table:content-validation-name="val57" table:style-name="ce27">
            <text:p><text:s/>813,71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環境保護局主管</text:p>
          </table:table-cell>
          <table:table-cell table:style-name="ce55"/>
          <table:table-cell office:value-type="float" office:value="738413" table:formula="of:=[.AE26]+[.AF26]+[.AG26]+[.AS26]" table:content-validation-name="val57" table:style-name="ce23">
            <text:p><text:s/>738,413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38413" table:content-validation-name="val57" table:style-name="ce27">
            <text:p><text:s/>738,413<text:s/></text:p>
          </table:table-cell>
          <table:table-cell office:value-type="float" office:value="0" table:formula="of:=SUM([.AH26:.AR26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19372124" table:formula="of:=[.D27]+[.F27]+[.M27]+[.AA27]" table:content-validation-name="val48" table:style-name="ce23">
            <text:p><text:s/>119,372,124<text:s/></text:p>
          </table:table-cell>
          <table:table-cell office:value-type="float" office:value="30687175" table:content-validation-name="val57" table:style-name="ce27">
            <text:p><text:s/>30,687,175<text:s/></text:p>
          </table:table-cell>
          <table:table-cell office:value-type="float" office:value="1254586" table:content-validation-name="val57" table:style-name="ce27">
            <text:p><text:s/>1,254,586<text:s/></text:p>
          </table:table-cell>
          <table:table-cell office:value-type="float" office:value="82103324" table:content-validation-name="val57" table:style-name="ce27">
            <text:p><text:s/>82,103,32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5194185" table:content-validation-name="val57" table:style-name="ce27">
            <text:p><text:s/>15,194,185<text:s/></text:p>
          </table:table-cell>
          <table:table-cell office:value-type="float" office:value="2625674" table:content-validation-name="val57" table:style-name="ce27">
            <text:p><text:s/>2,625,67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53489" table:content-validation-name="val57" table:style-name="ce27">
            <text:p><text:s/>153,489<text:s/></text:p>
          </table:table-cell>
          <table:table-cell office:value-type="float" office:value="234180" table:content-validation-name="val57" table:style-name="ce27">
            <text:p><text:s/>234,180<text:s/></text:p>
          </table:table-cell>
          <table:table-cell office:value-type="float" office:value="6581625" table:formula="of:=[.N27]+SUM([.Q27:.Z27])" table:content-validation-name="val57" table:style-name="ce27">
            <text:p><text:s/>6,581,62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2967874" table:content-validation-name="val57" table:style-name="ce27">
            <text:p><text:s/>2,967,87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613751" table:content-validation-name="val57" table:style-name="ce27">
            <text:p><text:s/>3,613,751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文化局主管</text:p>
          </table:table-cell>
          <table:table-cell table:style-name="ce55"/>
          <table:table-cell office:value-type="float" office:value="5033750" table:formula="of:=[.AE27]+[.AF27]+[.AG27]+[.AS27]" table:content-validation-name="val57" table:style-name="ce23">
            <text:p><text:s/>5,033,75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033750" table:content-validation-name="val57" table:style-name="ce27">
            <text:p><text:s/>5,033,750<text:s/></text:p>
          </table:table-cell>
          <table:table-cell office:value-type="float" office:value="0" table:formula="of:=SUM([.AH27:.AR27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7605430" table:formula="of:=[.D28]+[.F28]+[.M28]+[.AA28]" table:content-validation-name="val49" table:style-name="ce23">
            <text:p><text:s/>97,605,430<text:s/></text:p>
          </table:table-cell>
          <table:table-cell office:value-type="float" office:value="70971968" table:content-validation-name="val57" table:style-name="ce27">
            <text:p><text:s/>70,971,968<text:s/></text:p>
          </table:table-cell>
          <table:table-cell office:value-type="float" office:value="6759914" table:content-validation-name="val57" table:style-name="ce27">
            <text:p><text:s/>6,759,914<text:s/></text:p>
          </table:table-cell>
          <table:table-cell office:value-type="float" office:value="26633462" table:content-validation-name="val57" table:style-name="ce27">
            <text:p><text:s/>26,633,46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9456650" table:content-validation-name="val57" table:style-name="ce27">
            <text:p><text:s/>9,456,650<text:s/></text:p>
          </table:table-cell>
          <table:table-cell office:value-type="float" office:value="196069" table:content-validation-name="val57" table:style-name="ce27">
            <text:p><text:s/>196,069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12" table:content-validation-name="val57" table:style-name="ce27">
            <text:p><text:s/>312<text:s/></text:p>
          </table:table-cell>
          <table:table-cell office:value-type="float" office:value="52613" table:content-validation-name="val57" table:style-name="ce27">
            <text:p><text:s/>52,613<text:s/></text:p>
          </table:table-cell>
          <table:table-cell office:value-type="float" office:value="0" table:formula="of:=[.N28]+SUM([.Q28:.Z28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地政局主管</text:p>
          </table:table-cell>
          <table:table-cell table:style-name="ce55"/>
          <table:table-cell office:value-type="float" office:value="2683000" table:formula="of:=[.AE28]+[.AF28]+[.AG28]+[.AS28]" table:content-validation-name="val57" table:style-name="ce23">
            <text:p><text:s/>2,683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683000" table:content-validation-name="val57" table:style-name="ce27">
            <text:p><text:s/>2,683,000<text:s/></text:p>
          </table:table-cell>
          <table:table-cell office:value-type="float" office:value="0" table:formula="of:=SUM([.AH28:.AR28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0427563" table:formula="of:=[.D29]+[.F29]+[.M29]+[.AA29]" table:content-validation-name="val50" table:style-name="ce23">
            <text:p><text:s/>10,427,563<text:s/></text:p>
          </table:table-cell>
          <table:table-cell office:value-type="float" office:value="7038775" table:content-validation-name="val57" table:style-name="ce27">
            <text:p><text:s/>7,038,775<text:s/></text:p>
          </table:table-cell>
          <table:table-cell office:value-type="float" office:value="247823" table:content-validation-name="val57" table:style-name="ce27">
            <text:p><text:s/>247,823<text:s/></text:p>
          </table:table-cell>
          <table:table-cell office:value-type="float" office:value="2905406" table:content-validation-name="val57" table:style-name="ce27">
            <text:p><text:s/>2,905,406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44722" table:content-validation-name="val57" table:style-name="ce27">
            <text:p><text:s/>344,722<text:s/></text:p>
          </table:table-cell>
          <table:table-cell office:value-type="float" office:value="856115" table:content-validation-name="val57" table:style-name="ce27">
            <text:p><text:s/>856,11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83382" table:formula="of:=[.N29]+SUM([.Q29:.Z29])" table:content-validation-name="val57" table:style-name="ce27">
            <text:p><text:s/>483,38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25000" table:content-validation-name="val57" table:style-name="ce27">
            <text:p><text:s/>2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458382" table:content-validation-name="val57" table:style-name="ce27">
            <text:p><text:s/>458,382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法制局主管</text:p>
          </table:table-cell>
          <table:table-cell table:style-name="ce55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29:.AR29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1069067" table:formula="of:=[.D30]+[.F30]+[.M30]+[.AA30]" table:content-validation-name="val51" table:style-name="ce23">
            <text:p><text:s/>11,069,067<text:s/></text:p>
          </table:table-cell>
          <table:table-cell office:value-type="float" office:value="5338873" table:content-validation-name="val57" table:style-name="ce27">
            <text:p><text:s/>5,338,873<text:s/></text:p>
          </table:table-cell>
          <table:table-cell office:value-type="float" office:value="290440" table:content-validation-name="val57" table:style-name="ce27">
            <text:p><text:s/>290,440<text:s/></text:p>
          </table:table-cell>
          <table:table-cell office:value-type="float" office:value="5228308" table:content-validation-name="val57" table:style-name="ce27">
            <text:p><text:s/>5,228,30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00023" table:content-validation-name="val57" table:style-name="ce27">
            <text:p><text:s/>700,023<text:s/></text:p>
          </table:table-cell>
          <table:table-cell office:value-type="float" office:value="21500" table:content-validation-name="val57" table:style-name="ce27">
            <text:p><text:s/>21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00" table:content-validation-name="val57" table:style-name="ce27">
            <text:p><text:s/>3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01886" table:formula="of:=[.N30]+SUM([.Q30:.Z30])" table:content-validation-name="val57" table:style-name="ce41">
            <text:p>501,886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292606" table:content-validation-name="val57" table:style-name="ce27">
            <text:p><text:s/>292,606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09280" table:content-validation-name="val57" table:style-name="ce27">
            <text:p><text:s/>209,28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新聞局主管</text:p>
          </table:table-cell>
          <table:table-cell table:style-name="ce55"/>
          <table:table-cell office:value-type="float" office:value="1455000" table:formula="of:=[.AE30]+[.AF30]+[.AG30]+[.AS30]" table:content-validation-name="val57" table:style-name="ce23">
            <text:p><text:s/>1,45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455000" table:formula="of:=SUM([.AH30:.AR30])" table:content-validation-name="val57" table:style-name="ce27">
            <text:p><text:s/>1,45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380000" table:content-validation-name="val57" table:style-name="ce27">
            <text:p><text:s/>1,38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5000" table:content-validation-name="val57" table:style-name="ce27">
            <text:p><text:s/>75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70032620" table:formula="of:=[.D31]+[.F31]+[.M31]+[.AA31]" table:content-validation-name="val52" table:style-name="ce23">
            <text:p><text:s/>70,032,620<text:s/></text:p>
          </table:table-cell>
          <table:table-cell office:value-type="float" office:value="52969459" table:content-validation-name="val57" table:style-name="ce27">
            <text:p><text:s/>52,969,459<text:s/></text:p>
          </table:table-cell>
          <table:table-cell office:value-type="float" office:value="7420188" table:content-validation-name="val57" table:style-name="ce27">
            <text:p><text:s/>7,420,188<text:s/></text:p>
          </table:table-cell>
          <table:table-cell office:value-type="float" office:value="16901618" table:content-validation-name="val57" table:style-name="ce27">
            <text:p><text:s/>16,901,618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8871974" table:content-validation-name="val57" table:style-name="ce27">
            <text:p><text:s/>8,871,974<text:s/></text:p>
          </table:table-cell>
          <table:table-cell office:value-type="float" office:value="79300" table:content-validation-name="val57" table:style-name="ce27">
            <text:p><text:s/>79,3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030" table:content-validation-name="val57" table:style-name="ce27">
            <text:p><text:s/>1,03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61543" table:formula="of:=[.N31]+SUM([.Q31:.Z31])" table:content-validation-name="val57" table:style-name="ce27">
            <text:p><text:s/>161,543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61543" table:content-validation-name="val57" table:style-name="ce27">
            <text:p><text:s/>161,543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地方稅務局主管</text:p>
          </table:table-cell>
          <table:table-cell table:style-name="ce55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SUM([.AH31:.AR31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66572579" table:formula="of:=[.D32]+[.F32]+[.M32]+[.AA32]" table:content-validation-name="val53" table:style-name="ce23">
            <text:p><text:s/>66,572,579<text:s/></text:p>
          </table:table-cell>
          <table:table-cell office:value-type="float" office:value="14047169" table:content-validation-name="val57" table:style-name="ce27">
            <text:p><text:s/>14,047,169<text:s/></text:p>
          </table:table-cell>
          <table:table-cell office:value-type="float" office:value="218354" table:content-validation-name="val57" table:style-name="ce27">
            <text:p><text:s/>218,354<text:s/></text:p>
          </table:table-cell>
          <table:table-cell office:value-type="float" office:value="51765410" table:content-validation-name="val57" table:style-name="ce27">
            <text:p><text:s/>51,765,41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247256" table:content-validation-name="val57" table:style-name="ce27">
            <text:p><text:s/>3,247,256<text:s/></text:p>
          </table:table-cell>
          <table:table-cell office:value-type="float" office:value="152830" table:content-validation-name="val57" table:style-name="ce27">
            <text:p><text:s/>152,83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11795" table:content-validation-name="val57" table:style-name="ce27">
            <text:p><text:s/>111,79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60000" table:formula="of:=[.N32]+SUM([.Q32:.Z32])" table:content-validation-name="val57" table:style-name="ce27">
            <text:p><text:s/>76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60000" table:content-validation-name="val57" table:style-name="ce27">
            <text:p><text:s/>76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水利局主管</text:p>
          </table:table-cell>
          <table:table-cell table:style-name="ce55"/>
          <table:table-cell office:value-type="float" office:value="6098745" table:formula="of:=[.AE32]+[.AF32]+[.AG32]+[.AS32]" table:content-validation-name="val57" table:style-name="ce23">
            <text:p><text:s/>6,098,74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5310745" table:content-validation-name="val57" table:style-name="ce27">
            <text:p><text:s/>5,310,745<text:s/></text:p>
          </table:table-cell>
          <table:table-cell office:value-type="float" office:value="788000" table:formula="of:=SUM([.AH32:.AR32])" table:content-validation-name="val57" table:style-name="ce27">
            <text:p><text:s/>788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788000" table:content-validation-name="val57" table:style-name="ce27">
            <text:p><text:s/>788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121057611" table:formula="of:=[.D33]+[.F33]+[.M33]+[.AA33]" table:content-validation-name="val54" table:style-name="ce23">
            <text:p><text:s/>121,057,611<text:s/></text:p>
          </table:table-cell>
          <table:table-cell office:value-type="float" office:value="4874837" table:content-validation-name="val57" table:style-name="ce27">
            <text:p><text:s/>4,874,837<text:s/></text:p>
          </table:table-cell>
          <table:table-cell office:value-type="float" office:value="49245" table:content-validation-name="val57" table:style-name="ce27">
            <text:p><text:s/>49,245<text:s/></text:p>
          </table:table-cell>
          <table:table-cell office:value-type="float" office:value="12688667" table:content-validation-name="val57" table:style-name="ce27">
            <text:p><text:s/>12,688,66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884317" table:content-validation-name="val57" table:style-name="ce27">
            <text:p><text:s/>884,317<text:s/></text:p>
          </table:table-cell>
          <table:table-cell office:value-type="float" office:value="20000" table:content-validation-name="val57" table:style-name="ce27">
            <text:p><text:s/>2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864274" table:content-validation-name="val57" table:style-name="ce27">
            <text:p><text:s/>1,864,274<text:s/></text:p>
          </table:table-cell>
          <table:table-cell office:value-type="float" office:value="1005354" table:content-validation-name="val57" table:style-name="ce27">
            <text:p><text:s/>1,005,354<text:s/></text:p>
          </table:table-cell>
          <table:table-cell office:value-type="float" office:value="103494107" table:formula="of:=[.N33]+SUM([.Q33:.Z33])" table:content-validation-name="val57" table:style-name="ce27">
            <text:p><text:s/>103,494,10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15"/>
          <table:table-cell office:value-type="float" office:value="0" table:content-validation-name="val57" table:style-name="ce23">
            <text:p><text:s/>-<text:s/></text:p>
          </table:table-cell>
          <table:table-cell office:value-type="float" office:value="39402707" table:content-validation-name="val57" table:style-name="ce27">
            <text:p><text:s/>39,402,707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40000" table:content-validation-name="val57" table:style-name="ce27">
            <text:p><text:s/>240,0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63851400" table:content-validation-name="val57" table:style-name="ce27">
            <text:p><text:s/>63,851,4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38">
            <text:p><text:s/>運動局主管</text:p>
          </table:table-cell>
          <table:table-cell table:style-name="ce55"/>
          <table:table-cell office:value-type="float" office:value="366150" table:formula="of:=[.AE33]+[.AF33]+[.AG33]+[.AS33]" table:content-validation-name="val57" table:style-name="ce23">
            <text:p><text:s/>366,15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366150" table:content-validation-name="val57" table:style-name="ce27">
            <text:p><text:s/>366,150<text:s/></text:p>
          </table:table-cell>
          <table:table-cell office:value-type="float" office:value="0" table:formula="of:=SUM([.AH33:.AR33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0275102" table:formula="of:=[.D34]+[.F34]+[.M34]+[.AA34]" table:content-validation-name="val55" table:style-name="ce25">
            <text:p><text:s/>10,275,102<text:s/></text:p>
          </table:table-cell>
          <table:table-cell office:value-type="float" office:value="5286429" table:content-validation-name="val57" table:style-name="ce28">
            <text:p><text:s/>5,286,429<text:s/></text:p>
          </table:table-cell>
          <table:table-cell office:value-type="float" office:value="33226" table:content-validation-name="val57" table:style-name="ce28">
            <text:p><text:s/>33,226<text:s/></text:p>
          </table:table-cell>
          <table:table-cell office:value-type="float" office:value="4988673" table:content-validation-name="val57" table:style-name="ce28">
            <text:p><text:s/>4,988,673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265086" table:content-validation-name="val57" table:style-name="ce28">
            <text:p><text:s/>265,086<text:s/></text:p>
          </table:table-cell>
          <table:table-cell office:value-type="float" office:value="16000" table:content-validation-name="val57" table:style-name="ce28">
            <text:p><text:s/>16,000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formula="of:=[.N34]+SUM([.Q34:.Z34])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5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5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formula="of:=SUM([.AH34:.AR34])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office:value-type="float" office:value="0" table:content-validation-name="val57" table:style-name="ce28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72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1"/>
          <table:table-cell table:number-columns-repeated="14" table:style-name="ce54"/>
          <table:table-cell office:value-type="string" table:number-columns-spanned="4" table:number-rows-spanned="1" table:style-name="ce72">
            <text:p>中華民國114年12月22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56"/>
          <table:table-cell table:style-name="ce19"/>
          <table:table-cell table:style-name="ce56"/>
          <table:table-cell table:number-columns-repeated="2" table:style-name="ce19"/>
          <table:table-cell table:style-name="ce56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4"/>
          <table:table-cell table:number-columns-repeated="3" table:style-name="ce19"/>
          <table:table-cell table:number-columns-spanned="1" table:number-rows-spanned="2" table:style-name="ce64"/>
          <table:table-cell table:style-name="ce8"/>
          <table:table-cell table:number-columns-spanned="1" table:number-rows-spanned="2" table:style-name="ce64"/>
          <table:table-cell table:style-name="ce31"/>
          <table:table-cell table:style-name="ce33"/>
          <table:table-cell table:number-columns-spanned="1" table:number-rows-spanned="2" table:style-name="ce68"/>
          <table:table-cell table:number-columns-spanned="1" table:number-rows-spanned="2" table:style-name="ce64"/>
          <table:table-cell table:number-columns-repeated="2" table:style-name="ce8"/>
          <table:table-cell table:style-name="ce19"/>
          <table:table-cell table:number-columns-spanned="1" table:number-rows-spanned="2" table:style-name="ce64"/>
          <table:table-cell table:number-columns-repeated="2" table:style-name="ce19"/>
          <table:table-cell table:number-columns-spanned="1" table:number-rows-spanned="2" table:style-name="ce64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64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4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5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5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5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66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67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66"/>
          <table:covered-table-cell table:number-columns-repeated="7"/>
          <table:table-cell table:style-name="ce19"/>
          <table:table-cell table:number-columns-spanned="5" table:number-rows-spanned="1" table:style-name="ce68"/>
          <table:covered-table-cell table:number-columns-repeated="4"/>
          <table:table-cell table:number-columns-spanned="9" table:number-rows-spanned="1" table:style-name="ce67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number-columns-repeated="10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style-name="ce19"/>
          <table:table-cell table:style-name="ce38"/>
          <table:table-cell table:number-columns-repeated="22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4T10:40:25Z</meta:creation-date>
    <dc:date>2025-12-24T10:40:25Z</dc:date>
  </office:meta>
</office:document-meta>
</file>