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5.02708333333333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12月$0_3_1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3年12月$0_3_11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1636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6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6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67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67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68">
            <text:p>中華民國113年12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68">
            <text:p>中華民國113年12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71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72">
            <text:p>全年度預算數</text:p>
          </table:table-cell>
          <table:table-cell office:value-type="string" table:number-columns-spanned="2" table:number-rows-spanned="1" table:content-validation-name="val34" table:style-name="ce72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72">
            <text:p>實收實支數</text:p>
          </table:table-cell>
          <table:covered-table-cell/>
          <table:table-cell office:value-type="string" table:number-columns-spanned="1" table:number-rows-spanned="2" table:style-name="ce70">
            <text:p>累計實收實支數占全年度預算數(%)</text:p>
          </table:table-cell>
          <table:table-cell office:value-type="string" table:number-columns-spanned="1" table:number-rows-spanned="2" table:style-name="ce73">
            <text:p>說明</text:p>
          </table:table-cell>
          <table:table-cell office:value-type="string" table:number-columns-spanned="3" table:number-rows-spanned="2" table:style-name="ce71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72">
            <text:p>全年度預算數</text:p>
          </table:table-cell>
          <table:table-cell office:value-type="string" table:number-columns-spanned="2" table:number-rows-spanned="1" table:style-name="ce72">
            <text:p>分配數</text:p>
          </table:table-cell>
          <table:covered-table-cell/>
          <table:table-cell office:value-type="string" table:number-columns-spanned="2" table:number-rows-spanned="1" table:style-name="ce72">
            <text:p>實收實支數</text:p>
          </table:table-cell>
          <table:covered-table-cell/>
          <table:table-cell office:value-type="string" table:number-columns-spanned="1" table:number-rows-spanned="2" table:style-name="ce70">
            <text:p>累計實收實支數占</text:p>
            <text:p>全年度預算數(%)</text:p>
          </table:table-cell>
          <table:table-cell office:value-type="string" table:number-columns-spanned="1" table:number-rows-spanned="2" table:style-name="ce73">
            <text:p>說明</text:p>
          </table:table-cell>
          <table:table-cell table:style-name="ce63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4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30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7"/>
          <table:table-cell office:value-type="float" office:value="1469659000" table:content-validation-name="val32" table:style-name="ce50">
            <text:p><text:s/>1,469,659,000<text:s/></text:p>
          </table:table-cell>
          <table:table-cell office:value-type="float" office:value="175260000" table:content-validation-name="val32" table:style-name="ce54">
            <text:p><text:s/>175,260,000<text:s/></text:p>
          </table:table-cell>
          <table:table-cell office:value-type="float" office:value="1468950000" table:content-validation-name="val120" table:style-name="ce54">
            <text:p><text:s/>1,468,950,000<text:s/></text:p>
          </table:table-cell>
          <table:table-cell office:value-type="float" office:value="249306179" table:content-validation-name="val32" table:style-name="ce54">
            <text:p><text:s/>249,306,179<text:s/></text:p>
          </table:table-cell>
          <table:table-cell office:value-type="float" office:value="1396128555" table:content-validation-name="val138" table:style-name="ce54">
            <text:p><text:s/>1,396,128,555<text:s/></text:p>
          </table:table-cell>
          <table:table-cell office:value-type="float" office:value="94.996768297952102" table:formula="of:=IF(ISNUMBER([.R7]/[.N7]*100); [.R7]/[.N7]*100; &quot;-&quot;)" table:style-name="ce59">
            <text:p><text:s/>95.00<text:s/></text:p>
          </table:table-cell>
          <table:table-cell table:style-name="ce30"/>
          <table:table-cell table:style-name="ce64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67771561000" table:formula="of:=SUM([.D9:.D18])" table:style-name="ce27">
            <text:p><text:s/>167,771,561,000<text:s/></text:p>
          </table:table-cell>
          <table:table-cell office:value-type="float" office:value="27934802500" table:formula="of:=SUM([.E9:.E18])" table:style-name="ce31">
            <text:p><text:s/>27,934,802,500<text:s/></text:p>
          </table:table-cell>
          <table:table-cell office:value-type="float" office:value="167771561000" table:formula="of:=SUM([.F9:.F18])" table:style-name="ce31">
            <text:p><text:s/>167,771,561,000<text:s/></text:p>
          </table:table-cell>
          <table:table-cell office:value-type="float" office:value="24369047873" table:formula="of:=SUM([.G9:.G18])" table:style-name="ce31">
            <text:p><text:s/>24,369,047,873<text:s/></text:p>
          </table:table-cell>
          <table:table-cell office:value-type="float" office:value="162401534741" table:formula="of:=SUM([.H9:.H18])" table:style-name="ce31">
            <text:p><text:s/>162,401,534,741<text:s/></text:p>
          </table:table-cell>
          <table:table-cell office:value-type="float" office:value="96.799203496115766" table:formula="of:=IF(ISNUMBER([.H8]/[.D8]*100); [.H8]/[.D8]*100; &quot;-&quot;)" table:style-name="ce37">
            <text:p><text:s/>96.80<text:s/></text:p>
          </table:table-cell>
          <table:table-cell table:style-name="ce42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8"/>
          <table:table-cell office:value-type="float" office:value="166254000" table:content-validation-name="val32" table:style-name="ce28">
            <text:p><text:s/>166,254,000<text:s/></text:p>
          </table:table-cell>
          <table:table-cell office:value-type="float" office:value="2383000" table:content-validation-name="val32" table:style-name="ce55">
            <text:p><text:s/>2,383,000<text:s/></text:p>
          </table:table-cell>
          <table:table-cell office:value-type="float" office:value="165896000" table:content-validation-name="val121" table:style-name="ce55">
            <text:p><text:s/>165,896,000<text:s/></text:p>
          </table:table-cell>
          <table:table-cell office:value-type="float" office:value="12407891" table:content-validation-name="val32" table:style-name="ce55">
            <text:p><text:s/>12,407,891<text:s/></text:p>
          </table:table-cell>
          <table:table-cell office:value-type="float" office:value="139394736" table:content-validation-name="val139" table:style-name="ce55">
            <text:p><text:s/>139,394,736<text:s/></text:p>
          </table:table-cell>
          <table:table-cell office:value-type="float" office:value="83.84444043451586" table:formula="of:=IF(ISNUMBER([.R8]/[.N8]*100); [.R8]/[.N8]*100; &quot;-&quot;)" table:style-name="ce60">
            <text:p><text:s/>83.84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87007379000" table:content-validation-name="val32" table:style-name="ce27">
            <text:p><text:s/>87,007,379,000<text:s/></text:p>
          </table:table-cell>
          <table:table-cell office:value-type="float" office:value="7021920000" table:content-validation-name="val32" table:style-name="ce31">
            <text:p><text:s/>7,021,920,000<text:s/></text:p>
          </table:table-cell>
          <table:table-cell office:value-type="float" office:value="87007379000" table:content-validation-name="val36" table:style-name="ce31">
            <text:p><text:s/>87,007,379,000<text:s/></text:p>
          </table:table-cell>
          <table:table-cell office:value-type="float" office:value="10319175409" table:content-validation-name="val32" table:style-name="ce31">
            <text:p><text:s/>10,319,175,409<text:s/></text:p>
          </table:table-cell>
          <table:table-cell office:value-type="float" office:value="89672217872" table:content-validation-name="val66" table:style-name="ce31">
            <text:p><text:s/>89,672,217,872<text:s/></text:p>
          </table:table-cell>
          <table:table-cell office:value-type="float" office:value="103.0627734137354" table:formula="of:=IF(ISNUMBER([.H9]/[.D9]*100); [.H9]/[.D9]*100; &quot;-&quot;)" table:style-name="ce37">
            <text:p><text:s/>103.06<text:s/></text:p>
          </table:table-cell>
          <table:table-cell table:style-name="ce42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8"/>
          <table:table-cell office:value-type="float" office:value="290967000" table:content-validation-name="val32" table:style-name="ce28">
            <text:p><text:s/>290,967,000<text:s/></text:p>
          </table:table-cell>
          <table:table-cell office:value-type="float" office:value="74337000" table:content-validation-name="val32" table:style-name="ce55">
            <text:p><text:s/>74,337,000<text:s/></text:p>
          </table:table-cell>
          <table:table-cell office:value-type="float" office:value="290967000" table:content-validation-name="val122" table:style-name="ce55">
            <text:p><text:s/>290,967,000<text:s/></text:p>
          </table:table-cell>
          <table:table-cell office:value-type="float" office:value="88483130" table:content-validation-name="val32" table:style-name="ce55">
            <text:p><text:s/>88,483,130<text:s/></text:p>
          </table:table-cell>
          <table:table-cell office:value-type="float" office:value="264952529" table:content-validation-name="val140" table:style-name="ce55">
            <text:p><text:s/>264,952,529<text:s/></text:p>
          </table:table-cell>
          <table:table-cell office:value-type="float" office:value="91.059305350778601" table:formula="of:=IF(ISNUMBER([.R9]/[.N9]*100); [.R9]/[.N9]*100; &quot;-&quot;)" table:style-name="ce60">
            <text:p><text:s/>91.06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8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37" table:style-name="ce31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67" table:style-name="ce31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8"/>
          <table:table-cell office:value-type="float" office:value="917618000" table:content-validation-name="val32" table:style-name="ce28">
            <text:p><text:s/>917,618,000<text:s/></text:p>
          </table:table-cell>
          <table:table-cell office:value-type="float" office:value="61456000" table:content-validation-name="val32" table:style-name="ce55">
            <text:p><text:s/>61,456,000<text:s/></text:p>
          </table:table-cell>
          <table:table-cell office:value-type="float" office:value="917618000" table:content-validation-name="val123" table:style-name="ce55">
            <text:p><text:s/>917,618,000<text:s/></text:p>
          </table:table-cell>
          <table:table-cell office:value-type="float" office:value="81740016" table:content-validation-name="val32" table:style-name="ce55">
            <text:p><text:s/>81,740,016<text:s/></text:p>
          </table:table-cell>
          <table:table-cell office:value-type="float" office:value="902185019" table:content-validation-name="val141" table:style-name="ce55">
            <text:p><text:s/>902,185,019<text:s/></text:p>
          </table:table-cell>
          <table:table-cell office:value-type="float" office:value="98.318147529799987" table:formula="of:=IF(ISNUMBER([.R10]/[.N10]*100); [.R10]/[.N10]*100; &quot;-&quot;)" table:style-name="ce60">
            <text:p><text:s/>98.32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2402535000" table:content-validation-name="val32" table:style-name="ce27">
            <text:p><text:s/>2,402,535,000<text:s/></text:p>
          </table:table-cell>
          <table:table-cell office:value-type="float" office:value="203011000" table:content-validation-name="val32" table:style-name="ce31">
            <text:p><text:s/>203,011,000<text:s/></text:p>
          </table:table-cell>
          <table:table-cell office:value-type="float" office:value="2402535000" table:content-validation-name="val38" table:style-name="ce31">
            <text:p><text:s/>2,402,535,000<text:s/></text:p>
          </table:table-cell>
          <table:table-cell office:value-type="float" office:value="376399205" table:content-validation-name="val32" table:style-name="ce31">
            <text:p><text:s/>376,399,205<text:s/></text:p>
          </table:table-cell>
          <table:table-cell office:value-type="float" office:value="2816132936" table:content-validation-name="val68" table:style-name="ce31">
            <text:p><text:s/>2,816,132,936<text:s/></text:p>
          </table:table-cell>
          <table:table-cell office:value-type="float" office:value="117.21506392206564" table:formula="of:=IF(ISNUMBER([.H11]/[.D11]*100); [.H11]/[.D11]*100; &quot;-&quot;)" table:style-name="ce37">
            <text:p><text:s/>117.22<text:s/></text:p>
          </table:table-cell>
          <table:table-cell table:style-name="ce43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8"/>
          <table:table-cell office:value-type="float" office:value="4897175000" table:content-validation-name="val32" table:style-name="ce28">
            <text:p><text:s/>4,897,175,000<text:s/></text:p>
          </table:table-cell>
          <table:table-cell office:value-type="float" office:value="305950000" table:content-validation-name="val32" table:style-name="ce55">
            <text:p><text:s/>305,950,000<text:s/></text:p>
          </table:table-cell>
          <table:table-cell office:value-type="float" office:value="4897175000" table:content-validation-name="val124" table:style-name="ce55">
            <text:p><text:s/>4,897,175,000<text:s/></text:p>
          </table:table-cell>
          <table:table-cell office:value-type="float" office:value="1433484959" table:content-validation-name="val32" table:style-name="ce55">
            <text:p><text:s/>1,433,484,959<text:s/></text:p>
          </table:table-cell>
          <table:table-cell office:value-type="float" office:value="4086768639" table:content-validation-name="val142" table:style-name="ce55">
            <text:p><text:s/>4,086,768,639<text:s/></text:p>
          </table:table-cell>
          <table:table-cell office:value-type="float" office:value="83.45155398775826" table:formula="of:=IF(ISNUMBER([.R11]/[.N11]*100); [.R11]/[.N11]*100; &quot;-&quot;)" table:style-name="ce60">
            <text:p><text:s/>83.45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151192000" table:content-validation-name="val32" table:style-name="ce27">
            <text:p><text:s/>5,151,192,000<text:s/></text:p>
          </table:table-cell>
          <table:table-cell office:value-type="float" office:value="250271000" table:content-validation-name="val32" table:style-name="ce31">
            <text:p><text:s/>250,271,000<text:s/></text:p>
          </table:table-cell>
          <table:table-cell office:value-type="float" office:value="5151192000" table:content-validation-name="val39" table:style-name="ce31">
            <text:p><text:s/>5,151,192,000<text:s/></text:p>
          </table:table-cell>
          <table:table-cell office:value-type="float" office:value="413754319" table:content-validation-name="val32" table:style-name="ce31">
            <text:p><text:s/>413,754,319<text:s/></text:p>
          </table:table-cell>
          <table:table-cell office:value-type="float" office:value="5926853372" table:content-validation-name="val69" table:style-name="ce31">
            <text:p><text:s/>5,926,853,372<text:s/></text:p>
          </table:table-cell>
          <table:table-cell office:value-type="float" office:value="115.05790061795406" table:formula="of:=IF(ISNUMBER([.H12]/[.D12]*100); [.H12]/[.D12]*100; &quot;-&quot;)" table:style-name="ce37">
            <text:p><text:s/>115.06<text:s/></text:p>
          </table:table-cell>
          <table:table-cell table:style-name="ce43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8"/>
          <table:table-cell office:value-type="float" office:value="3155725000" table:content-validation-name="val32" table:style-name="ce28">
            <text:p><text:s/>3,155,725,000<text:s/></text:p>
          </table:table-cell>
          <table:table-cell office:value-type="float" office:value="160457000" table:content-validation-name="val32" table:style-name="ce55">
            <text:p><text:s/>160,457,000<text:s/></text:p>
          </table:table-cell>
          <table:table-cell office:value-type="float" office:value="3155425000" table:content-validation-name="val125" table:style-name="ce55">
            <text:p><text:s/>3,155,425,000<text:s/></text:p>
          </table:table-cell>
          <table:table-cell office:value-type="float" office:value="386765884" table:content-validation-name="val32" table:style-name="ce55">
            <text:p><text:s/>386,765,884<text:s/></text:p>
          </table:table-cell>
          <table:table-cell office:value-type="float" office:value="1862361960" table:content-validation-name="val143" table:style-name="ce55">
            <text:p><text:s/>1,862,361,960<text:s/></text:p>
          </table:table-cell>
          <table:table-cell office:value-type="float" office:value="59.015343859176575" table:formula="of:=IF(ISNUMBER([.R12]/[.N12]*100); [.R12]/[.N12]*100; &quot;-&quot;)" table:style-name="ce60">
            <text:p><text:s/>59.02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40" table:style-name="ce31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70" table:style-name="ce31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style-name="ce46"/>
          <table:table-cell office:value-type="string" table:content-validation-name="val109" table:style-name="ce14">
            <text:p>數位治理局主管</text:p>
          </table:table-cell>
          <table:table-cell table:style-name="ce48"/>
          <table:table-cell office:value-type="float" office:value="348884000" table:content-validation-name="val32" table:style-name="ce28">
            <text:p><text:s/>348,884,000<text:s/></text:p>
          </table:table-cell>
          <table:table-cell office:value-type="float" office:value="117715000" table:content-validation-name="val32" table:style-name="ce55">
            <text:p><text:s/>117,715,000<text:s/></text:p>
          </table:table-cell>
          <table:table-cell office:value-type="float" office:value="348384000" table:content-validation-name="val126" table:style-name="ce55">
            <text:p><text:s/>348,384,000<text:s/></text:p>
          </table:table-cell>
          <table:table-cell office:value-type="float" office:value="112923210" table:content-validation-name="val32" table:style-name="ce55">
            <text:p><text:s/>112,923,210<text:s/></text:p>
          </table:table-cell>
          <table:table-cell office:value-type="float" office:value="311075708" table:content-validation-name="val144" table:style-name="ce55">
            <text:p><text:s/>311,075,708<text:s/></text:p>
          </table:table-cell>
          <table:table-cell office:value-type="float" office:value="89.163076552665061" table:formula="of:=IF(ISNUMBER([.R13]/[.N13]*100); [.R13]/[.N13]*100; &quot;-&quot;)" table:style-name="ce60">
            <text:p><text:s/>89.16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1"/>
          <table:table-cell office:value-type="float" office:value="671344000" table:content-validation-name="val32" table:style-name="ce27">
            <text:p><text:s/>671,344,000<text:s/></text:p>
          </table:table-cell>
          <table:table-cell office:value-type="float" office:value="52915500" table:content-validation-name="val32" table:style-name="ce31">
            <text:p><text:s/>52,915,500<text:s/></text:p>
          </table:table-cell>
          <table:table-cell office:value-type="float" office:value="671344000" table:content-validation-name="val41" table:style-name="ce31">
            <text:p><text:s/>671,344,000<text:s/></text:p>
          </table:table-cell>
          <table:table-cell office:value-type="float" office:value="72763665" table:content-validation-name="val32" table:style-name="ce31">
            <text:p><text:s/>72,763,665<text:s/></text:p>
          </table:table-cell>
          <table:table-cell office:value-type="float" office:value="991116727" table:content-validation-name="val71" table:style-name="ce31">
            <text:p><text:s/>991,116,727<text:s/></text:p>
          </table:table-cell>
          <table:table-cell office:value-type="float" office:value="147.63172486832383" table:formula="of:=IF(ISNUMBER([.H14]/[.D14]*100); [.H14]/[.D14]*100; &quot;-&quot;)" table:style-name="ce37">
            <text:p><text:s/>147.63<text:s/></text:p>
          </table:table-cell>
          <table:table-cell table:style-name="ce42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49"/>
          <table:table-cell office:value-type="float" office:value="6343529000" table:content-validation-name="val32" table:style-name="ce28">
            <text:p><text:s/>6,343,529,000<text:s/></text:p>
          </table:table-cell>
          <table:table-cell office:value-type="float" office:value="661548669" table:content-validation-name="val32" table:style-name="ce55">
            <text:p><text:s/>661,548,669<text:s/></text:p>
          </table:table-cell>
          <table:table-cell office:value-type="float" office:value="4690687815" table:content-validation-name="val127" table:style-name="ce55">
            <text:p><text:s/>4,690,687,815<text:s/></text:p>
          </table:table-cell>
          <table:table-cell office:value-type="float" office:value="252766136" table:content-validation-name="val32" table:style-name="ce55">
            <text:p><text:s/>252,766,136<text:s/></text:p>
          </table:table-cell>
          <table:table-cell office:value-type="float" office:value="3229978376" table:content-validation-name="val145" table:style-name="ce55">
            <text:p><text:s/>3,229,978,376<text:s/></text:p>
          </table:table-cell>
          <table:table-cell office:value-type="float" office:value="50.917689128559196" table:formula="of:=IF(ISNUMBER([.R14]/[.N14]*100); [.R14]/[.N14]*100; &quot;-&quot;)" table:style-name="ce60">
            <text:p><text:s/>50.92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5854785000" table:content-validation-name="val32" table:style-name="ce27">
            <text:p><text:s/>15,854,785,000<text:s/></text:p>
          </table:table-cell>
          <table:table-cell office:value-type="float" office:value="15850000000" table:content-validation-name="val32" table:style-name="ce31">
            <text:p><text:s/>15,850,000,000<text:s/></text:p>
          </table:table-cell>
          <table:table-cell office:value-type="float" office:value="15854785000" table:content-validation-name="val42" table:style-name="ce31">
            <text:p><text:s/>15,854,785,000<text:s/></text:p>
          </table:table-cell>
          <table:table-cell office:value-type="float" office:value="3400000000" table:content-validation-name="val32" table:style-name="ce31">
            <text:p><text:s/>3,400,000,000<text:s/></text:p>
          </table:table-cell>
          <table:table-cell office:value-type="float" office:value="5404785000" table:content-validation-name="val72" table:style-name="ce31">
            <text:p><text:s/>5,404,785,000<text:s/></text:p>
          </table:table-cell>
          <table:table-cell office:value-type="float" office:value="34.089298593453016" table:formula="of:=IF(ISNUMBER([.H15]/[.D15]*100); [.H15]/[.D15]*100; &quot;-&quot;)" table:style-name="ce37">
            <text:p><text:s/>34.09<text:s/></text:p>
          </table:table-cell>
          <table:table-cell table:style-name="ce42"/>
          <table:table-cell table:style-name="ce10"/>
          <table:table-cell office:value-type="string" table:content-validation-name="val111" table:style-name="ce42">
            <text:p>調整公務員工待遇準備主管</text:p>
          </table:table-cell>
          <table:table-cell table:style-name="ce48"/>
          <table:table-cell office:value-type="float" office:value="0" table:content-validation-name="val32" table:style-name="ce28">
            <text:p><text:s/>-<text:s/></text:p>
          </table:table-cell>
          <table:table-cell office:value-type="float" office:value="0" table:content-validation-name="val32" table:style-name="ce55">
            <text:p><text:s/>-<text:s/></text:p>
          </table:table-cell>
          <table:table-cell office:value-type="float" office:value="0" table:content-validation-name="val128" table:style-name="ce55">
            <text:p><text:s/>-<text:s/></text:p>
          </table:table-cell>
          <table:table-cell office:value-type="float" office:value="0" table:content-validation-name="val32" table:style-name="ce55">
            <text:p><text:s/>-<text:s/></text:p>
          </table:table-cell>
          <table:table-cell office:value-type="float" office:value="0" table:content-validation-name="val146" table:style-name="ce55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51021153000" table:content-validation-name="val32" table:style-name="ce27">
            <text:p><text:s/>51,021,153,000<text:s/></text:p>
          </table:table-cell>
          <table:table-cell office:value-type="float" office:value="3445185000" table:content-validation-name="val32" table:style-name="ce31">
            <text:p><text:s/>3,445,185,000<text:s/></text:p>
          </table:table-cell>
          <table:table-cell office:value-type="float" office:value="51021153000" table:content-validation-name="val43" table:style-name="ce31">
            <text:p><text:s/>51,021,153,000<text:s/></text:p>
          </table:table-cell>
          <table:table-cell office:value-type="float" office:value="3115346854" table:content-validation-name="val32" table:style-name="ce31">
            <text:p><text:s/>3,115,346,854<text:s/></text:p>
          </table:table-cell>
          <table:table-cell office:value-type="float" office:value="46008889781" table:content-validation-name="val73" table:style-name="ce31">
            <text:p><text:s/>46,008,889,781<text:s/></text:p>
          </table:table-cell>
          <table:table-cell office:value-type="float" office:value="90.176107507801717" table:formula="of:=IF(ISNUMBER([.H16]/[.D16]*100); [.H16]/[.D16]*100; &quot;-&quot;)" table:style-name="ce37">
            <text:p><text:s/>90.18<text:s/></text:p>
          </table:table-cell>
          <table:table-cell table:style-name="ce42"/>
          <table:table-cell table:style-name="ce10"/>
          <table:table-cell office:value-type="string" table:content-validation-name="val112" table:style-name="ce42">
            <text:p>第二預備金主管</text:p>
          </table:table-cell>
          <table:table-cell table:style-name="ce21"/>
          <table:table-cell office:value-type="float" office:value="1725770" table:content-validation-name="val32" table:style-name="ce28">
            <text:p><text:s/>1,725,770<text:s/></text:p>
          </table:table-cell>
          <table:table-cell office:value-type="float" office:value="0" table:content-validation-name="val32" table:style-name="ce55">
            <text:p><text:s/>-<text:s/></text:p>
          </table:table-cell>
          <table:table-cell office:value-type="float" office:value="0" table:content-validation-name="val129" table:style-name="ce55">
            <text:p><text:s/>-<text:s/></text:p>
          </table:table-cell>
          <table:table-cell office:value-type="float" office:value="0" table:content-validation-name="val32" table:style-name="ce55">
            <text:p><text:s/>-<text:s/></text:p>
          </table:table-cell>
          <table:table-cell office:value-type="float" office:value="0" table:content-validation-name="val147" table:style-name="ce58">
            <text:p><text:s/>-<text:s/></text:p>
          </table:table-cell>
          <table:table-cell office:value-type="float" office:value="0" table:formula="of:=IF(ISNUMBER([.R16]/[.N16]*100); [.R16]/[.N16]*100; &quot;-&quot;)" table:style-name="ce58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535708000" table:content-validation-name="val32" table:style-name="ce27">
            <text:p><text:s/>535,708,000<text:s/></text:p>
          </table:table-cell>
          <table:table-cell office:value-type="float" office:value="166733000" table:content-validation-name="val32" table:style-name="ce31">
            <text:p><text:s/>166,733,000<text:s/></text:p>
          </table:table-cell>
          <table:table-cell office:value-type="float" office:value="535708000" table:content-validation-name="val44" table:style-name="ce31">
            <text:p><text:s/>535,708,000<text:s/></text:p>
          </table:table-cell>
          <table:table-cell office:value-type="float" office:value="167026403" table:content-validation-name="val32" table:style-name="ce31">
            <text:p><text:s/>167,026,403<text:s/></text:p>
          </table:table-cell>
          <table:table-cell office:value-type="float" office:value="590696811" table:content-validation-name="val74" table:style-name="ce31">
            <text:p><text:s/>590,696,811<text:s/></text:p>
          </table:table-cell>
          <table:table-cell office:value-type="float" office:value="110.26469849246232" table:formula="of:=IF(ISNUMBER([.H17]/[.D17]*100); [.H17]/[.D17]*100; &quot;-&quot;)" table:style-name="ce37">
            <text:p><text:s/>110.26<text:s/></text:p>
          </table:table-cell>
          <table:table-cell table:style-name="ce42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449924000" table:formula="of:=[.N18]-[.N19]+[.N20]" table:style-name="ce28">
            <text:p><text:s/>9,449,924,000<text:s/></text:p>
          </table:table-cell>
          <table:table-cell office:value-type="float" office:value="0" table:formula="of:=[.O18]-[.O19]+[.O20]" table:style-name="ce55">
            <text:p><text:s/>-<text:s/></text:p>
          </table:table-cell>
          <table:table-cell office:value-type="float" office:value="0" table:formula="of:=[.P18]-[.P19]+[.P20]" table:style-name="ce55">
            <text:p><text:s/>-<text:s/></text:p>
          </table:table-cell>
          <table:table-cell office:value-type="float" office:value="-7000000000" table:formula="of:=[.Q18]-[.Q19]+[.Q20]" table:content-validation-name="val131" table:style-name="ce57">
            <text:p>-7,000,000,000<text:s/></text:p>
          </table:table-cell>
          <table:table-cell office:value-type="float" office:value="-18000000000" table:formula="of:=[.R18]-[.R19]+[.R20]" table:style-name="ce57">
            <text:p>-18,000,000,000<text:s/></text:p>
          </table:table-cell>
          <table:table-cell office:value-type="float" office:value="-190.47772236051844" table:formula="of:=IF(ISNUMBER([.R17]/[.N17]*100); [.R17]/[.N17]*100; &quot;-&quot;)" table:style-name="ce61">
            <text:p>-190.48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5127465000" table:content-validation-name="val32" table:style-name="ce27">
            <text:p><text:s/>5,127,465,000<text:s/></text:p>
          </table:table-cell>
          <table:table-cell office:value-type="float" office:value="944767000" table:content-validation-name="val32" table:style-name="ce31">
            <text:p><text:s/>944,767,000<text:s/></text:p>
          </table:table-cell>
          <table:table-cell office:value-type="float" office:value="5127465000" table:content-validation-name="val45" table:style-name="ce31">
            <text:p><text:s/>5,127,465,000<text:s/></text:p>
          </table:table-cell>
          <table:table-cell office:value-type="float" office:value="6504582018" table:content-validation-name="val32" table:style-name="ce31">
            <text:p><text:s/>6,504,582,018<text:s/></text:p>
          </table:table-cell>
          <table:table-cell office:value-type="float" office:value="10990842242" table:content-validation-name="val75" table:style-name="ce31">
            <text:p><text:s/>10,990,842,242<text:s/></text:p>
          </table:table-cell>
          <table:table-cell office:value-type="float" office:value="214.35236012337481" table:formula="of:=IF(ISNUMBER([.H18]/[.D18]*100); [.H18]/[.D18]*100; &quot;-&quot;)" table:style-name="ce37">
            <text:p><text:s/>214.35<text:s/></text:p>
          </table:table-cell>
          <table:table-cell table:style-name="ce42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17449924000" table:content-validation-name="val32" table:style-name="ce28">
            <text:p><text:s/>117,449,924,0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600000000" table:content-validation-name="val32" table:style-name="ce55">
            <text:p><text:s/>2,600,000,000<text:s/></text:p>
          </table:table-cell>
          <table:table-cell office:value-type="float" office:value="90000000000" table:content-validation-name="val148" table:style-name="ce55">
            <text:p><text:s/>90,000,000,000<text:s/></text:p>
          </table:table-cell>
          <table:table-cell office:value-type="float" office:value="76.628402075424077" table:formula="of:=IF(ISNUMBER([.R18]/[.N18]*100); [.R18]/[.N18]*100; &quot;-&quot;)" table:style-name="ce60">
            <text:p><text:s/>76.63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2"/>
          <table:table-cell office:value-type="float" office:value="177221485000" table:formula="of:=SUM([.D20:.D37]; [.N7:.N16])" table:content-validation-name="val33" table:style-name="ce27">
            <text:p><text:s/>177,221,485,000<text:s/></text:p>
          </table:table-cell>
          <table:table-cell office:value-type="float" office:value="11031468552" table:formula="of:=SUM([.E20:.E37]; [.O7:.O16])" table:content-validation-name="val35" table:style-name="ce31">
            <text:p><text:s/>11,031,468,552<text:s/></text:p>
          </table:table-cell>
          <table:table-cell office:value-type="float" office:value="175560144045" table:formula="of:=SUM([.F20:.F37]; [.P7:.P16])" table:style-name="ce31">
            <text:p><text:s/>175,560,144,045<text:s/></text:p>
          </table:table-cell>
          <table:table-cell office:value-type="float" office:value="20941182345" table:formula="of:=SUM([.G20:.G37]; [.Q7:.Q16])" table:content-validation-name="val65" table:style-name="ce31">
            <text:p><text:s/>20,941,182,345<text:s/></text:p>
          </table:table-cell>
          <table:table-cell office:value-type="float" office:value="154261233098" table:formula="of:=SUM([.H20:.H37]; [.R7:.R16])" table:style-name="ce31">
            <text:p><text:s/>154,261,233,098<text:s/></text:p>
          </table:table-cell>
          <table:table-cell office:value-type="float" office:value="87.044318073511235" table:formula="of:=IF(ISNUMBER([.H19]/[.D19]*100); [.H19]/[.D19]*100; &quot;-&quot;)" table:style-name="ce37">
            <text:p><text:s/>87.04<text:s/></text:p>
          </table:table-cell>
          <table:table-cell table:style-name="ce43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2"/>
          <table:table-cell office:value-type="float" office:value="108000000000" table:content-validation-name="val32" table:style-name="ce28">
            <text:p><text:s/>108,000,000,0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600000000" table:content-validation-name="val32" table:style-name="ce55">
            <text:p><text:s/>9,600,000,000<text:s/></text:p>
          </table:table-cell>
          <table:table-cell office:value-type="float" office:value="108000000000" table:content-validation-name="val149" table:style-name="ce55">
            <text:p><text:s/>108,000,000,000<text:s/></text:p>
          </table:table-cell>
          <table:table-cell office:value-type="float" office:value="100" table:formula="of:=IF(ISNUMBER([.R19]/[.N19]*100); [.R19]/[.N19]*100; &quot;-&quot;)" table:style-name="ce60">
            <text:p><text:s/>100.00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1"/>
          <table:table-cell office:value-type="float" office:value="836349000" table:content-validation-name="val32" table:style-name="ce27">
            <text:p><text:s/>836,349,000<text:s/></text:p>
          </table:table-cell>
          <table:table-cell office:value-type="float" office:value="49354000" table:content-validation-name="val32" table:style-name="ce31">
            <text:p><text:s/>49,354,000<text:s/></text:p>
          </table:table-cell>
          <table:table-cell office:value-type="float" office:value="835825000" table:content-validation-name="val46" table:style-name="ce31">
            <text:p><text:s/>835,825,000<text:s/></text:p>
          </table:table-cell>
          <table:table-cell office:value-type="float" office:value="81240081" table:content-validation-name="val32" table:style-name="ce31">
            <text:p><text:s/>81,240,081<text:s/></text:p>
          </table:table-cell>
          <table:table-cell office:value-type="float" office:value="746468638" table:content-validation-name="val76" table:style-name="ce31">
            <text:p><text:s/>746,468,638<text:s/></text:p>
          </table:table-cell>
          <table:table-cell office:value-type="float" office:value="89.253246910081799" table:formula="of:=IF(ISNUMBER([.H20]/[.D20]*100); [.H20]/[.D20]*100; &quot;-&quot;)" table:style-name="ce37">
            <text:p><text:s/>89.25<text:s/></text:p>
          </table:table-cell>
          <table:table-cell table:style-name="ce42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1"/>
          <table:table-cell office:value-type="float" office:value="0" table:content-validation-name="val32" table:style-name="ce2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content-validation-name="val32" table:style-name="ce55">
            <text:p><text:s/>-<text:s/></text:p>
          </table:table-cell>
          <table:table-cell office:value-type="float" office:value="0" table:content-validation-name="val150" table:style-name="ce55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8634365000" table:content-validation-name="val32" table:style-name="ce27">
            <text:p><text:s/>8,634,365,000<text:s/></text:p>
          </table:table-cell>
          <table:table-cell office:value-type="float" office:value="440991000" table:content-validation-name="val32" table:style-name="ce31">
            <text:p><text:s/>440,991,000<text:s/></text:p>
          </table:table-cell>
          <table:table-cell office:value-type="float" office:value="8631032000" table:content-validation-name="val47" table:style-name="ce31">
            <text:p><text:s/>8,631,032,000<text:s/></text:p>
          </table:table-cell>
          <table:table-cell office:value-type="float" office:value="1742946154" table:content-validation-name="val32" table:style-name="ce31">
            <text:p><text:s/>1,742,946,154<text:s/></text:p>
          </table:table-cell>
          <table:table-cell office:value-type="float" office:value="7795435865" table:content-validation-name="val77" table:style-name="ce31">
            <text:p><text:s/>7,795,435,865<text:s/></text:p>
          </table:table-cell>
          <table:table-cell office:value-type="float" office:value="90.283835174908631" table:formula="of:=IF(ISNUMBER([.H21]/[.D21]*100); [.H21]/[.D21]*100; &quot;-&quot;)" table:style-name="ce37">
            <text:p><text:s/>90.28<text:s/></text:p>
          </table:table-cell>
          <table:table-cell table:style-name="ce42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28">
            <text:p><text:s/>-<text:s/></text:p>
          </table:table-cell>
          <table:table-cell office:value-type="float" office:value="16903333948" table:formula="of:=[.E8]-[.E19]-[.O19]+[.O18]+[.O20]" table:style-name="ce55">
            <text:p><text:s/>16,903,333,948<text:s/></text:p>
          </table:table-cell>
          <table:table-cell office:value-type="float" office:value="-7788583045" table:formula="of:=[.F8]-[.F19]-[.P19]+[.P18]+[.P20]" table:style-name="ce57">
            <text:p>-7,788,583,045<text:s/></text:p>
          </table:table-cell>
          <table:table-cell office:value-type="float" office:value="-3572134472" table:formula="of:=[.G8]-[.G19]-[.Q19]+[.Q18]+[.Q20]" table:style-name="ce57">
            <text:p>-3,572,134,472<text:s/></text:p>
          </table:table-cell>
          <table:table-cell office:value-type="float" office:value="-9859698357" table:formula="of:=[.H8]-[.H19]-[.R19]+[.R18]+[.R20]" table:style-name="ce57">
            <text:p>-9,859,698,357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2038192230" table:content-validation-name="val32" table:style-name="ce27">
            <text:p><text:s/>2,038,192,230<text:s/></text:p>
          </table:table-cell>
          <table:table-cell office:value-type="float" office:value="119266883" table:content-validation-name="val32" table:style-name="ce31">
            <text:p><text:s/>119,266,883<text:s/></text:p>
          </table:table-cell>
          <table:table-cell office:value-type="float" office:value="2038154230" table:content-validation-name="val48" table:style-name="ce31">
            <text:p><text:s/>2,038,154,230<text:s/></text:p>
          </table:table-cell>
          <table:table-cell office:value-type="float" office:value="354709398" table:content-validation-name="val32" table:style-name="ce31">
            <text:p><text:s/>354,709,398<text:s/></text:p>
          </table:table-cell>
          <table:table-cell office:value-type="float" office:value="1787793828" table:content-validation-name="val78" table:style-name="ce31">
            <text:p><text:s/>1,787,793,828<text:s/></text:p>
          </table:table-cell>
          <table:table-cell office:value-type="float" office:value="87.714681750111467" table:formula="of:=IF(ISNUMBER([.H22]/[.D22]*100); [.H22]/[.D22]*100; &quot;-&quot;)" table:style-name="ce37">
            <text:p><text:s/>87.71<text:s/></text:p>
          </table:table-cell>
          <table:table-cell table:style-name="ce42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1"/>
          <table:table-cell table:number-columns-repeated="5" table:style-name="ce56"/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2395565000" table:content-validation-name="val32" table:style-name="ce27">
            <text:p><text:s/>2,395,565,000<text:s/></text:p>
          </table:table-cell>
          <table:table-cell office:value-type="float" office:value="89759000" table:content-validation-name="val32" table:style-name="ce31">
            <text:p><text:s/>89,759,000<text:s/></text:p>
          </table:table-cell>
          <table:table-cell office:value-type="float" office:value="2395065000" table:content-validation-name="val49" table:style-name="ce31">
            <text:p><text:s/>2,395,065,000<text:s/></text:p>
          </table:table-cell>
          <table:table-cell office:value-type="float" office:value="407560417" table:content-validation-name="val32" table:style-name="ce31">
            <text:p><text:s/>407,560,417<text:s/></text:p>
          </table:table-cell>
          <table:table-cell office:value-type="float" office:value="2220047317" table:content-validation-name="val79" table:style-name="ce31">
            <text:p><text:s/>2,220,047,317<text:s/></text:p>
          </table:table-cell>
          <table:table-cell office:value-type="float" office:value="92.673223936733081" table:formula="of:=IF(ISNUMBER([.H23]/[.D23]*100); [.H23]/[.D23]*100; &quot;-&quot;)" table:style-name="ce37">
            <text:p><text:s/>92.67<text:s/></text:p>
          </table:table-cell>
          <table:table-cell table:style-name="ce42"/>
          <table:table-cell office:value-type="string" table:content-validation-name="val95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2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content-validation-name="val132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64269478000" table:content-validation-name="val32" table:style-name="ce27">
            <text:p><text:s/>64,269,478,000<text:s/></text:p>
          </table:table-cell>
          <table:table-cell office:value-type="float" office:value="1346125000" table:content-validation-name="val32" table:style-name="ce31">
            <text:p><text:s/>1,346,125,000<text:s/></text:p>
          </table:table-cell>
          <table:table-cell office:value-type="float" office:value="64269478000" table:content-validation-name="val50" table:style-name="ce31">
            <text:p><text:s/>64,269,478,000<text:s/></text:p>
          </table:table-cell>
          <table:table-cell office:value-type="float" office:value="3329843735" table:content-validation-name="val32" table:style-name="ce31">
            <text:p><text:s/>3,329,843,735<text:s/></text:p>
          </table:table-cell>
          <table:table-cell office:value-type="float" office:value="62086433120" table:content-validation-name="val80" table:style-name="ce31">
            <text:p><text:s/>62,086,433,120<text:s/></text:p>
          </table:table-cell>
          <table:table-cell office:value-type="float" office:value="96.603294521856867" table:formula="of:=IF(ISNUMBER([.H24]/[.D24]*100); [.H24]/[.D24]*100; &quot;-&quot;)" table:style-name="ce37">
            <text:p><text:s/>96.60<text:s/></text:p>
          </table:table-cell>
          <table:table-cell table:style-name="ce42"/>
          <table:table-cell office:value-type="string" table:content-validation-name="val96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2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content-validation-name="val133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2"/>
          <table:table-cell office:value-type="float" office:value="1177483000" table:content-validation-name="val32" table:style-name="ce27">
            <text:p><text:s/>1,177,483,000<text:s/></text:p>
          </table:table-cell>
          <table:table-cell office:value-type="float" office:value="267483000" table:content-validation-name="val32" table:style-name="ce31">
            <text:p><text:s/>267,483,000<text:s/></text:p>
          </table:table-cell>
          <table:table-cell office:value-type="float" office:value="1177462000" table:content-validation-name="val51" table:style-name="ce31">
            <text:p><text:s/>1,177,462,000<text:s/></text:p>
          </table:table-cell>
          <table:table-cell office:value-type="float" office:value="380051935" table:content-validation-name="val32" table:style-name="ce31">
            <text:p><text:s/>380,051,935<text:s/></text:p>
          </table:table-cell>
          <table:table-cell office:value-type="float" office:value="833232909" table:content-validation-name="val81" table:style-name="ce31">
            <text:p><text:s/>833,232,909<text:s/></text:p>
          </table:table-cell>
          <table:table-cell office:value-type="float" office:value="70.763901389659139" table:formula="of:=IF(ISNUMBER([.H25]/[.D25]*100); [.H25]/[.D25]*100; &quot;-&quot;)" table:style-name="ce37">
            <text:p><text:s/>70.76<text:s/></text:p>
          </table:table-cell>
          <table:table-cell table:style-name="ce43"/>
          <table:table-cell office:value-type="string" table:content-validation-name="val97" table:style-name="ce5">
            <text:p><text:s text:c="2"/>三、融資調度部分</text:p>
          </table:table-cell>
          <table:table-cell table:style-name="ce14"/>
          <table:table-cell table:style-name="ce22"/>
          <table:table-cell table:style-name="ce51"/>
          <table:table-cell table:number-columns-repeated="2" table:style-name="ce56"/>
          <table:table-cell table:content-validation-name="val134" table:style-name="ce56"/>
          <table:table-cell table:number-columns-repeated="2" table:style-name="ce56"/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2278050000" table:content-validation-name="val32" table:style-name="ce27">
            <text:p><text:s/>12,278,050,000<text:s/></text:p>
          </table:table-cell>
          <table:table-cell office:value-type="float" office:value="1660549000" table:content-validation-name="val32" table:style-name="ce31">
            <text:p><text:s/>1,660,549,000<text:s/></text:p>
          </table:table-cell>
          <table:table-cell office:value-type="float" office:value="12277738000" table:content-validation-name="val52" table:style-name="ce31">
            <text:p><text:s/>12,277,738,000<text:s/></text:p>
          </table:table-cell>
          <table:table-cell office:value-type="float" office:value="1477096351" table:content-validation-name="val32" table:style-name="ce31">
            <text:p><text:s/>1,477,096,351<text:s/></text:p>
          </table:table-cell>
          <table:table-cell office:value-type="float" office:value="7612555888" table:content-validation-name="val82" table:style-name="ce31">
            <text:p><text:s/>7,612,555,888<text:s/></text:p>
          </table:table-cell>
          <table:table-cell office:value-type="float" office:value="62.001342949409718" table:formula="of:=IF(ISNUMBER([.H26]/[.D26]*100); [.H26]/[.D26]*100; &quot;-&quot;)" table:style-name="ce37">
            <text:p><text:s/>62.00<text:s/></text:p>
          </table:table-cell>
          <table:table-cell table:style-name="ce43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2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content-validation-name="val32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6778595000" table:content-validation-name="val32" table:style-name="ce27">
            <text:p><text:s/>6,778,595,000<text:s/></text:p>
          </table:table-cell>
          <table:table-cell office:value-type="float" office:value="1044921000" table:content-validation-name="val32" table:style-name="ce31">
            <text:p><text:s/>1,044,921,000<text:s/></text:p>
          </table:table-cell>
          <table:table-cell office:value-type="float" office:value="6778588000" table:content-validation-name="val53" table:style-name="ce31">
            <text:p><text:s/>6,778,588,000<text:s/></text:p>
          </table:table-cell>
          <table:table-cell office:value-type="float" office:value="1722571578" table:content-validation-name="val32" table:style-name="ce31">
            <text:p><text:s/>1,722,571,578<text:s/></text:p>
          </table:table-cell>
          <table:table-cell office:value-type="float" office:value="4272187229" table:content-validation-name="val83" table:style-name="ce31">
            <text:p><text:s/>4,272,187,229<text:s/></text:p>
          </table:table-cell>
          <table:table-cell office:value-type="float" office:value="63.02467146953019" table:formula="of:=IF(ISNUMBER([.H27]/[.D27]*100); [.H27]/[.D27]*100; &quot;-&quot;)" table:style-name="ce37">
            <text:p><text:s/>63.02<text:s/></text:p>
          </table:table-cell>
          <table:table-cell table:style-name="ce43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2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1"/>
          <table:table-cell office:value-type="float" office:value="1429239000" table:content-validation-name="val32" table:style-name="ce27">
            <text:p><text:s/>1,429,239,000<text:s/></text:p>
          </table:table-cell>
          <table:table-cell office:value-type="float" office:value="296431000" table:content-validation-name="val32" table:style-name="ce31">
            <text:p><text:s/>296,431,000<text:s/></text:p>
          </table:table-cell>
          <table:table-cell office:value-type="float" office:value="1429119000" table:content-validation-name="val54" table:style-name="ce31">
            <text:p><text:s/>1,429,119,000<text:s/></text:p>
          </table:table-cell>
          <table:table-cell office:value-type="float" office:value="74406414" table:content-validation-name="val32" table:style-name="ce31">
            <text:p><text:s/>74,406,414<text:s/></text:p>
          </table:table-cell>
          <table:table-cell office:value-type="float" office:value="785409851" table:content-validation-name="val84" table:style-name="ce31">
            <text:p><text:s/>785,409,851<text:s/></text:p>
          </table:table-cell>
          <table:table-cell office:value-type="float" office:value="54.953010028413715" table:formula="of:=IF(ISNUMBER([.H28]/[.D28]*100); [.H28]/[.D28]*100; &quot;-&quot;)" table:style-name="ce37">
            <text:p><text:s/>54.95<text:s/></text:p>
          </table:table-cell>
          <table:table-cell table:style-name="ce42"/>
          <table:table-cell office:value-type="string" table:style-name="ce5">
            <text:p>丙、以前年度部分</text:p>
          </table:table-cell>
          <table:table-cell table:style-name="ce14"/>
          <table:table-cell table:style-name="ce21"/>
          <table:table-cell table:style-name="ce51"/>
          <table:table-cell table:number-columns-repeated="5" table:style-name="ce56"/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3125310000" table:content-validation-name="val32" table:style-name="ce27">
            <text:p><text:s/>3,125,310,000<text:s/></text:p>
          </table:table-cell>
          <table:table-cell office:value-type="float" office:value="749507000" table:content-validation-name="val32" table:style-name="ce31">
            <text:p><text:s/>749,507,000<text:s/></text:p>
          </table:table-cell>
          <table:table-cell office:value-type="float" office:value="3125310000" table:content-validation-name="val55" table:style-name="ce31">
            <text:p><text:s/>3,125,310,000<text:s/></text:p>
          </table:table-cell>
          <table:table-cell office:value-type="float" office:value="624697934" table:content-validation-name="val32" table:style-name="ce31">
            <text:p><text:s/>624,697,934<text:s/></text:p>
          </table:table-cell>
          <table:table-cell office:value-type="float" office:value="2480435304" table:content-validation-name="val85" table:style-name="ce31">
            <text:p><text:s/>2,480,435,304<text:s/></text:p>
          </table:table-cell>
          <table:table-cell office:value-type="float" office:value="79.36605661518378" table:formula="of:=IF(ISNUMBER([.H29]/[.D29]*100); [.H29]/[.D29]*100; &quot;-&quot;)" table:style-name="ce37">
            <text:p><text:s/>79.37<text:s/></text:p>
          </table:table-cell>
          <table:table-cell table:style-name="ce42"/>
          <table:table-cell office:value-type="string" table:content-validation-name="val98" table:style-name="ce5">
            <text:p>　一、收入</text:p>
          </table:table-cell>
          <table:table-cell table:style-name="ce14"/>
          <table:table-cell table:style-name="ce21"/>
          <table:table-cell office:value-type="float" office:value="26890431732" table:style-name="ce28">
            <text:p><text:s/>26,890,431,732<text:s/></text:p>
          </table:table-cell>
          <table:table-cell office:value-type="float" office:value="13918977990" table:style-name="ce57">
            <text:p>13,918,977,990<text:s/></text:p>
          </table:table-cell>
          <table:table-cell office:value-type="float" office:value="26890431732" table:style-name="ce57">
            <text:p>26,890,431,732<text:s/></text:p>
          </table:table-cell>
          <table:table-cell office:value-type="float" office:value="354956599" table:content-validation-name="val135" table:style-name="ce55">
            <text:p><text:s/>354,956,599<text:s/></text:p>
          </table:table-cell>
          <table:table-cell office:value-type="float" office:value="12742641803" table:style-name="ce55">
            <text:p><text:s/>12,742,641,803<text:s/></text:p>
          </table:table-cell>
          <table:table-cell office:value-type="float" office:value="47.387271167669923" table:formula="of:=IF(ISNUMBER([.R29]/[.N29]*100); [.R29]/[.N29]*100; &quot;-&quot;)" table:style-name="ce60">
            <text:p><text:s/>47.39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807488000" table:content-validation-name="val32" table:style-name="ce27">
            <text:p><text:s/>807,488,000<text:s/></text:p>
          </table:table-cell>
          <table:table-cell office:value-type="float" office:value="162330000" table:content-validation-name="val32" table:style-name="ce31">
            <text:p><text:s/>162,330,000<text:s/></text:p>
          </table:table-cell>
          <table:table-cell office:value-type="float" office:value="807488000" table:content-validation-name="val56" table:style-name="ce31">
            <text:p><text:s/>807,488,000<text:s/></text:p>
          </table:table-cell>
          <table:table-cell office:value-type="float" office:value="212933991" table:content-validation-name="val32" table:style-name="ce31">
            <text:p><text:s/>212,933,991<text:s/></text:p>
          </table:table-cell>
          <table:table-cell office:value-type="float" office:value="626296125" table:content-validation-name="val86" table:style-name="ce31">
            <text:p><text:s/>626,296,125<text:s/></text:p>
          </table:table-cell>
          <table:table-cell office:value-type="float" office:value="77.561044250812401" table:formula="of:=IF(ISNUMBER([.H30]/[.D30]*100); [.H30]/[.D30]*100; &quot;-&quot;)" table:style-name="ce37">
            <text:p><text:s/>77.56<text:s/></text:p>
          </table:table-cell>
          <table:table-cell table:style-name="ce42"/>
          <table:table-cell office:value-type="string" table:content-validation-name="val99" table:style-name="ce5">
            <text:p>　二、支出</text:p>
          </table:table-cell>
          <table:table-cell table:style-name="ce14"/>
          <table:table-cell table:style-name="ce21"/>
          <table:table-cell office:value-type="float" office:value="21937678932" table:style-name="ce28">
            <text:p><text:s/>21,937,678,932<text:s/></text:p>
          </table:table-cell>
          <table:table-cell office:value-type="float" office:value="3781505078" table:style-name="ce57">
            <text:p>3,781,505,078<text:s/></text:p>
          </table:table-cell>
          <table:table-cell office:value-type="float" office:value="21937678932" table:style-name="ce57">
            <text:p>21,937,678,932<text:s/></text:p>
          </table:table-cell>
          <table:table-cell office:value-type="float" office:value="1433116496" table:content-validation-name="val136" table:style-name="ce55">
            <text:p><text:s/>1,433,116,496<text:s/></text:p>
          </table:table-cell>
          <table:table-cell office:value-type="float" office:value="9307033280" table:style-name="ce55">
            <text:p><text:s/>9,307,033,280<text:s/></text:p>
          </table:table-cell>
          <table:table-cell office:value-type="float" office:value="42.424876892623494" table:formula="of:=IF(ISNUMBER([.R30]/[.N30]*100); [.R30]/[.N30]*100; &quot;-&quot;)" table:style-name="ce60">
            <text:p><text:s/>42.42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2"/>
          <table:table-cell office:value-type="float" office:value="20640748000" table:content-validation-name="val32" table:style-name="ce27">
            <text:p><text:s/>20,640,748,000<text:s/></text:p>
          </table:table-cell>
          <table:table-cell office:value-type="float" office:value="1389464000" table:content-validation-name="val32" table:style-name="ce31">
            <text:p><text:s/>1,389,464,000<text:s/></text:p>
          </table:table-cell>
          <table:table-cell office:value-type="float" office:value="20640748000" table:content-validation-name="val57" table:style-name="ce31">
            <text:p><text:s/>20,640,748,000<text:s/></text:p>
          </table:table-cell>
          <table:table-cell office:value-type="float" office:value="3496167649" table:content-validation-name="val32" table:style-name="ce31">
            <text:p><text:s/>3,496,167,649<text:s/></text:p>
          </table:table-cell>
          <table:table-cell office:value-type="float" office:value="18577806185" table:content-validation-name="val87" table:style-name="ce31">
            <text:p><text:s/>18,577,806,185<text:s/></text:p>
          </table:table-cell>
          <table:table-cell office:value-type="float" office:value="90.005489069485265" table:formula="of:=IF(ISNUMBER([.H31]/[.D31]*100); [.H31]/[.D31]*100; &quot;-&quot;)" table:style-name="ce37">
            <text:p><text:s/>90.01<text:s/></text:p>
          </table:table-cell>
          <table:table-cell table:style-name="ce43"/>
          <table:table-cell office:value-type="string" table:content-validation-name="val100" table:style-name="ce5">
            <text:p><text:s text:c="2"/>三、融資調度部分</text:p>
          </table:table-cell>
          <table:table-cell table:style-name="ce14"/>
          <table:table-cell table:style-name="ce22"/>
          <table:table-cell table:style-name="ce51"/>
          <table:table-cell table:number-columns-repeated="2" table:style-name="ce56"/>
          <table:table-cell table:content-validation-name="val137" table:style-name="ce56"/>
          <table:table-cell table:number-columns-repeated="2" table:style-name="ce56"/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1"/>
          <table:table-cell office:value-type="float" office:value="527022000" table:content-validation-name="val32" table:style-name="ce27">
            <text:p><text:s/>527,022,000<text:s/></text:p>
          </table:table-cell>
          <table:table-cell office:value-type="float" office:value="51301000" table:content-validation-name="val32" table:style-name="ce31">
            <text:p><text:s/>51,301,000<text:s/></text:p>
          </table:table-cell>
          <table:table-cell office:value-type="float" office:value="527022000" table:content-validation-name="val58" table:style-name="ce31">
            <text:p><text:s/>527,022,000<text:s/></text:p>
          </table:table-cell>
          <table:table-cell office:value-type="float" office:value="63935619" table:content-validation-name="val32" table:style-name="ce31">
            <text:p><text:s/>63,935,619<text:s/></text:p>
          </table:table-cell>
          <table:table-cell office:value-type="float" office:value="472290113" table:content-validation-name="val88" table:style-name="ce31">
            <text:p><text:s/>472,290,113<text:s/></text:p>
          </table:table-cell>
          <table:table-cell office:value-type="float" office:value="89.614876229075819" table:formula="of:=IF(ISNUMBER([.H32]/[.D32]*100); [.H32]/[.D32]*100; &quot;-&quot;)" table:style-name="ce37">
            <text:p><text:s/>89.61<text:s/></text:p>
          </table:table-cell>
          <table:table-cell table:style-name="ce42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1"/>
          <table:table-cell office:value-type="float" office:value="17067895877" table:style-name="ce28">
            <text:p><text:s/>17,067,895,87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content-validation-name="val32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IF(ISNUMBER([.R32]/[.N32]*100); [.R32]/[.N32]*100; &quot;-&quot;)" table:style-name="ce55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595135000" table:content-validation-name="val32" table:style-name="ce27">
            <text:p><text:s/>11,595,135,000<text:s/></text:p>
          </table:table-cell>
          <table:table-cell office:value-type="float" office:value="298621000" table:content-validation-name="val32" table:style-name="ce31">
            <text:p><text:s/>298,621,000<text:s/></text:p>
          </table:table-cell>
          <table:table-cell office:value-type="float" office:value="11595135000" table:content-validation-name="val59" table:style-name="ce31">
            <text:p><text:s/>11,595,135,000<text:s/></text:p>
          </table:table-cell>
          <table:table-cell office:value-type="float" office:value="726066732" table:content-validation-name="val32" table:style-name="ce31">
            <text:p><text:s/>726,066,732<text:s/></text:p>
          </table:table-cell>
          <table:table-cell office:value-type="float" office:value="11127417322" table:content-validation-name="val89" table:style-name="ce31">
            <text:p><text:s/>11,127,417,322<text:s/></text:p>
          </table:table-cell>
          <table:table-cell office:value-type="float" office:value="95.966259314790221" table:formula="of:=IF(ISNUMBER([.H33]/[.D33]*100); [.H33]/[.D33]*100; &quot;-&quot;)" table:style-name="ce37">
            <text:p><text:s/>95.97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2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544505000" table:content-validation-name="val32" table:style-name="ce27">
            <text:p><text:s/>3,544,505,000<text:s/></text:p>
          </table:table-cell>
          <table:table-cell office:value-type="float" office:value="78408000" table:content-validation-name="val32" table:style-name="ce31">
            <text:p><text:s/>78,408,000<text:s/></text:p>
          </table:table-cell>
          <table:table-cell office:value-type="float" office:value="3544505000" table:content-validation-name="val60" table:style-name="ce31">
            <text:p><text:s/>3,544,505,000<text:s/></text:p>
          </table:table-cell>
          <table:table-cell office:value-type="float" office:value="542177070" table:content-validation-name="val32" table:style-name="ce31">
            <text:p><text:s/>542,177,070<text:s/></text:p>
          </table:table-cell>
          <table:table-cell office:value-type="float" office:value="3482438663" table:content-validation-name="val90" table:style-name="ce31">
            <text:p><text:s/>3,482,438,663<text:s/></text:p>
          </table:table-cell>
          <table:table-cell office:value-type="float" office:value="98.248942038451077" table:formula="of:=IF(ISNUMBER([.H34]/[.D34]*100); [.H34]/[.D34]*100; &quot;-&quot;)" table:style-name="ce37">
            <text:p><text:s/>98.25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0884993000" table:content-validation-name="val32" table:style-name="ce27">
            <text:p><text:s/>10,884,993,000<text:s/></text:p>
          </table:table-cell>
          <table:table-cell office:value-type="float" office:value="424427000" table:content-validation-name="val32" table:style-name="ce31">
            <text:p><text:s/>424,427,000<text:s/></text:p>
          </table:table-cell>
          <table:table-cell office:value-type="float" office:value="10884941000" table:content-validation-name="val61" table:style-name="ce31">
            <text:p><text:s/>10,884,941,000<text:s/></text:p>
          </table:table-cell>
          <table:table-cell office:value-type="float" office:value="1729263742" table:content-validation-name="val32" table:style-name="ce31">
            <text:p><text:s/>1,729,263,742<text:s/></text:p>
          </table:table-cell>
          <table:table-cell office:value-type="float" office:value="9668225182" table:content-validation-name="val91" table:style-name="ce31">
            <text:p><text:s/>9,668,225,182<text:s/></text:p>
          </table:table-cell>
          <table:table-cell office:value-type="float" office:value="88.821602200387261" table:formula="of:=IF(ISNUMBER([.H35]/[.D35]*100); [.H35]/[.D35]*100; &quot;-&quot;)" table:style-name="ce37">
            <text:p><text:s/>88.82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6897944000" table:content-validation-name="val32" table:style-name="ce27">
            <text:p><text:s/>6,897,944,000<text:s/></text:p>
          </table:table-cell>
          <table:table-cell office:value-type="float" office:value="742179000" table:content-validation-name="val32" table:style-name="ce31">
            <text:p><text:s/>742,179,000<text:s/></text:p>
          </table:table-cell>
          <table:table-cell office:value-type="float" office:value="6897944000" table:content-validation-name="val62" table:style-name="ce31">
            <text:p><text:s/>6,897,944,000<text:s/></text:p>
          </table:table-cell>
          <table:table-cell office:value-type="float" office:value="1035437178" table:content-validation-name="val32" table:style-name="ce31">
            <text:p><text:s/>1,035,437,178<text:s/></text:p>
          </table:table-cell>
          <table:table-cell office:value-type="float" office:value="5998260594" table:content-validation-name="val92" table:style-name="ce31">
            <text:p><text:s/>5,998,260,594<text:s/></text:p>
          </table:table-cell>
          <table:table-cell office:value-type="float" office:value="86.957223688681722" table:formula="of:=IF(ISNUMBER([.H36]/[.D36]*100); [.H36]/[.D36]*100; &quot;-&quot;)" table:style-name="ce37">
            <text:p><text:s/>86.96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1769487000" table:content-validation-name="val32" table:style-name="ce29">
            <text:p><text:s/>1,769,487,000<text:s/></text:p>
          </table:table-cell>
          <table:table-cell office:value-type="float" office:value="261245000" table:content-validation-name="val32" table:style-name="ce32">
            <text:p><text:s/>261,245,000<text:s/></text:p>
          </table:table-cell>
          <table:table-cell office:value-type="float" office:value="1769487000" table:content-validation-name="val63" table:style-name="ce32">
            <text:p><text:s/>1,769,487,000<text:s/></text:p>
          </table:table-cell>
          <table:table-cell office:value-type="float" office:value="322198962" table:content-validation-name="val32" table:style-name="ce32">
            <text:p><text:s/>322,198,962<text:s/></text:p>
          </table:table-cell>
          <table:table-cell office:value-type="float" office:value="1495653443" table:content-validation-name="val93" table:style-name="ce32">
            <text:p><text:s/>1,495,653,443<text:s/></text:p>
          </table:table-cell>
          <table:table-cell office:value-type="float" office:value="84.524692354337731" table:formula="of:=IF(ISNUMBER([.H37]/[.D37]*100); [.H37]/[.D37]*100; &quot;-&quot;)" table:style-name="ce39">
            <text:p><text:s/>84.52<text:s/></text:p>
          </table:table-cell>
          <table:table-cell table:style-name="ce44"/>
          <table:table-cell table:style-name="ce6"/>
          <table:table-cell table:style-name="ce15"/>
          <table:table-cell table:style-name="ce23"/>
          <table:table-cell table:style-name="ce53"/>
          <table:table-cell table:number-columns-repeated="6" table:style-name="ce4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75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75">
            <text:p>中華民國114年3月11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9"/>
          <table:table-cell table:number-columns-repeated="2" table:style-name="ce17"/>
          <table:table-cell table:number-columns-spanned="1" table:number-rows-spanned="2" table:style-name="ce69"/>
          <table:table-cell table:style-name="ce7"/>
          <table:table-cell table:style-name="ce33"/>
          <table:table-cell table:style-name="ce34"/>
          <table:table-cell table:number-columns-spanned="1" table:number-rows-spanned="2" table:style-name="ce69"/>
          <table:table-cell table:style-name="ce7"/>
          <table:table-cell table:style-name="ce17"/>
          <table:table-cell office:value-type="string" table:number-columns-spanned="1" table:number-rows-spanned="2" table:style-name="ce69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9">
            <text:p>審核</text:p>
          </table:table-cell>
          <table:table-cell table:style-name="ce7"/>
          <table:table-cell office:value-type="string" table:style-name="ce33">
            <text:p>業務主管人員</text:p>
          </table:table-cell>
          <table:table-cell table:style-name="ce34"/>
          <table:table-cell office:value-type="string" table:number-columns-spanned="1" table:number-rows-spanned="2" table:style-name="ce69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3"/>
          <table:table-cell table:style-name="ce35"/>
          <table:covered-table-cell/>
          <table:table-cell table:style-name="ce7"/>
          <table:table-cell table:style-name="ce45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3">
            <text:p>主辦統計人員</text:p>
          </table:table-cell>
          <table:table-cell table:style-name="ce35"/>
          <table:covered-table-cell/>
          <table:table-cell table:style-name="ce7"/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74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74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2T05:41:14Z</meta:creation-date>
    <dc:date>2025-03-12T05:41:14Z</dc:date>
  </office:meta>
</office:document-meta>
</file>