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月$0_3_1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1月$0_3_11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0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0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1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1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2">
            <text:p>中華民國114年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2">
            <text:p>中華民國114年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8">
            <text:p>全年度預算數</text:p>
          </table:table-cell>
          <table:table-cell office:value-type="string" table:number-columns-spanned="2" table:number-rows-spanned="1" table:content-validation-name="val34" table:style-name="ce68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全年度預算數(%)</text:p>
          </table:table-cell>
          <table:table-cell office:value-type="string" table:number-columns-spanned="1" table:number-rows-spanned="2" table:style-name="ce62">
            <text:p>說明</text:p>
          </table:table-cell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8">
            <text:p>全年度預算數</text:p>
          </table:table-cell>
          <table:table-cell office:value-type="string" table:number-columns-spanned="2" table:number-rows-spanned="1" table:style-name="ce68">
            <text:p>分配數</text:p>
          </table:table-cell>
          <table:covered-table-cell/>
          <table:table-cell office:value-type="string" table:number-columns-spanned="2" table:number-rows-spanned="1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</text:p>
            <text:p>全年度預算數(%)</text:p>
          </table:table-cell>
          <table:table-cell office:value-type="string" table:number-columns-spanned="1" table:number-rows-spanned="2" table:style-name="ce62">
            <text:p>說明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34032000" table:content-validation-name="val32" table:style-name="ce49">
            <text:p><text:s/>1,534,032,000<text:s/></text:p>
          </table:table-cell>
          <table:table-cell office:value-type="float" office:value="337969000" table:content-validation-name="val32" table:style-name="ce53">
            <text:p><text:s/>337,969,000<text:s/></text:p>
          </table:table-cell>
          <table:table-cell office:value-type="float" office:value="337969000" table:content-validation-name="val120" table:style-name="ce53">
            <text:p><text:s/>337,969,000<text:s/></text:p>
          </table:table-cell>
          <table:table-cell office:value-type="float" office:value="214601849" table:content-validation-name="val32" table:style-name="ce53">
            <text:p><text:s/>214,601,849<text:s/></text:p>
          </table:table-cell>
          <table:table-cell office:value-type="float" office:value="214601849" table:content-validation-name="val138" table:style-name="ce53">
            <text:p><text:s/>214,601,849<text:s/></text:p>
          </table:table-cell>
          <table:table-cell office:value-type="float" office:value="13.989398461049053" table:formula="of:=IF(ISNUMBER([.R7]/[.N7]*100); [.R7]/[.N7]*100; &quot;-&quot;)" table:style-name="ce56">
            <text:p><text:s/>13.99<text:s/></text:p>
          </table:table-cell>
          <table:table-cell table:style-name="ce29"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9002382000" table:formula="of:=SUM([.E9:.E18])" table:style-name="ce30">
            <text:p><text:s/>19,002,382,000<text:s/></text:p>
          </table:table-cell>
          <table:table-cell office:value-type="float" office:value="19002382000" table:formula="of:=SUM([.F9:.F18])" table:style-name="ce30">
            <text:p><text:s/>19,002,382,000<text:s/></text:p>
          </table:table-cell>
          <table:table-cell office:value-type="float" office:value="13427086104" table:formula="of:=SUM([.G9:.G18])" table:style-name="ce30">
            <text:p><text:s/>13,427,086,104<text:s/></text:p>
          </table:table-cell>
          <table:table-cell office:value-type="float" office:value="13427086104" table:formula="of:=SUM([.H9:.H18])" table:style-name="ce30">
            <text:p><text:s/>13,427,086,104<text:s/></text:p>
          </table:table-cell>
          <table:table-cell office:value-type="float" office:value="7.4007138779725183" table:formula="of:=IF(ISNUMBER([.H8]/[.D8]*100); [.H8]/[.D8]*100; &quot;-&quot;)" table:style-name="ce36">
            <text:p><text:s/>7.40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39673000" table:content-validation-name="val32" table:style-name="ce30">
            <text:p><text:s/>39,673,000<text:s/></text:p>
          </table:table-cell>
          <table:table-cell office:value-type="float" office:value="39673000" table:content-validation-name="val121" table:style-name="ce30">
            <text:p><text:s/>39,673,000<text:s/></text:p>
          </table:table-cell>
          <table:table-cell office:value-type="float" office:value="22033138" table:content-validation-name="val32" table:style-name="ce30">
            <text:p><text:s/>22,033,138<text:s/></text:p>
          </table:table-cell>
          <table:table-cell office:value-type="float" office:value="22033138" table:content-validation-name="val139" table:style-name="ce30">
            <text:p><text:s/>22,033,138<text:s/></text:p>
          </table:table-cell>
          <table:table-cell office:value-type="float" office:value="13.394656275077207" table:formula="of:=IF(ISNUMBER([.R8]/[.N8]*100); [.R8]/[.N8]*100; &quot;-&quot;)" table:style-name="ce36">
            <text:p><text:s/>13.3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6849455000" table:content-validation-name="val32" table:style-name="ce30">
            <text:p><text:s/>6,849,455,000<text:s/></text:p>
          </table:table-cell>
          <table:table-cell office:value-type="float" office:value="6849455000" table:content-validation-name="val36" table:style-name="ce30">
            <text:p><text:s/>6,849,455,000<text:s/></text:p>
          </table:table-cell>
          <table:table-cell office:value-type="float" office:value="5612672245" table:content-validation-name="val32" table:style-name="ce30">
            <text:p><text:s/>5,612,672,245<text:s/></text:p>
          </table:table-cell>
          <table:table-cell office:value-type="float" office:value="5612672245" table:content-validation-name="val66" table:style-name="ce30">
            <text:p><text:s/>5,612,672,245<text:s/></text:p>
          </table:table-cell>
          <table:table-cell office:value-type="float" office:value="5.9566670888827913" table:formula="of:=IF(ISNUMBER([.H9]/[.D9]*100); [.H9]/[.D9]*100; &quot;-&quot;)" table:style-name="ce36">
            <text:p><text:s/>5.96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3967000" table:content-validation-name="val32" table:style-name="ce27">
            <text:p><text:s/>313,967,000<text:s/></text:p>
          </table:table-cell>
          <table:table-cell office:value-type="float" office:value="53353000" table:content-validation-name="val32" table:style-name="ce30">
            <text:p><text:s/>53,353,000<text:s/></text:p>
          </table:table-cell>
          <table:table-cell office:value-type="float" office:value="53353000" table:content-validation-name="val122" table:style-name="ce30">
            <text:p><text:s/>53,353,000<text:s/></text:p>
          </table:table-cell>
          <table:table-cell office:value-type="float" office:value="47349914" table:content-validation-name="val32" table:style-name="ce30">
            <text:p><text:s/>47,349,914<text:s/></text:p>
          </table:table-cell>
          <table:table-cell office:value-type="float" office:value="47349914" table:content-validation-name="val140" table:style-name="ce30">
            <text:p><text:s/>47,349,914<text:s/></text:p>
          </table:table-cell>
          <table:table-cell office:value-type="float" office:value="15.081175410154572" table:formula="of:=IF(ISNUMBER([.R9]/[.N9]*100); [.R9]/[.N9]*100; &quot;-&quot;)" table:style-name="ce36">
            <text:p><text:s/>15.0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217793000" table:content-validation-name="val32" table:style-name="ce30">
            <text:p><text:s/>217,793,000<text:s/></text:p>
          </table:table-cell>
          <table:table-cell office:value-type="float" office:value="217793000" table:content-validation-name="val123" table:style-name="ce30">
            <text:p><text:s/>217,793,000<text:s/></text:p>
          </table:table-cell>
          <table:table-cell office:value-type="float" office:value="151769978" table:content-validation-name="val32" table:style-name="ce30">
            <text:p><text:s/>151,769,978<text:s/></text:p>
          </table:table-cell>
          <table:table-cell office:value-type="float" office:value="151769978" table:content-validation-name="val141" table:style-name="ce30">
            <text:p><text:s/>151,769,978<text:s/></text:p>
          </table:table-cell>
          <table:table-cell office:value-type="float" office:value="15.869212865179113" table:formula="of:=IF(ISNUMBER([.R10]/[.N10]*100); [.R10]/[.N10]*100; &quot;-&quot;)" table:style-name="ce36">
            <text:p><text:s/>15.8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24433000" table:content-validation-name="val32" table:style-name="ce30">
            <text:p><text:s/>224,433,000<text:s/></text:p>
          </table:table-cell>
          <table:table-cell office:value-type="float" office:value="224433000" table:content-validation-name="val38" table:style-name="ce30">
            <text:p><text:s/>224,433,000<text:s/></text:p>
          </table:table-cell>
          <table:table-cell office:value-type="float" office:value="132290022" table:content-validation-name="val32" table:style-name="ce30">
            <text:p><text:s/>132,290,022<text:s/></text:p>
          </table:table-cell>
          <table:table-cell office:value-type="float" office:value="132290022" table:content-validation-name="val68" table:style-name="ce30">
            <text:p><text:s/>132,290,022<text:s/></text:p>
          </table:table-cell>
          <table:table-cell office:value-type="float" office:value="4.3965028051005941" table:formula="of:=IF(ISNUMBER([.H11]/[.D11]*100); [.H11]/[.D11]*100; &quot;-&quot;)" table:style-name="ce36">
            <text:p><text:s/>4.40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240119000" table:content-validation-name="val32" table:style-name="ce30">
            <text:p><text:s/>240,119,000<text:s/></text:p>
          </table:table-cell>
          <table:table-cell office:value-type="float" office:value="240119000" table:content-validation-name="val124" table:style-name="ce30">
            <text:p><text:s/>240,119,000<text:s/></text:p>
          </table:table-cell>
          <table:table-cell office:value-type="float" office:value="64490180" table:content-validation-name="val32" table:style-name="ce30">
            <text:p><text:s/>64,490,180<text:s/></text:p>
          </table:table-cell>
          <table:table-cell office:value-type="float" office:value="64490180" table:content-validation-name="val142" table:style-name="ce30">
            <text:p><text:s/>64,490,180<text:s/></text:p>
          </table:table-cell>
          <table:table-cell office:value-type="float" office:value="1.2901756866680352" table:formula="of:=IF(ISNUMBER([.R11]/[.N11]*100); [.R11]/[.N11]*100; &quot;-&quot;)" table:style-name="ce36">
            <text:p><text:s/>1.2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179626000" table:content-validation-name="val32" table:style-name="ce30">
            <text:p><text:s/>179,626,000<text:s/></text:p>
          </table:table-cell>
          <table:table-cell office:value-type="float" office:value="179626000" table:content-validation-name="val39" table:style-name="ce30">
            <text:p><text:s/>179,626,000<text:s/></text:p>
          </table:table-cell>
          <table:table-cell office:value-type="float" office:value="171023014" table:content-validation-name="val32" table:style-name="ce30">
            <text:p><text:s/>171,023,014<text:s/></text:p>
          </table:table-cell>
          <table:table-cell office:value-type="float" office:value="171023014" table:content-validation-name="val69" table:style-name="ce30">
            <text:p><text:s/>171,023,014<text:s/></text:p>
          </table:table-cell>
          <table:table-cell office:value-type="float" office:value="3.1985529898050959" table:formula="of:=IF(ISNUMBER([.H12]/[.D12]*100); [.H12]/[.D12]*100; &quot;-&quot;)" table:style-name="ce36">
            <text:p><text:s/>3.20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344796000" table:content-validation-name="val32" table:style-name="ce30">
            <text:p><text:s/>344,796,000<text:s/></text:p>
          </table:table-cell>
          <table:table-cell office:value-type="float" office:value="344796000" table:content-validation-name="val125" table:style-name="ce30">
            <text:p><text:s/>344,796,000<text:s/></text:p>
          </table:table-cell>
          <table:table-cell office:value-type="float" office:value="160635944" table:content-validation-name="val32" table:style-name="ce30">
            <text:p><text:s/>160,635,944<text:s/></text:p>
          </table:table-cell>
          <table:table-cell office:value-type="float" office:value="160635944" table:content-validation-name="val143" table:style-name="ce30">
            <text:p><text:s/>160,635,944<text:s/></text:p>
          </table:table-cell>
          <table:table-cell office:value-type="float" office:value="8.3923975413583136" table:formula="of:=IF(ISNUMBER([.R12]/[.N12]*100); [.R12]/[.N12]*100; &quot;-&quot;)" table:style-name="ce36">
            <text:p><text:s/>8.3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27453000" table:content-validation-name="val32" table:style-name="ce30">
            <text:p><text:s/>27,453,000<text:s/></text:p>
          </table:table-cell>
          <table:table-cell office:value-type="float" office:value="27453000" table:content-validation-name="val126" table:style-name="ce30">
            <text:p><text:s/>27,453,000<text:s/></text:p>
          </table:table-cell>
          <table:table-cell office:value-type="float" office:value="15283838" table:content-validation-name="val32" table:style-name="ce30">
            <text:p><text:s/>15,283,838<text:s/></text:p>
          </table:table-cell>
          <table:table-cell office:value-type="float" office:value="15283838" table:content-validation-name="val144" table:style-name="ce30">
            <text:p><text:s/>15,283,838<text:s/></text:p>
          </table:table-cell>
          <table:table-cell office:value-type="float" office:value="4.4011650943939546" table:formula="of:=IF(ISNUMBER([.R13]/[.N13]*100); [.R13]/[.N13]*100; &quot;-&quot;)" table:style-name="ce36">
            <text:p><text:s/>4.4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131351000" table:content-validation-name="val32" table:style-name="ce30">
            <text:p><text:s/>131,351,000<text:s/></text:p>
          </table:table-cell>
          <table:table-cell office:value-type="float" office:value="131351000" table:content-validation-name="val41" table:style-name="ce30">
            <text:p><text:s/>131,351,000<text:s/></text:p>
          </table:table-cell>
          <table:table-cell office:value-type="float" office:value="86995331" table:content-validation-name="val32" table:style-name="ce30">
            <text:p><text:s/>86,995,331<text:s/></text:p>
          </table:table-cell>
          <table:table-cell office:value-type="float" office:value="86995331" table:content-validation-name="val71" table:style-name="ce30">
            <text:p><text:s/>86,995,331<text:s/></text:p>
          </table:table-cell>
          <table:table-cell office:value-type="float" office:value="11.486351765296153" table:formula="of:=IF(ISNUMBER([.H14]/[.D14]*100); [.H14]/[.D14]*100; &quot;-&quot;)" table:style-name="ce36">
            <text:p><text:s/>11.49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515141000" table:content-validation-name="val32" table:style-name="ce27">
            <text:p><text:s/>6,515,141,000<text:s/></text:p>
          </table:table-cell>
          <table:table-cell office:value-type="float" office:value="498972000" table:content-validation-name="val32" table:style-name="ce30">
            <text:p><text:s/>498,972,000<text:s/></text:p>
          </table:table-cell>
          <table:table-cell office:value-type="float" office:value="498972000" table:content-validation-name="val127" table:style-name="ce30">
            <text:p><text:s/>498,972,000<text:s/></text:p>
          </table:table-cell>
          <table:table-cell office:value-type="float" office:value="287687837" table:content-validation-name="val32" table:style-name="ce30">
            <text:p><text:s/>287,687,837<text:s/></text:p>
          </table:table-cell>
          <table:table-cell office:value-type="float" office:value="287687837" table:content-validation-name="val145" table:style-name="ce30">
            <text:p><text:s/>287,687,837<text:s/></text:p>
          </table:table-cell>
          <table:table-cell office:value-type="float" office:value="4.415680903912901" table:formula="of:=IF(ISNUMBER([.R14]/[.N14]*100); [.R14]/[.N14]*100; &quot;-&quot;)" table:style-name="ce36">
            <text:p><text:s/>4.42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4921000" table:content-validation-name="val32" table:style-name="ce30">
            <text:p><text:s/>4,921,000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4921000" table:content-validation-name="val32" table:style-name="ce30">
            <text:p><text:s/>4,921,000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11442628000" table:content-validation-name="val32" table:style-name="ce30">
            <text:p><text:s/>11,442,628,000<text:s/></text:p>
          </table:table-cell>
          <table:table-cell office:value-type="float" office:value="11442628000" table:content-validation-name="val43" table:style-name="ce30">
            <text:p><text:s/>11,442,628,000<text:s/></text:p>
          </table:table-cell>
          <table:table-cell office:value-type="float" office:value="7253026583" table:content-validation-name="val32" table:style-name="ce30">
            <text:p><text:s/>7,253,026,583<text:s/></text:p>
          </table:table-cell>
          <table:table-cell office:value-type="float" office:value="7253026583" table:content-validation-name="val73" table:style-name="ce30">
            <text:p><text:s/>7,253,026,583<text:s/></text:p>
          </table:table-cell>
          <table:table-cell office:value-type="float" office:value="13.676909665219593" table:formula="of:=IF(ISNUMBER([.H16]/[.D16]*100); [.H16]/[.D16]*100; &quot;-&quot;)" table:style-name="ce36">
            <text:p><text:s/>13.68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第二預備金主管</text:p>
          </table:table-cell>
          <table:table-cell table:style-name="ce21"/>
          <table:table-cell office:value-type="float" office:value="500000000" table:content-validation-name="val32" table:style-name="ce27">
            <text:p><text:s/>500,000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7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81182000" table:content-validation-name="val32" table:style-name="ce30">
            <text:p><text:s/>81,182,000<text:s/></text:p>
          </table:table-cell>
          <table:table-cell office:value-type="float" office:value="81182000" table:content-validation-name="val44" table:style-name="ce30">
            <text:p><text:s/>81,182,000<text:s/></text:p>
          </table:table-cell>
          <table:table-cell office:value-type="float" office:value="125658890" table:content-validation-name="val32" table:style-name="ce30">
            <text:p><text:s/>125,658,890<text:s/></text:p>
          </table:table-cell>
          <table:table-cell office:value-type="float" office:value="125658890" table:content-validation-name="val74" table:style-name="ce30">
            <text:p><text:s/>125,658,890<text:s/></text:p>
          </table:table-cell>
          <table:table-cell office:value-type="float" office:value="19.747130464845839" table:formula="of:=IF(ISNUMBER([.H17]/[.D17]*100); [.H17]/[.D17]*100; &quot;-&quot;)" table:style-name="ce36">
            <text:p><text:s/>19.75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27">
            <text:p><text:s/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7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88786000" table:content-validation-name="val32" table:style-name="ce30">
            <text:p><text:s/>88,786,000<text:s/></text:p>
          </table:table-cell>
          <table:table-cell office:value-type="float" office:value="88786000" table:content-validation-name="val45" table:style-name="ce30">
            <text:p><text:s/>88,786,000<text:s/></text:p>
          </table:table-cell>
          <table:table-cell office:value-type="float" office:value="40499019" table:content-validation-name="val32" table:style-name="ce30">
            <text:p><text:s/>40,499,019<text:s/></text:p>
          </table:table-cell>
          <table:table-cell office:value-type="float" office:value="40499019" table:content-validation-name="val75" table:style-name="ce30">
            <text:p><text:s/>40,499,019<text:s/></text:p>
          </table:table-cell>
          <table:table-cell office:value-type="float" office:value="0.37782914823772018" table:formula="of:=IF(ISNUMBER([.H18]/[.D18]*100); [.H18]/[.D18]*100; &quot;-&quot;)" table:style-name="ce36">
            <text:p><text:s/>0.38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00000000" table:content-validation-name="val32" table:style-name="ce30">
            <text:p><text:s/>27,500,000,000<text:s/></text:p>
          </table:table-cell>
          <table:table-cell office:value-type="float" office:value="27500000000" table:content-validation-name="val148" table:style-name="ce30">
            <text:p><text:s/>27,500,000,000<text:s/></text:p>
          </table:table-cell>
          <table:table-cell office:value-type="float" office:value="21.588980017412808" table:formula="of:=IF(ISNUMBER([.R18]/[.N18]*100); [.R18]/[.N18]*100; &quot;-&quot;)" table:style-name="ce36">
            <text:p><text:s/>21.5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30891018583" table:formula="of:=SUM([.E20:.E37]; [.O7:.O16])" table:content-validation-name="val35" table:style-name="ce30">
            <text:p><text:s/>30,891,018,583<text:s/></text:p>
          </table:table-cell>
          <table:table-cell office:value-type="float" office:value="30891018583" table:formula="of:=SUM([.F20:.F37]; [.P7:.P16])" table:style-name="ce30">
            <text:p><text:s/>30,891,018,583<text:s/></text:p>
          </table:table-cell>
          <table:table-cell office:value-type="float" office:value="21960439535" table:formula="of:=SUM([.G20:.G37]; [.Q7:.Q16])" table:content-validation-name="val65" table:style-name="ce30">
            <text:p><text:s/>21,960,439,535<text:s/></text:p>
          </table:table-cell>
          <table:table-cell office:value-type="float" office:value="21960439535" table:formula="of:=SUM([.H20:.H37]; [.R7:.R16])" table:style-name="ce30">
            <text:p><text:s/>21,960,439,535<text:s/></text:p>
          </table:table-cell>
          <table:table-cell office:value-type="float" office:value="11.50909677362923" table:formula="of:=IF(ISNUMBER([.H19]/[.D19]*100); [.H19]/[.D19]*100; &quot;-&quot;)" table:style-name="ce36">
            <text:p><text:s/>11.51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00000000" table:content-validation-name="val32" table:style-name="ce30">
            <text:p><text:s/>27,500,000,000<text:s/></text:p>
          </table:table-cell>
          <table:table-cell office:value-type="float" office:value="27500000000" table:content-validation-name="val149" table:style-name="ce30">
            <text:p><text:s/>27,500,000,000<text:s/></text:p>
          </table:table-cell>
          <table:table-cell office:value-type="float" office:value="23.305084745762709" table:formula="of:=IF(ISNUMBER([.R19]/[.N19]*100); [.R19]/[.N19]*100; &quot;-&quot;)" table:style-name="ce36">
            <text:p><text:s/>23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187814000" table:content-validation-name="val32" table:style-name="ce30">
            <text:p><text:s/>187,814,000<text:s/></text:p>
          </table:table-cell>
          <table:table-cell office:value-type="float" office:value="187814000" table:content-validation-name="val46" table:style-name="ce30">
            <text:p><text:s/>187,814,000<text:s/></text:p>
          </table:table-cell>
          <table:table-cell office:value-type="float" office:value="127804241" table:content-validation-name="val32" table:style-name="ce30">
            <text:p><text:s/>127,804,241<text:s/></text:p>
          </table:table-cell>
          <table:table-cell office:value-type="float" office:value="127804241" table:content-validation-name="val76" table:style-name="ce30">
            <text:p><text:s/>127,804,241<text:s/></text:p>
          </table:table-cell>
          <table:table-cell office:value-type="float" office:value="13.553171739923478" table:formula="of:=IF(ISNUMBER([.H20]/[.D20]*100); [.H20]/[.D20]*100; &quot;-&quot;)" table:style-name="ce36">
            <text:p><text:s/>13.55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874092000" table:content-validation-name="val32" table:style-name="ce27">
            <text:p><text:s/>8,874,092,000<text:s/></text:p>
          </table:table-cell>
          <table:table-cell office:value-type="float" office:value="1694113000" table:content-validation-name="val32" table:style-name="ce30">
            <text:p><text:s/>1,694,113,000<text:s/></text:p>
          </table:table-cell>
          <table:table-cell office:value-type="float" office:value="1694113000" table:content-validation-name="val47" table:style-name="ce30">
            <text:p><text:s/>1,694,113,000<text:s/></text:p>
          </table:table-cell>
          <table:table-cell office:value-type="float" office:value="810878769" table:content-validation-name="val32" table:style-name="ce30">
            <text:p><text:s/>810,878,769<text:s/></text:p>
          </table:table-cell>
          <table:table-cell office:value-type="float" office:value="810878769" table:content-validation-name="val77" table:style-name="ce30">
            <text:p><text:s/>810,878,769<text:s/></text:p>
          </table:table-cell>
          <table:table-cell office:value-type="float" office:value="9.1375970521829171" table:formula="of:=IF(ISNUMBER([.H21]/[.D21]*100); [.H21]/[.D21]*100; &quot;-&quot;)" table:style-name="ce36">
            <text:p><text:s/>9.14<text:s/></text:p>
          </table:table-cell>
          <table:table-cell table:style-name="ce41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11888636583" table:formula="of:=[.E8]-[.E19]-[.O19]+[.O18]+[.O20]" table:style-name="ce54">
            <text:p>-11,888,636,583<text:s/></text:p>
          </table:table-cell>
          <table:table-cell office:value-type="float" office:value="-11888636583" table:formula="of:=[.F8]-[.F19]-[.P19]+[.P18]+[.P20]" table:style-name="ce54">
            <text:p>-11,888,636,583<text:s/></text:p>
          </table:table-cell>
          <table:table-cell office:value-type="float" office:value="-8533353431" table:formula="of:=[.G8]-[.G19]-[.Q19]+[.Q18]+[.Q20]" table:style-name="ce54">
            <text:p>-8,533,353,431<text:s/></text:p>
          </table:table-cell>
          <table:table-cell office:value-type="float" office:value="-8533353431" table:formula="of:=[.H8]-[.H19]-[.R19]+[.R18]+[.R20]" table:style-name="ce54">
            <text:p>-8,533,353,431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89982000" table:content-validation-name="val32" table:style-name="ce27">
            <text:p><text:s/>2,089,982,000<text:s/></text:p>
          </table:table-cell>
          <table:table-cell office:value-type="float" office:value="462843000" table:content-validation-name="val32" table:style-name="ce30">
            <text:p><text:s/>462,843,000<text:s/></text:p>
          </table:table-cell>
          <table:table-cell office:value-type="float" office:value="462843000" table:content-validation-name="val48" table:style-name="ce30">
            <text:p><text:s/>462,843,000<text:s/></text:p>
          </table:table-cell>
          <table:table-cell office:value-type="float" office:value="266812534" table:content-validation-name="val32" table:style-name="ce30">
            <text:p><text:s/>266,812,534<text:s/></text:p>
          </table:table-cell>
          <table:table-cell office:value-type="float" office:value="266812534" table:content-validation-name="val78" table:style-name="ce30">
            <text:p><text:s/>266,812,534<text:s/></text:p>
          </table:table-cell>
          <table:table-cell office:value-type="float" office:value="12.766259900802973" table:formula="of:=IF(ISNUMBER([.H22]/[.D22]*100); [.H22]/[.D22]*100; &quot;-&quot;)" table:style-name="ce36">
            <text:p><text:s/>12.77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4" table:style-name="ce55"/>
          <table:table-cell table:number-columns-repeated="2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690059000" table:content-validation-name="val32" table:style-name="ce30">
            <text:p><text:s/>690,059,000<text:s/></text:p>
          </table:table-cell>
          <table:table-cell office:value-type="float" office:value="690059000" table:content-validation-name="val49" table:style-name="ce30">
            <text:p><text:s/>690,059,000<text:s/></text:p>
          </table:table-cell>
          <table:table-cell office:value-type="float" office:value="31085004" table:content-validation-name="val32" table:style-name="ce30">
            <text:p><text:s/>31,085,004<text:s/></text:p>
          </table:table-cell>
          <table:table-cell office:value-type="float" office:value="31085004" table:content-validation-name="val79" table:style-name="ce30">
            <text:p><text:s/>31,085,004<text:s/></text:p>
          </table:table-cell>
          <table:table-cell office:value-type="float" office:value="1.2940077686246969" table:formula="of:=IF(ISNUMBER([.H23]/[.D23]*100); [.H23]/[.D23]*100; &quot;-&quot;)" table:style-name="ce36">
            <text:p><text:s/>1.29<text:s/></text:p>
          </table:table-cell>
          <table:table-cell table:style-name="ce41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7">
            <text:p><text:s/>66,714,552,000<text:s/></text:p>
          </table:table-cell>
          <table:table-cell office:value-type="float" office:value="15413242000" table:content-validation-name="val32" table:style-name="ce30">
            <text:p><text:s/>15,413,242,000<text:s/></text:p>
          </table:table-cell>
          <table:table-cell office:value-type="float" office:value="15413242000" table:content-validation-name="val50" table:style-name="ce30">
            <text:p><text:s/>15,413,242,000<text:s/></text:p>
          </table:table-cell>
          <table:table-cell office:value-type="float" office:value="14376309792" table:content-validation-name="val32" table:style-name="ce30">
            <text:p><text:s/>14,376,309,792<text:s/></text:p>
          </table:table-cell>
          <table:table-cell office:value-type="float" office:value="14376309792" table:content-validation-name="val80" table:style-name="ce30">
            <text:p><text:s/>14,376,309,792<text:s/></text:p>
          </table:table-cell>
          <table:table-cell office:value-type="float" office:value="21.548986481989715" table:formula="of:=IF(ISNUMBER([.H24]/[.D24]*100); [.H24]/[.D24]*100; &quot;-&quot;)" table:style-name="ce36">
            <text:p><text:s/>21.55<text:s/></text:p>
          </table:table-cell>
          <table:table-cell table:style-name="ce41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40092000" table:content-validation-name="val32" table:style-name="ce27">
            <text:p><text:s/>1,340,092,000<text:s/></text:p>
          </table:table-cell>
          <table:table-cell office:value-type="float" office:value="259697000" table:content-validation-name="val32" table:style-name="ce30">
            <text:p><text:s/>259,697,000<text:s/></text:p>
          </table:table-cell>
          <table:table-cell office:value-type="float" office:value="259697000" table:content-validation-name="val51" table:style-name="ce30">
            <text:p><text:s/>259,697,000<text:s/></text:p>
          </table:table-cell>
          <table:table-cell office:value-type="float" office:value="61747675" table:content-validation-name="val32" table:style-name="ce30">
            <text:p><text:s/>61,747,675<text:s/></text:p>
          </table:table-cell>
          <table:table-cell office:value-type="float" office:value="61747675" table:content-validation-name="val81" table:style-name="ce30">
            <text:p><text:s/>61,747,675<text:s/></text:p>
          </table:table-cell>
          <table:table-cell office:value-type="float" office:value="4.6077190968978252" table:formula="of:=IF(ISNUMBER([.H25]/[.D25]*100); [.H25]/[.D25]*100; &quot;-&quot;)" table:style-name="ce36">
            <text:p><text:s/>4.61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0"/>
          <table:table-cell table:number-columns-repeated="2" table:style-name="ce55"/>
          <table:table-cell table:content-validation-name="val134" table:style-name="ce55"/>
          <table:table-cell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215149000" table:content-validation-name="val32" table:style-name="ce27">
            <text:p><text:s/>13,215,149,000<text:s/></text:p>
          </table:table-cell>
          <table:table-cell office:value-type="float" office:value="1202199000" table:content-validation-name="val32" table:style-name="ce30">
            <text:p><text:s/>1,202,199,000<text:s/></text:p>
          </table:table-cell>
          <table:table-cell office:value-type="float" office:value="1202199000" table:content-validation-name="val52" table:style-name="ce30">
            <text:p><text:s/>1,202,199,000<text:s/></text:p>
          </table:table-cell>
          <table:table-cell office:value-type="float" office:value="291881621" table:content-validation-name="val32" table:style-name="ce30">
            <text:p><text:s/>291,881,621<text:s/></text:p>
          </table:table-cell>
          <table:table-cell office:value-type="float" office:value="291881621" table:content-validation-name="val82" table:style-name="ce30">
            <text:p><text:s/>291,881,621<text:s/></text:p>
          </table:table-cell>
          <table:table-cell office:value-type="float" office:value="2.2086895955543144" table:formula="of:=IF(ISNUMBER([.H26]/[.D26]*100); [.H26]/[.D26]*100; &quot;-&quot;)" table:style-name="ce36">
            <text:p><text:s/>2.21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32541000" table:content-validation-name="val32" table:style-name="ce27">
            <text:p><text:s/>13,732,541,000<text:s/></text:p>
          </table:table-cell>
          <table:table-cell office:value-type="float" office:value="299780000" table:content-validation-name="val32" table:style-name="ce30">
            <text:p><text:s/>299,780,000<text:s/></text:p>
          </table:table-cell>
          <table:table-cell office:value-type="float" office:value="299780000" table:content-validation-name="val53" table:style-name="ce30">
            <text:p><text:s/>299,780,000<text:s/></text:p>
          </table:table-cell>
          <table:table-cell office:value-type="float" office:value="107275144" table:content-validation-name="val32" table:style-name="ce30">
            <text:p><text:s/>107,275,144<text:s/></text:p>
          </table:table-cell>
          <table:table-cell office:value-type="float" office:value="107275144" table:content-validation-name="val83" table:style-name="ce30">
            <text:p><text:s/>107,275,144<text:s/></text:p>
          </table:table-cell>
          <table:table-cell office:value-type="float" office:value="0.78117475855342433" table:formula="of:=IF(ISNUMBER([.H27]/[.D27]*100); [.H27]/[.D27]*100; &quot;-&quot;)" table:style-name="ce36">
            <text:p><text:s/>0.78<text:s/></text:p>
          </table:table-cell>
          <table:table-cell table:style-name="ce42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table:style-name="ce50"/>
          <table:table-cell table:number-columns-repeated="4"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326083000" table:content-validation-name="val32" table:style-name="ce30">
            <text:p><text:s/>326,083,000<text:s/></text:p>
          </table:table-cell>
          <table:table-cell office:value-type="float" office:value="326083000" table:content-validation-name="val54" table:style-name="ce30">
            <text:p><text:s/>326,083,000<text:s/></text:p>
          </table:table-cell>
          <table:table-cell office:value-type="float" office:value="80035239" table:content-validation-name="val32" table:style-name="ce30">
            <text:p><text:s/>80,035,239<text:s/></text:p>
          </table:table-cell>
          <table:table-cell office:value-type="float" office:value="80035239" table:content-validation-name="val84" table:style-name="ce30">
            <text:p><text:s/>80,035,239<text:s/></text:p>
          </table:table-cell>
          <table:table-cell office:value-type="float" office:value="6.8979364428180148" table:formula="of:=IF(ISNUMBER([.H28]/[.D28]*100); [.H28]/[.D28]*100; &quot;-&quot;)" table:style-name="ce36">
            <text:p><text:s/>6.90<text:s/></text:p>
          </table:table-cell>
          <table:table-cell table:style-name="ce41"/>
          <table:table-cell office:value-type="string" table:style-name="ce5">
            <text:p>丙、以前年度部分</text:p>
          </table:table-cell>
          <table:table-cell table:style-name="ce14"/>
          <table:table-cell table:style-name="ce21"/>
          <table:table-cell table:style-name="ce50"/>
          <table:table-cell table:number-columns-repeated="4" table:style-name="ce55"/>
          <table:table-cell table:number-columns-repeated="2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1821000" table:content-validation-name="val32" table:style-name="ce27">
            <text:p><text:s/>2,631,821,000<text:s/></text:p>
          </table:table-cell>
          <table:table-cell office:value-type="float" office:value="130842000" table:content-validation-name="val32" table:style-name="ce30">
            <text:p><text:s/>130,842,000<text:s/></text:p>
          </table:table-cell>
          <table:table-cell office:value-type="float" office:value="130842000" table:content-validation-name="val55" table:style-name="ce30">
            <text:p><text:s/>130,842,000<text:s/></text:p>
          </table:table-cell>
          <table:table-cell office:value-type="float" office:value="51261952" table:content-validation-name="val32" table:style-name="ce30">
            <text:p><text:s/>51,261,952<text:s/></text:p>
          </table:table-cell>
          <table:table-cell office:value-type="float" office:value="51261952" table:content-validation-name="val85" table:style-name="ce30">
            <text:p><text:s/>51,261,952<text:s/></text:p>
          </table:table-cell>
          <table:table-cell office:value-type="float" office:value="1.9477750196536925" table:formula="of:=IF(ISNUMBER([.H29]/[.D29]*100); [.H29]/[.D29]*100; &quot;-&quot;)" table:style-name="ce36">
            <text:p><text:s/>1.95<text:s/></text:p>
          </table:table-cell>
          <table:table-cell table:style-name="ce41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1484964089" table:style-name="ce27">
            <text:p><text:s/>21,484,964,089<text:s/></text:p>
          </table:table-cell>
          <table:table-cell office:value-type="float" office:value="117000" table:style-name="ce30">
            <text:p><text:s/>117,000<text:s/></text:p>
          </table:table-cell>
          <table:table-cell office:value-type="float" office:value="117000" table:style-name="ce30">
            <text:p><text:s/>117,000<text:s/></text:p>
          </table:table-cell>
          <table:table-cell office:value-type="float" office:value="4978011000" table:content-validation-name="val135" table:style-name="ce30">
            <text:p><text:s/>4,978,011,000<text:s/></text:p>
          </table:table-cell>
          <table:table-cell office:value-type="float" office:value="4978011000" table:style-name="ce30">
            <text:p><text:s/>4,978,011,000<text:s/></text:p>
          </table:table-cell>
          <table:table-cell office:value-type="float" office:value="23.169743171917478" table:formula="of:=IF(ISNUMBER([.R29]/[.N29]*100); [.R29]/[.N29]*100; &quot;-&quot;)" table:style-name="ce36">
            <text:p><text:s/>23.17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26301000" table:content-validation-name="val32" table:style-name="ce27">
            <text:p><text:s/>826,301,000<text:s/></text:p>
          </table:table-cell>
          <table:table-cell office:value-type="float" office:value="49513000" table:content-validation-name="val32" table:style-name="ce30">
            <text:p><text:s/>49,513,000<text:s/></text:p>
          </table:table-cell>
          <table:table-cell office:value-type="float" office:value="49513000" table:content-validation-name="val56" table:style-name="ce30">
            <text:p><text:s/>49,513,000<text:s/></text:p>
          </table:table-cell>
          <table:table-cell office:value-type="float" office:value="26920147" table:content-validation-name="val32" table:style-name="ce30">
            <text:p><text:s/>26,920,147<text:s/></text:p>
          </table:table-cell>
          <table:table-cell office:value-type="float" office:value="26920147" table:content-validation-name="val86" table:style-name="ce30">
            <text:p><text:s/>26,920,147<text:s/></text:p>
          </table:table-cell>
          <table:table-cell office:value-type="float" office:value="3.2579104950859312" table:formula="of:=IF(ISNUMBER([.H30]/[.D30]*100); [.H30]/[.D30]*100; &quot;-&quot;)" table:style-name="ce36">
            <text:p><text:s/>3.26<text:s/></text:p>
          </table:table-cell>
          <table:table-cell table:style-name="ce41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20792168" table:style-name="ce27">
            <text:p><text:s/>23,320,792,168<text:s/></text:p>
          </table:table-cell>
          <table:table-cell office:value-type="float" office:value="9425942417" table:style-name="ce30">
            <text:p><text:s/>9,425,942,417<text:s/></text:p>
          </table:table-cell>
          <table:table-cell office:value-type="float" office:value="9425942417" table:style-name="ce30">
            <text:p><text:s/>9,425,942,417<text:s/></text:p>
          </table:table-cell>
          <table:table-cell office:value-type="float" office:value="23521670" table:content-validation-name="val136" table:style-name="ce30">
            <text:p><text:s/>23,521,670<text:s/></text:p>
          </table:table-cell>
          <table:table-cell office:value-type="float" office:value="23521670" table:style-name="ce30">
            <text:p><text:s/>23,521,670<text:s/></text:p>
          </table:table-cell>
          <table:table-cell office:value-type="float" office:value="0.10086136796105769" table:formula="of:=IF(ISNUMBER([.R30]/[.N30]*100); [.R30]/[.N30]*100; &quot;-&quot;)" table:style-name="ce36">
            <text:p><text:s/>0.1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2196485583" table:content-validation-name="val32" table:style-name="ce30">
            <text:p><text:s/>2,196,485,583<text:s/></text:p>
          </table:table-cell>
          <table:table-cell office:value-type="float" office:value="2196485583" table:content-validation-name="val57" table:style-name="ce30">
            <text:p><text:s/>2,196,485,583<text:s/></text:p>
          </table:table-cell>
          <table:table-cell office:value-type="float" office:value="733173767" table:content-validation-name="val32" table:style-name="ce30">
            <text:p><text:s/>733,173,767<text:s/></text:p>
          </table:table-cell>
          <table:table-cell office:value-type="float" office:value="733173767" table:content-validation-name="val87" table:style-name="ce30">
            <text:p><text:s/>733,173,767<text:s/></text:p>
          </table:table-cell>
          <table:table-cell office:value-type="float" office:value="3.2851369075575461" table:formula="of:=IF(ISNUMBER([.H31]/[.D31]*100); [.H31]/[.D31]*100; &quot;-&quot;)" table:style-name="ce36">
            <text:p><text:s/>3.29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0"/>
          <table:table-cell table:number-columns-repeated="2" table:style-name="ce55"/>
          <table:table-cell table:content-validation-name="val137" table:style-name="ce55"/>
          <table:table-cell table:style-name="ce55"/>
          <table:table-cell table:number-columns-repeated="2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5900000" table:content-validation-name="val32" table:style-name="ce27">
            <text:p><text:s/>535,900,000<text:s/></text:p>
          </table:table-cell>
          <table:table-cell office:value-type="float" office:value="122492000" table:content-validation-name="val32" table:style-name="ce30">
            <text:p><text:s/>122,492,000<text:s/></text:p>
          </table:table-cell>
          <table:table-cell office:value-type="float" office:value="122492000" table:content-validation-name="val58" table:style-name="ce30">
            <text:p><text:s/>122,492,000<text:s/></text:p>
          </table:table-cell>
          <table:table-cell office:value-type="float" office:value="66189791" table:content-validation-name="val32" table:style-name="ce30">
            <text:p><text:s/>66,189,791<text:s/></text:p>
          </table:table-cell>
          <table:table-cell office:value-type="float" office:value="66189791" table:content-validation-name="val88" table:style-name="ce30">
            <text:p><text:s/>66,189,791<text:s/></text:p>
          </table:table-cell>
          <table:table-cell office:value-type="float" office:value="12.351145922746781" table:formula="of:=IF(ISNUMBER([.H32]/[.D32]*100); [.H32]/[.D32]*100; &quot;-&quot;)" table:style-name="ce36">
            <text:p><text:s/>12.35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8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872133000" table:content-validation-name="val32" table:style-name="ce27">
            <text:p><text:s/>11,872,133,000<text:s/></text:p>
          </table:table-cell>
          <table:table-cell office:value-type="float" office:value="3240911000" table:content-validation-name="val32" table:style-name="ce30">
            <text:p><text:s/>3,240,911,000<text:s/></text:p>
          </table:table-cell>
          <table:table-cell office:value-type="float" office:value="3240911000" table:content-validation-name="val59" table:style-name="ce30">
            <text:p><text:s/>3,240,911,000<text:s/></text:p>
          </table:table-cell>
          <table:table-cell office:value-type="float" office:value="2059602578" table:content-validation-name="val32" table:style-name="ce30">
            <text:p><text:s/>2,059,602,578<text:s/></text:p>
          </table:table-cell>
          <table:table-cell office:value-type="float" office:value="2059602578" table:content-validation-name="val89" table:style-name="ce30">
            <text:p><text:s/>2,059,602,578<text:s/></text:p>
          </table:table-cell>
          <table:table-cell office:value-type="float" office:value="17.348210115233716" table:formula="of:=IF(ISNUMBER([.H33]/[.D33]*100); [.H33]/[.D33]*100; &quot;-&quot;)" table:style-name="ce36">
            <text:p><text:s/>17.35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802101000" table:content-validation-name="val32" table:style-name="ce30">
            <text:p><text:s/>802,101,000<text:s/></text:p>
          </table:table-cell>
          <table:table-cell office:value-type="float" office:value="802101000" table:content-validation-name="val60" table:style-name="ce30">
            <text:p><text:s/>802,101,000<text:s/></text:p>
          </table:table-cell>
          <table:table-cell office:value-type="float" office:value="543571771" table:content-validation-name="val32" table:style-name="ce30">
            <text:p><text:s/>543,571,771<text:s/></text:p>
          </table:table-cell>
          <table:table-cell office:value-type="float" office:value="543571771" table:content-validation-name="val90" table:style-name="ce30">
            <text:p><text:s/>543,571,771<text:s/></text:p>
          </table:table-cell>
          <table:table-cell office:value-type="float" office:value="13.915031241328252" table:formula="of:=IF(ISNUMBER([.H34]/[.D34]*100); [.H34]/[.D34]*100; &quot;-&quot;)" table:style-name="ce36">
            <text:p><text:s/>13.92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774337000" table:content-validation-name="val32" table:style-name="ce30">
            <text:p><text:s/>774,337,000<text:s/></text:p>
          </table:table-cell>
          <table:table-cell office:value-type="float" office:value="774337000" table:content-validation-name="val61" table:style-name="ce30">
            <text:p><text:s/>774,337,000<text:s/></text:p>
          </table:table-cell>
          <table:table-cell office:value-type="float" office:value="386525474" table:content-validation-name="val32" table:style-name="ce30">
            <text:p><text:s/>386,525,474<text:s/></text:p>
          </table:table-cell>
          <table:table-cell office:value-type="float" office:value="386525474" table:content-validation-name="val91" table:style-name="ce30">
            <text:p><text:s/>386,525,474<text:s/></text:p>
          </table:table-cell>
          <table:table-cell office:value-type="float" office:value="3.2748974850953267" table:formula="of:=IF(ISNUMBER([.H35]/[.D35]*100); [.H35]/[.D35]*100; &quot;-&quot;)" table:style-name="ce36">
            <text:p><text:s/>3.27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1078803000" table:content-validation-name="val32" table:style-name="ce30">
            <text:p><text:s/>1,078,803,000<text:s/></text:p>
          </table:table-cell>
          <table:table-cell office:value-type="float" office:value="1078803000" table:content-validation-name="val62" table:style-name="ce30">
            <text:p><text:s/>1,078,803,000<text:s/></text:p>
          </table:table-cell>
          <table:table-cell office:value-type="float" office:value="859609333" table:content-validation-name="val32" table:style-name="ce30">
            <text:p><text:s/>859,609,333<text:s/></text:p>
          </table:table-cell>
          <table:table-cell office:value-type="float" office:value="859609333" table:content-validation-name="val92" table:style-name="ce30">
            <text:p><text:s/>859,609,333<text:s/></text:p>
          </table:table-cell>
          <table:table-cell office:value-type="float" office:value="12.651006624192949" table:formula="of:=IF(ISNUMBER([.H36]/[.D36]*100); [.H36]/[.D36]*100; &quot;-&quot;)" table:style-name="ce36">
            <text:p><text:s/>12.65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05720000" table:content-validation-name="val32" table:style-name="ce28">
            <text:p><text:s/>2,405,720,000<text:s/></text:p>
          </table:table-cell>
          <table:table-cell office:value-type="float" office:value="199576000" table:content-validation-name="val32" table:style-name="ce31">
            <text:p><text:s/>199,576,000<text:s/></text:p>
          </table:table-cell>
          <table:table-cell office:value-type="float" office:value="199576000" table:content-validation-name="val63" table:style-name="ce31">
            <text:p><text:s/>199,576,000<text:s/></text:p>
          </table:table-cell>
          <table:table-cell office:value-type="float" office:value="115902025" table:content-validation-name="val32" table:style-name="ce31">
            <text:p><text:s/>115,902,025<text:s/></text:p>
          </table:table-cell>
          <table:table-cell office:value-type="float" office:value="115902025" table:content-validation-name="val93" table:style-name="ce31">
            <text:p><text:s/>115,902,025<text:s/></text:p>
          </table:table-cell>
          <table:table-cell office:value-type="float" office:value="4.8177686929484729" table:formula="of:=IF(ISNUMBER([.H37]/[.D37]*100); [.H37]/[.D37]*100; &quot;-&quot;)" table:style-name="ce38">
            <text:p><text:s/>4.82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4">
            <text:p>中華民國114年3月1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5"/>
          <table:table-cell table:number-columns-repeated="2" table:style-name="ce17"/>
          <table:table-cell table:number-columns-spanned="1" table:number-rows-spanned="2" table:style-name="ce65"/>
          <table:table-cell table:style-name="ce7"/>
          <table:table-cell table:style-name="ce32"/>
          <table:table-cell table:style-name="ce33"/>
          <table:table-cell table:number-columns-spanned="1" table:number-rows-spanned="2" table:style-name="ce65"/>
          <table:table-cell table:style-name="ce7"/>
          <table:table-cell table:style-name="ce17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5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5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7:10:30Z</meta:creation-date>
    <dc:date>2025-03-12T07:10:30Z</dc:date>
  </office:meta>
</office:document-meta>
</file>