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2月$0_3_1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2月$0_3_11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2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2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3">
            <text:p>中華民國114年2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3">
            <text:p>中華民國114年2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9">
            <text:p>全年度預算數</text:p>
          </table:table-cell>
          <table:table-cell office:value-type="string" table:number-columns-spanned="2" table:number-rows-spanned="1" table:content-validation-name="val34" table:style-name="ce69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</text:p>
            <text:p>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534032000" table:content-validation-name="val32" table:style-name="ce49">
            <text:p><text:s/>1,534,032,000<text:s/></text:p>
          </table:table-cell>
          <table:table-cell office:value-type="float" office:value="93491000" table:content-validation-name="val32" table:style-name="ce53">
            <text:p><text:s/>93,491,000<text:s/></text:p>
          </table:table-cell>
          <table:table-cell office:value-type="float" office:value="431460000" table:content-validation-name="val120" table:style-name="ce53">
            <text:p><text:s/>431,460,000<text:s/></text:p>
          </table:table-cell>
          <table:table-cell office:value-type="float" office:value="89980994" table:content-validation-name="val32" table:style-name="ce53">
            <text:p><text:s/>89,980,994<text:s/></text:p>
          </table:table-cell>
          <table:table-cell office:value-type="float" office:value="304582843" table:content-validation-name="val138" table:style-name="ce53">
            <text:p><text:s/>304,582,843<text:s/></text:p>
          </table:table-cell>
          <table:table-cell office:value-type="float" office:value="19.855051459161217" table:formula="of:=IF(ISNUMBER([.R7]/[.N7]*100); [.R7]/[.N7]*100; &quot;-&quot;)" table:style-name="ce56">
            <text:p><text:s/>19.86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9693725000" table:formula="of:=SUM([.E9:.E18])" table:style-name="ce30">
            <text:p><text:s/>9,693,725,000<text:s/></text:p>
          </table:table-cell>
          <table:table-cell office:value-type="float" office:value="28696107000" table:formula="of:=SUM([.F9:.F18])" table:style-name="ce30">
            <text:p><text:s/>28,696,107,000<text:s/></text:p>
          </table:table-cell>
          <table:table-cell office:value-type="float" office:value="12079493585" table:formula="of:=SUM([.G9:.G18])" table:style-name="ce30">
            <text:p><text:s/>12,079,493,585<text:s/></text:p>
          </table:table-cell>
          <table:table-cell office:value-type="float" office:value="25506579689" table:formula="of:=SUM([.H9:.H18])" table:style-name="ce30">
            <text:p><text:s/>25,506,579,689<text:s/></text:p>
          </table:table-cell>
          <table:table-cell office:value-type="float" office:value="14.058664465386844" table:formula="of:=IF(ISNUMBER([.H8]/[.D8]*100); [.H8]/[.D8]*100; &quot;-&quot;)" table:style-name="ce36">
            <text:p><text:s/>14.06<text:s/></text:p>
          </table:table-cell>
          <table:table-cell table:style-name="ce41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4492000" table:content-validation-name="val32" table:style-name="ce27">
            <text:p><text:s/>164,492,000<text:s/></text:p>
          </table:table-cell>
          <table:table-cell office:value-type="float" office:value="10336000" table:content-validation-name="val32" table:style-name="ce30">
            <text:p><text:s/>10,336,000<text:s/></text:p>
          </table:table-cell>
          <table:table-cell office:value-type="float" office:value="50009000" table:content-validation-name="val121" table:style-name="ce30">
            <text:p><text:s/>50,009,000<text:s/></text:p>
          </table:table-cell>
          <table:table-cell office:value-type="float" office:value="8724105" table:content-validation-name="val32" table:style-name="ce30">
            <text:p><text:s/>8,724,105<text:s/></text:p>
          </table:table-cell>
          <table:table-cell office:value-type="float" office:value="30757243" table:content-validation-name="val139" table:style-name="ce30">
            <text:p><text:s/>30,757,243<text:s/></text:p>
          </table:table-cell>
          <table:table-cell office:value-type="float" office:value="18.698321498917881" table:formula="of:=IF(ISNUMBER([.R8]/[.N8]*100); [.R8]/[.N8]*100; &quot;-&quot;)" table:style-name="ce57">
            <text:p><text:s/>18.70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7">
            <text:p><text:s/>94,225,045,000<text:s/></text:p>
          </table:table-cell>
          <table:table-cell office:value-type="float" office:value="5359658000" table:content-validation-name="val32" table:style-name="ce30">
            <text:p><text:s/>5,359,658,000<text:s/></text:p>
          </table:table-cell>
          <table:table-cell office:value-type="float" office:value="12209113000" table:content-validation-name="val36" table:style-name="ce30">
            <text:p><text:s/>12,209,113,000<text:s/></text:p>
          </table:table-cell>
          <table:table-cell office:value-type="float" office:value="5469468959" table:content-validation-name="val32" table:style-name="ce30">
            <text:p><text:s/>5,469,468,959<text:s/></text:p>
          </table:table-cell>
          <table:table-cell office:value-type="float" office:value="11082141204" table:content-validation-name="val66" table:style-name="ce30">
            <text:p><text:s/>11,082,141,204<text:s/></text:p>
          </table:table-cell>
          <table:table-cell office:value-type="float" office:value="11.761354111319342" table:formula="of:=IF(ISNUMBER([.H9]/[.D9]*100); [.H9]/[.D9]*100; &quot;-&quot;)" table:style-name="ce36">
            <text:p><text:s/>11.76<text:s/></text:p>
          </table:table-cell>
          <table:table-cell table:style-name="ce41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313967000" table:content-validation-name="val32" table:style-name="ce27">
            <text:p><text:s/>313,967,000<text:s/></text:p>
          </table:table-cell>
          <table:table-cell office:value-type="float" office:value="33620000" table:content-validation-name="val32" table:style-name="ce30">
            <text:p><text:s/>33,620,000<text:s/></text:p>
          </table:table-cell>
          <table:table-cell office:value-type="float" office:value="86973000" table:content-validation-name="val122" table:style-name="ce30">
            <text:p><text:s/>86,973,000<text:s/></text:p>
          </table:table-cell>
          <table:table-cell office:value-type="float" office:value="26478980" table:content-validation-name="val32" table:style-name="ce30">
            <text:p><text:s/>26,478,980<text:s/></text:p>
          </table:table-cell>
          <table:table-cell office:value-type="float" office:value="73828894" table:content-validation-name="val140" table:style-name="ce30">
            <text:p><text:s/>73,828,894<text:s/></text:p>
          </table:table-cell>
          <table:table-cell office:value-type="float" office:value="23.514857930929047" table:formula="of:=IF(ISNUMBER([.R9]/[.N9]*100); [.R9]/[.N9]*100; &quot;-&quot;)" table:style-name="ce57">
            <text:p><text:s/>23.51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56380000" table:content-validation-name="val32" table:style-name="ce27">
            <text:p><text:s/>956,380,000<text:s/></text:p>
          </table:table-cell>
          <table:table-cell office:value-type="float" office:value="61778000" table:content-validation-name="val32" table:style-name="ce30">
            <text:p><text:s/>61,778,000<text:s/></text:p>
          </table:table-cell>
          <table:table-cell office:value-type="float" office:value="279571000" table:content-validation-name="val123" table:style-name="ce30">
            <text:p><text:s/>279,571,000<text:s/></text:p>
          </table:table-cell>
          <table:table-cell office:value-type="float" office:value="55121980" table:content-validation-name="val32" table:style-name="ce30">
            <text:p><text:s/>55,121,980<text:s/></text:p>
          </table:table-cell>
          <table:table-cell office:value-type="float" office:value="206891958" table:content-validation-name="val141" table:style-name="ce30">
            <text:p><text:s/>206,891,958<text:s/></text:p>
          </table:table-cell>
          <table:table-cell office:value-type="float" office:value="21.632819381417427" table:formula="of:=IF(ISNUMBER([.R10]/[.N10]*100); [.R10]/[.N10]*100; &quot;-&quot;)" table:style-name="ce57">
            <text:p><text:s/>21.63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7">
            <text:p><text:s/>3,008,983,000<text:s/></text:p>
          </table:table-cell>
          <table:table-cell office:value-type="float" office:value="226792000" table:content-validation-name="val32" table:style-name="ce30">
            <text:p><text:s/>226,792,000<text:s/></text:p>
          </table:table-cell>
          <table:table-cell office:value-type="float" office:value="451225000" table:content-validation-name="val38" table:style-name="ce30">
            <text:p><text:s/>451,225,000<text:s/></text:p>
          </table:table-cell>
          <table:table-cell office:value-type="float" office:value="297424046" table:content-validation-name="val32" table:style-name="ce30">
            <text:p><text:s/>297,424,046<text:s/></text:p>
          </table:table-cell>
          <table:table-cell office:value-type="float" office:value="429714068" table:content-validation-name="val68" table:style-name="ce30">
            <text:p><text:s/>429,714,068<text:s/></text:p>
          </table:table-cell>
          <table:table-cell office:value-type="float" office:value="14.281040072343378" table:formula="of:=IF(ISNUMBER([.H11]/[.D11]*100); [.H11]/[.D11]*100; &quot;-&quot;)" table:style-name="ce36">
            <text:p><text:s/>14.28<text:s/></text:p>
          </table:table-cell>
          <table:table-cell table:style-name="ce42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998558000" table:content-validation-name="val32" table:style-name="ce27">
            <text:p><text:s/>4,998,558,000<text:s/></text:p>
          </table:table-cell>
          <table:table-cell office:value-type="float" office:value="270193000" table:content-validation-name="val32" table:style-name="ce30">
            <text:p><text:s/>270,193,000<text:s/></text:p>
          </table:table-cell>
          <table:table-cell office:value-type="float" office:value="510312000" table:content-validation-name="val124" table:style-name="ce30">
            <text:p><text:s/>510,312,000<text:s/></text:p>
          </table:table-cell>
          <table:table-cell office:value-type="float" office:value="150189030" table:content-validation-name="val32" table:style-name="ce30">
            <text:p><text:s/>150,189,030<text:s/></text:p>
          </table:table-cell>
          <table:table-cell office:value-type="float" office:value="214679210" table:content-validation-name="val142" table:style-name="ce30">
            <text:p><text:s/>214,679,210<text:s/></text:p>
          </table:table-cell>
          <table:table-cell office:value-type="float" office:value="4.2948228269032791" table:formula="of:=IF(ISNUMBER([.R11]/[.N11]*100); [.R11]/[.N11]*100; &quot;-&quot;)" table:style-name="ce57">
            <text:p><text:s/>4.2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7">
            <text:p><text:s/>5,346,887,000<text:s/></text:p>
          </table:table-cell>
          <table:table-cell office:value-type="float" office:value="277576000" table:content-validation-name="val32" table:style-name="ce30">
            <text:p><text:s/>277,576,000<text:s/></text:p>
          </table:table-cell>
          <table:table-cell office:value-type="float" office:value="457202000" table:content-validation-name="val39" table:style-name="ce30">
            <text:p><text:s/>457,202,000<text:s/></text:p>
          </table:table-cell>
          <table:table-cell office:value-type="float" office:value="267022011" table:content-validation-name="val32" table:style-name="ce30">
            <text:p><text:s/>267,022,011<text:s/></text:p>
          </table:table-cell>
          <table:table-cell office:value-type="float" office:value="438045025" table:content-validation-name="val69" table:style-name="ce30">
            <text:p><text:s/>438,045,025<text:s/></text:p>
          </table:table-cell>
          <table:table-cell office:value-type="float" office:value="8.1925244539486251" table:formula="of:=IF(ISNUMBER([.H12]/[.D12]*100); [.H12]/[.D12]*100; &quot;-&quot;)" table:style-name="ce36">
            <text:p><text:s/>8.19<text:s/></text:p>
          </table:table-cell>
          <table:table-cell table:style-name="ce42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1914065000" table:content-validation-name="val32" table:style-name="ce27">
            <text:p><text:s/>1,914,065,000<text:s/></text:p>
          </table:table-cell>
          <table:table-cell office:value-type="float" office:value="194123000" table:content-validation-name="val32" table:style-name="ce30">
            <text:p><text:s/>194,123,000<text:s/></text:p>
          </table:table-cell>
          <table:table-cell office:value-type="float" office:value="538919000" table:content-validation-name="val125" table:style-name="ce30">
            <text:p><text:s/>538,919,000<text:s/></text:p>
          </table:table-cell>
          <table:table-cell office:value-type="float" office:value="8253003" table:content-validation-name="val32" table:style-name="ce30">
            <text:p><text:s/>8,253,003<text:s/></text:p>
          </table:table-cell>
          <table:table-cell office:value-type="float" office:value="168888947" table:content-validation-name="val143" table:style-name="ce30">
            <text:p><text:s/>168,888,947<text:s/></text:p>
          </table:table-cell>
          <table:table-cell office:value-type="float" office:value="8.8235742777805353" table:formula="of:=IF(ISNUMBER([.R12]/[.N12]*100); [.R12]/[.N12]*100; &quot;-&quot;)" table:style-name="ce57">
            <text:p><text:s/>8.8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4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7268000" table:content-validation-name="val32" table:style-name="ce27">
            <text:p><text:s/>347,268,000<text:s/></text:p>
          </table:table-cell>
          <table:table-cell office:value-type="float" office:value="8359000" table:content-validation-name="val32" table:style-name="ce30">
            <text:p><text:s/>8,359,000<text:s/></text:p>
          </table:table-cell>
          <table:table-cell office:value-type="float" office:value="35812000" table:content-validation-name="val126" table:style-name="ce30">
            <text:p><text:s/>35,812,000<text:s/></text:p>
          </table:table-cell>
          <table:table-cell office:value-type="float" office:value="4987476" table:content-validation-name="val32" table:style-name="ce30">
            <text:p><text:s/>4,987,476<text:s/></text:p>
          </table:table-cell>
          <table:table-cell office:value-type="float" office:value="20271314" table:content-validation-name="val144" table:style-name="ce30">
            <text:p><text:s/>20,271,314<text:s/></text:p>
          </table:table-cell>
          <table:table-cell office:value-type="float" office:value="5.8373688332930183" table:formula="of:=IF(ISNUMBER([.R13]/[.N13]*100); [.R13]/[.N13]*100; &quot;-&quot;)" table:style-name="ce57">
            <text:p><text:s/>5.8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7">
            <text:p><text:s/>757,380,000<text:s/></text:p>
          </table:table-cell>
          <table:table-cell office:value-type="float" office:value="72953000" table:content-validation-name="val32" table:style-name="ce30">
            <text:p><text:s/>72,953,000<text:s/></text:p>
          </table:table-cell>
          <table:table-cell office:value-type="float" office:value="204304000" table:content-validation-name="val41" table:style-name="ce30">
            <text:p><text:s/>204,304,000<text:s/></text:p>
          </table:table-cell>
          <table:table-cell office:value-type="float" office:value="168988821" table:content-validation-name="val32" table:style-name="ce30">
            <text:p><text:s/>168,988,821<text:s/></text:p>
          </table:table-cell>
          <table:table-cell office:value-type="float" office:value="255984152" table:content-validation-name="val71" table:style-name="ce30">
            <text:p><text:s/>255,984,152<text:s/></text:p>
          </table:table-cell>
          <table:table-cell office:value-type="float" office:value="33.798641632997963" table:formula="of:=IF(ISNUMBER([.H14]/[.D14]*100); [.H14]/[.D14]*100; &quot;-&quot;)" table:style-name="ce36">
            <text:p><text:s/>33.80<text:s/></text:p>
          </table:table-cell>
          <table:table-cell table:style-name="ce41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515141000" table:content-validation-name="val32" table:style-name="ce27">
            <text:p><text:s/>6,515,141,000<text:s/></text:p>
          </table:table-cell>
          <table:table-cell office:value-type="float" office:value="247000000" table:content-validation-name="val32" table:style-name="ce30">
            <text:p><text:s/>247,000,000<text:s/></text:p>
          </table:table-cell>
          <table:table-cell office:value-type="float" office:value="745972000" table:content-validation-name="val127" table:style-name="ce30">
            <text:p><text:s/>745,972,000<text:s/></text:p>
          </table:table-cell>
          <table:table-cell office:value-type="float" office:value="153186742" table:content-validation-name="val32" table:style-name="ce30">
            <text:p><text:s/>153,186,742<text:s/></text:p>
          </table:table-cell>
          <table:table-cell office:value-type="float" office:value="440874579" table:content-validation-name="val145" table:style-name="ce30">
            <text:p><text:s/>440,874,579<text:s/></text:p>
          </table:table-cell>
          <table:table-cell office:value-type="float" office:value="6.7669230642897826" table:formula="of:=IF(ISNUMBER([.R14]/[.N14]*100); [.R14]/[.N14]*100; &quot;-&quot;)" table:style-name="ce57">
            <text:p><text:s/>6.77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7">
            <text:p><text:s/>13,70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42" table:style-name="ce30">
            <text:p><text:s/>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72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1"/>
          <table:table-cell table:style-name="ce10"/>
          <table:table-cell office:value-type="string" table:content-validation-name="val111" table:style-name="ce41">
            <text:p>調整公務員工待遇準備主管</text:p>
          </table:table-cell>
          <table:table-cell table:style-name="ce47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7">
            <text:p><text:s/>53,031,180,000<text:s/></text:p>
          </table:table-cell>
          <table:table-cell office:value-type="float" office:value="3633916000" table:content-validation-name="val32" table:style-name="ce30">
            <text:p><text:s/>3,633,916,000<text:s/></text:p>
          </table:table-cell>
          <table:table-cell office:value-type="float" office:value="15076544000" table:content-validation-name="val43" table:style-name="ce30">
            <text:p><text:s/>15,076,544,000<text:s/></text:p>
          </table:table-cell>
          <table:table-cell office:value-type="float" office:value="5711919796" table:content-validation-name="val32" table:style-name="ce30">
            <text:p><text:s/>5,711,919,796<text:s/></text:p>
          </table:table-cell>
          <table:table-cell office:value-type="float" office:value="12964946379" table:content-validation-name="val73" table:style-name="ce30">
            <text:p><text:s/>12,964,946,379<text:s/></text:p>
          </table:table-cell>
          <table:table-cell office:value-type="float" office:value="24.447780303964571" table:formula="of:=IF(ISNUMBER([.H16]/[.D16]*100); [.H16]/[.D16]*100; &quot;-&quot;)" table:style-name="ce36">
            <text:p><text:s/>24.45<text:s/></text:p>
          </table:table-cell>
          <table:table-cell table:style-name="ce41"/>
          <table:table-cell table:style-name="ce10"/>
          <table:table-cell office:value-type="string" table:content-validation-name="val112" table:style-name="ce41">
            <text:p>第二預備金主管</text:p>
          </table:table-cell>
          <table:table-cell table:style-name="ce21"/>
          <table:table-cell office:value-type="float" office:value="500000000" table:content-validation-name="val32" table:style-name="ce27">
            <text:p><text:s/>500,000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7">
            <text:p><text:s/>636,340,000<text:s/></text:p>
          </table:table-cell>
          <table:table-cell office:value-type="float" office:value="14203000" table:content-validation-name="val32" table:style-name="ce30">
            <text:p><text:s/>14,203,000<text:s/></text:p>
          </table:table-cell>
          <table:table-cell office:value-type="float" office:value="95385000" table:content-validation-name="val44" table:style-name="ce30">
            <text:p><text:s/>95,385,000<text:s/></text:p>
          </table:table-cell>
          <table:table-cell office:value-type="float" office:value="20485233" table:content-validation-name="val32" table:style-name="ce30">
            <text:p><text:s/>20,485,233<text:s/></text:p>
          </table:table-cell>
          <table:table-cell office:value-type="float" office:value="146144123" table:content-validation-name="val74" table:style-name="ce30">
            <text:p><text:s/>146,144,123<text:s/></text:p>
          </table:table-cell>
          <table:table-cell office:value-type="float" office:value="22.966358079014363" table:formula="of:=IF(ISNUMBER([.H17]/[.D17]*100); [.H17]/[.D17]*100; &quot;-&quot;)" table:style-name="ce36">
            <text:p><text:s/>22.97<text:s/></text:p>
          </table:table-cell>
          <table:table-cell table:style-name="ce41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27">
            <text:p><text:s/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8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7">
            <text:p><text:s/>10,718,871,000<text:s/></text:p>
          </table:table-cell>
          <table:table-cell office:value-type="float" office:value="108627000" table:content-validation-name="val32" table:style-name="ce30">
            <text:p><text:s/>108,627,000<text:s/></text:p>
          </table:table-cell>
          <table:table-cell office:value-type="float" office:value="197413000" table:content-validation-name="val45" table:style-name="ce30">
            <text:p><text:s/>197,413,000<text:s/></text:p>
          </table:table-cell>
          <table:table-cell office:value-type="float" office:value="144184719" table:content-validation-name="val32" table:style-name="ce30">
            <text:p><text:s/>144,184,719<text:s/></text:p>
          </table:table-cell>
          <table:table-cell office:value-type="float" office:value="184683738" table:content-validation-name="val75" table:style-name="ce30">
            <text:p><text:s/>184,683,738<text:s/></text:p>
          </table:table-cell>
          <table:table-cell office:value-type="float" office:value="1.7229775225394539" table:formula="of:=IF(ISNUMBER([.H18]/[.D18]*100); [.H18]/[.D18]*100; &quot;-&quot;)" table:style-name="ce36">
            <text:p><text:s/>1.72<text:s/></text:p>
          </table:table-cell>
          <table:table-cell table:style-name="ce41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27500000000" table:content-validation-name="val148" table:style-name="ce30">
            <text:p><text:s/>27,500,000,000<text:s/></text:p>
          </table:table-cell>
          <table:table-cell office:value-type="float" office:value="21.588980017412808" table:formula="of:=IF(ISNUMBER([.R18]/[.N18]*100); [.R18]/[.N18]*100; &quot;-&quot;)" table:style-name="ce57">
            <text:p><text:s/>21.5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3389993587" table:formula="of:=SUM([.E20:.E37]; [.O7:.O16])" table:content-validation-name="val35" table:style-name="ce30">
            <text:p><text:s/>13,389,993,587<text:s/></text:p>
          </table:table-cell>
          <table:table-cell office:value-type="float" office:value="44281012170" table:formula="of:=SUM([.F20:.F37]; [.P7:.P16])" table:style-name="ce30">
            <text:p><text:s/>44,281,012,170<text:s/></text:p>
          </table:table-cell>
          <table:table-cell office:value-type="float" office:value="9621385168" table:formula="of:=SUM([.G20:.G37]; [.Q7:.Q16])" table:content-validation-name="val65" table:style-name="ce30">
            <text:p><text:s/>9,621,385,168<text:s/></text:p>
          </table:table-cell>
          <table:table-cell office:value-type="float" office:value="31581824703" table:formula="of:=SUM([.H20:.H37]; [.R7:.R16])" table:style-name="ce30">
            <text:p><text:s/>31,581,824,703<text:s/></text:p>
          </table:table-cell>
          <table:table-cell office:value-type="float" office:value="16.551502815566081" table:formula="of:=IF(ISNUMBER([.H19]/[.D19]*100); [.H19]/[.D19]*100; &quot;-&quot;)" table:style-name="ce36">
            <text:p><text:s/>16.55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27500000000" table:content-validation-name="val149" table:style-name="ce30">
            <text:p><text:s/>27,500,000,000<text:s/></text:p>
          </table:table-cell>
          <table:table-cell office:value-type="float" office:value="23.305084745762709" table:formula="of:=IF(ISNUMBER([.R19]/[.N19]*100); [.R19]/[.N19]*100; &quot;-&quot;)" table:style-name="ce57">
            <text:p><text:s/>23.3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7">
            <text:p><text:s/>942,984,000<text:s/></text:p>
          </table:table-cell>
          <table:table-cell office:value-type="float" office:value="70412000" table:content-validation-name="val32" table:style-name="ce30">
            <text:p><text:s/>70,412,000<text:s/></text:p>
          </table:table-cell>
          <table:table-cell office:value-type="float" office:value="258226000" table:content-validation-name="val46" table:style-name="ce30">
            <text:p><text:s/>258,226,000<text:s/></text:p>
          </table:table-cell>
          <table:table-cell office:value-type="float" office:value="56898933" table:content-validation-name="val32" table:style-name="ce30">
            <text:p><text:s/>56,898,933<text:s/></text:p>
          </table:table-cell>
          <table:table-cell office:value-type="float" office:value="184703174" table:content-validation-name="val76" table:style-name="ce30">
            <text:p><text:s/>184,703,174<text:s/></text:p>
          </table:table-cell>
          <table:table-cell office:value-type="float" office:value="19.587095221127822" table:formula="of:=IF(ISNUMBER([.H20]/[.D20]*100); [.H20]/[.D20]*100; &quot;-&quot;)" table:style-name="ce36">
            <text:p><text:s/>19.59<text:s/></text:p>
          </table:table-cell>
          <table:table-cell table:style-name="ce41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874092000" table:content-validation-name="val32" table:style-name="ce27">
            <text:p><text:s/>8,874,092,000<text:s/></text:p>
          </table:table-cell>
          <table:table-cell office:value-type="float" office:value="546227000" table:content-validation-name="val32" table:style-name="ce30">
            <text:p><text:s/>546,227,000<text:s/></text:p>
          </table:table-cell>
          <table:table-cell office:value-type="float" office:value="2240340000" table:content-validation-name="val47" table:style-name="ce30">
            <text:p><text:s/>2,240,340,000<text:s/></text:p>
          </table:table-cell>
          <table:table-cell office:value-type="float" office:value="400932585" table:content-validation-name="val32" table:style-name="ce30">
            <text:p><text:s/>400,932,585<text:s/></text:p>
          </table:table-cell>
          <table:table-cell office:value-type="float" office:value="1211811354" table:content-validation-name="val77" table:style-name="ce30">
            <text:p><text:s/>1,211,811,354<text:s/></text:p>
          </table:table-cell>
          <table:table-cell office:value-type="float" office:value="13.655609542925632" table:formula="of:=IF(ISNUMBER([.H21]/[.D21]*100); [.H21]/[.D21]*100; &quot;-&quot;)" table:style-name="ce36">
            <text:p><text:s/>13.66<text:s/></text:p>
          </table:table-cell>
          <table:table-cell table:style-name="ce41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3696268587" table:formula="of:=[.E8]-[.E19]-[.O19]+[.O18]+[.O20]" table:style-name="ce54">
            <text:p>-3,696,268,587<text:s/></text:p>
          </table:table-cell>
          <table:table-cell office:value-type="float" office:value="-15584905170" table:formula="of:=[.F8]-[.F19]-[.P19]+[.P18]+[.P20]" table:style-name="ce54">
            <text:p>-15,584,905,170<text:s/></text:p>
          </table:table-cell>
          <table:table-cell office:value-type="float" office:value="2458108417" table:formula="of:=[.G8]-[.G19]-[.Q19]+[.Q18]+[.Q20]" table:style-name="ce54">
            <text:p>2,458,108,417<text:s/></text:p>
          </table:table-cell>
          <table:table-cell office:value-type="float" office:value="-6075245014" table:formula="of:=[.H8]-[.H19]-[.R19]+[.R18]+[.R20]" table:style-name="ce54">
            <text:p>-6,075,245,014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89982000" table:content-validation-name="val32" table:style-name="ce27">
            <text:p><text:s/>2,089,982,000<text:s/></text:p>
          </table:table-cell>
          <table:table-cell office:value-type="float" office:value="114334000" table:content-validation-name="val32" table:style-name="ce30">
            <text:p><text:s/>114,334,000<text:s/></text:p>
          </table:table-cell>
          <table:table-cell office:value-type="float" office:value="577177000" table:content-validation-name="val48" table:style-name="ce30">
            <text:p><text:s/>577,177,000<text:s/></text:p>
          </table:table-cell>
          <table:table-cell office:value-type="float" office:value="85619228" table:content-validation-name="val32" table:style-name="ce30">
            <text:p><text:s/>85,619,228<text:s/></text:p>
          </table:table-cell>
          <table:table-cell office:value-type="float" office:value="352431762" table:content-validation-name="val78" table:style-name="ce30">
            <text:p><text:s/>352,431,762<text:s/></text:p>
          </table:table-cell>
          <table:table-cell office:value-type="float" office:value="16.862908962852309" table:formula="of:=IF(ISNUMBER([.H22]/[.D22]*100); [.H22]/[.D22]*100; &quot;-&quot;)" table:style-name="ce36">
            <text:p><text:s/>16.86<text:s/></text:p>
          </table:table-cell>
          <table:table-cell table:style-name="ce41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4" table:style-name="ce55"/>
          <table:table-cell table:number-columns-repeated="2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7">
            <text:p><text:s/>2,402,227,000<text:s/></text:p>
          </table:table-cell>
          <table:table-cell office:value-type="float" office:value="16098000" table:content-validation-name="val32" table:style-name="ce30">
            <text:p><text:s/>16,098,000<text:s/></text:p>
          </table:table-cell>
          <table:table-cell office:value-type="float" office:value="706157000" table:content-validation-name="val49" table:style-name="ce30">
            <text:p><text:s/>706,157,000<text:s/></text:p>
          </table:table-cell>
          <table:table-cell office:value-type="float" office:value="545190229" table:content-validation-name="val32" table:style-name="ce30">
            <text:p><text:s/>545,190,229<text:s/></text:p>
          </table:table-cell>
          <table:table-cell office:value-type="float" office:value="576275233" table:content-validation-name="val79" table:style-name="ce30">
            <text:p><text:s/>576,275,233<text:s/></text:p>
          </table:table-cell>
          <table:table-cell office:value-type="float" office:value="23.989208055691655" table:formula="of:=IF(ISNUMBER([.H23]/[.D23]*100); [.H23]/[.D23]*100; &quot;-&quot;)" table:style-name="ce36">
            <text:p><text:s/>23.99<text:s/></text:p>
          </table:table-cell>
          <table:table-cell table:style-name="ce41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4552000" table:content-validation-name="val32" table:style-name="ce27">
            <text:p><text:s/>66,714,552,000<text:s/></text:p>
          </table:table-cell>
          <table:table-cell office:value-type="float" office:value="4910420000" table:content-validation-name="val32" table:style-name="ce30">
            <text:p><text:s/>4,910,420,000<text:s/></text:p>
          </table:table-cell>
          <table:table-cell office:value-type="float" office:value="20323662000" table:content-validation-name="val50" table:style-name="ce30">
            <text:p><text:s/>20,323,662,000<text:s/></text:p>
          </table:table-cell>
          <table:table-cell office:value-type="float" office:value="3981214488" table:content-validation-name="val32" table:style-name="ce30">
            <text:p><text:s/>3,981,214,488<text:s/></text:p>
          </table:table-cell>
          <table:table-cell office:value-type="float" office:value="18357524280" table:content-validation-name="val80" table:style-name="ce30">
            <text:p><text:s/>18,357,524,280<text:s/></text:p>
          </table:table-cell>
          <table:table-cell office:value-type="float" office:value="27.516521852683656" table:formula="of:=IF(ISNUMBER([.H24]/[.D24]*100); [.H24]/[.D24]*100; &quot;-&quot;)" table:style-name="ce36">
            <text:p><text:s/>27.52<text:s/></text:p>
          </table:table-cell>
          <table:table-cell table:style-name="ce41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3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40092000" table:content-validation-name="val32" table:style-name="ce27">
            <text:p><text:s/>1,340,092,000<text:s/></text:p>
          </table:table-cell>
          <table:table-cell office:value-type="float" office:value="50748000" table:content-validation-name="val32" table:style-name="ce30">
            <text:p><text:s/>50,748,000<text:s/></text:p>
          </table:table-cell>
          <table:table-cell office:value-type="float" office:value="310445000" table:content-validation-name="val51" table:style-name="ce30">
            <text:p><text:s/>310,445,000<text:s/></text:p>
          </table:table-cell>
          <table:table-cell office:value-type="float" office:value="25288071" table:content-validation-name="val32" table:style-name="ce30">
            <text:p><text:s/>25,288,071<text:s/></text:p>
          </table:table-cell>
          <table:table-cell office:value-type="float" office:value="87035746" table:content-validation-name="val81" table:style-name="ce30">
            <text:p><text:s/>87,035,746<text:s/></text:p>
          </table:table-cell>
          <table:table-cell office:value-type="float" office:value="6.4947590165451334" table:formula="of:=IF(ISNUMBER([.H25]/[.D25]*100); [.H25]/[.D25]*100; &quot;-&quot;)" table:style-name="ce36">
            <text:p><text:s/>6.49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2"/>
          <table:table-cell table:style-name="ce50"/>
          <table:table-cell table:number-columns-repeated="2" table:style-name="ce55"/>
          <table:table-cell table:content-validation-name="val134" table:style-name="ce55"/>
          <table:table-cell table:style-name="ce55"/>
          <table:table-cell table:number-columns-repeated="2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215149000" table:content-validation-name="val32" table:style-name="ce27">
            <text:p><text:s/>13,215,149,000<text:s/></text:p>
          </table:table-cell>
          <table:table-cell office:value-type="float" office:value="627551000" table:content-validation-name="val32" table:style-name="ce30">
            <text:p><text:s/>627,551,000<text:s/></text:p>
          </table:table-cell>
          <table:table-cell office:value-type="float" office:value="1829750000" table:content-validation-name="val52" table:style-name="ce30">
            <text:p><text:s/>1,829,750,000<text:s/></text:p>
          </table:table-cell>
          <table:table-cell office:value-type="float" office:value="270637288" table:content-validation-name="val32" table:style-name="ce30">
            <text:p><text:s/>270,637,288<text:s/></text:p>
          </table:table-cell>
          <table:table-cell office:value-type="float" office:value="562518909" table:content-validation-name="val82" table:style-name="ce30">
            <text:p><text:s/>562,518,909<text:s/></text:p>
          </table:table-cell>
          <table:table-cell office:value-type="float" office:value="4.2566217679422307" table:formula="of:=IF(ISNUMBER([.H26]/[.D26]*100); [.H26]/[.D26]*100; &quot;-&quot;)" table:style-name="ce36">
            <text:p><text:s/>4.26<text:s/></text:p>
          </table:table-cell>
          <table:table-cell table:style-name="ce42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32541000" table:content-validation-name="val32" table:style-name="ce27">
            <text:p><text:s/>13,732,541,000<text:s/></text:p>
          </table:table-cell>
          <table:table-cell office:value-type="float" office:value="1417323000" table:content-validation-name="val32" table:style-name="ce30">
            <text:p><text:s/>1,417,323,000<text:s/></text:p>
          </table:table-cell>
          <table:table-cell office:value-type="float" office:value="1717103000" table:content-validation-name="val53" table:style-name="ce30">
            <text:p><text:s/>1,717,103,000<text:s/></text:p>
          </table:table-cell>
          <table:table-cell office:value-type="float" office:value="935770412" table:content-validation-name="val32" table:style-name="ce30">
            <text:p><text:s/>935,770,412<text:s/></text:p>
          </table:table-cell>
          <table:table-cell office:value-type="float" office:value="1043045556" table:content-validation-name="val83" table:style-name="ce30">
            <text:p><text:s/>1,043,045,556<text:s/></text:p>
          </table:table-cell>
          <table:table-cell office:value-type="float" office:value="7.5954301246943299" table:formula="of:=IF(ISNUMBER([.H27]/[.D27]*100); [.H27]/[.D27]*100; &quot;-&quot;)" table:style-name="ce36">
            <text:p><text:s/>7.60<text:s/></text:p>
          </table:table-cell>
          <table:table-cell table:style-name="ce42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table:style-name="ce50"/>
          <table:table-cell table:number-columns-repeated="4" table:style-name="ce55"/>
          <table:table-cell table:number-columns-repeated="2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7">
            <text:p><text:s/>1,160,278,000<text:s/></text:p>
          </table:table-cell>
          <table:table-cell office:value-type="float" office:value="53255000" table:content-validation-name="val32" table:style-name="ce30">
            <text:p><text:s/>53,255,000<text:s/></text:p>
          </table:table-cell>
          <table:table-cell office:value-type="float" office:value="379338000" table:content-validation-name="val54" table:style-name="ce30">
            <text:p><text:s/>379,338,000<text:s/></text:p>
          </table:table-cell>
          <table:table-cell office:value-type="float" office:value="92447272" table:content-validation-name="val32" table:style-name="ce30">
            <text:p><text:s/>92,447,272<text:s/></text:p>
          </table:table-cell>
          <table:table-cell office:value-type="float" office:value="172482511" table:content-validation-name="val84" table:style-name="ce30">
            <text:p><text:s/>172,482,511<text:s/></text:p>
          </table:table-cell>
          <table:table-cell office:value-type="float" office:value="14.865619360187818" table:formula="of:=IF(ISNUMBER([.H28]/[.D28]*100); [.H28]/[.D28]*100; &quot;-&quot;)" table:style-name="ce36">
            <text:p><text:s/>14.87<text:s/></text:p>
          </table:table-cell>
          <table:table-cell table:style-name="ce41"/>
          <table:table-cell office:value-type="string" table:style-name="ce5">
            <text:p>丙、以前年度部分</text:p>
          </table:table-cell>
          <table:table-cell table:style-name="ce14"/>
          <table:table-cell table:style-name="ce21"/>
          <table:table-cell table:style-name="ce50"/>
          <table:table-cell table:number-columns-repeated="4" table:style-name="ce55"/>
          <table:table-cell table:number-columns-repeated="2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1821000" table:content-validation-name="val32" table:style-name="ce27">
            <text:p><text:s/>2,631,821,000<text:s/></text:p>
          </table:table-cell>
          <table:table-cell office:value-type="float" office:value="125823000" table:content-validation-name="val32" table:style-name="ce30">
            <text:p><text:s/>125,823,000<text:s/></text:p>
          </table:table-cell>
          <table:table-cell office:value-type="float" office:value="256665000" table:content-validation-name="val55" table:style-name="ce30">
            <text:p><text:s/>256,665,000<text:s/></text:p>
          </table:table-cell>
          <table:table-cell office:value-type="float" office:value="129275123" table:content-validation-name="val32" table:style-name="ce30">
            <text:p><text:s/>129,275,123<text:s/></text:p>
          </table:table-cell>
          <table:table-cell office:value-type="float" office:value="180537075" table:content-validation-name="val85" table:style-name="ce30">
            <text:p><text:s/>180,537,075<text:s/></text:p>
          </table:table-cell>
          <table:table-cell office:value-type="float" office:value="6.859777887629896" table:formula="of:=IF(ISNUMBER([.H29]/[.D29]*100); [.H29]/[.D29]*100; &quot;-&quot;)" table:style-name="ce36">
            <text:p><text:s/>6.86<text:s/></text:p>
          </table:table-cell>
          <table:table-cell table:style-name="ce41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1484964089" table:style-name="ce27">
            <text:p><text:s/>21,484,964,089<text:s/></text:p>
          </table:table-cell>
          <table:table-cell office:value-type="float" office:value="5252335506" table:style-name="ce30">
            <text:p><text:s/>5,252,335,506<text:s/></text:p>
          </table:table-cell>
          <table:table-cell office:value-type="float" office:value="5252452506" table:style-name="ce30">
            <text:p><text:s/>5,252,452,506<text:s/></text:p>
          </table:table-cell>
          <table:table-cell office:value-type="float" office:value="136549703" table:content-validation-name="val135" table:style-name="ce30">
            <text:p><text:s/>136,549,703<text:s/></text:p>
          </table:table-cell>
          <table:table-cell office:value-type="float" office:value="5114560703" table:style-name="ce30">
            <text:p><text:s/>5,114,560,703<text:s/></text:p>
          </table:table-cell>
          <table:table-cell office:value-type="float" office:value="23.805302544669292" table:formula="of:=IF(ISNUMBER([.R29]/[.N29]*100); [.R29]/[.N29]*100; &quot;-&quot;)" table:style-name="ce57">
            <text:p><text:s/>23.81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26301000" table:content-validation-name="val32" table:style-name="ce27">
            <text:p><text:s/>826,301,000<text:s/></text:p>
          </table:table-cell>
          <table:table-cell office:value-type="float" office:value="112322000" table:content-validation-name="val32" table:style-name="ce30">
            <text:p><text:s/>112,322,000<text:s/></text:p>
          </table:table-cell>
          <table:table-cell office:value-type="float" office:value="161835000" table:content-validation-name="val56" table:style-name="ce30">
            <text:p><text:s/>161,835,000<text:s/></text:p>
          </table:table-cell>
          <table:table-cell office:value-type="float" office:value="95977618" table:content-validation-name="val32" table:style-name="ce30">
            <text:p><text:s/>95,977,618<text:s/></text:p>
          </table:table-cell>
          <table:table-cell office:value-type="float" office:value="122897765" table:content-validation-name="val86" table:style-name="ce30">
            <text:p><text:s/>122,897,765<text:s/></text:p>
          </table:table-cell>
          <table:table-cell office:value-type="float" office:value="14.873244132586066" table:formula="of:=IF(ISNUMBER([.H30]/[.D30]*100); [.H30]/[.D30]*100; &quot;-&quot;)" table:style-name="ce36">
            <text:p><text:s/>14.87<text:s/></text:p>
          </table:table-cell>
          <table:table-cell table:style-name="ce41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3320792168" table:style-name="ce27">
            <text:p><text:s/>23,320,792,168<text:s/></text:p>
          </table:table-cell>
          <table:table-cell office:value-type="float" office:value="1560186788" table:style-name="ce30">
            <text:p><text:s/>1,560,186,788<text:s/></text:p>
          </table:table-cell>
          <table:table-cell office:value-type="float" office:value="10986129205" table:style-name="ce30">
            <text:p><text:s/>10,986,129,205<text:s/></text:p>
          </table:table-cell>
          <table:table-cell office:value-type="float" office:value="723276655" table:content-validation-name="val136" table:style-name="ce30">
            <text:p><text:s/>723,276,655<text:s/></text:p>
          </table:table-cell>
          <table:table-cell office:value-type="float" office:value="746798325" table:style-name="ce30">
            <text:p><text:s/>746,798,325<text:s/></text:p>
          </table:table-cell>
          <table:table-cell office:value-type="float" office:value="3.2022854096042734" table:formula="of:=IF(ISNUMBER([.R30]/[.N30]*100); [.R30]/[.N30]*100; &quot;-&quot;)" table:style-name="ce57">
            <text:p><text:s/>3.20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7">
            <text:p><text:s/>22,317,906,000<text:s/></text:p>
          </table:table-cell>
          <table:table-cell office:value-type="float" office:value="2128072587" table:content-validation-name="val32" table:style-name="ce30">
            <text:p><text:s/>2,128,072,587<text:s/></text:p>
          </table:table-cell>
          <table:table-cell office:value-type="float" office:value="4324558170" table:content-validation-name="val57" table:style-name="ce30">
            <text:p><text:s/>4,324,558,170<text:s/></text:p>
          </table:table-cell>
          <table:table-cell office:value-type="float" office:value="978143657" table:content-validation-name="val32" table:style-name="ce30">
            <text:p><text:s/>978,143,657<text:s/></text:p>
          </table:table-cell>
          <table:table-cell office:value-type="float" office:value="1711317424" table:content-validation-name="val87" table:style-name="ce30">
            <text:p><text:s/>1,711,317,424<text:s/></text:p>
          </table:table-cell>
          <table:table-cell office:value-type="float" office:value="7.6679121419366139" table:formula="of:=IF(ISNUMBER([.H31]/[.D31]*100); [.H31]/[.D31]*100; &quot;-&quot;)" table:style-name="ce36">
            <text:p><text:s/>7.67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2"/>
          <table:table-cell table:style-name="ce50"/>
          <table:table-cell table:number-columns-repeated="2" table:style-name="ce55"/>
          <table:table-cell table:content-validation-name="val137" table:style-name="ce55"/>
          <table:table-cell table:style-name="ce55"/>
          <table:table-cell table:number-columns-repeated="2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5900000" table:content-validation-name="val32" table:style-name="ce27">
            <text:p><text:s/>535,900,000<text:s/></text:p>
          </table:table-cell>
          <table:table-cell office:value-type="float" office:value="32008000" table:content-validation-name="val32" table:style-name="ce30">
            <text:p><text:s/>32,008,000<text:s/></text:p>
          </table:table-cell>
          <table:table-cell office:value-type="float" office:value="154500000" table:content-validation-name="val58" table:style-name="ce30">
            <text:p><text:s/>154,500,000<text:s/></text:p>
          </table:table-cell>
          <table:table-cell office:value-type="float" office:value="23029021" table:content-validation-name="val32" table:style-name="ce30">
            <text:p><text:s/>23,029,021<text:s/></text:p>
          </table:table-cell>
          <table:table-cell office:value-type="float" office:value="89218812" table:content-validation-name="val88" table:style-name="ce30">
            <text:p><text:s/>89,218,812<text:s/></text:p>
          </table:table-cell>
          <table:table-cell office:value-type="float" office:value="16.648406792311999" table:formula="of:=IF(ISNUMBER([.H32]/[.D32]*100); [.H32]/[.D32]*100; &quot;-&quot;)" table:style-name="ce36">
            <text:p><text:s/>16.65<text:s/></text:p>
          </table:table-cell>
          <table:table-cell table:style-name="ce41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9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872133000" table:content-validation-name="val32" table:style-name="ce27">
            <text:p><text:s/>11,872,133,000<text:s/></text:p>
          </table:table-cell>
          <table:table-cell office:value-type="float" office:value="829584000" table:content-validation-name="val32" table:style-name="ce30">
            <text:p><text:s/>829,584,000<text:s/></text:p>
          </table:table-cell>
          <table:table-cell office:value-type="float" office:value="4070495000" table:content-validation-name="val59" table:style-name="ce30">
            <text:p><text:s/>4,070,495,000<text:s/></text:p>
          </table:table-cell>
          <table:table-cell office:value-type="float" office:value="715750406" table:content-validation-name="val32" table:style-name="ce30">
            <text:p><text:s/>715,750,406<text:s/></text:p>
          </table:table-cell>
          <table:table-cell office:value-type="float" office:value="2775352984" table:content-validation-name="val89" table:style-name="ce30">
            <text:p><text:s/>2,775,352,984<text:s/></text:p>
          </table:table-cell>
          <table:table-cell office:value-type="float" office:value="23.37703750454952" table:formula="of:=IF(ISNUMBER([.H33]/[.D33]*100); [.H33]/[.D33]*100; &quot;-&quot;)" table:style-name="ce36">
            <text:p><text:s/>23.38<text:s/></text:p>
          </table:table-cell>
          <table:table-cell table:style-name="ce41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7">
            <text:p><text:s/>3,906,364,000<text:s/></text:p>
          </table:table-cell>
          <table:table-cell office:value-type="float" office:value="230015000" table:content-validation-name="val32" table:style-name="ce30">
            <text:p><text:s/>230,015,000<text:s/></text:p>
          </table:table-cell>
          <table:table-cell office:value-type="float" office:value="1032116000" table:content-validation-name="val60" table:style-name="ce30">
            <text:p><text:s/>1,032,116,000<text:s/></text:p>
          </table:table-cell>
          <table:table-cell office:value-type="float" office:value="213229181" table:content-validation-name="val32" table:style-name="ce30">
            <text:p><text:s/>213,229,181<text:s/></text:p>
          </table:table-cell>
          <table:table-cell office:value-type="float" office:value="756800952" table:content-validation-name="val90" table:style-name="ce30">
            <text:p><text:s/>756,800,952<text:s/></text:p>
          </table:table-cell>
          <table:table-cell office:value-type="float" office:value="19.373538973838588" table:formula="of:=IF(ISNUMBER([.H34]/[.D34]*100); [.H34]/[.D34]*100; &quot;-&quot;)" table:style-name="ce36">
            <text:p><text:s/>19.37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7">
            <text:p><text:s/>11,802,674,000<text:s/></text:p>
          </table:table-cell>
          <table:table-cell office:value-type="float" office:value="756276000" table:content-validation-name="val32" table:style-name="ce30">
            <text:p><text:s/>756,276,000<text:s/></text:p>
          </table:table-cell>
          <table:table-cell office:value-type="float" office:value="1530613000" table:content-validation-name="val61" table:style-name="ce30">
            <text:p><text:s/>1,530,613,000<text:s/></text:p>
          </table:table-cell>
          <table:table-cell office:value-type="float" office:value="243383284" table:content-validation-name="val32" table:style-name="ce30">
            <text:p><text:s/>243,383,284<text:s/></text:p>
          </table:table-cell>
          <table:table-cell office:value-type="float" office:value="629908758" table:content-validation-name="val91" table:style-name="ce30">
            <text:p><text:s/>629,908,758<text:s/></text:p>
          </table:table-cell>
          <table:table-cell office:value-type="float" office:value="5.3370003949952363" table:formula="of:=IF(ISNUMBER([.H35]/[.D35]*100); [.H35]/[.D35]*100; &quot;-&quot;)" table:style-name="ce36">
            <text:p><text:s/>5.34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7">
            <text:p><text:s/>6,794,790,000<text:s/></text:p>
          </table:table-cell>
          <table:table-cell office:value-type="float" office:value="310664000" table:content-validation-name="val32" table:style-name="ce30">
            <text:p><text:s/>310,664,000<text:s/></text:p>
          </table:table-cell>
          <table:table-cell office:value-type="float" office:value="1389467000" table:content-validation-name="val62" table:style-name="ce30">
            <text:p><text:s/>1,389,467,000<text:s/></text:p>
          </table:table-cell>
          <table:table-cell office:value-type="float" office:value="240879904" table:content-validation-name="val32" table:style-name="ce30">
            <text:p><text:s/>240,879,904<text:s/></text:p>
          </table:table-cell>
          <table:table-cell office:value-type="float" office:value="1100489237" table:content-validation-name="val92" table:style-name="ce30">
            <text:p><text:s/>1,100,489,237<text:s/></text:p>
          </table:table-cell>
          <table:table-cell office:value-type="float" office:value="16.19607430104536" table:formula="of:=IF(ISNUMBER([.H36]/[.D36]*100); [.H36]/[.D36]*100; &quot;-&quot;)" table:style-name="ce36">
            <text:p><text:s/>16.20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05720000" table:content-validation-name="val32" table:style-name="ce28">
            <text:p><text:s/>2,405,720,000<text:s/></text:p>
          </table:table-cell>
          <table:table-cell office:value-type="float" office:value="139961000" table:content-validation-name="val32" table:style-name="ce31">
            <text:p><text:s/>139,961,000<text:s/></text:p>
          </table:table-cell>
          <table:table-cell office:value-type="float" office:value="339537000" table:content-validation-name="val63" table:style-name="ce31">
            <text:p><text:s/>339,537,000<text:s/></text:p>
          </table:table-cell>
          <table:table-cell office:value-type="float" office:value="90796158" table:content-validation-name="val32" table:style-name="ce31">
            <text:p><text:s/>90,796,158<text:s/></text:p>
          </table:table-cell>
          <table:table-cell office:value-type="float" office:value="206698183" table:content-validation-name="val93" table:style-name="ce31">
            <text:p><text:s/>206,698,183<text:s/></text:p>
          </table:table-cell>
          <table:table-cell office:value-type="float" office:value="8.5919468184161083" table:formula="of:=IF(ISNUMBER([.H37]/[.D37]*100); [.H37]/[.D37]*100; &quot;-&quot;)" table:style-name="ce38">
            <text:p><text:s/>8.59<text:s/></text:p>
          </table:table-cell>
          <table:table-cell table:style-name="ce43"/>
          <table:table-cell table:style-name="ce6"/>
          <table:table-cell table:style-name="ce15"/>
          <table:table-cell table:style-name="ce23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4年3月20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2"/>
          <table:table-cell table:style-name="ce33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4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1T13:43:16Z</meta:creation-date>
    <dc:date>2025-03-21T13:43:16Z</dc:date>
  </office:meta>
</office:document-meta>
</file>