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3月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3月$0_3_1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5">
            <text:p>中華民國114年3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5">
            <text:p>中華民國114年3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</text:p>
            <text:p>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5" table:style-name="ce29"/>
          <table:table-cell table:style-name="ce41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7"/>
          <table:table-cell office:value-type="float" office:value="1534032000" table:content-validation-name="val32" table:style-name="ce50">
            <text:p><text:s/>1,534,032,000<text:s/></text:p>
          </table:table-cell>
          <table:table-cell office:value-type="float" office:value="97016000" table:content-validation-name="val32" table:style-name="ce54">
            <text:p><text:s/>97,016,000<text:s/></text:p>
          </table:table-cell>
          <table:table-cell office:value-type="float" office:value="528476000" table:content-validation-name="val120" table:style-name="ce54">
            <text:p><text:s/>528,476,000<text:s/></text:p>
          </table:table-cell>
          <table:table-cell office:value-type="float" office:value="77593124" table:content-validation-name="val32" table:style-name="ce54">
            <text:p><text:s/>77,593,124<text:s/></text:p>
          </table:table-cell>
          <table:table-cell office:value-type="float" office:value="382175967" table:content-validation-name="val138" table:style-name="ce54">
            <text:p><text:s/>382,175,967<text:s/></text:p>
          </table:table-cell>
          <table:table-cell office:value-type="float" office:value="24.91316784786758" table:formula="of:=IF(ISNUMBER([.R7]/[.N7]*100); [.R7]/[.N7]*100; &quot;-&quot;)" table:style-name="ce57">
            <text:p><text:s/>24.91<text:s/></text:p>
          </table:table-cell>
          <table:table-cell table:style-name="ce41"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1037465000" table:formula="of:=SUM([.E9:.E18])" table:style-name="ce30">
            <text:p><text:s/>11,037,465,000<text:s/></text:p>
          </table:table-cell>
          <table:table-cell office:value-type="float" office:value="39733572000" table:formula="of:=SUM([.F9:.F18])" table:style-name="ce30">
            <text:p><text:s/>39,733,572,000<text:s/></text:p>
          </table:table-cell>
          <table:table-cell office:value-type="float" office:value="10313660977" table:formula="of:=SUM([.G9:.G18])" table:style-name="ce30">
            <text:p><text:s/>10,313,660,977<text:s/></text:p>
          </table:table-cell>
          <table:table-cell office:value-type="float" office:value="35820240666" table:formula="of:=SUM([.H9:.H18])" table:style-name="ce30">
            <text:p><text:s/>35,820,240,666<text:s/></text:p>
          </table:table-cell>
          <table:table-cell office:value-type="float" office:value="19.743327044741932" table:formula="of:=IF(ISNUMBER([.H8]/[.D8]*100); [.H8]/[.D8]*100; &quot;-&quot;)" table:style-name="ce36">
            <text:p><text:s/>19.74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8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18404000" table:content-validation-name="val32" table:style-name="ce30">
            <text:p><text:s/>18,404,000<text:s/></text:p>
          </table:table-cell>
          <table:table-cell office:value-type="float" office:value="68413000" table:content-validation-name="val121" table:style-name="ce30">
            <text:p><text:s/>68,413,000<text:s/></text:p>
          </table:table-cell>
          <table:table-cell office:value-type="float" office:value="14937260" table:content-validation-name="val32" table:style-name="ce30">
            <text:p><text:s/>14,937,260<text:s/></text:p>
          </table:table-cell>
          <table:table-cell office:value-type="float" office:value="45694503" table:content-validation-name="val139" table:style-name="ce30">
            <text:p><text:s/>45,694,503<text:s/></text:p>
          </table:table-cell>
          <table:table-cell office:value-type="float" office:value="27.779164336259516" table:formula="of:=IF(ISNUMBER([.R8]/[.N8]*100); [.R8]/[.N8]*100; &quot;-&quot;)" table:style-name="ce36">
            <text:p><text:s/>27.7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6041707000" table:content-validation-name="val32" table:style-name="ce30">
            <text:p><text:s/>6,041,707,000<text:s/></text:p>
          </table:table-cell>
          <table:table-cell office:value-type="float" office:value="18250820000" table:content-validation-name="val36" table:style-name="ce30">
            <text:p><text:s/>18,250,820,000<text:s/></text:p>
          </table:table-cell>
          <table:table-cell office:value-type="float" office:value="5283831823" table:content-validation-name="val32" table:style-name="ce30">
            <text:p><text:s/>5,283,831,823<text:s/></text:p>
          </table:table-cell>
          <table:table-cell office:value-type="float" office:value="16365973027" table:content-validation-name="val66" table:style-name="ce30">
            <text:p><text:s/>16,365,973,027<text:s/></text:p>
          </table:table-cell>
          <table:table-cell office:value-type="float" office:value="17.369026490780662" table:formula="of:=IF(ISNUMBER([.H9]/[.D9]*100); [.H9]/[.D9]*100; &quot;-&quot;)" table:style-name="ce36">
            <text:p><text:s/>17.37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8"/>
          <table:table-cell office:value-type="float" office:value="313967000" table:content-validation-name="val32" table:style-name="ce27">
            <text:p><text:s/>313,967,000<text:s/></text:p>
          </table:table-cell>
          <table:table-cell office:value-type="float" office:value="10248000" table:content-validation-name="val32" table:style-name="ce30">
            <text:p><text:s/>10,248,000<text:s/></text:p>
          </table:table-cell>
          <table:table-cell office:value-type="float" office:value="97221000" table:content-validation-name="val122" table:style-name="ce30">
            <text:p><text:s/>97,221,000<text:s/></text:p>
          </table:table-cell>
          <table:table-cell office:value-type="float" office:value="6555877" table:content-validation-name="val32" table:style-name="ce30">
            <text:p><text:s/>6,555,877<text:s/></text:p>
          </table:table-cell>
          <table:table-cell office:value-type="float" office:value="80384771" table:content-validation-name="val140" table:style-name="ce30">
            <text:p><text:s/>80,384,771<text:s/></text:p>
          </table:table-cell>
          <table:table-cell office:value-type="float" office:value="25.602936295852746" table:formula="of:=IF(ISNUMBER([.R9]/[.N9]*100); [.R9]/[.N9]*100; &quot;-&quot;)" table:style-name="ce36">
            <text:p><text:s/>25.6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8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66187000" table:content-validation-name="val32" table:style-name="ce30">
            <text:p><text:s/>66,187,000<text:s/></text:p>
          </table:table-cell>
          <table:table-cell office:value-type="float" office:value="345758000" table:content-validation-name="val123" table:style-name="ce30">
            <text:p><text:s/>345,758,000<text:s/></text:p>
          </table:table-cell>
          <table:table-cell office:value-type="float" office:value="60717456" table:content-validation-name="val32" table:style-name="ce30">
            <text:p><text:s/>60,717,456<text:s/></text:p>
          </table:table-cell>
          <table:table-cell office:value-type="float" office:value="267609414" table:content-validation-name="val141" table:style-name="ce30">
            <text:p><text:s/>267,609,414<text:s/></text:p>
          </table:table-cell>
          <table:table-cell office:value-type="float" office:value="27.981494175955163" table:formula="of:=IF(ISNUMBER([.R10]/[.N10]*100); [.R10]/[.N10]*100; &quot;-&quot;)" table:style-name="ce36">
            <text:p><text:s/>27.9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443726000" table:content-validation-name="val32" table:style-name="ce30">
            <text:p><text:s/>443,726,000<text:s/></text:p>
          </table:table-cell>
          <table:table-cell office:value-type="float" office:value="894951000" table:content-validation-name="val38" table:style-name="ce30">
            <text:p><text:s/>894,951,000<text:s/></text:p>
          </table:table-cell>
          <table:table-cell office:value-type="float" office:value="328804415" table:content-validation-name="val32" table:style-name="ce30">
            <text:p><text:s/>328,804,415<text:s/></text:p>
          </table:table-cell>
          <table:table-cell office:value-type="float" office:value="758518483" table:content-validation-name="val68" table:style-name="ce30">
            <text:p><text:s/>758,518,483<text:s/></text:p>
          </table:table-cell>
          <table:table-cell office:value-type="float" office:value="25.208466880670311" table:formula="of:=IF(ISNUMBER([.H11]/[.D11]*100); [.H11]/[.D11]*100; &quot;-&quot;)" table:style-name="ce36">
            <text:p><text:s/>25.21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8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283385000" table:content-validation-name="val32" table:style-name="ce30">
            <text:p><text:s/>283,385,000<text:s/></text:p>
          </table:table-cell>
          <table:table-cell office:value-type="float" office:value="793697000" table:content-validation-name="val124" table:style-name="ce30">
            <text:p><text:s/>793,697,000<text:s/></text:p>
          </table:table-cell>
          <table:table-cell office:value-type="float" office:value="136046170" table:content-validation-name="val32" table:style-name="ce30">
            <text:p><text:s/>136,046,170<text:s/></text:p>
          </table:table-cell>
          <table:table-cell office:value-type="float" office:value="350725380" table:content-validation-name="val142" table:style-name="ce30">
            <text:p><text:s/>350,725,380<text:s/></text:p>
          </table:table-cell>
          <table:table-cell office:value-type="float" office:value="7.0165311675887327" table:formula="of:=IF(ISNUMBER([.R11]/[.N11]*100); [.R11]/[.N11]*100; &quot;-&quot;)" table:style-name="ce36">
            <text:p><text:s/>7.0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282092000" table:content-validation-name="val32" table:style-name="ce30">
            <text:p><text:s/>282,092,000<text:s/></text:p>
          </table:table-cell>
          <table:table-cell office:value-type="float" office:value="739294000" table:content-validation-name="val39" table:style-name="ce30">
            <text:p><text:s/>739,294,000<text:s/></text:p>
          </table:table-cell>
          <table:table-cell office:value-type="float" office:value="337661322" table:content-validation-name="val32" table:style-name="ce30">
            <text:p><text:s/>337,661,322<text:s/></text:p>
          </table:table-cell>
          <table:table-cell office:value-type="float" office:value="775706347" table:content-validation-name="val69" table:style-name="ce30">
            <text:p><text:s/>775,706,347<text:s/></text:p>
          </table:table-cell>
          <table:table-cell office:value-type="float" office:value="14.507625595977622" table:formula="of:=IF(ISNUMBER([.H12]/[.D12]*100); [.H12]/[.D12]*100; &quot;-&quot;)" table:style-name="ce36">
            <text:p><text:s/>14.51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8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499175000" table:content-validation-name="val32" table:style-name="ce30">
            <text:p><text:s/>499,175,000<text:s/></text:p>
          </table:table-cell>
          <table:table-cell office:value-type="float" office:value="1038094000" table:content-validation-name="val125" table:style-name="ce30">
            <text:p><text:s/>1,038,094,000<text:s/></text:p>
          </table:table-cell>
          <table:table-cell office:value-type="float" office:value="277278077" table:content-validation-name="val32" table:style-name="ce30">
            <text:p><text:s/>277,278,077<text:s/></text:p>
          </table:table-cell>
          <table:table-cell office:value-type="float" office:value="446167024" table:content-validation-name="val143" table:style-name="ce30">
            <text:p><text:s/>446,167,024<text:s/></text:p>
          </table:table-cell>
          <table:table-cell office:value-type="float" office:value="23.309920196022603" table:formula="of:=IF(ISNUMBER([.R12]/[.N12]*100); [.R12]/[.N12]*100; &quot;-&quot;)" table:style-name="ce36">
            <text:p><text:s/>23.3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3"/>
          <table:table-cell table:style-name="ce46"/>
          <table:table-cell office:value-type="string" table:content-validation-name="val109" table:style-name="ce14">
            <text:p>數位治理局主管</text:p>
          </table:table-cell>
          <table:table-cell table:style-name="ce48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8100000" table:content-validation-name="val32" table:style-name="ce30">
            <text:p><text:s/>8,100,000<text:s/></text:p>
          </table:table-cell>
          <table:table-cell office:value-type="float" office:value="43912000" table:content-validation-name="val126" table:style-name="ce30">
            <text:p><text:s/>43,912,000<text:s/></text:p>
          </table:table-cell>
          <table:table-cell office:value-type="float" office:value="7253291" table:content-validation-name="val32" table:style-name="ce30">
            <text:p><text:s/>7,253,291<text:s/></text:p>
          </table:table-cell>
          <table:table-cell office:value-type="float" office:value="27524605" table:content-validation-name="val144" table:style-name="ce30">
            <text:p><text:s/>27,524,605<text:s/></text:p>
          </table:table-cell>
          <table:table-cell office:value-type="float" office:value="7.9260412707188683" table:formula="of:=IF(ISNUMBER([.R13]/[.N13]*100); [.R13]/[.N13]*100; &quot;-&quot;)" table:style-name="ce36">
            <text:p><text:s/>7.9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121415000" table:content-validation-name="val32" table:style-name="ce30">
            <text:p><text:s/>121,415,000<text:s/></text:p>
          </table:table-cell>
          <table:table-cell office:value-type="float" office:value="325719000" table:content-validation-name="val41" table:style-name="ce30">
            <text:p><text:s/>325,719,000<text:s/></text:p>
          </table:table-cell>
          <table:table-cell office:value-type="float" office:value="63078688" table:content-validation-name="val32" table:style-name="ce30">
            <text:p><text:s/>63,078,688<text:s/></text:p>
          </table:table-cell>
          <table:table-cell office:value-type="float" office:value="319062840" table:content-validation-name="val71" table:style-name="ce30">
            <text:p><text:s/>319,062,840<text:s/></text:p>
          </table:table-cell>
          <table:table-cell office:value-type="float" office:value="42.127180543452432" table:formula="of:=IF(ISNUMBER([.H14]/[.D14]*100); [.H14]/[.D14]*100; &quot;-&quot;)" table:style-name="ce36">
            <text:p><text:s/>42.13<text:s/></text:p>
          </table:table-cell>
          <table:table-cell table:style-name="ce42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9"/>
          <table:table-cell office:value-type="float" office:value="6515141000" table:content-validation-name="val32" table:style-name="ce27">
            <text:p><text:s/>6,515,141,000<text:s/></text:p>
          </table:table-cell>
          <table:table-cell office:value-type="float" office:value="251400000" table:content-validation-name="val32" table:style-name="ce30">
            <text:p><text:s/>251,400,000<text:s/></text:p>
          </table:table-cell>
          <table:table-cell office:value-type="float" office:value="997372000" table:content-validation-name="val127" table:style-name="ce30">
            <text:p><text:s/>997,372,000<text:s/></text:p>
          </table:table-cell>
          <table:table-cell office:value-type="float" office:value="175094061" table:content-validation-name="val32" table:style-name="ce30">
            <text:p><text:s/>175,094,061<text:s/></text:p>
          </table:table-cell>
          <table:table-cell office:value-type="float" office:value="615968640" table:content-validation-name="val145" table:style-name="ce30">
            <text:p><text:s/>615,968,640<text:s/></text:p>
          </table:table-cell>
          <table:table-cell office:value-type="float" office:value="9.4544176403856799" table:formula="of:=IF(ISNUMBER([.R14]/[.N14]*100); [.R14]/[.N14]*100; &quot;-&quot;)" table:style-name="ce36">
            <text:p><text:s/>9.4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2"/>
          <table:table-cell table:style-name="ce10"/>
          <table:table-cell office:value-type="string" table:content-validation-name="val111" table:style-name="ce42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3907400000" table:content-validation-name="val32" table:style-name="ce30">
            <text:p><text:s/>3,907,400,000<text:s/></text:p>
          </table:table-cell>
          <table:table-cell office:value-type="float" office:value="18983944000" table:content-validation-name="val43" table:style-name="ce30">
            <text:p><text:s/>18,983,944,000<text:s/></text:p>
          </table:table-cell>
          <table:table-cell office:value-type="float" office:value="3960758778" table:content-validation-name="val32" table:style-name="ce30">
            <text:p><text:s/>3,960,758,778<text:s/></text:p>
          </table:table-cell>
          <table:table-cell office:value-type="float" office:value="16925705157" table:content-validation-name="val73" table:style-name="ce30">
            <text:p><text:s/>16,925,705,157<text:s/></text:p>
          </table:table-cell>
          <table:table-cell office:value-type="float" office:value="31.916516202354916" table:formula="of:=IF(ISNUMBER([.H16]/[.D16]*100); [.H16]/[.D16]*100; &quot;-&quot;)" table:style-name="ce36">
            <text:p><text:s/>31.92<text:s/></text:p>
          </table:table-cell>
          <table:table-cell table:style-name="ce42"/>
          <table:table-cell table:style-name="ce10"/>
          <table:table-cell office:value-type="string" table:content-validation-name="val112" table:style-name="ce42">
            <text:p>第二預備金主管</text:p>
          </table:table-cell>
          <table:table-cell table:style-name="ce21"/>
          <table:table-cell office:value-type="float" office:value="500000000" table:content-validation-name="val32" table:style-name="ce27">
            <text:p><text:s/>500,000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10723000" table:content-validation-name="val32" table:style-name="ce30">
            <text:p><text:s/>10,723,000<text:s/></text:p>
          </table:table-cell>
          <table:table-cell office:value-type="float" office:value="106108000" table:content-validation-name="val44" table:style-name="ce30">
            <text:p><text:s/>106,108,000<text:s/></text:p>
          </table:table-cell>
          <table:table-cell office:value-type="float" office:value="3466470" table:content-validation-name="val32" table:style-name="ce30">
            <text:p><text:s/>3,466,470<text:s/></text:p>
          </table:table-cell>
          <table:table-cell office:value-type="float" office:value="149610593" table:content-validation-name="val74" table:style-name="ce30">
            <text:p><text:s/>149,610,593<text:s/></text:p>
          </table:table-cell>
          <table:table-cell office:value-type="float" office:value="23.511109312631611" table:formula="of:=IF(ISNUMBER([.H17]/[.D17]*100); [.H17]/[.D17]*100; &quot;-&quot;)" table:style-name="ce36">
            <text:p><text:s/>23.51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27">
            <text:p><text:s/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230402000" table:content-validation-name="val32" table:style-name="ce30">
            <text:p><text:s/>230,402,000<text:s/></text:p>
          </table:table-cell>
          <table:table-cell office:value-type="float" office:value="427815000" table:content-validation-name="val45" table:style-name="ce30">
            <text:p><text:s/>427,815,000<text:s/></text:p>
          </table:table-cell>
          <table:table-cell office:value-type="float" office:value="336059481" table:content-validation-name="val32" table:style-name="ce30">
            <text:p><text:s/>336,059,481<text:s/></text:p>
          </table:table-cell>
          <table:table-cell office:value-type="float" office:value="520743219" table:content-validation-name="val75" table:style-name="ce30">
            <text:p><text:s/>520,743,219<text:s/></text:p>
          </table:table-cell>
          <table:table-cell office:value-type="float" office:value="4.8581909326084816" table:formula="of:=IF(ISNUMBER([.H18]/[.D18]*100); [.H18]/[.D18]*100; &quot;-&quot;)" table:style-name="ce36">
            <text:p><text:s/>4.86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27500000000" table:content-validation-name="val148" table:style-name="ce30">
            <text:p><text:s/>27,500,000,000<text:s/></text:p>
          </table:table-cell>
          <table:table-cell office:value-type="float" office:value="21.588980017412808" table:formula="of:=IF(ISNUMBER([.R18]/[.N18]*100); [.R18]/[.N18]*100; &quot;-&quot;)" table:style-name="ce36">
            <text:p><text:s/>21.5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4732213583" table:formula="of:=SUM([.E20:.E37]; [.O7:.O16])" table:content-validation-name="val35" table:style-name="ce30">
            <text:p><text:s/>14,732,213,583<text:s/></text:p>
          </table:table-cell>
          <table:table-cell office:value-type="float" office:value="59013225753" table:formula="of:=SUM([.F20:.F37]; [.P7:.P16])" table:style-name="ce30">
            <text:p><text:s/>59,013,225,753<text:s/></text:p>
          </table:table-cell>
          <table:table-cell office:value-type="float" office:value="12637779500" table:formula="of:=SUM([.G20:.G37]; [.Q7:.Q16])" table:content-validation-name="val65" table:style-name="ce30">
            <text:p><text:s/>12,637,779,500<text:s/></text:p>
          </table:table-cell>
          <table:table-cell office:value-type="float" office:value="44219604203" table:formula="of:=SUM([.H20:.H37]; [.R7:.R16])" table:style-name="ce30">
            <text:p><text:s/>44,219,604,203<text:s/></text:p>
          </table:table-cell>
          <table:table-cell office:value-type="float" office:value="23.174750362022241" table:formula="of:=IF(ISNUMBER([.H19]/[.D19]*100); [.H19]/[.D19]*100; &quot;-&quot;)" table:style-name="ce36">
            <text:p><text:s/>23.17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27500000000" table:content-validation-name="val149" table:style-name="ce30">
            <text:p><text:s/>27,500,000,000<text:s/></text:p>
          </table:table-cell>
          <table:table-cell office:value-type="float" office:value="23.305084745762709" table:formula="of:=IF(ISNUMBER([.R19]/[.N19]*100); [.R19]/[.N19]*100; &quot;-&quot;)" table:style-name="ce36">
            <text:p><text:s/>23.3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72390000" table:content-validation-name="val32" table:style-name="ce30">
            <text:p><text:s/>72,390,000<text:s/></text:p>
          </table:table-cell>
          <table:table-cell office:value-type="float" office:value="330616000" table:content-validation-name="val46" table:style-name="ce30">
            <text:p><text:s/>330,616,000<text:s/></text:p>
          </table:table-cell>
          <table:table-cell office:value-type="float" office:value="59828938" table:content-validation-name="val32" table:style-name="ce30">
            <text:p><text:s/>59,828,938<text:s/></text:p>
          </table:table-cell>
          <table:table-cell office:value-type="float" office:value="244532112" table:content-validation-name="val76" table:style-name="ce30">
            <text:p><text:s/>244,532,112<text:s/></text:p>
          </table:table-cell>
          <table:table-cell office:value-type="float" office:value="25.931735002926882" table:formula="of:=IF(ISNUMBER([.H20]/[.D20]*100); [.H20]/[.D20]*100; &quot;-&quot;)" table:style-name="ce36">
            <text:p><text:s/>25.93<text:s/></text:p>
          </table:table-cell>
          <table:table-cell table:style-name="ce42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874092000" table:content-validation-name="val32" table:style-name="ce27">
            <text:p><text:s/>8,874,092,000<text:s/></text:p>
          </table:table-cell>
          <table:table-cell office:value-type="float" office:value="682930000" table:content-validation-name="val32" table:style-name="ce30">
            <text:p><text:s/>682,930,000<text:s/></text:p>
          </table:table-cell>
          <table:table-cell office:value-type="float" office:value="2923270000" table:content-validation-name="val47" table:style-name="ce30">
            <text:p><text:s/>2,923,270,000<text:s/></text:p>
          </table:table-cell>
          <table:table-cell office:value-type="float" office:value="510411374" table:content-validation-name="val32" table:style-name="ce30">
            <text:p><text:s/>510,411,374<text:s/></text:p>
          </table:table-cell>
          <table:table-cell office:value-type="float" office:value="1722222728" table:content-validation-name="val77" table:style-name="ce30">
            <text:p><text:s/>1,722,222,728<text:s/></text:p>
          </table:table-cell>
          <table:table-cell office:value-type="float" office:value="19.407312072040721" table:formula="of:=IF(ISNUMBER([.H21]/[.D21]*100); [.H21]/[.D21]*100; &quot;-&quot;)" table:style-name="ce36">
            <text:p><text:s/>19.41<text:s/></text:p>
          </table:table-cell>
          <table:table-cell table:style-name="ce42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3694748583" table:formula="of:=[.E8]-[.E19]-[.O19]+[.O18]+[.O20]" table:style-name="ce55">
            <text:p>-3,694,748,583<text:s/></text:p>
          </table:table-cell>
          <table:table-cell office:value-type="float" office:value="-19279653753" table:formula="of:=[.F8]-[.F19]-[.P19]+[.P18]+[.P20]" table:style-name="ce55">
            <text:p>-19,279,653,753<text:s/></text:p>
          </table:table-cell>
          <table:table-cell office:value-type="float" office:value="-2324118523" table:formula="of:=[.G8]-[.G19]-[.Q19]+[.Q18]+[.Q20]" table:style-name="ce55">
            <text:p>-2,324,118,523<text:s/></text:p>
          </table:table-cell>
          <table:table-cell office:value-type="float" office:value="-8399363537" table:formula="of:=[.H8]-[.H19]-[.R19]+[.R18]+[.R20]" table:style-name="ce55">
            <text:p>-8,399,363,537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89982000" table:content-validation-name="val32" table:style-name="ce27">
            <text:p><text:s/>2,089,982,000<text:s/></text:p>
          </table:table-cell>
          <table:table-cell office:value-type="float" office:value="196231000" table:content-validation-name="val32" table:style-name="ce30">
            <text:p><text:s/>196,231,000<text:s/></text:p>
          </table:table-cell>
          <table:table-cell office:value-type="float" office:value="773408000" table:content-validation-name="val48" table:style-name="ce30">
            <text:p><text:s/>773,408,000<text:s/></text:p>
          </table:table-cell>
          <table:table-cell office:value-type="float" office:value="217019186" table:content-validation-name="val32" table:style-name="ce30">
            <text:p><text:s/>217,019,186<text:s/></text:p>
          </table:table-cell>
          <table:table-cell office:value-type="float" office:value="569450948" table:content-validation-name="val78" table:style-name="ce30">
            <text:p><text:s/>569,450,948<text:s/></text:p>
          </table:table-cell>
          <table:table-cell office:value-type="float" office:value="27.24669150260624" table:formula="of:=IF(ISNUMBER([.H22]/[.D22]*100); [.H22]/[.D22]*100; &quot;-&quot;)" table:style-name="ce36">
            <text:p><text:s/>27.25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15347000" table:content-validation-name="val32" table:style-name="ce30">
            <text:p><text:s/>15,347,000<text:s/></text:p>
          </table:table-cell>
          <table:table-cell office:value-type="float" office:value="721504000" table:content-validation-name="val49" table:style-name="ce30">
            <text:p><text:s/>721,504,000<text:s/></text:p>
          </table:table-cell>
          <table:table-cell office:value-type="float" office:value="11527590" table:content-validation-name="val32" table:style-name="ce30">
            <text:p><text:s/>11,527,590<text:s/></text:p>
          </table:table-cell>
          <table:table-cell office:value-type="float" office:value="587802823" table:content-validation-name="val79" table:style-name="ce30">
            <text:p><text:s/>587,802,823<text:s/></text:p>
          </table:table-cell>
          <table:table-cell office:value-type="float" office:value="24.469079025420996" table:formula="of:=IF(ISNUMBER([.H23]/[.D23]*100); [.H23]/[.D23]*100; &quot;-&quot;)" table:style-name="ce36">
            <text:p><text:s/>24.47<text:s/></text:p>
          </table:table-cell>
          <table:table-cell table:style-name="ce42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7">
            <text:p><text:s/>66,714,552,000<text:s/></text:p>
          </table:table-cell>
          <table:table-cell office:value-type="float" office:value="5175311000" table:content-validation-name="val32" table:style-name="ce30">
            <text:p><text:s/>5,175,311,000<text:s/></text:p>
          </table:table-cell>
          <table:table-cell office:value-type="float" office:value="25498973000" table:content-validation-name="val50" table:style-name="ce30">
            <text:p><text:s/>25,498,973,000<text:s/></text:p>
          </table:table-cell>
          <table:table-cell office:value-type="float" office:value="5014087333" table:content-validation-name="val32" table:style-name="ce30">
            <text:p><text:s/>5,014,087,333<text:s/></text:p>
          </table:table-cell>
          <table:table-cell office:value-type="float" office:value="23371611613" table:content-validation-name="val80" table:style-name="ce30">
            <text:p><text:s/>23,371,611,613<text:s/></text:p>
          </table:table-cell>
          <table:table-cell office:value-type="float" office:value="35.032254451772381" table:formula="of:=IF(ISNUMBER([.H24]/[.D24]*100); [.H24]/[.D24]*100; &quot;-&quot;)" table:style-name="ce36">
            <text:p><text:s/>35.03<text:s/></text:p>
          </table:table-cell>
          <table:table-cell table:style-name="ce42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40092000" table:content-validation-name="val32" table:style-name="ce27">
            <text:p><text:s/>1,340,092,000<text:s/></text:p>
          </table:table-cell>
          <table:table-cell office:value-type="float" office:value="66153000" table:content-validation-name="val32" table:style-name="ce30">
            <text:p><text:s/>66,153,000<text:s/></text:p>
          </table:table-cell>
          <table:table-cell office:value-type="float" office:value="376598000" table:content-validation-name="val51" table:style-name="ce30">
            <text:p><text:s/>376,598,000<text:s/></text:p>
          </table:table-cell>
          <table:table-cell office:value-type="float" office:value="88632610" table:content-validation-name="val32" table:style-name="ce30">
            <text:p><text:s/>88,632,610<text:s/></text:p>
          </table:table-cell>
          <table:table-cell office:value-type="float" office:value="175668356" table:content-validation-name="val81" table:style-name="ce30">
            <text:p><text:s/>175,668,356<text:s/></text:p>
          </table:table-cell>
          <table:table-cell office:value-type="float" office:value="13.108678807126676" table:formula="of:=IF(ISNUMBER([.H25]/[.D25]*100); [.H25]/[.D25]*100; &quot;-&quot;)" table:style-name="ce36">
            <text:p><text:s/>13.11<text:s/></text:p>
          </table:table-cell>
          <table:table-cell table:style-name="ce43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4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215149000" table:content-validation-name="val32" table:style-name="ce27">
            <text:p><text:s/>13,215,149,000<text:s/></text:p>
          </table:table-cell>
          <table:table-cell office:value-type="float" office:value="489212000" table:content-validation-name="val32" table:style-name="ce30">
            <text:p><text:s/>489,212,000<text:s/></text:p>
          </table:table-cell>
          <table:table-cell office:value-type="float" office:value="2318962000" table:content-validation-name="val52" table:style-name="ce30">
            <text:p><text:s/>2,318,962,000<text:s/></text:p>
          </table:table-cell>
          <table:table-cell office:value-type="float" office:value="433231268" table:content-validation-name="val32" table:style-name="ce30">
            <text:p><text:s/>433,231,268<text:s/></text:p>
          </table:table-cell>
          <table:table-cell office:value-type="float" office:value="995750177" table:content-validation-name="val82" table:style-name="ce30">
            <text:p><text:s/>995,750,177<text:s/></text:p>
          </table:table-cell>
          <table:table-cell office:value-type="float" office:value="7.534914490937636" table:formula="of:=IF(ISNUMBER([.H26]/[.D26]*100); [.H26]/[.D26]*100; &quot;-&quot;)" table:style-name="ce36">
            <text:p><text:s/>7.53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32541000" table:content-validation-name="val32" table:style-name="ce27">
            <text:p><text:s/>13,732,541,000<text:s/></text:p>
          </table:table-cell>
          <table:table-cell office:value-type="float" office:value="595753000" table:content-validation-name="val32" table:style-name="ce30">
            <text:p><text:s/>595,753,000<text:s/></text:p>
          </table:table-cell>
          <table:table-cell office:value-type="float" office:value="2312856000" table:content-validation-name="val53" table:style-name="ce30">
            <text:p><text:s/>2,312,856,000<text:s/></text:p>
          </table:table-cell>
          <table:table-cell office:value-type="float" office:value="114534225" table:content-validation-name="val32" table:style-name="ce30">
            <text:p><text:s/>114,534,225<text:s/></text:p>
          </table:table-cell>
          <table:table-cell office:value-type="float" office:value="1157579781" table:content-validation-name="val83" table:style-name="ce30">
            <text:p><text:s/>1,157,579,781<text:s/></text:p>
          </table:table-cell>
          <table:table-cell office:value-type="float" office:value="8.4294653189092976" table:formula="of:=IF(ISNUMBER([.H27]/[.D27]*100); [.H27]/[.D27]*100; &quot;-&quot;)" table:style-name="ce36">
            <text:p><text:s/>8.43<text:s/></text:p>
          </table:table-cell>
          <table:table-cell table:style-name="ce43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57741000" table:content-validation-name="val32" table:style-name="ce30">
            <text:p><text:s/>57,741,000<text:s/></text:p>
          </table:table-cell>
          <table:table-cell office:value-type="float" office:value="437079000" table:content-validation-name="val54" table:style-name="ce30">
            <text:p><text:s/>437,079,000<text:s/></text:p>
          </table:table-cell>
          <table:table-cell office:value-type="float" office:value="38729052" table:content-validation-name="val32" table:style-name="ce30">
            <text:p><text:s/>38,729,052<text:s/></text:p>
          </table:table-cell>
          <table:table-cell office:value-type="float" office:value="211211563" table:content-validation-name="val84" table:style-name="ce30">
            <text:p><text:s/>211,211,563<text:s/></text:p>
          </table:table-cell>
          <table:table-cell office:value-type="float" office:value="18.203530791758528" table:formula="of:=IF(ISNUMBER([.H28]/[.D28]*100); [.H28]/[.D28]*100; &quot;-&quot;)" table:style-name="ce36">
            <text:p><text:s/>18.20<text:s/></text:p>
          </table:table-cell>
          <table:table-cell table:style-name="ce42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1821000" table:content-validation-name="val32" table:style-name="ce27">
            <text:p><text:s/>2,631,821,000<text:s/></text:p>
          </table:table-cell>
          <table:table-cell office:value-type="float" office:value="295515000" table:content-validation-name="val32" table:style-name="ce30">
            <text:p><text:s/>295,515,000<text:s/></text:p>
          </table:table-cell>
          <table:table-cell office:value-type="float" office:value="552180000" table:content-validation-name="val55" table:style-name="ce30">
            <text:p><text:s/>552,180,000<text:s/></text:p>
          </table:table-cell>
          <table:table-cell office:value-type="float" office:value="251812238" table:content-validation-name="val32" table:style-name="ce30">
            <text:p><text:s/>251,812,238<text:s/></text:p>
          </table:table-cell>
          <table:table-cell office:value-type="float" office:value="432349313" table:content-validation-name="val85" table:style-name="ce30">
            <text:p><text:s/>432,349,313<text:s/></text:p>
          </table:table-cell>
          <table:table-cell office:value-type="float" office:value="16.427762868371367" table:formula="of:=IF(ISNUMBER([.H29]/[.D29]*100); [.H29]/[.D29]*100; &quot;-&quot;)" table:style-name="ce36">
            <text:p><text:s/>16.43<text:s/></text:p>
          </table:table-cell>
          <table:table-cell table:style-name="ce42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484964089" table:style-name="ce27">
            <text:p><text:s/>21,484,964,089<text:s/></text:p>
          </table:table-cell>
          <table:table-cell office:value-type="float" office:value="443187008" table:style-name="ce30">
            <text:p><text:s/>443,187,008<text:s/></text:p>
          </table:table-cell>
          <table:table-cell office:value-type="float" office:value="5695639514" table:style-name="ce30">
            <text:p><text:s/>5,695,639,514<text:s/></text:p>
          </table:table-cell>
          <table:table-cell office:value-type="float" office:value="271062133" table:content-validation-name="val135" table:style-name="ce30">
            <text:p><text:s/>271,062,133<text:s/></text:p>
          </table:table-cell>
          <table:table-cell office:value-type="float" office:value="5385622836" table:style-name="ce30">
            <text:p><text:s/>5,385,622,836<text:s/></text:p>
          </table:table-cell>
          <table:table-cell office:value-type="float" office:value="25.066938970390755" table:formula="of:=IF(ISNUMBER([.R29]/[.N29]*100); [.R29]/[.N29]*100; &quot;-&quot;)" table:style-name="ce36">
            <text:p><text:s/>25.0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26301000" table:content-validation-name="val32" table:style-name="ce27">
            <text:p><text:s/>826,301,000<text:s/></text:p>
          </table:table-cell>
          <table:table-cell office:value-type="float" office:value="42237000" table:content-validation-name="val32" table:style-name="ce30">
            <text:p><text:s/>42,237,000<text:s/></text:p>
          </table:table-cell>
          <table:table-cell office:value-type="float" office:value="204072000" table:content-validation-name="val56" table:style-name="ce30">
            <text:p><text:s/>204,072,000<text:s/></text:p>
          </table:table-cell>
          <table:table-cell office:value-type="float" office:value="23463215" table:content-validation-name="val32" table:style-name="ce30">
            <text:p><text:s/>23,463,215<text:s/></text:p>
          </table:table-cell>
          <table:table-cell office:value-type="float" office:value="146360980" table:content-validation-name="val86" table:style-name="ce30">
            <text:p><text:s/>146,360,980<text:s/></text:p>
          </table:table-cell>
          <table:table-cell office:value-type="float" office:value="17.712792311760484" table:formula="of:=IF(ISNUMBER([.H30]/[.D30]*100); [.H30]/[.D30]*100; &quot;-&quot;)" table:style-name="ce36">
            <text:p><text:s/>17.71<text:s/></text:p>
          </table:table-cell>
          <table:table-cell table:style-name="ce42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20792168" table:style-name="ce27">
            <text:p><text:s/>23,320,792,168<text:s/></text:p>
          </table:table-cell>
          <table:table-cell office:value-type="float" office:value="1887398506" table:style-name="ce30">
            <text:p><text:s/>1,887,398,506<text:s/></text:p>
          </table:table-cell>
          <table:table-cell office:value-type="float" office:value="12873527711" table:style-name="ce30">
            <text:p><text:s/>12,873,527,711<text:s/></text:p>
          </table:table-cell>
          <table:table-cell office:value-type="float" office:value="1209474312" table:content-validation-name="val136" table:style-name="ce30">
            <text:p><text:s/>1,209,474,312<text:s/></text:p>
          </table:table-cell>
          <table:table-cell office:value-type="float" office:value="1956272637" table:style-name="ce30">
            <text:p><text:s/>1,956,272,637<text:s/></text:p>
          </table:table-cell>
          <table:table-cell office:value-type="float" office:value="8.3885342440653918" table:formula="of:=IF(ISNUMBER([.R30]/[.N30]*100); [.R30]/[.N30]*100; &quot;-&quot;)" table:style-name="ce36">
            <text:p><text:s/>8.3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1682990583" table:content-validation-name="val32" table:style-name="ce30">
            <text:p><text:s/>1,682,990,583<text:s/></text:p>
          </table:table-cell>
          <table:table-cell office:value-type="float" office:value="6007548753" table:content-validation-name="val57" table:style-name="ce30">
            <text:p><text:s/>6,007,548,753<text:s/></text:p>
          </table:table-cell>
          <table:table-cell office:value-type="float" office:value="1453893357" table:content-validation-name="val32" table:style-name="ce30">
            <text:p><text:s/>1,453,893,357<text:s/></text:p>
          </table:table-cell>
          <table:table-cell office:value-type="float" office:value="3165210781" table:content-validation-name="val87" table:style-name="ce30">
            <text:p><text:s/>3,165,210,781<text:s/></text:p>
          </table:table-cell>
          <table:table-cell office:value-type="float" office:value="14.182382437671349" table:formula="of:=IF(ISNUMBER([.H31]/[.D31]*100); [.H31]/[.D31]*100; &quot;-&quot;)" table:style-name="ce36">
            <text:p><text:s/>14.18<text:s/></text:p>
          </table:table-cell>
          <table:table-cell table:style-name="ce43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17067895877" table:formula="of:=[.N32]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7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5900000" table:content-validation-name="val32" table:style-name="ce27">
            <text:p><text:s/>535,900,000<text:s/></text:p>
          </table:table-cell>
          <table:table-cell office:value-type="float" office:value="35385000" table:content-validation-name="val32" table:style-name="ce30">
            <text:p><text:s/>35,385,000<text:s/></text:p>
          </table:table-cell>
          <table:table-cell office:value-type="float" office:value="189885000" table:content-validation-name="val58" table:style-name="ce30">
            <text:p><text:s/>189,885,000<text:s/></text:p>
          </table:table-cell>
          <table:table-cell office:value-type="float" office:value="29402791" table:content-validation-name="val32" table:style-name="ce30">
            <text:p><text:s/>29,402,791<text:s/></text:p>
          </table:table-cell>
          <table:table-cell office:value-type="float" office:value="118621603" table:content-validation-name="val88" table:style-name="ce30">
            <text:p><text:s/>118,621,603<text:s/></text:p>
          </table:table-cell>
          <table:table-cell office:value-type="float" office:value="22.135025751072963" table:formula="of:=IF(ISNUMBER([.H32]/[.D32]*100); [.H32]/[.D32]*100; &quot;-&quot;)" table:style-name="ce36">
            <text:p><text:s/>22.14<text:s/></text:p>
          </table:table-cell>
          <table:table-cell table:style-name="ce42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3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872133000" table:content-validation-name="val32" table:style-name="ce27">
            <text:p><text:s/>11,872,133,000<text:s/></text:p>
          </table:table-cell>
          <table:table-cell office:value-type="float" office:value="825387000" table:content-validation-name="val32" table:style-name="ce30">
            <text:p><text:s/>825,387,000<text:s/></text:p>
          </table:table-cell>
          <table:table-cell office:value-type="float" office:value="4895882000" table:content-validation-name="val59" table:style-name="ce30">
            <text:p><text:s/>4,895,882,000<text:s/></text:p>
          </table:table-cell>
          <table:table-cell office:value-type="float" office:value="751521404" table:content-validation-name="val32" table:style-name="ce30">
            <text:p><text:s/>751,521,404<text:s/></text:p>
          </table:table-cell>
          <table:table-cell office:value-type="float" office:value="3526874388" table:content-validation-name="val89" table:style-name="ce30">
            <text:p><text:s/>3,526,874,388<text:s/></text:p>
          </table:table-cell>
          <table:table-cell office:value-type="float" office:value="29.707167094573485" table:formula="of:=IF(ISNUMBER([.H33]/[.D33]*100); [.H33]/[.D33]*100; &quot;-&quot;)" table:style-name="ce36">
            <text:p><text:s/>29.7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319036000" table:content-validation-name="val32" table:style-name="ce30">
            <text:p><text:s/>319,036,000<text:s/></text:p>
          </table:table-cell>
          <table:table-cell office:value-type="float" office:value="1351152000" table:content-validation-name="val60" table:style-name="ce30">
            <text:p><text:s/>1,351,152,000<text:s/></text:p>
          </table:table-cell>
          <table:table-cell office:value-type="float" office:value="224645482" table:content-validation-name="val32" table:style-name="ce30">
            <text:p><text:s/>224,645,482<text:s/></text:p>
          </table:table-cell>
          <table:table-cell office:value-type="float" office:value="981446434" table:content-validation-name="val90" table:style-name="ce30">
            <text:p><text:s/>981,446,434<text:s/></text:p>
          </table:table-cell>
          <table:table-cell office:value-type="float" office:value="25.124295482960623" table:formula="of:=IF(ISNUMBER([.H34]/[.D34]*100); [.H34]/[.D34]*100; &quot;-&quot;)" table:style-name="ce36">
            <text:p><text:s/>25.12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2368542000" table:content-validation-name="val32" table:style-name="ce30">
            <text:p><text:s/>2,368,542,000<text:s/></text:p>
          </table:table-cell>
          <table:table-cell office:value-type="float" office:value="3899155000" table:content-validation-name="val61" table:style-name="ce30">
            <text:p><text:s/>3,899,155,000<text:s/></text:p>
          </table:table-cell>
          <table:table-cell office:value-type="float" office:value="2254966854" table:content-validation-name="val32" table:style-name="ce30">
            <text:p><text:s/>2,254,966,854<text:s/></text:p>
          </table:table-cell>
          <table:table-cell office:value-type="float" office:value="2884875612" table:content-validation-name="val91" table:style-name="ce30">
            <text:p><text:s/>2,884,875,612<text:s/></text:p>
          </table:table-cell>
          <table:table-cell office:value-type="float" office:value="24.4425594742344" table:formula="of:=IF(ISNUMBER([.H35]/[.D35]*100); [.H35]/[.D35]*100; &quot;-&quot;)" table:style-name="ce36">
            <text:p><text:s/>24.44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451043000" table:content-validation-name="val32" table:style-name="ce30">
            <text:p><text:s/>451,043,000<text:s/></text:p>
          </table:table-cell>
          <table:table-cell office:value-type="float" office:value="1840510000" table:content-validation-name="val62" table:style-name="ce30">
            <text:p><text:s/>1,840,510,000<text:s/></text:p>
          </table:table-cell>
          <table:table-cell office:value-type="float" office:value="314094302" table:content-validation-name="val32" table:style-name="ce30">
            <text:p><text:s/>314,094,302<text:s/></text:p>
          </table:table-cell>
          <table:table-cell office:value-type="float" office:value="1414583539" table:content-validation-name="val92" table:style-name="ce30">
            <text:p><text:s/>1,414,583,539<text:s/></text:p>
          </table:table-cell>
          <table:table-cell office:value-type="float" office:value="20.818649862615327" table:formula="of:=IF(ISNUMBER([.H36]/[.D36]*100); [.H36]/[.D36]*100; &quot;-&quot;)" table:style-name="ce36">
            <text:p><text:s/>20.82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05720000" table:content-validation-name="val32" table:style-name="ce28">
            <text:p><text:s/>2,405,720,000<text:s/></text:p>
          </table:table-cell>
          <table:table-cell office:value-type="float" office:value="127095000" table:content-validation-name="val32" table:style-name="ce31">
            <text:p><text:s/>127,095,000<text:s/></text:p>
          </table:table-cell>
          <table:table-cell office:value-type="float" office:value="466632000" table:content-validation-name="val63" table:style-name="ce31">
            <text:p><text:s/>466,632,000<text:s/></text:p>
          </table:table-cell>
          <table:table-cell office:value-type="float" office:value="90502965" table:content-validation-name="val32" table:style-name="ce31">
            <text:p><text:s/>90,502,965<text:s/></text:p>
          </table:table-cell>
          <table:table-cell office:value-type="float" office:value="297201148" table:content-validation-name="val93" table:style-name="ce31">
            <text:p><text:s/>297,201,148<text:s/></text:p>
          </table:table-cell>
          <table:table-cell office:value-type="float" office:value="12.353937615350082" table:formula="of:=IF(ISNUMBER([.H37]/[.D37]*100); [.H37]/[.D37]*100; &quot;-&quot;)" table:style-name="ce38">
            <text:p><text:s/>12.35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4年4月23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2"/>
          <table:table-cell table:style-name="ce33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4T01:40:25Z</meta:creation-date>
    <dc:date>2025-04-24T01:40:25Z</dc:date>
  </office:meta>
</office:document-meta>
</file>