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36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35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5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fo:color="#000000" fo:font-size="9pt" style:font-size-asian="9pt" style:font-size-complex="9pt"/>
    </style:style>
    <style:style style:name="ce46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5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5.05354166666667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4.89479166666667cm"/>
    </style:style>
    <style:style style:name="co11" style:family="table-column">
      <style:table-column-properties fo:break-before="auto" style:column-width="4.70958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4.31270833333333cm"/>
    </style:style>
    <style:style style:name="co14" style:family="table-column">
      <style:table-column-properties fo:break-before="auto" style:column-width="4.97416666666667cm"/>
    </style:style>
    <style:style style:name="co15" style:family="table-column">
      <style:table-column-properties fo:break-before="auto" style:column-width="3.96875cm"/>
    </style:style>
    <style:style style:name="co16" style:family="table-column">
      <style:table-column-properties fo:break-before="auto" style:column-width="5.02708333333333cm"/>
    </style:style>
    <style:style style:name="co17" style:family="table-column">
      <style:table-column-properties fo:break-before="auto" style:column-width="4.47145833333333cm"/>
    </style:style>
    <style:style style:name="co18" style:family="table-column">
      <style:table-column-properties fo:break-before="auto" style:column-width="1.37583333333333cm"/>
    </style:style>
    <style:style style:name="co19" style:family="table-column">
      <style:table-column-properties fo:break-before="auto" style:column-width="1.71979166666667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1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number-columns-repeated="1636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office:value-type="string" table:style-name="ce2">
            <text:p>公 開 類</text:p>
          </table:table-cell>
          <table:table-cell table:style-name="ce11"/>
          <table:table-cell table:number-columns-repeated="5" table:style-name="ce18"/>
          <table:table-cell table:style-name="ce35"/>
          <table:table-cell office:value-type="string" table:style-name="ce2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58"/>
          <table:table-cell table:number-columns-repeated="29" table:style-name="ce17"/>
          <table:table-cell table:number-columns-repeated="16334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62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39">
            <text:p>20901-04-01-2</text:p>
          </table:table-cell>
          <table:table-cell office:value-type="string" table:style-name="ce2">
            <text:p>月 <text:s text:c="3"/>報</text:p>
          </table:table-cell>
          <table:table-cell office:value-type="string" table:style-name="ce12">
            <text:p>2~11月於次月底編送；12月及1月於次年3月15日編送</text:p>
          </table:table-cell>
          <table:table-cell table:style-name="ce19"/>
          <table:table-cell table:number-columns-repeated="2" table:style-name="ce25"/>
          <table:table-cell table:number-columns-spanned="3" table:number-rows-spanned="1" table:style-name="ce62"/>
          <table:covered-table-cell table:number-columns-repeated="2"/>
          <table:table-cell office:value-type="string" table:style-name="ce2">
            <text:p><text:s/>表 <text:s text:c="3"/>號<text:s/></text:p>
          </table:table-cell>
          <table:table-cell office:value-type="string" table:style-name="ce39">
            <text:p>20901-04-01-2</text:p>
          </table:table-cell>
          <table:table-cell table:style-name="ce58"/>
          <table:table-cell table:number-columns-repeated="29" table:style-name="ce17"/>
          <table:table-cell table:number-columns-repeated="16334"/>
        </table:table-row>
        <table:table-row table:style-name="ro2">
          <table:table-cell office:value-type="string" table:number-columns-spanned="10" table:number-rows-spanned="1" table:style-name="ce63">
            <text:p>臺中市總預算及特別預算收支執行狀況</text:p>
          </table:table-cell>
          <table:covered-table-cell table:number-columns-repeated="9"/>
          <table:table-cell office:value-type="string" table:number-columns-spanned="10" table:number-rows-spanned="1" table:style-name="ce63">
            <text:p>臺中市總預算及特別預算收支執行狀況（續1完）</text:p>
          </table:table-cell>
          <table:covered-table-cell table:number-columns-repeated="9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3"/>
          <table:table-cell office:value-type="string" table:number-columns-spanned="8" table:number-rows-spanned="1" table:style-name="ce64">
            <text:p>中華民國114年4月</text:p>
          </table:table-cell>
          <table:covered-table-cell table:number-columns-repeated="7"/>
          <table:table-cell office:value-type="string" table:style-name="ce40">
            <text:p>單位：新臺幣元</text:p>
          </table:table-cell>
          <table:table-cell table:style-name="ce3"/>
          <table:table-cell office:value-type="string" table:number-columns-spanned="8" table:number-rows-spanned="1" table:style-name="ce64">
            <text:p>中華民國114年4月</text:p>
          </table:table-cell>
          <table:covered-table-cell table:number-columns-repeated="7"/>
          <table:table-cell office:value-type="string" table:style-name="ce40">
            <text:p>單位：新臺幣元</text:p>
          </table:table-cell>
          <table:table-cell table:number-columns-repeated="30" table:style-name="ce17"/>
          <table:table-cell table:number-columns-repeated="16334"/>
        </table:table-row>
        <table:table-row table:style-name="ro1">
          <table:table-cell office:value-type="string" table:number-columns-spanned="3" table:number-rows-spanned="2" table:style-name="ce67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68">
            <text:p>全年度預算數</text:p>
          </table:table-cell>
          <table:table-cell office:value-type="string" table:number-columns-spanned="2" table:number-rows-spanned="1" table:style-name="ce68">
            <text:p>分配數</text:p>
          </table:table-cell>
          <table:covered-table-cell/>
          <table:table-cell office:value-type="string" table:number-columns-spanned="2" table:number-rows-spanned="1" table:style-name="ce68">
            <text:p>實收實支數</text:p>
          </table:table-cell>
          <table:covered-table-cell/>
          <table:table-cell office:value-type="string" table:number-columns-spanned="1" table:number-rows-spanned="2" table:style-name="ce66">
            <text:p>累計實收實支數占全年度預算數(%)</text:p>
          </table:table-cell>
          <table:table-cell office:value-type="string" table:number-columns-spanned="1" table:number-rows-spanned="2" table:style-name="ce69">
            <text:p>說明</text:p>
          </table:table-cell>
          <table:table-cell office:value-type="string" table:number-columns-spanned="3" table:number-rows-spanned="2" table:style-name="ce67">
            <text:p>科　　目</text:p>
          </table:table-cell>
          <table:covered-table-cell table:number-columns-repeated="2"/>
          <table:table-cell office:value-type="string" table:number-columns-spanned="1" table:number-rows-spanned="2" table:style-name="ce68">
            <text:p>全年度預算數</text:p>
          </table:table-cell>
          <table:table-cell office:value-type="string" table:number-columns-spanned="2" table:number-rows-spanned="1" table:style-name="ce68">
            <text:p>分配數</text:p>
          </table:table-cell>
          <table:covered-table-cell/>
          <table:table-cell office:value-type="string" table:number-columns-spanned="2" table:number-rows-spanned="1" table:style-name="ce68">
            <text:p>實收實支數</text:p>
          </table:table-cell>
          <table:covered-table-cell/>
          <table:table-cell office:value-type="string" table:number-columns-spanned="1" table:number-rows-spanned="2" table:style-name="ce66">
            <text:p>累計實收實支數占</text:p>
            <text:p>全年度預算數(%)</text:p>
          </table:table-cell>
          <table:table-cell office:value-type="string" table:number-columns-spanned="1" table:number-rows-spanned="2" table:style-name="ce69">
            <text:p>說明</text:p>
          </table:table-cell>
          <table:table-cell table:style-name="ce59"/>
          <table:table-cell table:number-columns-repeated="29" table:style-name="ce17"/>
          <table:table-cell table:number-columns-repeated="16334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table-cell office:value-type="string" table:style-name="ce2">
            <text:p>本月</text:p>
          </table:table-cell>
          <table:table-cell office:value-type="string" table:style-name="ce2">
            <text:p>累計</text:p>
          </table:table-cell>
          <table:covered-table-cell/>
          <table:covered-table-cell/>
          <table:table-cell table:style-name="ce60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4">
            <text:p>甲、總預算部分：</text:p>
          </table:table-cell>
          <table:table-cell table:style-name="ce13"/>
          <table:table-cell table:style-name="ce20"/>
          <table:table-cell table:style-name="ce26"/>
          <table:table-cell table:number-columns-repeated="6" table:style-name="ce29"/>
          <table:table-cell table:style-name="ce4"/>
          <table:table-cell office:value-type="string" table:style-name="ce13">
            <text:p>地政局主管</text:p>
          </table:table-cell>
          <table:table-cell table:style-name="ce46"/>
          <table:table-cell office:value-type="float" office:value="1541803000" table:style-name="ce49">
            <text:p><text:s/>1,541,803,000<text:s/></text:p>
          </table:table-cell>
          <table:table-cell office:value-type="float" office:value="95155000" table:style-name="ce53">
            <text:p><text:s/>95,155,000<text:s/></text:p>
          </table:table-cell>
          <table:table-cell office:value-type="float" office:value="623631000" table:style-name="ce53">
            <text:p><text:s/>623,631,000<text:s/></text:p>
          </table:table-cell>
          <table:table-cell office:value-type="float" office:value="131441288" table:style-name="ce53">
            <text:p><text:s/>131,441,288<text:s/></text:p>
          </table:table-cell>
          <table:table-cell office:value-type="float" office:value="513617255" table:style-name="ce53">
            <text:p><text:s/>513,617,255<text:s/></text:p>
          </table:table-cell>
          <table:table-cell office:value-type="float" office:value="33.312767908740611" table:formula="of:=IF(ISNUMBER([.R7]/[.N7]*100); [.R7]/[.N7]*100; &quot;-&quot;)" table:style-name="ce56">
            <text:p><text:s/>33.31<text:s/></text:p>
          </table:table-cell>
          <table:table-cell table:style-name="ce29"/>
          <table:table-cell table:style-name="ce60"/>
          <table:table-cell table:number-columns-repeated="29" table:style-name="ce17"/>
          <table:table-cell table:number-columns-repeated="16334"/>
        </table:table-row>
        <table:table-row table:style-name="ro4">
          <table:table-cell office:value-type="string" table:style-name="ce5">
            <text:p>　一、歲入</text:p>
          </table:table-cell>
          <table:table-cell table:style-name="ce14"/>
          <table:table-cell table:style-name="ce21"/>
          <table:table-cell office:value-type="float" office:value="181429607000" table:formula="of:=SUM([.D9:.D18])" table:style-name="ce27">
            <text:p><text:s/>181,429,607,000<text:s/></text:p>
          </table:table-cell>
          <table:table-cell office:value-type="float" office:value="17344203000" table:formula="of:=SUM([.E9:.E18])" table:style-name="ce30">
            <text:p><text:s/>17,344,203,000<text:s/></text:p>
          </table:table-cell>
          <table:table-cell office:value-type="float" office:value="57077775000" table:formula="of:=SUM([.F9:.F18])" table:style-name="ce30">
            <text:p><text:s/>57,077,775,000<text:s/></text:p>
          </table:table-cell>
          <table:table-cell office:value-type="float" office:value="14253254061" table:formula="of:=SUM([.G9:.G18])" table:style-name="ce30">
            <text:p><text:s/>14,253,254,061<text:s/></text:p>
          </table:table-cell>
          <table:table-cell office:value-type="float" office:value="50073494727" table:formula="of:=SUM([.H9:.H18])" table:style-name="ce30">
            <text:p><text:s/>50,073,494,727<text:s/></text:p>
          </table:table-cell>
          <table:table-cell office:value-type="float" office:value="27.599406488820762" table:formula="of:=IF(ISNUMBER([.H8]/[.D8]*100); [.H8]/[.D8]*100; &quot;-&quot;)" table:style-name="ce36">
            <text:p><text:s/>27.60<text:s/></text:p>
          </table:table-cell>
          <table:table-cell table:style-name="ce41"/>
          <table:table-cell table:style-name="ce5"/>
          <table:table-cell office:value-type="string" table:style-name="ce14">
            <text:p>法制局主管</text:p>
          </table:table-cell>
          <table:table-cell table:style-name="ce47"/>
          <table:table-cell office:value-type="float" office:value="164492000" table:style-name="ce27">
            <text:p><text:s/>164,492,000<text:s/></text:p>
          </table:table-cell>
          <table:table-cell office:value-type="float" office:value="10591000" table:style-name="ce30">
            <text:p><text:s/>10,591,000<text:s/></text:p>
          </table:table-cell>
          <table:table-cell office:value-type="float" office:value="79004000" table:style-name="ce30">
            <text:p><text:s/>79,004,000<text:s/></text:p>
          </table:table-cell>
          <table:table-cell office:value-type="float" office:value="10421533" table:style-name="ce30">
            <text:p><text:s/>10,421,533<text:s/></text:p>
          </table:table-cell>
          <table:table-cell office:value-type="float" office:value="56116036" table:style-name="ce30">
            <text:p><text:s/>56,116,036<text:s/></text:p>
          </table:table-cell>
          <table:table-cell office:value-type="float" office:value="34.11475086934319" table:formula="of:=IF(ISNUMBER([.R8]/[.N8]*100); [.R8]/[.N8]*100; &quot;-&quot;)" table:style-name="ce36">
            <text:p><text:s/>34.11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稅課收入</text:p>
          </table:table-cell>
          <table:table-cell table:style-name="ce21"/>
          <table:table-cell office:value-type="float" office:value="94225045000" table:style-name="ce27">
            <text:p><text:s/>94,225,045,000<text:s/></text:p>
          </table:table-cell>
          <table:table-cell office:value-type="float" office:value="10879475000" table:style-name="ce30">
            <text:p><text:s/>10,879,475,000<text:s/></text:p>
          </table:table-cell>
          <table:table-cell office:value-type="float" office:value="29130295000" table:style-name="ce30">
            <text:p><text:s/>29,130,295,000<text:s/></text:p>
          </table:table-cell>
          <table:table-cell office:value-type="float" office:value="8245898383" table:style-name="ce30">
            <text:p><text:s/>8,245,898,383<text:s/></text:p>
          </table:table-cell>
          <table:table-cell office:value-type="float" office:value="24611871410" table:style-name="ce30">
            <text:p><text:s/>24,611,871,410<text:s/></text:p>
          </table:table-cell>
          <table:table-cell office:value-type="float" office:value="26.120307408714954" table:formula="of:=IF(ISNUMBER([.H9]/[.D9]*100); [.H9]/[.D9]*100; &quot;-&quot;)" table:style-name="ce36">
            <text:p><text:s/>26.12<text:s/></text:p>
          </table:table-cell>
          <table:table-cell table:style-name="ce41"/>
          <table:table-cell table:style-name="ce5"/>
          <table:table-cell office:value-type="string" table:style-name="ce14">
            <text:p>新聞局主管</text:p>
          </table:table-cell>
          <table:table-cell table:style-name="ce47"/>
          <table:table-cell office:value-type="float" office:value="313967000" table:style-name="ce27">
            <text:p><text:s/>313,967,000<text:s/></text:p>
          </table:table-cell>
          <table:table-cell office:value-type="float" office:value="14442000" table:style-name="ce30">
            <text:p><text:s/>14,442,000<text:s/></text:p>
          </table:table-cell>
          <table:table-cell office:value-type="float" office:value="111663000" table:style-name="ce30">
            <text:p><text:s/>111,663,000<text:s/></text:p>
          </table:table-cell>
          <table:table-cell office:value-type="float" office:value="7981797" table:style-name="ce30">
            <text:p><text:s/>7,981,797<text:s/></text:p>
          </table:table-cell>
          <table:table-cell office:value-type="float" office:value="88366568" table:style-name="ce30">
            <text:p><text:s/>88,366,568<text:s/></text:p>
          </table:table-cell>
          <table:table-cell office:value-type="float" office:value="28.145177040899206" table:formula="of:=IF(ISNUMBER([.R9]/[.N9]*100); [.R9]/[.N9]*100; &quot;-&quot;)" table:style-name="ce36">
            <text:p><text:s/>28.15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工程受益費收入</text:p>
          </table:table-cell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1"/>
          <table:table-cell table:style-name="ce5"/>
          <table:table-cell office:value-type="string" table:style-name="ce14">
            <text:p>地方稅務局主管</text:p>
          </table:table-cell>
          <table:table-cell table:style-name="ce47"/>
          <table:table-cell office:value-type="float" office:value="956380000" table:style-name="ce27">
            <text:p><text:s/>956,380,000<text:s/></text:p>
          </table:table-cell>
          <table:table-cell office:value-type="float" office:value="65712000" table:style-name="ce30">
            <text:p><text:s/>65,712,000<text:s/></text:p>
          </table:table-cell>
          <table:table-cell office:value-type="float" office:value="411470000" table:style-name="ce30">
            <text:p><text:s/>411,470,000<text:s/></text:p>
          </table:table-cell>
          <table:table-cell office:value-type="float" office:value="106142853" table:style-name="ce30">
            <text:p><text:s/>106,142,853<text:s/></text:p>
          </table:table-cell>
          <table:table-cell office:value-type="float" office:value="373752267" table:style-name="ce30">
            <text:p><text:s/>373,752,267<text:s/></text:p>
          </table:table-cell>
          <table:table-cell office:value-type="float" office:value="39.079891570296326" table:formula="of:=IF(ISNUMBER([.R10]/[.N10]*100); [.R10]/[.N10]*100; &quot;-&quot;)" table:style-name="ce36">
            <text:p><text:s/>39.08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罰款及賠償收入</text:p>
          </table:table-cell>
          <table:table-cell table:style-name="ce22"/>
          <table:table-cell office:value-type="float" office:value="3008983000" table:style-name="ce27">
            <text:p><text:s/>3,008,983,000<text:s/></text:p>
          </table:table-cell>
          <table:table-cell office:value-type="float" office:value="232418000" table:style-name="ce30">
            <text:p><text:s/>232,418,000<text:s/></text:p>
          </table:table-cell>
          <table:table-cell office:value-type="float" office:value="1127369000" table:style-name="ce30">
            <text:p><text:s/>1,127,369,000<text:s/></text:p>
          </table:table-cell>
          <table:table-cell office:value-type="float" office:value="202225799" table:style-name="ce30">
            <text:p><text:s/>202,225,799<text:s/></text:p>
          </table:table-cell>
          <table:table-cell office:value-type="float" office:value="960744282" table:style-name="ce30">
            <text:p><text:s/>960,744,282<text:s/></text:p>
          </table:table-cell>
          <table:table-cell office:value-type="float" office:value="31.929202723976839" table:formula="of:=IF(ISNUMBER([.H11]/[.D11]*100); [.H11]/[.D11]*100; &quot;-&quot;)" table:style-name="ce36">
            <text:p><text:s/>31.93<text:s/></text:p>
          </table:table-cell>
          <table:table-cell table:style-name="ce42"/>
          <table:table-cell table:style-name="ce5"/>
          <table:table-cell office:value-type="string" table:style-name="ce14">
            <text:p>水利局主管</text:p>
          </table:table-cell>
          <table:table-cell table:style-name="ce47"/>
          <table:table-cell office:value-type="float" office:value="4998558000" table:style-name="ce27">
            <text:p><text:s/>4,998,558,000<text:s/></text:p>
          </table:table-cell>
          <table:table-cell office:value-type="float" office:value="379348000" table:style-name="ce30">
            <text:p><text:s/>379,348,000<text:s/></text:p>
          </table:table-cell>
          <table:table-cell office:value-type="float" office:value="1173045000" table:style-name="ce30">
            <text:p><text:s/>1,173,045,000<text:s/></text:p>
          </table:table-cell>
          <table:table-cell office:value-type="float" office:value="252736378" table:style-name="ce30">
            <text:p><text:s/>252,736,378<text:s/></text:p>
          </table:table-cell>
          <table:table-cell office:value-type="float" office:value="603461758" table:style-name="ce30">
            <text:p><text:s/>603,461,758<text:s/></text:p>
          </table:table-cell>
          <table:table-cell office:value-type="float" office:value="12.072716931563063" table:formula="of:=IF(ISNUMBER([.R11]/[.N11]*100); [.R11]/[.N11]*100; &quot;-&quot;)" table:style-name="ce36">
            <text:p><text:s/>12.07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規費收入</text:p>
          </table:table-cell>
          <table:table-cell table:style-name="ce22"/>
          <table:table-cell office:value-type="float" office:value="5346887000" table:style-name="ce27">
            <text:p><text:s/>5,346,887,000<text:s/></text:p>
          </table:table-cell>
          <table:table-cell office:value-type="float" office:value="307280000" table:style-name="ce30">
            <text:p><text:s/>307,280,000<text:s/></text:p>
          </table:table-cell>
          <table:table-cell office:value-type="float" office:value="1046574000" table:style-name="ce30">
            <text:p><text:s/>1,046,574,000<text:s/></text:p>
          </table:table-cell>
          <table:table-cell office:value-type="float" office:value="270167606" table:style-name="ce30">
            <text:p><text:s/>270,167,606<text:s/></text:p>
          </table:table-cell>
          <table:table-cell office:value-type="float" office:value="1045873953" table:style-name="ce30">
            <text:p><text:s/>1,045,873,953<text:s/></text:p>
          </table:table-cell>
          <table:table-cell office:value-type="float" office:value="19.560427459940712" table:formula="of:=IF(ISNUMBER([.H12]/[.D12]*100); [.H12]/[.D12]*100; &quot;-&quot;)" table:style-name="ce36">
            <text:p><text:s/>19.56<text:s/></text:p>
          </table:table-cell>
          <table:table-cell table:style-name="ce42"/>
          <table:table-cell table:style-name="ce5"/>
          <table:table-cell office:value-type="string" table:style-name="ce14">
            <text:p>運動局主管</text:p>
          </table:table-cell>
          <table:table-cell table:style-name="ce47"/>
          <table:table-cell office:value-type="float" office:value="1914065000" table:style-name="ce27">
            <text:p><text:s/>1,914,065,000<text:s/></text:p>
          </table:table-cell>
          <table:table-cell office:value-type="float" office:value="84086000" table:style-name="ce30">
            <text:p><text:s/>84,086,000<text:s/></text:p>
          </table:table-cell>
          <table:table-cell office:value-type="float" office:value="1122180000" table:style-name="ce30">
            <text:p><text:s/>1,122,180,000<text:s/></text:p>
          </table:table-cell>
          <table:table-cell office:value-type="float" office:value="31508779" table:style-name="ce30">
            <text:p><text:s/>31,508,779<text:s/></text:p>
          </table:table-cell>
          <table:table-cell office:value-type="float" office:value="477675803" table:style-name="ce30">
            <text:p><text:s/>477,675,803<text:s/></text:p>
          </table:table-cell>
          <table:table-cell office:value-type="float" office:value="24.956090989595442" table:formula="of:=IF(ISNUMBER([.R12]/[.N12]*100); [.R12]/[.N12]*100; &quot;-&quot;)" table:style-name="ce36">
            <text:p><text:s/>24.96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5">
          <table:table-cell table:style-name="ce5"/>
          <table:table-cell office:value-type="string" table:style-name="ce14">
            <text:p>信託管理收入</text:p>
          </table:table-cell>
          <table:table-cell table:style-name="ce22"/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2"/>
          <table:table-cell table:style-name="ce45"/>
          <table:table-cell office:value-type="string" table:style-name="ce14">
            <text:p>數位治理局主管</text:p>
          </table:table-cell>
          <table:table-cell table:style-name="ce47"/>
          <table:table-cell office:value-type="float" office:value="347268000" table:style-name="ce27">
            <text:p><text:s/>347,268,000<text:s/></text:p>
          </table:table-cell>
          <table:table-cell office:value-type="float" office:value="19974000" table:style-name="ce30">
            <text:p><text:s/>19,974,000<text:s/></text:p>
          </table:table-cell>
          <table:table-cell office:value-type="float" office:value="63886000" table:style-name="ce30">
            <text:p><text:s/>63,886,000<text:s/></text:p>
          </table:table-cell>
          <table:table-cell office:value-type="float" office:value="15759064" table:style-name="ce30">
            <text:p><text:s/>15,759,064<text:s/></text:p>
          </table:table-cell>
          <table:table-cell office:value-type="float" office:value="43283669" table:style-name="ce30">
            <text:p><text:s/>43,283,669<text:s/></text:p>
          </table:table-cell>
          <table:table-cell office:value-type="float" office:value="12.464053411198266" table:formula="of:=IF(ISNUMBER([.R13]/[.N13]*100); [.R13]/[.N13]*100; &quot;-&quot;)" table:style-name="ce36">
            <text:p><text:s/>12.46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財產收入</text:p>
          </table:table-cell>
          <table:table-cell table:style-name="ce21"/>
          <table:table-cell office:value-type="float" office:value="757380000" table:style-name="ce27">
            <text:p><text:s/>757,380,000<text:s/></text:p>
          </table:table-cell>
          <table:table-cell office:value-type="float" office:value="35465000" table:style-name="ce30">
            <text:p><text:s/>35,465,000<text:s/></text:p>
          </table:table-cell>
          <table:table-cell office:value-type="float" office:value="361184000" table:style-name="ce30">
            <text:p><text:s/>361,184,000<text:s/></text:p>
          </table:table-cell>
          <table:table-cell office:value-type="float" office:value="75550677" table:style-name="ce30">
            <text:p><text:s/>75,550,677<text:s/></text:p>
          </table:table-cell>
          <table:table-cell office:value-type="float" office:value="394613517" table:style-name="ce30">
            <text:p><text:s/>394,613,517<text:s/></text:p>
          </table:table-cell>
          <table:table-cell office:value-type="float" office:value="52.102447516438247" table:formula="of:=IF(ISNUMBER([.H14]/[.D14]*100); [.H14]/[.D14]*100; &quot;-&quot;)" table:style-name="ce36">
            <text:p><text:s/>52.10<text:s/></text:p>
          </table:table-cell>
          <table:table-cell table:style-name="ce41"/>
          <table:table-cell table:style-name="ce5"/>
          <table:table-cell office:value-type="string" table:style-name="ce14">
            <text:p>統籌支撥科目主管</text:p>
          </table:table-cell>
          <table:table-cell table:style-name="ce48"/>
          <table:table-cell office:value-type="float" office:value="6441843000" table:style-name="ce27">
            <text:p><text:s/>6,441,843,000<text:s/></text:p>
          </table:table-cell>
          <table:table-cell office:value-type="float" office:value="500915000" table:style-name="ce30">
            <text:p><text:s/>500,915,000<text:s/></text:p>
          </table:table-cell>
          <table:table-cell office:value-type="float" office:value="1498287000" table:style-name="ce30">
            <text:p><text:s/>1,498,287,000<text:s/></text:p>
          </table:table-cell>
          <table:table-cell office:value-type="float" office:value="453150150" table:style-name="ce30">
            <text:p><text:s/>453,150,150<text:s/></text:p>
          </table:table-cell>
          <table:table-cell office:value-type="float" office:value="1069118790" table:style-name="ce30">
            <text:p><text:s/>1,069,118,790<text:s/></text:p>
          </table:table-cell>
          <table:table-cell office:value-type="float" office:value="16.59647386625225" table:formula="of:=IF(ISNUMBER([.R14]/[.N14]*100); [.R14]/[.N14]*100; &quot;-&quot;)" table:style-name="ce36">
            <text:p><text:s/>16.60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營業盈餘及事業收入</text:p>
          </table:table-cell>
          <table:table-cell table:style-name="ce21"/>
          <table:table-cell office:value-type="float" office:value="13704921000" table:style-name="ce27">
            <text:p><text:s/>13,704,921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921000" table:style-name="ce30">
            <text:p><text:s/>4,921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921000" table:style-name="ce30">
            <text:p><text:s/>4,921,000<text:s/></text:p>
          </table:table-cell>
          <table:table-cell office:value-type="float" office:value="3.590681040773603E-2" table:formula="of:=IF(ISNUMBER([.H15]/[.D15]*100); [.H15]/[.D15]*100; &quot;-&quot;)" table:style-name="ce36">
            <text:p><text:s/>0.04<text:s/></text:p>
          </table:table-cell>
          <table:table-cell table:style-name="ce41"/>
          <table:table-cell table:style-name="ce10"/>
          <table:table-cell office:value-type="string" table:style-name="ce41">
            <text:p>調整公務員工待遇準備主管</text:p>
          </table:table-cell>
          <table:table-cell table:style-name="ce47"/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補助及協助收入</text:p>
          </table:table-cell>
          <table:table-cell table:style-name="ce21"/>
          <table:table-cell office:value-type="float" office:value="53031180000" table:style-name="ce27">
            <text:p><text:s/>53,031,180,000<text:s/></text:p>
          </table:table-cell>
          <table:table-cell office:value-type="float" office:value="5217383000" table:style-name="ce30">
            <text:p><text:s/>5,217,383,000<text:s/></text:p>
          </table:table-cell>
          <table:table-cell office:value-type="float" office:value="24201327000" table:style-name="ce30">
            <text:p><text:s/>24,201,327,000<text:s/></text:p>
          </table:table-cell>
          <table:table-cell office:value-type="float" office:value="4780011934" table:style-name="ce30">
            <text:p><text:s/>4,780,011,934<text:s/></text:p>
          </table:table-cell>
          <table:table-cell office:value-type="float" office:value="21705717091" table:style-name="ce30">
            <text:p><text:s/>21,705,717,091<text:s/></text:p>
          </table:table-cell>
          <table:table-cell office:value-type="float" office:value="40.930103933195525" table:formula="of:=IF(ISNUMBER([.H16]/[.D16]*100); [.H16]/[.D16]*100; &quot;-&quot;)" table:style-name="ce36">
            <text:p><text:s/>40.93<text:s/></text:p>
          </table:table-cell>
          <table:table-cell table:style-name="ce41"/>
          <table:table-cell table:style-name="ce10"/>
          <table:table-cell office:value-type="string" table:style-name="ce41">
            <text:p>第二預備金主管</text:p>
          </table:table-cell>
          <table:table-cell table:style-name="ce21"/>
          <table:table-cell office:value-type="float" office:value="500000000" table:style-name="ce27">
            <text:p><text:s/>500,00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IF(ISNUMBER([.R16]/[.N16]*100); [.R16]/[.N16]*100; &quot;-&quot;)" table:style-name="ce57">
            <text:p><text:s/>-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捐獻及贈與收入</text:p>
          </table:table-cell>
          <table:table-cell table:style-name="ce21"/>
          <table:table-cell office:value-type="float" office:value="636340000" table:style-name="ce27">
            <text:p><text:s/>636,340,000<text:s/></text:p>
          </table:table-cell>
          <table:table-cell office:value-type="float" office:value="19736000" table:style-name="ce30">
            <text:p><text:s/>19,736,000<text:s/></text:p>
          </table:table-cell>
          <table:table-cell office:value-type="float" office:value="125844000" table:style-name="ce30">
            <text:p><text:s/>125,844,000<text:s/></text:p>
          </table:table-cell>
          <table:table-cell office:value-type="float" office:value="31418218" table:style-name="ce30">
            <text:p><text:s/>31,418,218<text:s/></text:p>
          </table:table-cell>
          <table:table-cell office:value-type="float" office:value="181028811" table:style-name="ce30">
            <text:p><text:s/>181,028,811<text:s/></text:p>
          </table:table-cell>
          <table:table-cell office:value-type="float" office:value="28.448441242103279" table:formula="of:=IF(ISNUMBER([.H17]/[.D17]*100); [.H17]/[.D17]*100; &quot;-&quot;)" table:style-name="ce36">
            <text:p><text:s/>28.45<text:s/></text:p>
          </table:table-cell>
          <table:table-cell table:style-name="ce41"/>
          <table:table-cell office:value-type="string" table:style-name="ce5">
            <text:p><text:s text:c="2"/>三、融資調度部分</text:p>
          </table:table-cell>
          <table:table-cell table:style-name="ce14"/>
          <table:table-cell table:style-name="ce21"/>
          <table:table-cell office:value-type="float" office:value="9379802000" table:formula="of:=[.N18]-[.N19]+[.N20]" table:style-name="ce27">
            <text:p><text:s/>9,379,802,000<text:s/></text:p>
          </table:table-cell>
          <table:table-cell office:value-type="float" office:value="0" table:formula="of:=[.O18]-[.O19]+[.O20]" table:style-name="ce30">
            <text:p><text:s/>-<text:s/></text:p>
          </table:table-cell>
          <table:table-cell office:value-type="float" office:value="0" table:formula="of:=[.P18]-[.P19]+[.P20]" table:style-name="ce30">
            <text:p><text:s/>-<text:s/></text:p>
          </table:table-cell>
          <table:table-cell office:value-type="float" office:value="0" table:formula="of:=[.Q18]-[.Q19]+[.Q20]" table:style-name="ce30">
            <text:p><text:s/>-<text:s/></text:p>
          </table:table-cell>
          <table:table-cell office:value-type="float" office:value="0" table:formula="of:=[.R18]-[.R19]+[.R20]" table:style-name="ce30">
            <text:p><text:s/>-<text:s/></text:p>
          </table:table-cell>
          <table:table-cell office:value-type="float" office:value="0" table:formula="of:=IF(ISNUMBER([.R17]/[.N17]*100); [.R17]/[.N17]*100; &quot;-&quot;)" table:style-name="ce57">
            <text:p><text:s/>-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其他收入</text:p>
          </table:table-cell>
          <table:table-cell table:style-name="ce21"/>
          <table:table-cell office:value-type="float" office:value="10718871000" table:style-name="ce27">
            <text:p><text:s/>10,718,871,000<text:s/></text:p>
          </table:table-cell>
          <table:table-cell office:value-type="float" office:value="652446000" table:style-name="ce30">
            <text:p><text:s/>652,446,000<text:s/></text:p>
          </table:table-cell>
          <table:table-cell office:value-type="float" office:value="1080261000" table:style-name="ce30">
            <text:p><text:s/>1,080,261,000<text:s/></text:p>
          </table:table-cell>
          <table:table-cell office:value-type="float" office:value="647981444" table:style-name="ce30">
            <text:p><text:s/>647,981,444<text:s/></text:p>
          </table:table-cell>
          <table:table-cell office:value-type="float" office:value="1168724663" table:style-name="ce30">
            <text:p><text:s/>1,168,724,663<text:s/></text:p>
          </table:table-cell>
          <table:table-cell office:value-type="float" office:value="10.903430622497462" table:formula="of:=IF(ISNUMBER([.H18]/[.D18]*100); [.H18]/[.D18]*100; &quot;-&quot;)" table:style-name="ce36">
            <text:p><text:s/>10.90<text:s/></text:p>
          </table:table-cell>
          <table:table-cell table:style-name="ce41"/>
          <table:table-cell table:style-name="ce10"/>
          <table:table-cell office:value-type="string" table:style-name="ce14">
            <text:p>債務之舉借</text:p>
          </table:table-cell>
          <table:table-cell table:style-name="ce21"/>
          <table:table-cell office:value-type="float" office:value="127379802000" table:style-name="ce27">
            <text:p><text:s/>127,379,802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500000000" table:style-name="ce30">
            <text:p><text:s/>27,500,000,000<text:s/></text:p>
          </table:table-cell>
          <table:table-cell office:value-type="float" office:value="21.588980017412808" table:formula="of:=IF(ISNUMBER([.R18]/[.N18]*100); [.R18]/[.N18]*100; &quot;-&quot;)" table:style-name="ce36">
            <text:p><text:s/>21.59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office:value-type="string" table:style-name="ce5">
            <text:p>　二、歲出</text:p>
          </table:table-cell>
          <table:table-cell table:style-name="ce14"/>
          <table:table-cell table:style-name="ce22"/>
          <table:table-cell office:value-type="float" office:value="190809409000" table:formula="of:=SUM([.D20:.D37]; [.N7:.N16])" table:style-name="ce27">
            <text:p><text:s/>190,809,409,000<text:s/></text:p>
          </table:table-cell>
          <table:table-cell office:value-type="float" office:value="17541309833" table:formula="of:=SUM([.E20:.E37]; [.O7:.O16])" table:style-name="ce30">
            <text:p><text:s/>17,541,309,833<text:s/></text:p>
          </table:table-cell>
          <table:table-cell office:value-type="float" office:value="76554535586" table:formula="of:=SUM([.F20:.F37]; [.P7:.P16])" table:style-name="ce30">
            <text:p><text:s/>76,554,535,586<text:s/></text:p>
          </table:table-cell>
          <table:table-cell office:value-type="float" office:value="16370477406" table:formula="of:=SUM([.G20:.G37]; [.Q7:.Q16])" table:style-name="ce30">
            <text:p><text:s/>16,370,477,406<text:s/></text:p>
          </table:table-cell>
          <table:table-cell office:value-type="float" office:value="60590081609" table:formula="of:=SUM([.H20:.H37]; [.R7:.R16])" table:style-name="ce30">
            <text:p><text:s/>60,590,081,609<text:s/></text:p>
          </table:table-cell>
          <table:table-cell office:value-type="float" office:value="31.754242060987675" table:formula="of:=IF(ISNUMBER([.H19]/[.D19]*100); [.H19]/[.D19]*100; &quot;-&quot;)" table:style-name="ce36">
            <text:p><text:s/>31.75<text:s/></text:p>
          </table:table-cell>
          <table:table-cell table:style-name="ce42"/>
          <table:table-cell table:style-name="ce5"/>
          <table:table-cell office:value-type="string" table:style-name="ce14">
            <text:p>債務之償還</text:p>
          </table:table-cell>
          <table:table-cell table:style-name="ce22"/>
          <table:table-cell office:value-type="float" office:value="118000000000" table:style-name="ce27">
            <text:p><text:s/>118,000,000,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500000000" table:style-name="ce30">
            <text:p><text:s/>27,500,000,000<text:s/></text:p>
          </table:table-cell>
          <table:table-cell office:value-type="float" office:value="23.305084745762709" table:formula="of:=IF(ISNUMBER([.R19]/[.N19]*100); [.R19]/[.N19]*100; &quot;-&quot;)" table:style-name="ce36">
            <text:p><text:s/>23.31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市議會主管</text:p>
          </table:table-cell>
          <table:table-cell table:style-name="ce21"/>
          <table:table-cell office:value-type="float" office:value="942984000" table:style-name="ce27">
            <text:p><text:s/>942,984,000<text:s/></text:p>
          </table:table-cell>
          <table:table-cell office:value-type="float" office:value="78718000" table:style-name="ce30">
            <text:p><text:s/>78,718,000<text:s/></text:p>
          </table:table-cell>
          <table:table-cell office:value-type="float" office:value="409334000" table:style-name="ce30">
            <text:p><text:s/>409,334,000<text:s/></text:p>
          </table:table-cell>
          <table:table-cell office:value-type="float" office:value="61997934" table:style-name="ce30">
            <text:p><text:s/>61,997,934<text:s/></text:p>
          </table:table-cell>
          <table:table-cell office:value-type="float" office:value="306530046" table:style-name="ce30">
            <text:p><text:s/>306,530,046<text:s/></text:p>
          </table:table-cell>
          <table:table-cell office:value-type="float" office:value="32.506388867679618" table:formula="of:=IF(ISNUMBER([.H20]/[.D20]*100); [.H20]/[.D20]*100; &quot;-&quot;)" table:style-name="ce36">
            <text:p><text:s/>32.51<text:s/></text:p>
          </table:table-cell>
          <table:table-cell table:style-name="ce41"/>
          <table:table-cell table:style-name="ce5"/>
          <table:table-cell office:value-type="string" table:style-name="ce14">
            <text:p>移用以前年度歲計賸餘</text:p>
          </table:table-cell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8">
            <text:p>市政府主管</text:p>
          </table:table-cell>
          <table:table-cell table:style-name="ce21"/>
          <table:table-cell office:value-type="float" office:value="8874092000" table:style-name="ce27">
            <text:p><text:s/>8,874,092,000<text:s/></text:p>
          </table:table-cell>
          <table:table-cell office:value-type="float" office:value="679424000" table:style-name="ce30">
            <text:p><text:s/>679,424,000<text:s/></text:p>
          </table:table-cell>
          <table:table-cell office:value-type="float" office:value="3602694000" table:style-name="ce30">
            <text:p><text:s/>3,602,694,000<text:s/></text:p>
          </table:table-cell>
          <table:table-cell office:value-type="float" office:value="663782260" table:style-name="ce30">
            <text:p><text:s/>663,782,260<text:s/></text:p>
          </table:table-cell>
          <table:table-cell office:value-type="float" office:value="2386004988" table:style-name="ce30">
            <text:p><text:s/>2,386,004,988<text:s/></text:p>
          </table:table-cell>
          <table:table-cell office:value-type="float" office:value="26.887314082387249" table:formula="of:=IF(ISNUMBER([.H21]/[.D21]*100); [.H21]/[.D21]*100; &quot;-&quot;)" table:style-name="ce36">
            <text:p><text:s/>26.89<text:s/></text:p>
          </table:table-cell>
          <table:table-cell table:style-name="ce41"/>
          <table:table-cell office:value-type="string" table:style-name="ce8">
            <text:p><text:s text:c="2"/>四、餘（＋）絀（－）</text:p>
          </table:table-cell>
          <table:table-cell table:style-name="ce17"/>
          <table:table-cell table:style-name="ce21"/>
          <table:table-cell office:value-type="float" office:value="0" table:formula="of:=[.D8]-[.D19]-[.N19]+[.N18]+[.N20]" table:style-name="ce27">
            <text:p><text:s/>-<text:s/></text:p>
          </table:table-cell>
          <table:table-cell office:value-type="float" office:value="-197106833" table:formula="of:=[.E8]-[.E19]-[.O19]+[.O18]+[.O20]" table:style-name="ce54">
            <text:p>-197,106,833<text:s/></text:p>
          </table:table-cell>
          <table:table-cell office:value-type="float" office:value="-19476760586" table:formula="of:=[.F8]-[.F19]-[.P19]+[.P18]+[.P20]" table:style-name="ce54">
            <text:p>-19,476,760,586<text:s/></text:p>
          </table:table-cell>
          <table:table-cell office:value-type="float" office:value="-2117223345" table:formula="of:=[.G8]-[.G19]-[.Q19]+[.Q18]+[.Q20]" table:style-name="ce54">
            <text:p>-2,117,223,345<text:s/></text:p>
          </table:table-cell>
          <table:table-cell office:value-type="float" office:value="-10516586882" table:formula="of:=[.H8]-[.H19]-[.R19]+[.R18]+[.R20]" table:style-name="ce54">
            <text:p>-10,516,586,882<text:s/></text:p>
          </table:table-cell>
          <table:table-cell office:value-type="string" table:style-name="ce37">
            <text:p>--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民政局主管</text:p>
          </table:table-cell>
          <table:table-cell table:style-name="ce21"/>
          <table:table-cell office:value-type="float" office:value="2089982000" table:style-name="ce27">
            <text:p><text:s/>2,089,982,000<text:s/></text:p>
          </table:table-cell>
          <table:table-cell office:value-type="float" office:value="132434000" table:style-name="ce30">
            <text:p><text:s/>132,434,000<text:s/></text:p>
          </table:table-cell>
          <table:table-cell office:value-type="float" office:value="905842000" table:style-name="ce30">
            <text:p><text:s/>905,842,000<text:s/></text:p>
          </table:table-cell>
          <table:table-cell office:value-type="float" office:value="156489763" table:style-name="ce30">
            <text:p><text:s/>156,489,763<text:s/></text:p>
          </table:table-cell>
          <table:table-cell office:value-type="float" office:value="725940711" table:style-name="ce30">
            <text:p><text:s/>725,940,711<text:s/></text:p>
          </table:table-cell>
          <table:table-cell office:value-type="float" office:value="34.734304458124519" table:formula="of:=IF(ISNUMBER([.H22]/[.D22]*100); [.H22]/[.D22]*100; &quot;-&quot;)" table:style-name="ce36">
            <text:p><text:s/>34.73<text:s/></text:p>
          </table:table-cell>
          <table:table-cell table:style-name="ce41"/>
          <table:table-cell office:value-type="string" table:style-name="ce5">
            <text:p>乙、特別預算部分：</text:p>
          </table:table-cell>
          <table:table-cell table:style-name="ce14"/>
          <table:table-cell table:style-name="ce21"/>
          <table:table-cell table:style-name="ce50"/>
          <table:table-cell table:number-columns-repeated="5" table:style-name="ce55"/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財政局主管</text:p>
          </table:table-cell>
          <table:table-cell table:style-name="ce21"/>
          <table:table-cell office:value-type="float" office:value="2402227000" table:style-name="ce27">
            <text:p><text:s/>2,402,227,000<text:s/></text:p>
          </table:table-cell>
          <table:table-cell office:value-type="float" office:value="16461000" table:style-name="ce30">
            <text:p><text:s/>16,461,000<text:s/></text:p>
          </table:table-cell>
          <table:table-cell office:value-type="float" office:value="737965000" table:style-name="ce30">
            <text:p><text:s/>737,965,000<text:s/></text:p>
          </table:table-cell>
          <table:table-cell office:value-type="float" office:value="21817049" table:style-name="ce30">
            <text:p><text:s/>21,817,049<text:s/></text:p>
          </table:table-cell>
          <table:table-cell office:value-type="float" office:value="609619872" table:style-name="ce30">
            <text:p><text:s/>609,619,872<text:s/></text:p>
          </table:table-cell>
          <table:table-cell office:value-type="float" office:value="25.37727999893432" table:formula="of:=IF(ISNUMBER([.H23]/[.D23]*100); [.H23]/[.D23]*100; &quot;-&quot;)" table:style-name="ce36">
            <text:p><text:s/>25.38<text:s/></text:p>
          </table:table-cell>
          <table:table-cell table:style-name="ce41"/>
          <table:table-cell office:value-type="string" table:style-name="ce8">
            <text:p><text:s text:c="4"/>一、收入</text:p>
          </table:table-cell>
          <table:table-cell table:style-name="ce14"/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教育局主管</text:p>
          </table:table-cell>
          <table:table-cell table:style-name="ce21"/>
          <table:table-cell office:value-type="float" office:value="66714552000" table:style-name="ce27">
            <text:p><text:s/>66,714,552,000<text:s/></text:p>
          </table:table-cell>
          <table:table-cell office:value-type="float" office:value="5720015000" table:style-name="ce30">
            <text:p><text:s/>5,720,015,000<text:s/></text:p>
          </table:table-cell>
          <table:table-cell office:value-type="float" office:value="31218988000" table:style-name="ce30">
            <text:p><text:s/>31,218,988,000<text:s/></text:p>
          </table:table-cell>
          <table:table-cell office:value-type="float" office:value="6623814267" table:style-name="ce30">
            <text:p><text:s/>6,623,814,267<text:s/></text:p>
          </table:table-cell>
          <table:table-cell office:value-type="float" office:value="29995425880" table:style-name="ce30">
            <text:p><text:s/>29,995,425,880<text:s/></text:p>
          </table:table-cell>
          <table:table-cell office:value-type="float" office:value="44.960844344724073" table:formula="of:=IF(ISNUMBER([.H24]/[.D24]*100); [.H24]/[.D24]*100; &quot;-&quot;)" table:style-name="ce36">
            <text:p><text:s/>44.96<text:s/></text:p>
          </table:table-cell>
          <table:table-cell table:style-name="ce41"/>
          <table:table-cell office:value-type="string" table:style-name="ce8">
            <text:p><text:s text:c="4"/>二、支出</text:p>
          </table:table-cell>
          <table:table-cell table:style-name="ce14"/>
          <table:table-cell table:style-name="ce21"/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經濟發展局主管</text:p>
          </table:table-cell>
          <table:table-cell table:style-name="ce22"/>
          <table:table-cell office:value-type="float" office:value="1340092000" table:style-name="ce27">
            <text:p><text:s/>1,340,092,000<text:s/></text:p>
          </table:table-cell>
          <table:table-cell office:value-type="float" office:value="125910000" table:style-name="ce30">
            <text:p><text:s/>125,910,000<text:s/></text:p>
          </table:table-cell>
          <table:table-cell office:value-type="float" office:value="502508000" table:style-name="ce30">
            <text:p><text:s/>502,508,000<text:s/></text:p>
          </table:table-cell>
          <table:table-cell office:value-type="float" office:value="31678135" table:style-name="ce30">
            <text:p><text:s/>31,678,135<text:s/></text:p>
          </table:table-cell>
          <table:table-cell office:value-type="float" office:value="207346491" table:style-name="ce30">
            <text:p><text:s/>207,346,491<text:s/></text:p>
          </table:table-cell>
          <table:table-cell office:value-type="float" office:value="15.472556436423767" table:formula="of:=IF(ISNUMBER([.H25]/[.D25]*100); [.H25]/[.D25]*100; &quot;-&quot;)" table:style-name="ce36">
            <text:p><text:s/>15.47<text:s/></text:p>
          </table:table-cell>
          <table:table-cell table:style-name="ce42"/>
          <table:table-cell office:value-type="string" table:style-name="ce5">
            <text:p><text:s text:c="5"/>三、融資調度部分</text:p>
          </table:table-cell>
          <table:table-cell table:style-name="ce14"/>
          <table:table-cell table:style-name="ce22"/>
          <table:table-cell office:value-type="float" office:value="0" table:formula="of:=[.N26]" table:style-name="ce27">
            <text:p><text:s/>-<text:s/></text:p>
          </table:table-cell>
          <table:table-cell office:value-type="float" office:value="0" table:formula="of:=[.O26]" table:style-name="ce30">
            <text:p><text:s/>-<text:s/></text:p>
          </table:table-cell>
          <table:table-cell office:value-type="float" office:value="0" table:formula="of:=[.P26]" table:style-name="ce30">
            <text:p><text:s/>-<text:s/></text:p>
          </table:table-cell>
          <table:table-cell office:value-type="float" office:value="0" table:formula="of:=[.Q26]" table:style-name="ce30">
            <text:p><text:s/>-<text:s/></text:p>
          </table:table-cell>
          <table:table-cell office:value-type="float" office:value="0" table:formula="of:=[.R26]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建設局主管</text:p>
          </table:table-cell>
          <table:table-cell table:style-name="ce22"/>
          <table:table-cell office:value-type="float" office:value="13215149000" table:style-name="ce27">
            <text:p><text:s/>13,215,149,000<text:s/></text:p>
          </table:table-cell>
          <table:table-cell office:value-type="float" office:value="872827000" table:style-name="ce30">
            <text:p><text:s/>872,827,000<text:s/></text:p>
          </table:table-cell>
          <table:table-cell office:value-type="float" office:value="3191789000" table:style-name="ce30">
            <text:p><text:s/>3,191,789,000<text:s/></text:p>
          </table:table-cell>
          <table:table-cell office:value-type="float" office:value="536596979" table:style-name="ce30">
            <text:p><text:s/>536,596,979<text:s/></text:p>
          </table:table-cell>
          <table:table-cell office:value-type="float" office:value="1532347156" table:style-name="ce30">
            <text:p><text:s/>1,532,347,156<text:s/></text:p>
          </table:table-cell>
          <table:table-cell office:value-type="float" office:value="11.595383116754869" table:formula="of:=IF(ISNUMBER([.H26]/[.D26]*100); [.H26]/[.D26]*100; &quot;-&quot;)" table:style-name="ce36">
            <text:p><text:s/>11.60<text:s/></text:p>
          </table:table-cell>
          <table:table-cell table:style-name="ce42"/>
          <table:table-cell table:style-name="ce5"/>
          <table:table-cell office:value-type="string" table:style-name="ce14">
            <text:p>債務之舉借</text:p>
          </table:table-cell>
          <table:table-cell table:style-name="ce22"/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交通局主管</text:p>
          </table:table-cell>
          <table:table-cell table:style-name="ce22"/>
          <table:table-cell office:value-type="float" office:value="13798068000" table:style-name="ce27">
            <text:p><text:s/>13,798,068,000<text:s/></text:p>
          </table:table-cell>
          <table:table-cell office:value-type="float" office:value="4105379000" table:style-name="ce30">
            <text:p><text:s/>4,105,379,000<text:s/></text:p>
          </table:table-cell>
          <table:table-cell office:value-type="float" office:value="6418235000" table:style-name="ce30">
            <text:p><text:s/>6,418,235,000<text:s/></text:p>
          </table:table-cell>
          <table:table-cell office:value-type="float" office:value="3473158697" table:style-name="ce30">
            <text:p><text:s/>3,473,158,697<text:s/></text:p>
          </table:table-cell>
          <table:table-cell office:value-type="float" office:value="4630738478" table:style-name="ce30">
            <text:p><text:s/>4,630,738,478<text:s/></text:p>
          </table:table-cell>
          <table:table-cell office:value-type="float" office:value="33.560774435957264" table:formula="of:=IF(ISNUMBER([.H27]/[.D27]*100); [.H27]/[.D27]*100; &quot;-&quot;)" table:style-name="ce36">
            <text:p><text:s/>33.56<text:s/></text:p>
          </table:table-cell>
          <table:table-cell table:style-name="ce42"/>
          <table:table-cell office:value-type="string" table:style-name="ce5">
            <text:p>　 <text:s text:c="6"/>四、餘（＋）絀（－）</text:p>
          </table:table-cell>
          <table:table-cell table:style-name="ce14"/>
          <table:table-cell table:style-name="ce22"/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string" table:style-name="ce37">
            <text:p>--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都市發展局主管</text:p>
          </table:table-cell>
          <table:table-cell table:style-name="ce21"/>
          <table:table-cell office:value-type="float" office:value="1160278000" table:style-name="ce27">
            <text:p><text:s/>1,160,278,000<text:s/></text:p>
          </table:table-cell>
          <table:table-cell office:value-type="float" office:value="46365000" table:style-name="ce30">
            <text:p><text:s/>46,365,000<text:s/></text:p>
          </table:table-cell>
          <table:table-cell office:value-type="float" office:value="483444000" table:style-name="ce30">
            <text:p><text:s/>483,444,000<text:s/></text:p>
          </table:table-cell>
          <table:table-cell office:value-type="float" office:value="42143020" table:style-name="ce30">
            <text:p><text:s/>42,143,020<text:s/></text:p>
          </table:table-cell>
          <table:table-cell office:value-type="float" office:value="253354583" table:style-name="ce30">
            <text:p><text:s/>253,354,583<text:s/></text:p>
          </table:table-cell>
          <table:table-cell office:value-type="float" office:value="21.835679294100206" table:formula="of:=IF(ISNUMBER([.H28]/[.D28]*100); [.H28]/[.D28]*100; &quot;-&quot;)" table:style-name="ce36">
            <text:p><text:s/>21.84<text:s/></text:p>
          </table:table-cell>
          <table:table-cell table:style-name="ce41"/>
          <table:table-cell office:value-type="string" table:style-name="ce8">
            <text:p>丙、以前年度部分</text:p>
          </table:table-cell>
          <table:table-cell table:style-name="ce14"/>
          <table:table-cell table:style-name="ce21"/>
          <table:table-cell table:style-name="ce50"/>
          <table:table-cell table:number-columns-repeated="5" table:style-name="ce55"/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農業局主管</text:p>
          </table:table-cell>
          <table:table-cell table:style-name="ce21"/>
          <table:table-cell office:value-type="float" office:value="2631821000" table:style-name="ce27">
            <text:p><text:s/>2,631,821,000<text:s/></text:p>
          </table:table-cell>
          <table:table-cell office:value-type="float" office:value="157043000" table:style-name="ce30">
            <text:p><text:s/>157,043,000<text:s/></text:p>
          </table:table-cell>
          <table:table-cell office:value-type="float" office:value="709223000" table:style-name="ce30">
            <text:p><text:s/>709,223,000<text:s/></text:p>
          </table:table-cell>
          <table:table-cell office:value-type="float" office:value="135357527" table:style-name="ce30">
            <text:p><text:s/>135,357,527<text:s/></text:p>
          </table:table-cell>
          <table:table-cell office:value-type="float" office:value="567706840" table:style-name="ce30">
            <text:p><text:s/>567,706,840<text:s/></text:p>
          </table:table-cell>
          <table:table-cell office:value-type="float" office:value="21.570875830841079" table:formula="of:=IF(ISNUMBER([.H29]/[.D29]*100); [.H29]/[.D29]*100; &quot;-&quot;)" table:style-name="ce36">
            <text:p><text:s/>21.57<text:s/></text:p>
          </table:table-cell>
          <table:table-cell table:style-name="ce41"/>
          <table:table-cell office:value-type="string" table:style-name="ce8">
            <text:p>　 一、收入</text:p>
          </table:table-cell>
          <table:table-cell table:style-name="ce14"/>
          <table:table-cell table:style-name="ce21"/>
          <table:table-cell office:value-type="float" office:value="21484964089" table:style-name="ce27">
            <text:p><text:s/>21,484,964,089<text:s/></text:p>
          </table:table-cell>
          <table:table-cell office:value-type="float" office:value="604817189" table:style-name="ce30">
            <text:p><text:s/>604,817,189<text:s/></text:p>
          </table:table-cell>
          <table:table-cell office:value-type="float" office:value="6300456703" table:style-name="ce30">
            <text:p><text:s/>6,300,456,703<text:s/></text:p>
          </table:table-cell>
          <table:table-cell office:value-type="float" office:value="274165844" table:style-name="ce30">
            <text:p><text:s/>274,165,844<text:s/></text:p>
          </table:table-cell>
          <table:table-cell office:value-type="float" office:value="5659788680" table:style-name="ce30">
            <text:p><text:s/>5,659,788,680<text:s/></text:p>
          </table:table-cell>
          <table:table-cell office:value-type="float" office:value="26.343021363939499" table:formula="of:=IF(ISNUMBER([.R29]/[.N29]*100); [.R29]/[.N29]*100; &quot;-&quot;)" table:style-name="ce36">
            <text:p><text:s/>26.34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觀光旅遊局主管</text:p>
          </table:table-cell>
          <table:table-cell table:style-name="ce21"/>
          <table:table-cell office:value-type="float" office:value="826301000" table:style-name="ce27">
            <text:p><text:s/>826,301,000<text:s/></text:p>
          </table:table-cell>
          <table:table-cell office:value-type="float" office:value="67741000" table:style-name="ce30">
            <text:p><text:s/>67,741,000<text:s/></text:p>
          </table:table-cell>
          <table:table-cell office:value-type="float" office:value="271813000" table:style-name="ce30">
            <text:p><text:s/>271,813,000<text:s/></text:p>
          </table:table-cell>
          <table:table-cell office:value-type="float" office:value="44533290" table:style-name="ce30">
            <text:p><text:s/>44,533,290<text:s/></text:p>
          </table:table-cell>
          <table:table-cell office:value-type="float" office:value="190894270" table:style-name="ce30">
            <text:p><text:s/>190,894,270<text:s/></text:p>
          </table:table-cell>
          <table:table-cell office:value-type="float" office:value="23.102267817659666" table:formula="of:=IF(ISNUMBER([.H30]/[.D30]*100); [.H30]/[.D30]*100; &quot;-&quot;)" table:style-name="ce36">
            <text:p><text:s/>23.10<text:s/></text:p>
          </table:table-cell>
          <table:table-cell table:style-name="ce41"/>
          <table:table-cell office:value-type="string" table:style-name="ce8">
            <text:p>　 二、支出</text:p>
          </table:table-cell>
          <table:table-cell table:style-name="ce14"/>
          <table:table-cell table:style-name="ce21"/>
          <table:table-cell office:value-type="float" office:value="23320792168" table:style-name="ce27">
            <text:p><text:s/>23,320,792,168<text:s/></text:p>
          </table:table-cell>
          <table:table-cell office:value-type="float" office:value="1812516114" table:style-name="ce30">
            <text:p><text:s/>1,812,516,114<text:s/></text:p>
          </table:table-cell>
          <table:table-cell office:value-type="float" office:value="14686043825" table:style-name="ce30">
            <text:p><text:s/>14,686,043,825<text:s/></text:p>
          </table:table-cell>
          <table:table-cell office:value-type="float" office:value="1199233908" table:style-name="ce30">
            <text:p><text:s/>1,199,233,908<text:s/></text:p>
          </table:table-cell>
          <table:table-cell office:value-type="float" office:value="3155506545" table:style-name="ce30">
            <text:p><text:s/>3,155,506,545<text:s/></text:p>
          </table:table-cell>
          <table:table-cell office:value-type="float" office:value="13.530872031567945" table:formula="of:=IF(ISNUMBER([.R30]/[.N30]*100); [.R30]/[.N30]*100; &quot;-&quot;)" table:style-name="ce36">
            <text:p><text:s/>13.53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社會局主管</text:p>
          </table:table-cell>
          <table:table-cell table:style-name="ce22"/>
          <table:table-cell office:value-type="float" office:value="22317906000" table:style-name="ce27">
            <text:p><text:s/>22,317,906,000<text:s/></text:p>
          </table:table-cell>
          <table:table-cell office:value-type="float" office:value="1790156833" table:style-name="ce30">
            <text:p><text:s/>1,790,156,833<text:s/></text:p>
          </table:table-cell>
          <table:table-cell office:value-type="float" office:value="7797705586" table:style-name="ce30">
            <text:p><text:s/>7,797,705,586<text:s/></text:p>
          </table:table-cell>
          <table:table-cell office:value-type="float" office:value="1516735993" table:style-name="ce30">
            <text:p><text:s/>1,516,735,993<text:s/></text:p>
          </table:table-cell>
          <table:table-cell office:value-type="float" office:value="4681946774" table:style-name="ce30">
            <text:p><text:s/>4,681,946,774<text:s/></text:p>
          </table:table-cell>
          <table:table-cell office:value-type="float" office:value="20.978432179076297" table:formula="of:=IF(ISNUMBER([.H31]/[.D31]*100); [.H31]/[.D31]*100; &quot;-&quot;)" table:style-name="ce36">
            <text:p><text:s/>20.98<text:s/></text:p>
          </table:table-cell>
          <table:table-cell table:style-name="ce42"/>
          <table:table-cell office:value-type="string" table:style-name="ce8">
            <text:p><text:s text:c="3"/>三、融資調度部分</text:p>
          </table:table-cell>
          <table:table-cell table:style-name="ce14"/>
          <table:table-cell table:style-name="ce22"/>
          <table:table-cell office:value-type="float" office:value="17067895877" table:formula="of:=[.N32]" table:style-name="ce27">
            <text:p><text:s/>17,067,895,877<text:s/></text:p>
          </table:table-cell>
          <table:table-cell office:value-type="float" office:value="0" table:formula="of:=[.O32]" table:style-name="ce30">
            <text:p><text:s/>-<text:s/></text:p>
          </table:table-cell>
          <table:table-cell office:value-type="float" office:value="0" table:formula="of:=[.P32]" table:style-name="ce30">
            <text:p><text:s/>-<text:s/></text:p>
          </table:table-cell>
          <table:table-cell office:value-type="float" office:value="0" table:formula="of:=[.Q32]" table:style-name="ce30">
            <text:p><text:s/>-<text:s/></text:p>
          </table:table-cell>
          <table:table-cell office:value-type="float" office:value="0" table:formula="of:=[.R32]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style-name="ce42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勞工局主管</text:p>
          </table:table-cell>
          <table:table-cell table:style-name="ce21"/>
          <table:table-cell office:value-type="float" office:value="535900000" table:style-name="ce27">
            <text:p><text:s/>535,900,000<text:s/></text:p>
          </table:table-cell>
          <table:table-cell office:value-type="float" office:value="45669000" table:style-name="ce30">
            <text:p><text:s/>45,669,000<text:s/></text:p>
          </table:table-cell>
          <table:table-cell office:value-type="float" office:value="235554000" table:style-name="ce30">
            <text:p><text:s/>235,554,000<text:s/></text:p>
          </table:table-cell>
          <table:table-cell office:value-type="float" office:value="36146114" table:style-name="ce30">
            <text:p><text:s/>36,146,114<text:s/></text:p>
          </table:table-cell>
          <table:table-cell office:value-type="float" office:value="154767717" table:style-name="ce30">
            <text:p><text:s/>154,767,717<text:s/></text:p>
          </table:table-cell>
          <table:table-cell office:value-type="float" office:value="28.879962119798471" table:formula="of:=IF(ISNUMBER([.H32]/[.D32]*100); [.H32]/[.D32]*100; &quot;-&quot;)" table:style-name="ce36">
            <text:p><text:s/>28.88<text:s/></text:p>
          </table:table-cell>
          <table:table-cell table:style-name="ce41"/>
          <table:table-cell table:style-name="ce5"/>
          <table:table-cell office:value-type="string" table:style-name="ce14">
            <text:p>債務之舉借</text:p>
          </table:table-cell>
          <table:table-cell table:style-name="ce21"/>
          <table:table-cell office:value-type="float" office:value="17067895877" table:style-name="ce27">
            <text:p><text:s/>17,067,895,8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formula="of:=IF(ISNUMBER([.R32]/[.N32]*100); [.R32]/[.N32]*100; &quot;-&quot;)" table:style-name="ce30">
            <text:p><text:s/>-<text:s/></text:p>
          </table:table-cell>
          <table:table-cell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警察局主管</text:p>
          </table:table-cell>
          <table:table-cell table:style-name="ce21"/>
          <table:table-cell office:value-type="float" office:value="11872133000" table:style-name="ce27">
            <text:p><text:s/>11,872,133,000<text:s/></text:p>
          </table:table-cell>
          <table:table-cell office:value-type="float" office:value="885041000" table:style-name="ce30">
            <text:p><text:s/>885,041,000<text:s/></text:p>
          </table:table-cell>
          <table:table-cell office:value-type="float" office:value="5780923000" table:style-name="ce30">
            <text:p><text:s/>5,780,923,000<text:s/></text:p>
          </table:table-cell>
          <table:table-cell office:value-type="float" office:value="737328506" table:style-name="ce30">
            <text:p><text:s/>737,328,506<text:s/></text:p>
          </table:table-cell>
          <table:table-cell office:value-type="float" office:value="4264202894" table:style-name="ce30">
            <text:p><text:s/>4,264,202,894<text:s/></text:p>
          </table:table-cell>
          <table:table-cell office:value-type="float" office:value="35.917748680881523" table:formula="of:=IF(ISNUMBER([.H33]/[.D33]*100); [.H33]/[.D33]*100; &quot;-&quot;)" table:style-name="ce36">
            <text:p><text:s/>35.92<text:s/></text:p>
          </table:table-cell>
          <table:table-cell table:style-name="ce41"/>
          <table:table-cell table:style-name="ce10"/>
          <table:table-cell table:style-name="ce17"/>
          <table:table-cell table:style-name="ce21"/>
          <table:table-cell table:style-name="ce51"/>
          <table:table-cell table:number-columns-repeated="6"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消防局主管</text:p>
          </table:table-cell>
          <table:table-cell table:style-name="ce21"/>
          <table:table-cell office:value-type="float" office:value="3906364000" table:style-name="ce27">
            <text:p><text:s/>3,906,364,000<text:s/></text:p>
          </table:table-cell>
          <table:table-cell office:value-type="float" office:value="255727000" table:style-name="ce30">
            <text:p><text:s/>255,727,000<text:s/></text:p>
          </table:table-cell>
          <table:table-cell office:value-type="float" office:value="1606879000" table:style-name="ce30">
            <text:p><text:s/>1,606,879,000<text:s/></text:p>
          </table:table-cell>
          <table:table-cell office:value-type="float" office:value="216321215" table:style-name="ce30">
            <text:p><text:s/>216,321,215<text:s/></text:p>
          </table:table-cell>
          <table:table-cell office:value-type="float" office:value="1197767649" table:style-name="ce30">
            <text:p><text:s/>1,197,767,649<text:s/></text:p>
          </table:table-cell>
          <table:table-cell office:value-type="float" office:value="30.661956975847616" table:formula="of:=IF(ISNUMBER([.H34]/[.D34]*100); [.H34]/[.D34]*100; &quot;-&quot;)" table:style-name="ce36">
            <text:p><text:s/>30.66<text:s/></text:p>
          </table:table-cell>
          <table:table-cell table:style-name="ce41"/>
          <table:table-cell table:style-name="ce5"/>
          <table:table-cell table:style-name="ce14"/>
          <table:table-cell table:style-name="ce21"/>
          <table:table-cell table:style-name="ce51"/>
          <table:table-cell table:number-columns-repeated="6"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衛生局主管</text:p>
          </table:table-cell>
          <table:table-cell table:style-name="ce21"/>
          <table:table-cell office:value-type="float" office:value="11802674000" table:style-name="ce27">
            <text:p><text:s/>11,802,674,000<text:s/></text:p>
          </table:table-cell>
          <table:table-cell office:value-type="float" office:value="784691000" table:style-name="ce30">
            <text:p><text:s/>784,691,000<text:s/></text:p>
          </table:table-cell>
          <table:table-cell office:value-type="float" office:value="4683846000" table:style-name="ce30">
            <text:p><text:s/>4,683,846,000<text:s/></text:p>
          </table:table-cell>
          <table:table-cell office:value-type="float" office:value="577013162" table:style-name="ce30">
            <text:p><text:s/>577,013,162<text:s/></text:p>
          </table:table-cell>
          <table:table-cell office:value-type="float" office:value="3461888774" table:style-name="ce30">
            <text:p><text:s/>3,461,888,774<text:s/></text:p>
          </table:table-cell>
          <table:table-cell office:value-type="float" office:value="29.331393665537149" table:formula="of:=IF(ISNUMBER([.H35]/[.D35]*100); [.H35]/[.D35]*100; &quot;-&quot;)" table:style-name="ce36">
            <text:p><text:s/>29.33<text:s/></text:p>
          </table:table-cell>
          <table:table-cell table:style-name="ce41"/>
          <table:table-cell table:style-name="ce5"/>
          <table:table-cell table:style-name="ce14"/>
          <table:table-cell table:style-name="ce21"/>
          <table:table-cell table:style-name="ce51"/>
          <table:table-cell table:number-columns-repeated="6"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5"/>
          <table:table-cell office:value-type="string" table:style-name="ce14">
            <text:p>環境保護局主管</text:p>
          </table:table-cell>
          <table:table-cell table:style-name="ce21"/>
          <table:table-cell office:value-type="float" office:value="6794790000" table:style-name="ce27">
            <text:p><text:s/>6,794,790,000<text:s/></text:p>
          </table:table-cell>
          <table:table-cell office:value-type="float" office:value="455813000" table:style-name="ce30">
            <text:p><text:s/>455,813,000<text:s/></text:p>
          </table:table-cell>
          <table:table-cell office:value-type="float" office:value="2296323000" table:style-name="ce30">
            <text:p><text:s/>2,296,323,000<text:s/></text:p>
          </table:table-cell>
          <table:table-cell office:value-type="float" office:value="384673661" table:style-name="ce30">
            <text:p><text:s/>384,673,661<text:s/></text:p>
          </table:table-cell>
          <table:table-cell office:value-type="float" office:value="1799257200" table:style-name="ce30">
            <text:p><text:s/>1,799,257,200<text:s/></text:p>
          </table:table-cell>
          <table:table-cell office:value-type="float" office:value="26.479953022830728" table:formula="of:=IF(ISNUMBER([.H36]/[.D36]*100); [.H36]/[.D36]*100; &quot;-&quot;)" table:style-name="ce36">
            <text:p><text:s/>26.48<text:s/></text:p>
          </table:table-cell>
          <table:table-cell table:style-name="ce41"/>
          <table:table-cell table:style-name="ce5"/>
          <table:table-cell table:style-name="ce14"/>
          <table:table-cell table:style-name="ce21"/>
          <table:table-cell table:style-name="ce51"/>
          <table:table-cell table:number-columns-repeated="6" table:style-name="ce41"/>
          <table:table-cell table:number-columns-repeated="30" table:style-name="ce17"/>
          <table:table-cell table:number-columns-repeated="16334"/>
        </table:table-row>
        <table:table-row table:style-name="ro4">
          <table:table-cell table:style-name="ce6"/>
          <table:table-cell office:value-type="string" table:style-name="ce15">
            <text:p>文化局主管</text:p>
          </table:table-cell>
          <table:table-cell table:style-name="ce23"/>
          <table:table-cell office:value-type="float" office:value="2405720000" table:style-name="ce28">
            <text:p><text:s/>2,405,720,000<text:s/></text:p>
          </table:table-cell>
          <table:table-cell office:value-type="float" office:value="151672000" table:style-name="ce31">
            <text:p><text:s/>151,672,000<text:s/></text:p>
          </table:table-cell>
          <table:table-cell office:value-type="float" office:value="618304000" table:style-name="ce31">
            <text:p><text:s/>618,304,000<text:s/></text:p>
          </table:table-cell>
          <table:table-cell office:value-type="float" office:value="101747992" table:style-name="ce31">
            <text:p><text:s/>101,747,992<text:s/></text:p>
          </table:table-cell>
          <table:table-cell office:value-type="float" office:value="398949140" table:style-name="ce31">
            <text:p><text:s/>398,949,140<text:s/></text:p>
          </table:table-cell>
          <table:table-cell office:value-type="float" office:value="16.583357165422409" table:formula="of:=IF(ISNUMBER([.H37]/[.D37]*100); [.H37]/[.D37]*100; &quot;-&quot;)" table:style-name="ce38">
            <text:p><text:s/>16.58<text:s/></text:p>
          </table:table-cell>
          <table:table-cell table:style-name="ce43"/>
          <table:table-cell table:style-name="ce6"/>
          <table:table-cell table:style-name="ce15"/>
          <table:table-cell table:style-name="ce23"/>
          <table:table-cell table:style-name="ce52"/>
          <table:table-cell table:number-columns-repeated="6" table:style-name="ce43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4"/>
          <table:table-cell table:style-name="ce16"/>
          <table:table-cell table:number-columns-repeated="5" table:style-name="ce24"/>
          <table:table-cell table:number-columns-spanned="3" table:number-rows-spanned="1" table:style-name="ce71"/>
          <table:covered-table-cell table:number-columns-repeated="2"/>
          <table:table-cell table:style-name="ce4"/>
          <table:table-cell table:style-name="ce16"/>
          <table:table-cell table:number-columns-repeated="5" table:style-name="ce24"/>
          <table:table-cell office:value-type="string" table:number-columns-spanned="3" table:number-rows-spanned="1" table:style-name="ce71">
            <text:p>中華民國114年5月21日編製</text:p>
          </table:table-cell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6">
          <table:table-cell table:number-columns-spanned="1" table:number-rows-spanned="2" table:style-name="ce65"/>
          <table:table-cell table:number-columns-repeated="2" table:style-name="ce17"/>
          <table:table-cell table:number-columns-spanned="1" table:number-rows-spanned="2" table:style-name="ce65"/>
          <table:table-cell table:style-name="ce7"/>
          <table:table-cell table:style-name="ce32"/>
          <table:table-cell table:style-name="ce33"/>
          <table:table-cell table:number-columns-spanned="1" table:number-rows-spanned="2" table:style-name="ce65"/>
          <table:table-cell table:style-name="ce7"/>
          <table:table-cell table:style-name="ce17"/>
          <table:table-cell office:value-type="string" table:number-columns-spanned="1" table:number-rows-spanned="2" table:style-name="ce65">
            <text:p>填表</text:p>
          </table:table-cell>
          <table:table-cell table:number-columns-repeated="2" table:style-name="ce17"/>
          <table:table-cell office:value-type="string" table:number-columns-spanned="1" table:number-rows-spanned="2" table:style-name="ce65">
            <text:p>審核</text:p>
          </table:table-cell>
          <table:table-cell table:style-name="ce7"/>
          <table:table-cell office:value-type="string" table:style-name="ce32">
            <text:p>業務主管人員</text:p>
          </table:table-cell>
          <table:table-cell table:style-name="ce33"/>
          <table:table-cell office:value-type="string" table:number-columns-spanned="1" table:number-rows-spanned="2" table:style-name="ce65">
            <text:p>機關首長</text:p>
          </table:table-cell>
          <table:table-cell table:style-name="ce7"/>
          <table:table-cell table:number-columns-repeated="31" table:style-name="ce17"/>
          <table:table-cell table:number-columns-repeated="16334"/>
        </table:table-row>
        <table:table-row table:style-name="ro6">
          <table:covered-table-cell/>
          <table:table-cell table:number-columns-repeated="2" table:style-name="ce17"/>
          <table:covered-table-cell/>
          <table:table-cell table:style-name="ce7"/>
          <table:table-cell table:style-name="ce32"/>
          <table:table-cell table:style-name="ce34"/>
          <table:covered-table-cell/>
          <table:table-cell table:style-name="ce7"/>
          <table:table-cell table:style-name="ce44"/>
          <table:covered-table-cell/>
          <table:table-cell table:number-columns-repeated="2" table:style-name="ce17"/>
          <table:covered-table-cell/>
          <table:table-cell table:style-name="ce7"/>
          <table:table-cell office:value-type="string" table:style-name="ce32">
            <text:p>主辦統計人員</text:p>
          </table:table-cell>
          <table:table-cell table:style-name="ce34"/>
          <table:covered-table-cell/>
          <table:table-cell table:style-name="ce7"/>
          <table:table-cell table:style-name="ce44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8"/>
          <table:table-cell table:number-columns-repeated="6" table:style-name="ce17"/>
          <table:table-cell table:number-columns-repeated="3" table:style-name="ce14"/>
          <table:table-cell office:value-type="string" table:style-name="ce8">
            <text:p>資料來源：由本處第五科依據總預算歲入歲出執行狀況月報表、總預算(特別預算)融資調度執行狀況月報表、特別預算歲入歲出執行狀況月報表彙編。</text:p>
          </table:table-cell>
          <table:table-cell table:number-columns-repeated="6" table:style-name="ce17"/>
          <table:table-cell table:number-columns-repeated="3" table:style-name="ce14"/>
          <table:table-cell table:number-columns-repeated="30" table:style-name="ce17"/>
          <table:table-cell table:number-columns-repeated="16334"/>
        </table:table-row>
        <table:table-row table:style-name="ro6">
          <table:table-cell table:style-name="ce9"/>
          <table:table-cell table:number-columns-repeated="6" table:style-name="ce17"/>
          <table:table-cell table:number-columns-spanned="3" table:number-rows-spanned="1" table:style-name="ce70"/>
          <table:covered-table-cell table:number-columns-repeated="2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17"/>
          <table:table-cell table:number-columns-spanned="3" table:number-rows-spanned="1" table:style-name="ce70"/>
          <table:covered-table-cell table:number-columns-repeated="2"/>
          <table:table-cell table:number-columns-repeated="30" table:style-name="ce17"/>
          <table:table-cell table:number-columns-repeated="16334"/>
        </table:table-row>
        <table:table-row table:style-name="ro1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57" table:style-name="ro6">
          <table:table-cell table:style-name="ce10"/>
          <table:table-cell table:number-columns-repeated="9" table:style-name="ce17"/>
          <table:table-cell table:style-name="ce10"/>
          <table:table-cell table:number-columns-repeated="39" table:style-name="ce1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21T08:50:38Z</meta:creation-date>
    <dc:date>2025-05-21T08:50:38Z</dc:date>
  </office:meta>
</office:document-meta>
</file>