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6月$0_3_1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6月$0_3_11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6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6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7">
            <text:p>中華民國114年6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7">
            <text:p>中華民國114年6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2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3">
            <text:p>全年度預算數</text:p>
          </table:table-cell>
          <table:table-cell office:value-type="string" table:number-columns-spanned="2" table:number-rows-spanned="1" table:content-validation-name="val34" table:style-name="ce73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3">
            <text:p>實收實支數</text:p>
          </table:table-cell>
          <table:covered-table-cell/>
          <table:table-cell office:value-type="string" table:number-columns-spanned="1" table:number-rows-spanned="2" table:style-name="ce71">
            <text:p>累計實收實支數占全年度預算數(%)</text:p>
          </table:table-cell>
          <table:table-cell office:value-type="string" table:number-columns-spanned="1" table:number-rows-spanned="2" table:style-name="ce67">
            <text:p>說明</text:p>
          </table:table-cell>
          <table:table-cell office:value-type="string" table:number-columns-spanned="3" table:number-rows-spanned="2" table:style-name="ce72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3">
            <text:p>全年度預算數</text:p>
          </table:table-cell>
          <table:table-cell office:value-type="string" table:number-columns-spanned="2" table:number-rows-spanned="1" table:style-name="ce73">
            <text:p>分配數</text:p>
          </table:table-cell>
          <table:covered-table-cell/>
          <table:table-cell office:value-type="string" table:number-columns-spanned="2" table:number-rows-spanned="1" table:style-name="ce73">
            <text:p>實收實支數</text:p>
          </table:table-cell>
          <table:covered-table-cell/>
          <table:table-cell office:value-type="string" table:number-columns-spanned="1" table:number-rows-spanned="2" table:style-name="ce71">
            <text:p>累計實收實支數占</text:p>
            <text:p>全年度預算數(%)</text:p>
          </table:table-cell>
          <table:table-cell office:value-type="string" table:number-columns-spanned="1" table:number-rows-spanned="2" table:style-name="ce67">
            <text:p>說明</text:p>
          </table:table-cell>
          <table:table-cell table:style-name="ce65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6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0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8"/>
          <table:table-cell office:value-type="float" office:value="1541803000" table:content-validation-name="val32" table:style-name="ce51">
            <text:p><text:s/>1,541,803,000<text:s/></text:p>
          </table:table-cell>
          <table:table-cell office:value-type="float" office:value="96201000" table:content-validation-name="val32" table:style-name="ce56">
            <text:p><text:s/>96,201,000<text:s/></text:p>
          </table:table-cell>
          <table:table-cell office:value-type="float" office:value="814808000" table:content-validation-name="val120" table:style-name="ce56">
            <text:p><text:s/>814,808,000<text:s/></text:p>
          </table:table-cell>
          <table:table-cell office:value-type="float" office:value="87174099" table:content-validation-name="val32" table:style-name="ce56">
            <text:p><text:s/>87,174,099<text:s/></text:p>
          </table:table-cell>
          <table:table-cell office:value-type="float" office:value="698014780" table:content-validation-name="val138" table:style-name="ce56">
            <text:p><text:s/>698,014,780<text:s/></text:p>
          </table:table-cell>
          <table:table-cell office:value-type="float" office:value="45.272630809513274" table:formula="of:=IF(ISNUMBER([.R7]/[.N7]*100); [.R7]/[.N7]*100; &quot;-&quot;)" table:style-name="ce59">
            <text:p><text:s/>45.27<text:s/></text:p>
          </table:table-cell>
          <table:table-cell table:style-name="ce62"/>
          <table:table-cell table:style-name="ce66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15720021000" table:formula="of:=SUM([.E9:.E18])" table:style-name="ce31">
            <text:p><text:s/>15,720,021,000<text:s/></text:p>
          </table:table-cell>
          <table:table-cell office:value-type="float" office:value="93856808000" table:formula="of:=SUM([.F9:.F18])" table:style-name="ce31">
            <text:p><text:s/>93,856,808,000<text:s/></text:p>
          </table:table-cell>
          <table:table-cell office:value-type="float" office:value="17607108095" table:formula="of:=SUM([.G9:.G18])" table:style-name="ce31">
            <text:p><text:s/>17,607,108,095<text:s/></text:p>
          </table:table-cell>
          <table:table-cell office:value-type="float" office:value="86941674043" table:formula="of:=SUM([.H9:.H18])" table:style-name="ce31">
            <text:p><text:s/>86,941,674,043<text:s/></text:p>
          </table:table-cell>
          <table:table-cell office:value-type="float" office:value="47.920334217005717" table:formula="of:=IF(ISNUMBER([.H8]/[.D8]*100); [.H8]/[.D8]*100; &quot;-&quot;)" table:style-name="ce38">
            <text:p><text:s/>47.92<text:s/></text:p>
          </table:table-cell>
          <table:table-cell table:style-name="ce43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9"/>
          <table:table-cell office:value-type="float" office:value="164492000" table:content-validation-name="val32" table:style-name="ce28">
            <text:p><text:s/>164,492,000<text:s/></text:p>
          </table:table-cell>
          <table:table-cell office:value-type="float" office:value="9071000" table:content-validation-name="val32" table:style-name="ce32">
            <text:p><text:s/>9,071,000<text:s/></text:p>
          </table:table-cell>
          <table:table-cell office:value-type="float" office:value="97358000" table:content-validation-name="val121" table:style-name="ce32">
            <text:p><text:s/>97,358,000<text:s/></text:p>
          </table:table-cell>
          <table:table-cell office:value-type="float" office:value="9308361" table:content-validation-name="val32" table:style-name="ce32">
            <text:p><text:s/>9,308,361<text:s/></text:p>
          </table:table-cell>
          <table:table-cell office:value-type="float" office:value="75587140" table:content-validation-name="val139" table:style-name="ce32">
            <text:p><text:s/>75,587,140<text:s/></text:p>
          </table:table-cell>
          <table:table-cell office:value-type="float" office:value="45.951863920433823" table:formula="of:=IF(ISNUMBER([.R8]/[.N8]*100); [.R8]/[.N8]*100; &quot;-&quot;)" table:style-name="ce38">
            <text:p><text:s/>45.95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94225045000" table:content-validation-name="val32" table:style-name="ce28">
            <text:p><text:s/>94,225,045,000<text:s/></text:p>
          </table:table-cell>
          <table:table-cell office:value-type="float" office:value="9412042000" table:content-validation-name="val32" table:style-name="ce32">
            <text:p><text:s/>9,412,042,000<text:s/></text:p>
          </table:table-cell>
          <table:table-cell office:value-type="float" office:value="54161865000" table:content-validation-name="val36" table:style-name="ce32">
            <text:p><text:s/>54,161,865,000<text:s/></text:p>
          </table:table-cell>
          <table:table-cell office:value-type="float" office:value="12269271049" table:content-validation-name="val32" table:style-name="ce32">
            <text:p><text:s/>12,269,271,049<text:s/></text:p>
          </table:table-cell>
          <table:table-cell office:value-type="float" office:value="50627037932" table:content-validation-name="val66" table:style-name="ce32">
            <text:p><text:s/>50,627,037,932<text:s/></text:p>
          </table:table-cell>
          <table:table-cell office:value-type="float" office:value="53.72991642720892" table:formula="of:=IF(ISNUMBER([.H9]/[.D9]*100); [.H9]/[.D9]*100; &quot;-&quot;)" table:style-name="ce38">
            <text:p><text:s/>53.73<text:s/></text:p>
          </table:table-cell>
          <table:table-cell table:style-name="ce43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9"/>
          <table:table-cell office:value-type="float" office:value="313967000" table:content-validation-name="val32" table:style-name="ce28">
            <text:p><text:s/>313,967,000<text:s/></text:p>
          </table:table-cell>
          <table:table-cell office:value-type="float" office:value="16149000" table:content-validation-name="val32" table:style-name="ce32">
            <text:p><text:s/>16,149,000<text:s/></text:p>
          </table:table-cell>
          <table:table-cell office:value-type="float" office:value="139511000" table:content-validation-name="val122" table:style-name="ce32">
            <text:p><text:s/>139,511,000<text:s/></text:p>
          </table:table-cell>
          <table:table-cell office:value-type="float" office:value="14739082" table:content-validation-name="val32" table:style-name="ce32">
            <text:p><text:s/>14,739,082<text:s/></text:p>
          </table:table-cell>
          <table:table-cell office:value-type="float" office:value="120439486" table:content-validation-name="val140" table:style-name="ce32">
            <text:p><text:s/>120,439,486<text:s/></text:p>
          </table:table-cell>
          <table:table-cell office:value-type="float" office:value="38.360555727194253" table:formula="of:=IF(ISNUMBER([.R9]/[.N9]*100); [.R9]/[.N9]*100; &quot;-&quot;)" table:style-name="ce38">
            <text:p><text:s/>38.36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37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67" table:style-name="ce32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9"/>
          <table:table-cell office:value-type="float" office:value="956380000" table:content-validation-name="val32" table:style-name="ce28">
            <text:p><text:s/>956,380,000<text:s/></text:p>
          </table:table-cell>
          <table:table-cell office:value-type="float" office:value="78480000" table:content-validation-name="val32" table:style-name="ce32">
            <text:p><text:s/>78,480,000<text:s/></text:p>
          </table:table-cell>
          <table:table-cell office:value-type="float" office:value="555523000" table:content-validation-name="val123" table:style-name="ce32">
            <text:p><text:s/>555,523,000<text:s/></text:p>
          </table:table-cell>
          <table:table-cell office:value-type="float" office:value="76713675" table:content-validation-name="val32" table:style-name="ce32">
            <text:p><text:s/>76,713,675<text:s/></text:p>
          </table:table-cell>
          <table:table-cell office:value-type="float" office:value="517865657" table:content-validation-name="val141" table:style-name="ce32">
            <text:p><text:s/>517,865,657<text:s/></text:p>
          </table:table-cell>
          <table:table-cell office:value-type="float" office:value="54.148524331332737" table:formula="of:=IF(ISNUMBER([.R10]/[.N10]*100); [.R10]/[.N10]*100; &quot;-&quot;)" table:style-name="ce38">
            <text:p><text:s/>54.15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3008983000" table:content-validation-name="val32" table:style-name="ce28">
            <text:p><text:s/>3,008,983,000<text:s/></text:p>
          </table:table-cell>
          <table:table-cell office:value-type="float" office:value="240795000" table:content-validation-name="val32" table:style-name="ce32">
            <text:p><text:s/>240,795,000<text:s/></text:p>
          </table:table-cell>
          <table:table-cell office:value-type="float" office:value="1606982000" table:content-validation-name="val38" table:style-name="ce32">
            <text:p><text:s/>1,606,982,000<text:s/></text:p>
          </table:table-cell>
          <table:table-cell office:value-type="float" office:value="235078429" table:content-validation-name="val32" table:style-name="ce32">
            <text:p><text:s/>235,078,429<text:s/></text:p>
          </table:table-cell>
          <table:table-cell office:value-type="float" office:value="1525157561" table:content-validation-name="val68" table:style-name="ce32">
            <text:p><text:s/>1,525,157,561<text:s/></text:p>
          </table:table-cell>
          <table:table-cell office:value-type="float" office:value="50.686812155469141" table:formula="of:=IF(ISNUMBER([.H11]/[.D11]*100); [.H11]/[.D11]*100; &quot;-&quot;)" table:style-name="ce38">
            <text:p><text:s/>50.69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9"/>
          <table:table-cell office:value-type="float" office:value="4998558000" table:content-validation-name="val32" table:style-name="ce28">
            <text:p><text:s/>4,998,558,000<text:s/></text:p>
          </table:table-cell>
          <table:table-cell office:value-type="float" office:value="494237000" table:content-validation-name="val32" table:style-name="ce32">
            <text:p><text:s/>494,237,000<text:s/></text:p>
          </table:table-cell>
          <table:table-cell office:value-type="float" office:value="2047898000" table:content-validation-name="val124" table:style-name="ce32">
            <text:p><text:s/>2,047,898,000<text:s/></text:p>
          </table:table-cell>
          <table:table-cell office:value-type="float" office:value="202532539" table:content-validation-name="val32" table:style-name="ce32">
            <text:p><text:s/>202,532,539<text:s/></text:p>
          </table:table-cell>
          <table:table-cell office:value-type="float" office:value="1062612971" table:content-validation-name="val142" table:style-name="ce32">
            <text:p><text:s/>1,062,612,971<text:s/></text:p>
          </table:table-cell>
          <table:table-cell office:value-type="float" office:value="21.258390339773992" table:formula="of:=IF(ISNUMBER([.R11]/[.N11]*100); [.R11]/[.N11]*100; &quot;-&quot;)" table:style-name="ce38">
            <text:p><text:s/>21.26<text:s/></text:p>
          </table:table-cell>
          <table:table-cell table:style-name="ce6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46887000" table:content-validation-name="val32" table:style-name="ce28">
            <text:p><text:s/>5,346,887,000<text:s/></text:p>
          </table:table-cell>
          <table:table-cell office:value-type="float" office:value="261528000" table:content-validation-name="val32" table:style-name="ce32">
            <text:p><text:s/>261,528,000<text:s/></text:p>
          </table:table-cell>
          <table:table-cell office:value-type="float" office:value="1588190000" table:content-validation-name="val39" table:style-name="ce32">
            <text:p><text:s/>1,588,190,000<text:s/></text:p>
          </table:table-cell>
          <table:table-cell office:value-type="float" office:value="458236751" table:content-validation-name="val32" table:style-name="ce32">
            <text:p><text:s/>458,236,751<text:s/></text:p>
          </table:table-cell>
          <table:table-cell office:value-type="float" office:value="1854848466" table:content-validation-name="val69" table:style-name="ce32">
            <text:p><text:s/>1,854,848,466<text:s/></text:p>
          </table:table-cell>
          <table:table-cell office:value-type="float" office:value="34.690249971619004" table:formula="of:=IF(ISNUMBER([.H12]/[.D12]*100); [.H12]/[.D12]*100; &quot;-&quot;)" table:style-name="ce38">
            <text:p><text:s/>34.69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9"/>
          <table:table-cell office:value-type="float" office:value="1914065000" table:content-validation-name="val32" table:style-name="ce28">
            <text:p><text:s/>1,914,065,000<text:s/></text:p>
          </table:table-cell>
          <table:table-cell office:value-type="float" office:value="99180000" table:content-validation-name="val32" table:style-name="ce32">
            <text:p><text:s/>99,180,000<text:s/></text:p>
          </table:table-cell>
          <table:table-cell office:value-type="float" office:value="1264884000" table:content-validation-name="val125" table:style-name="ce32">
            <text:p><text:s/>1,264,884,000<text:s/></text:p>
          </table:table-cell>
          <table:table-cell office:value-type="float" office:value="50784552" table:content-validation-name="val32" table:style-name="ce32">
            <text:p><text:s/>50,784,552<text:s/></text:p>
          </table:table-cell>
          <table:table-cell office:value-type="float" office:value="574268432" table:content-validation-name="val143" table:style-name="ce32">
            <text:p><text:s/>574,268,432<text:s/></text:p>
          </table:table-cell>
          <table:table-cell office:value-type="float" office:value="30.002556444007912" table:formula="of:=IF(ISNUMBER([.R12]/[.N12]*100); [.R12]/[.N12]*100; &quot;-&quot;)" table:style-name="ce38">
            <text:p><text:s/>30.00<text:s/></text:p>
          </table:table-cell>
          <table:table-cell table:style-name="ce6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40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70" table:style-name="ce32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style-name="ce46"/>
          <table:table-cell office:value-type="string" table:content-validation-name="val109" table:style-name="ce14">
            <text:p>數位治理局主管</text:p>
          </table:table-cell>
          <table:table-cell table:style-name="ce49"/>
          <table:table-cell office:value-type="float" office:value="347268000" table:content-validation-name="val32" table:style-name="ce28">
            <text:p><text:s/>347,268,000<text:s/></text:p>
          </table:table-cell>
          <table:table-cell office:value-type="float" office:value="10738000" table:content-validation-name="val32" table:style-name="ce32">
            <text:p><text:s/>10,738,000<text:s/></text:p>
          </table:table-cell>
          <table:table-cell office:value-type="float" office:value="87730000" table:content-validation-name="val126" table:style-name="ce32">
            <text:p><text:s/>87,730,000<text:s/></text:p>
          </table:table-cell>
          <table:table-cell office:value-type="float" office:value="6657832" table:content-validation-name="val32" table:style-name="ce32">
            <text:p><text:s/>6,657,832<text:s/></text:p>
          </table:table-cell>
          <table:table-cell office:value-type="float" office:value="67874772" table:content-validation-name="val144" table:style-name="ce32">
            <text:p><text:s/>67,874,772<text:s/></text:p>
          </table:table-cell>
          <table:table-cell office:value-type="float" office:value="19.545357476070354" table:formula="of:=IF(ISNUMBER([.R13]/[.N13]*100); [.R13]/[.N13]*100; &quot;-&quot;)" table:style-name="ce38">
            <text:p><text:s/>19.55<text:s/></text:p>
          </table:table-cell>
          <table:table-cell table:style-name="ce6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57380000" table:content-validation-name="val32" table:style-name="ce28">
            <text:p><text:s/>757,380,000<text:s/></text:p>
          </table:table-cell>
          <table:table-cell office:value-type="float" office:value="55294000" table:content-validation-name="val32" table:style-name="ce32">
            <text:p><text:s/>55,294,000<text:s/></text:p>
          </table:table-cell>
          <table:table-cell office:value-type="float" office:value="441165000" table:content-validation-name="val41" table:style-name="ce32">
            <text:p><text:s/>441,165,000<text:s/></text:p>
          </table:table-cell>
          <table:table-cell office:value-type="float" office:value="80632378" table:content-validation-name="val32" table:style-name="ce32">
            <text:p><text:s/>80,632,378<text:s/></text:p>
          </table:table-cell>
          <table:table-cell office:value-type="float" office:value="519089864" table:content-validation-name="val71" table:style-name="ce32">
            <text:p><text:s/>519,089,864<text:s/></text:p>
          </table:table-cell>
          <table:table-cell office:value-type="float" office:value="68.537572156645282" table:formula="of:=IF(ISNUMBER([.H14]/[.D14]*100); [.H14]/[.D14]*100; &quot;-&quot;)" table:style-name="ce38">
            <text:p><text:s/>68.54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50"/>
          <table:table-cell office:value-type="float" office:value="6441843000" table:content-validation-name="val32" table:style-name="ce28">
            <text:p><text:s/>6,441,843,000<text:s/></text:p>
          </table:table-cell>
          <table:table-cell office:value-type="float" office:value="705572000" table:content-validation-name="val32" table:style-name="ce32">
            <text:p><text:s/>705,572,000<text:s/></text:p>
          </table:table-cell>
          <table:table-cell office:value-type="float" office:value="2689740000" table:content-validation-name="val127" table:style-name="ce32">
            <text:p><text:s/>2,689,740,000<text:s/></text:p>
          </table:table-cell>
          <table:table-cell office:value-type="float" office:value="579694958" table:content-validation-name="val32" table:style-name="ce32">
            <text:p><text:s/>579,694,958<text:s/></text:p>
          </table:table-cell>
          <table:table-cell office:value-type="float" office:value="2075144029" table:content-validation-name="val145" table:style-name="ce32">
            <text:p><text:s/>2,075,144,029<text:s/></text:p>
          </table:table-cell>
          <table:table-cell office:value-type="float" office:value="32.213514501983362" table:formula="of:=IF(ISNUMBER([.R14]/[.N14]*100); [.R14]/[.N14]*100; &quot;-&quot;)" table:style-name="ce38">
            <text:p><text:s/>32.21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3704921000" table:content-validation-name="val32" table:style-name="ce28">
            <text:p><text:s/>13,704,921,000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4921000" table:content-validation-name="val42" table:style-name="ce32">
            <text:p><text:s/>4,921,000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4921000" table:content-validation-name="val72" table:style-name="ce32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8">
            <text:p><text:s/>0.04<text:s/></text:p>
          </table:table-cell>
          <table:table-cell table:style-name="ce43"/>
          <table:table-cell table:style-name="ce10"/>
          <table:table-cell office:value-type="string" table:content-validation-name="val111" table:style-name="ce47">
            <text:p><text:s/>調整公務員工待遇準備主管</text:p>
          </table:table-cell>
          <table:table-cell table:style-name="ce49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28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46" table:style-name="ce32">
            <text:p><text:s/>-<text:s/></text:p>
          </table:table-cell>
          <table:table-cell office:value-type="string" table:style-name="ce39">
            <text:p>--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3031180000" table:content-validation-name="val32" table:style-name="ce28">
            <text:p><text:s/>53,031,180,000<text:s/></text:p>
          </table:table-cell>
          <table:table-cell office:value-type="float" office:value="4996507000" table:content-validation-name="val32" table:style-name="ce32">
            <text:p><text:s/>4,996,507,000<text:s/></text:p>
          </table:table-cell>
          <table:table-cell office:value-type="float" office:value="32787200000" table:content-validation-name="val43" table:style-name="ce32">
            <text:p><text:s/>32,787,200,000<text:s/></text:p>
          </table:table-cell>
          <table:table-cell office:value-type="float" office:value="3704924229" table:content-validation-name="val32" table:style-name="ce32">
            <text:p><text:s/>3,704,924,229<text:s/></text:p>
          </table:table-cell>
          <table:table-cell office:value-type="float" office:value="28838166206" table:content-validation-name="val73" table:style-name="ce32">
            <text:p><text:s/>28,838,166,206<text:s/></text:p>
          </table:table-cell>
          <table:table-cell office:value-type="float" office:value="54.379642704537211" table:formula="of:=IF(ISNUMBER([.H16]/[.D16]*100); [.H16]/[.D16]*100; &quot;-&quot;)" table:style-name="ce38">
            <text:p><text:s/>54.38<text:s/></text:p>
          </table:table-cell>
          <table:table-cell table:style-name="ce43"/>
          <table:table-cell table:style-name="ce10"/>
          <table:table-cell office:value-type="string" table:content-validation-name="val112" table:style-name="ce47">
            <text:p><text:s/>第二預備金主管</text:p>
          </table:table-cell>
          <table:table-cell table:style-name="ce21"/>
          <table:table-cell office:value-type="float" office:value="451481000" table:content-validation-name="val32" table:style-name="ce28">
            <text:p><text:s/>451,481,000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29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47" table:style-name="ce32">
            <text:p><text:s/>-<text:s/></text:p>
          </table:table-cell>
          <table:table-cell office:value-type="float" office:value="0" table:formula="of:=IF(ISNUMBER([.R16]/[.N16]*100); [.R16]/[.N16]*100; &quot;-&quot;)" table:style-name="ce60">
            <text:p><text:s/>-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636340000" table:content-validation-name="val32" table:style-name="ce28">
            <text:p><text:s/>636,340,000<text:s/></text:p>
          </table:table-cell>
          <table:table-cell office:value-type="float" office:value="82804000" table:content-validation-name="val32" table:style-name="ce32">
            <text:p><text:s/>82,804,000<text:s/></text:p>
          </table:table-cell>
          <table:table-cell office:value-type="float" office:value="215600000" table:content-validation-name="val44" table:style-name="ce32">
            <text:p><text:s/>215,600,000<text:s/></text:p>
          </table:table-cell>
          <table:table-cell office:value-type="float" office:value="3875920" table:content-validation-name="val32" table:style-name="ce32">
            <text:p><text:s/>3,875,920<text:s/></text:p>
          </table:table-cell>
          <table:table-cell office:value-type="float" office:value="195826566" table:content-validation-name="val74" table:style-name="ce32">
            <text:p><text:s/>195,826,566<text:s/></text:p>
          </table:table-cell>
          <table:table-cell office:value-type="float" office:value="30.773889115881449" table:formula="of:=IF(ISNUMBER([.H17]/[.D17]*100); [.H17]/[.D17]*100; &quot;-&quot;)" table:style-name="ce38">
            <text:p><text:s/>30.77<text:s/></text:p>
          </table:table-cell>
          <table:table-cell table:style-name="ce43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N20]" table:style-name="ce52">
            <text:p>9,379,802,000<text:s/></text:p>
          </table:table-cell>
          <table:table-cell office:value-type="float" office:value="0" table:formula="of:=[.O18]-[.O19]+[.O20]" table:style-name="ce31">
            <text:p><text:s/>-<text:s/></text:p>
          </table:table-cell>
          <table:table-cell office:value-type="float" office:value="0" table:formula="of:=[.P18]-[.P19]+[.P20]" table:style-name="ce31">
            <text:p><text:s/>-<text:s/></text:p>
          </table:table-cell>
          <table:table-cell office:value-type="float" office:value="-7500000000" table:formula="of:=[.Q18]-[.Q19]+[.Q20]" table:content-validation-name="val131" table:style-name="ce57">
            <text:p>-7,500,000,000<text:s/></text:p>
          </table:table-cell>
          <table:table-cell office:value-type="float" office:value="-10500000000" table:formula="of:=[.R18]-[.R19]+[.R20]" table:style-name="ce57">
            <text:p>-10,500,000,000<text:s/></text:p>
          </table:table-cell>
          <table:table-cell office:value-type="float" office:value="-111.94266147622305" table:formula="of:=IF(ISNUMBER([.R17]/[.N17]*100); [.R17]/[.N17]*100; &quot;-&quot;)" table:style-name="ce61">
            <text:p>-111.94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10718871000" table:content-validation-name="val32" table:style-name="ce28">
            <text:p><text:s/>10,718,871,000<text:s/></text:p>
          </table:table-cell>
          <table:table-cell office:value-type="float" office:value="671051000" table:content-validation-name="val32" table:style-name="ce32">
            <text:p><text:s/>671,051,000<text:s/></text:p>
          </table:table-cell>
          <table:table-cell office:value-type="float" office:value="3050885000" table:content-validation-name="val45" table:style-name="ce32">
            <text:p><text:s/>3,050,885,000<text:s/></text:p>
          </table:table-cell>
          <table:table-cell office:value-type="float" office:value="855089339" table:content-validation-name="val32" table:style-name="ce32">
            <text:p><text:s/>855,089,339<text:s/></text:p>
          </table:table-cell>
          <table:table-cell office:value-type="float" office:value="3376626448" table:content-validation-name="val75" table:style-name="ce32">
            <text:p><text:s/>3,376,626,448<text:s/></text:p>
          </table:table-cell>
          <table:table-cell office:value-type="float" office:value="31.501698714351541" table:formula="of:=IF(ISNUMBER([.H18]/[.D18]*100); [.H18]/[.D18]*100; &quot;-&quot;)" table:style-name="ce38">
            <text:p><text:s/>31.50<text:s/></text:p>
          </table:table-cell>
          <table:table-cell table:style-name="ce43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27379802000" table:content-validation-name="val32" table:style-name="ce28">
            <text:p><text:s/>127,379,802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27500000000" table:content-validation-name="val148" table:style-name="ce32">
            <text:p><text:s/>27,500,000,000<text:s/></text:p>
          </table:table-cell>
          <table:table-cell office:value-type="float" office:value="21.588980017412808" table:formula="of:=IF(ISNUMBER([.R18]/[.N18]*100); [.R18]/[.N18]*100; &quot;-&quot;)" table:style-name="ce38">
            <text:p><text:s/>21.59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content-validation-name="val33" table:style-name="ce27">
            <text:p><text:s/>190,809,409,000<text:s/></text:p>
          </table:table-cell>
          <table:table-cell office:value-type="float" office:value="15073722831" table:formula="of:=SUM([.E20:.E37]; [.O7:.O16])" table:content-validation-name="val35" table:style-name="ce31">
            <text:p><text:s/>15,073,722,831<text:s/></text:p>
          </table:table-cell>
          <table:table-cell office:value-type="float" office:value="105543483000" table:formula="of:=SUM([.F20:.F37]; [.P7:.P16])" table:style-name="ce31">
            <text:p><text:s/>105,543,483,000<text:s/></text:p>
          </table:table-cell>
          <table:table-cell office:value-type="float" office:value="12143116261" table:formula="of:=SUM([.G20:.G37]; [.Q7:.Q16])" table:content-validation-name="val65" table:style-name="ce31">
            <text:p><text:s/>12,143,116,261<text:s/></text:p>
          </table:table-cell>
          <table:table-cell office:value-type="float" office:value="84253694950" table:formula="of:=SUM([.H20:.H37]; [.R7:.R16])" table:style-name="ce31">
            <text:p><text:s/>84,253,694,950<text:s/></text:p>
          </table:table-cell>
          <table:table-cell office:value-type="float" office:value="44.155943562510593" table:formula="of:=IF(ISNUMBER([.H19]/[.D19]*100); [.H19]/[.D19]*100; &quot;-&quot;)" table:style-name="ce38">
            <text:p><text:s/>44.16<text:s/></text:p>
          </table:table-cell>
          <table:table-cell table:style-name="ce43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18000000000" table:content-validation-name="val32" table:style-name="ce28">
            <text:p><text:s/>118,000,00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00000000" table:content-validation-name="val32" table:style-name="ce32">
            <text:p><text:s/>7,500,000,000<text:s/></text:p>
          </table:table-cell>
          <table:table-cell office:value-type="float" office:value="38000000000" table:content-validation-name="val149" table:style-name="ce32">
            <text:p><text:s/>38,000,000,000<text:s/></text:p>
          </table:table-cell>
          <table:table-cell office:value-type="float" office:value="32.20338983050847" table:formula="of:=IF(ISNUMBER([.R19]/[.N19]*100); [.R19]/[.N19]*100; &quot;-&quot;)" table:style-name="ce38">
            <text:p><text:s/>32.20<text:s/></text:p>
          </table:table-cell>
          <table:table-cell table:style-name="ce6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42984000" table:content-validation-name="val32" table:style-name="ce28">
            <text:p><text:s/>942,984,000<text:s/></text:p>
          </table:table-cell>
          <table:table-cell office:value-type="float" office:value="74468000" table:content-validation-name="val32" table:style-name="ce32">
            <text:p><text:s/>74,468,000<text:s/></text:p>
          </table:table-cell>
          <table:table-cell office:value-type="float" office:value="555755000" table:content-validation-name="val46" table:style-name="ce32">
            <text:p><text:s/>555,755,000<text:s/></text:p>
          </table:table-cell>
          <table:table-cell office:value-type="float" office:value="64609710" table:content-validation-name="val32" table:style-name="ce32">
            <text:p><text:s/>64,609,710<text:s/></text:p>
          </table:table-cell>
          <table:table-cell office:value-type="float" office:value="436173342" table:content-validation-name="val76" table:style-name="ce32">
            <text:p><text:s/>436,173,342<text:s/></text:p>
          </table:table-cell>
          <table:table-cell office:value-type="float" office:value="46.254585655748137" table:formula="of:=IF(ISNUMBER([.H20]/[.D20]*100); [.H20]/[.D20]*100; &quot;-&quot;)" table:style-name="ce38">
            <text:p><text:s/>46.25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50" table:style-name="ce32">
            <text:p><text:s/>-<text:s/></text:p>
          </table:table-cell>
          <table:table-cell office:value-type="string" table:style-name="ce39">
            <text:p>--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874092000" table:content-validation-name="val32" table:style-name="ce28">
            <text:p><text:s/>8,874,092,000<text:s/></text:p>
          </table:table-cell>
          <table:table-cell office:value-type="float" office:value="513111000" table:content-validation-name="val32" table:style-name="ce32">
            <text:p><text:s/>513,111,000<text:s/></text:p>
          </table:table-cell>
          <table:table-cell office:value-type="float" office:value="4620338000" table:content-validation-name="val47" table:style-name="ce32">
            <text:p><text:s/>4,620,338,000<text:s/></text:p>
          </table:table-cell>
          <table:table-cell office:value-type="float" office:value="490158125" table:content-validation-name="val32" table:style-name="ce32">
            <text:p><text:s/>490,158,125<text:s/></text:p>
          </table:table-cell>
          <table:table-cell office:value-type="float" office:value="3437379126" table:content-validation-name="val77" table:style-name="ce32">
            <text:p><text:s/>3,437,379,126<text:s/></text:p>
          </table:table-cell>
          <table:table-cell office:value-type="float" office:value="38.734995377555251" table:formula="of:=IF(ISNUMBER([.H21]/[.D21]*100); [.H21]/[.D21]*100; &quot;-&quot;)" table:style-name="ce38">
            <text:p><text:s/>38.73<text:s/></text:p>
          </table:table-cell>
          <table:table-cell table:style-name="ce43"/>
          <table:table-cell office:value-type="string" table:style-name="ce8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646298169" table:formula="of:=[.E8]-[.E19]-[.O19]+[.O18]+[.O20]" table:style-name="ce57">
            <text:p>646,298,169<text:s/></text:p>
          </table:table-cell>
          <table:table-cell office:value-type="float" office:value="-11686675000" table:formula="of:=[.F8]-[.F19]-[.P19]+[.P18]+[.P20]" table:style-name="ce57">
            <text:p>-11,686,675,000<text:s/></text:p>
          </table:table-cell>
          <table:table-cell office:value-type="float" office:value="-2036008166" table:formula="of:=[.G8]-[.G19]-[.Q19]+[.Q18]+[.Q20]" table:style-name="ce57">
            <text:p>-2,036,008,166<text:s/></text:p>
          </table:table-cell>
          <table:table-cell office:value-type="float" office:value="-7812020907" table:formula="of:=[.H8]-[.H19]-[.R19]+[.R18]+[.R20]" table:style-name="ce57">
            <text:p>-7,812,020,907<text:s/></text:p>
          </table:table-cell>
          <table:table-cell office:value-type="string" table:style-name="ce39">
            <text:p>--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91727000" table:content-validation-name="val32" table:style-name="ce28">
            <text:p><text:s/>2,091,727,000<text:s/></text:p>
          </table:table-cell>
          <table:table-cell office:value-type="float" office:value="197227000" table:content-validation-name="val32" table:style-name="ce32">
            <text:p><text:s/>197,227,000<text:s/></text:p>
          </table:table-cell>
          <table:table-cell office:value-type="float" office:value="1228934000" table:content-validation-name="val48" table:style-name="ce32">
            <text:p><text:s/>1,228,934,000<text:s/></text:p>
          </table:table-cell>
          <table:table-cell office:value-type="float" office:value="160324161" table:content-validation-name="val32" table:style-name="ce32">
            <text:p><text:s/>160,324,161<text:s/></text:p>
          </table:table-cell>
          <table:table-cell office:value-type="float" office:value="1012868683" table:content-validation-name="val78" table:style-name="ce32">
            <text:p><text:s/>1,012,868,683<text:s/></text:p>
          </table:table-cell>
          <table:table-cell office:value-type="float" office:value="48.422604049189978" table:formula="of:=IF(ISNUMBER([.H22]/[.D22]*100); [.H22]/[.D22]*100; &quot;-&quot;)" table:style-name="ce38">
            <text:p><text:s/>48.42<text:s/></text:p>
          </table:table-cell>
          <table:table-cell table:style-name="ce43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5" table:style-name="ce43"/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402227000" table:content-validation-name="val32" table:style-name="ce28">
            <text:p><text:s/>2,402,227,000<text:s/></text:p>
          </table:table-cell>
          <table:table-cell office:value-type="float" office:value="16779000" table:content-validation-name="val32" table:style-name="ce32">
            <text:p><text:s/>16,779,000<text:s/></text:p>
          </table:table-cell>
          <table:table-cell office:value-type="float" office:value="770137000" table:content-validation-name="val49" table:style-name="ce32">
            <text:p><text:s/>770,137,000<text:s/></text:p>
          </table:table-cell>
          <table:table-cell office:value-type="float" office:value="52863739" table:content-validation-name="val32" table:style-name="ce32">
            <text:p><text:s/>52,863,739<text:s/></text:p>
          </table:table-cell>
          <table:table-cell office:value-type="float" office:value="677427026" table:content-validation-name="val79" table:style-name="ce32">
            <text:p><text:s/>677,427,026<text:s/></text:p>
          </table:table-cell>
          <table:table-cell office:value-type="float" office:value="28.199958871497156" table:formula="of:=IF(ISNUMBER([.H23]/[.D23]*100); [.H23]/[.D23]*100; &quot;-&quot;)" table:style-name="ce38">
            <text:p><text:s/>28.20<text:s/></text:p>
          </table:table-cell>
          <table:table-cell table:style-name="ce43"/>
          <table:table-cell office:value-type="string" table:content-validation-name="val95" table:style-name="ce8">
            <text:p><text:s text:c="4"/>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132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6714552000" table:content-validation-name="val32" table:style-name="ce28">
            <text:p><text:s/>66,714,552,000<text:s/></text:p>
          </table:table-cell>
          <table:table-cell office:value-type="float" office:value="5699646000" table:content-validation-name="val32" table:style-name="ce32">
            <text:p><text:s/>5,699,646,000<text:s/></text:p>
          </table:table-cell>
          <table:table-cell office:value-type="float" office:value="42131537000" table:content-validation-name="val50" table:style-name="ce32">
            <text:p><text:s/>42,131,537,000<text:s/></text:p>
          </table:table-cell>
          <table:table-cell office:value-type="float" office:value="4739967515" table:content-validation-name="val32" table:style-name="ce32">
            <text:p><text:s/>4,739,967,515<text:s/></text:p>
          </table:table-cell>
          <table:table-cell office:value-type="float" office:value="39401317895" table:content-validation-name="val80" table:style-name="ce32">
            <text:p><text:s/>39,401,317,895<text:s/></text:p>
          </table:table-cell>
          <table:table-cell office:value-type="float" office:value="59.05955554494318" table:formula="of:=IF(ISNUMBER([.H24]/[.D24]*100); [.H24]/[.D24]*100; &quot;-&quot;)" table:style-name="ce38">
            <text:p><text:s/>59.06<text:s/></text:p>
          </table:table-cell>
          <table:table-cell table:style-name="ce43"/>
          <table:table-cell office:value-type="string" table:content-validation-name="val96" table:style-name="ce8">
            <text:p><text:s text:c="4"/>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133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365092000" table:content-validation-name="val32" table:style-name="ce28">
            <text:p><text:s/>1,365,092,000<text:s/></text:p>
          </table:table-cell>
          <table:table-cell office:value-type="float" office:value="86110000" table:content-validation-name="val32" table:style-name="ce32">
            <text:p><text:s/>86,110,000<text:s/></text:p>
          </table:table-cell>
          <table:table-cell office:value-type="float" office:value="701160000" table:content-validation-name="val51" table:style-name="ce32">
            <text:p><text:s/>701,160,000<text:s/></text:p>
          </table:table-cell>
          <table:table-cell office:value-type="float" office:value="56776921" table:content-validation-name="val32" table:style-name="ce32">
            <text:p><text:s/>56,776,921<text:s/></text:p>
          </table:table-cell>
          <table:table-cell office:value-type="float" office:value="334439573" table:content-validation-name="val81" table:style-name="ce32">
            <text:p><text:s/>334,439,573<text:s/></text:p>
          </table:table-cell>
          <table:table-cell office:value-type="float" office:value="24.499416376332146" table:formula="of:=IF(ISNUMBER([.H25]/[.D25]*100); [.H25]/[.D25]*100; &quot;-&quot;)" table:style-name="ce38">
            <text:p><text:s/>24.50<text:s/></text:p>
          </table:table-cell>
          <table:table-cell table:style-name="ce43"/>
          <table:table-cell office:value-type="string" table:content-validation-name="val97" table:style-name="ce5">
            <text:p><text:s text:c="5"/>三、融資調度部分</text:p>
          </table:table-cell>
          <table:table-cell table:style-name="ce14"/>
          <table:table-cell table:style-name="ce22"/>
          <table:table-cell office:value-type="float" office:value="0" table:formula="of:=[.N26]" table:style-name="ce27">
            <text:p><text:s/>-<text:s/></text:p>
          </table:table-cell>
          <table:table-cell office:value-type="float" office:value="0" table:formula="of:=[.O26]" table:style-name="ce31">
            <text:p><text:s/>-<text:s/></text:p>
          </table:table-cell>
          <table:table-cell office:value-type="float" office:value="0" table:formula="of:=[.P26]" table:style-name="ce31">
            <text:p><text:s/>-<text:s/></text:p>
          </table:table-cell>
          <table:table-cell office:value-type="float" office:value="0" table:formula="of:=[.Q26]" table:content-validation-name="val134" table:style-name="ce31">
            <text:p><text:s/>-<text:s/></text:p>
          </table:table-cell>
          <table:table-cell office:value-type="float" office:value="0" table:formula="of:=[.R26]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6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3215149000" table:content-validation-name="val32" table:style-name="ce28">
            <text:p><text:s/>13,215,149,000<text:s/></text:p>
          </table:table-cell>
          <table:table-cell office:value-type="float" office:value="1298867000" table:content-validation-name="val32" table:style-name="ce32">
            <text:p><text:s/>1,298,867,000<text:s/></text:p>
          </table:table-cell>
          <table:table-cell office:value-type="float" office:value="6135962000" table:content-validation-name="val52" table:style-name="ce32">
            <text:p><text:s/>6,135,962,000<text:s/></text:p>
          </table:table-cell>
          <table:table-cell office:value-type="float" office:value="335090474" table:content-validation-name="val32" table:style-name="ce32">
            <text:p><text:s/>335,090,474<text:s/></text:p>
          </table:table-cell>
          <table:table-cell office:value-type="float" office:value="2215721888" table:content-validation-name="val82" table:style-name="ce32">
            <text:p><text:s/>2,215,721,888<text:s/></text:p>
          </table:table-cell>
          <table:table-cell office:value-type="float" office:value="16.766529745521595" table:formula="of:=IF(ISNUMBER([.H26]/[.D26]*100); [.H26]/[.D26]*100; &quot;-&quot;)" table:style-name="ce38">
            <text:p><text:s/>16.77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6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13798068000" table:content-validation-name="val32" table:style-name="ce28">
            <text:p><text:s/>13,798,068,000<text:s/></text:p>
          </table:table-cell>
          <table:table-cell office:value-type="float" office:value="990590000" table:content-validation-name="val32" table:style-name="ce32">
            <text:p><text:s/>990,590,000<text:s/></text:p>
          </table:table-cell>
          <table:table-cell office:value-type="float" office:value="7476752000" table:content-validation-name="val53" table:style-name="ce32">
            <text:p><text:s/>7,476,752,000<text:s/></text:p>
          </table:table-cell>
          <table:table-cell office:value-type="float" office:value="669346984" table:content-validation-name="val32" table:style-name="ce32">
            <text:p><text:s/>669,346,984<text:s/></text:p>
          </table:table-cell>
          <table:table-cell office:value-type="float" office:value="5678030720" table:content-validation-name="val83" table:style-name="ce32">
            <text:p><text:s/>5,678,030,720<text:s/></text:p>
          </table:table-cell>
          <table:table-cell office:value-type="float" office:value="41.150911272505688" table:formula="of:=IF(ISNUMBER([.H27]/[.D27]*100); [.H27]/[.D27]*100; &quot;-&quot;)" table:style-name="ce38">
            <text:p><text:s/>41.15<text:s/></text:p>
          </table:table-cell>
          <table:table-cell table:style-name="ce43"/>
          <table:table-cell office:value-type="string" table:style-name="ce5">
            <text:p>　 <text:s text:c="6"/>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9">
            <text:p>--</text:p>
          </table:table-cell>
          <table:table-cell table:style-name="ce6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160278000" table:content-validation-name="val32" table:style-name="ce28">
            <text:p><text:s/>1,160,278,000<text:s/></text:p>
          </table:table-cell>
          <table:table-cell office:value-type="float" office:value="42650000" table:content-validation-name="val32" table:style-name="ce32">
            <text:p><text:s/>42,650,000<text:s/></text:p>
          </table:table-cell>
          <table:table-cell office:value-type="float" office:value="575665000" table:content-validation-name="val54" table:style-name="ce32">
            <text:p><text:s/>575,665,000<text:s/></text:p>
          </table:table-cell>
          <table:table-cell office:value-type="float" office:value="61743340" table:content-validation-name="val32" table:style-name="ce32">
            <text:p><text:s/>61,743,340<text:s/></text:p>
          </table:table-cell>
          <table:table-cell office:value-type="float" office:value="354810903" table:content-validation-name="val84" table:style-name="ce32">
            <text:p><text:s/>354,810,903<text:s/></text:p>
          </table:table-cell>
          <table:table-cell office:value-type="float" office:value="30.579818198742025" table:formula="of:=IF(ISNUMBER([.H28]/[.D28]*100); [.H28]/[.D28]*100; &quot;-&quot;)" table:style-name="ce38">
            <text:p><text:s/>30.58<text:s/></text:p>
          </table:table-cell>
          <table:table-cell table:style-name="ce43"/>
          <table:table-cell office:value-type="string" table:style-name="ce8">
            <text:p>丙、以前年度部分</text:p>
          </table:table-cell>
          <table:table-cell table:style-name="ce14"/>
          <table:table-cell table:style-name="ce21"/>
          <table:table-cell table:style-name="ce53"/>
          <table:table-cell table:number-columns-repeated="5" table:style-name="ce43"/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634095000" table:content-validation-name="val32" table:style-name="ce28">
            <text:p><text:s/>2,634,095,000<text:s/></text:p>
          </table:table-cell>
          <table:table-cell office:value-type="float" office:value="168456000" table:content-validation-name="val32" table:style-name="ce32">
            <text:p><text:s/>168,456,000<text:s/></text:p>
          </table:table-cell>
          <table:table-cell office:value-type="float" office:value="1047768000" table:content-validation-name="val55" table:style-name="ce32">
            <text:p><text:s/>1,047,768,000<text:s/></text:p>
          </table:table-cell>
          <table:table-cell office:value-type="float" office:value="136044873" table:content-validation-name="val32" table:style-name="ce32">
            <text:p><text:s/>136,044,873<text:s/></text:p>
          </table:table-cell>
          <table:table-cell office:value-type="float" office:value="838450241" table:content-validation-name="val85" table:style-name="ce32">
            <text:p><text:s/>838,450,241<text:s/></text:p>
          </table:table-cell>
          <table:table-cell office:value-type="float" office:value="31.830675848820945" table:formula="of:=IF(ISNUMBER([.H29]/[.D29]*100); [.H29]/[.D29]*100; &quot;-&quot;)" table:style-name="ce38">
            <text:p><text:s/>31.83<text:s/></text:p>
          </table:table-cell>
          <table:table-cell table:style-name="ce43"/>
          <table:table-cell office:value-type="string" table:content-validation-name="val98" table:style-name="ce8">
            <text:p>　 一、收入</text:p>
          </table:table-cell>
          <table:table-cell table:style-name="ce14"/>
          <table:table-cell table:style-name="ce21"/>
          <table:table-cell office:value-type="float" office:value="21378401986" table:style-name="ce27">
            <text:p><text:s/>21,378,401,986<text:s/></text:p>
          </table:table-cell>
          <table:table-cell office:value-type="float" office:value="214778240" table:style-name="ce31">
            <text:p><text:s/>214,778,240<text:s/></text:p>
          </table:table-cell>
          <table:table-cell office:value-type="float" office:value="6836218825" table:style-name="ce31">
            <text:p><text:s/>6,836,218,825<text:s/></text:p>
          </table:table-cell>
          <table:table-cell office:value-type="float" office:value="100310417" table:content-validation-name="val135" table:style-name="ce32">
            <text:p><text:s/>100,310,417<text:s/></text:p>
          </table:table-cell>
          <table:table-cell office:value-type="float" office:value="5985339518" table:style-name="ce31">
            <text:p><text:s/>5,985,339,518<text:s/></text:p>
          </table:table-cell>
          <table:table-cell office:value-type="float" office:value="27.997132441983265" table:formula="of:=IF(ISNUMBER([.R29]/[.N29]*100); [.R29]/[.N29]*100; &quot;-&quot;)" table:style-name="ce38">
            <text:p><text:s/>28.00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26301000" table:content-validation-name="val32" table:style-name="ce28">
            <text:p><text:s/>826,301,000<text:s/></text:p>
          </table:table-cell>
          <table:table-cell office:value-type="float" office:value="37390000" table:content-validation-name="val32" table:style-name="ce32">
            <text:p><text:s/>37,390,000<text:s/></text:p>
          </table:table-cell>
          <table:table-cell office:value-type="float" office:value="353938000" table:content-validation-name="val56" table:style-name="ce32">
            <text:p><text:s/>353,938,000<text:s/></text:p>
          </table:table-cell>
          <table:table-cell office:value-type="float" office:value="66456498" table:content-validation-name="val32" table:style-name="ce32">
            <text:p><text:s/>66,456,498<text:s/></text:p>
          </table:table-cell>
          <table:table-cell office:value-type="float" office:value="303252696" table:content-validation-name="val86" table:style-name="ce32">
            <text:p><text:s/>303,252,696<text:s/></text:p>
          </table:table-cell>
          <table:table-cell office:value-type="float" office:value="36.700027713871819" table:formula="of:=IF(ISNUMBER([.H30]/[.D30]*100); [.H30]/[.D30]*100; &quot;-&quot;)" table:style-name="ce38">
            <text:p><text:s/>36.70<text:s/></text:p>
          </table:table-cell>
          <table:table-cell table:style-name="ce43"/>
          <table:table-cell office:value-type="string" table:content-validation-name="val99" table:style-name="ce8">
            <text:p>　 二、支出</text:p>
          </table:table-cell>
          <table:table-cell table:style-name="ce14"/>
          <table:table-cell table:style-name="ce21"/>
          <table:table-cell office:value-type="float" office:value="23305883641" table:style-name="ce27">
            <text:p><text:s/>23,305,883,641<text:s/></text:p>
          </table:table-cell>
          <table:table-cell office:value-type="float" office:value="1064698547" table:style-name="ce31">
            <text:p><text:s/>1,064,698,547<text:s/></text:p>
          </table:table-cell>
          <table:table-cell office:value-type="float" office:value="16922705349" table:style-name="ce31">
            <text:p><text:s/>16,922,705,349<text:s/></text:p>
          </table:table-cell>
          <table:table-cell office:value-type="float" office:value="1027625764" table:content-validation-name="val136" table:style-name="ce32">
            <text:p><text:s/>1,027,625,764<text:s/></text:p>
          </table:table-cell>
          <table:table-cell office:value-type="float" office:value="5158471783" table:style-name="ce31">
            <text:p><text:s/>5,158,471,783<text:s/></text:p>
          </table:table-cell>
          <table:table-cell office:value-type="float" office:value="22.133774725988729" table:formula="of:=IF(ISNUMBER([.R30]/[.N30]*100); [.R30]/[.N30]*100; &quot;-&quot;)" table:style-name="ce38">
            <text:p><text:s/>22.13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317906000" table:content-validation-name="val32" table:style-name="ce28">
            <text:p><text:s/>22,317,906,000<text:s/></text:p>
          </table:table-cell>
          <table:table-cell office:value-type="float" office:value="1811489831" table:content-validation-name="val32" table:style-name="ce32">
            <text:p><text:s/>1,811,489,831<text:s/></text:p>
          </table:table-cell>
          <table:table-cell office:value-type="float" office:value="11656120000" table:content-validation-name="val57" table:style-name="ce32">
            <text:p><text:s/>11,656,120,000<text:s/></text:p>
          </table:table-cell>
          <table:table-cell office:value-type="float" office:value="1668772401" table:content-validation-name="val32" table:style-name="ce32">
            <text:p><text:s/>1,668,772,401<text:s/></text:p>
          </table:table-cell>
          <table:table-cell office:value-type="float" office:value="8127648187" table:content-validation-name="val87" table:style-name="ce32">
            <text:p><text:s/>8,127,648,187<text:s/></text:p>
          </table:table-cell>
          <table:table-cell office:value-type="float" office:value="36.417610984650622" table:formula="of:=IF(ISNUMBER([.H31]/[.D31]*100); [.H31]/[.D31]*100; &quot;-&quot;)" table:style-name="ce38">
            <text:p><text:s/>36.42<text:s/></text:p>
          </table:table-cell>
          <table:table-cell table:style-name="ce43"/>
          <table:table-cell office:value-type="string" table:content-validation-name="val100" table:style-name="ce8">
            <text:p><text:s text:c="3"/>三、融資調度部分</text:p>
          </table:table-cell>
          <table:table-cell table:style-name="ce14"/>
          <table:table-cell table:style-name="ce22"/>
          <table:table-cell office:value-type="float" office:value="31315666629" table:formula="of:=[.N32]" table:style-name="ce27">
            <text:p><text:s/>31,315,666,629<text:s/></text:p>
          </table:table-cell>
          <table:table-cell office:value-type="float" office:value="0" table:formula="of:=[.O32]" table:style-name="ce31">
            <text:p><text:s/>-<text:s/></text:p>
          </table:table-cell>
          <table:table-cell office:value-type="float" office:value="0" table:formula="of:=[.P32]" table:style-name="ce31">
            <text:p><text:s/>-<text:s/></text:p>
          </table:table-cell>
          <table:table-cell office:value-type="float" office:value="0" table:formula="of:=[.Q32]" table:content-validation-name="val137" table:style-name="ce31">
            <text:p><text:s/>-<text:s/></text:p>
          </table:table-cell>
          <table:table-cell office:value-type="float" office:value="0" table:formula="of:=[.R32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6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35900000" table:content-validation-name="val32" table:style-name="ce28">
            <text:p><text:s/>535,900,000<text:s/></text:p>
          </table:table-cell>
          <table:table-cell office:value-type="float" office:value="34931000" table:content-validation-name="val32" table:style-name="ce32">
            <text:p><text:s/>34,931,000<text:s/></text:p>
          </table:table-cell>
          <table:table-cell office:value-type="float" office:value="310137000" table:content-validation-name="val58" table:style-name="ce32">
            <text:p><text:s/>310,137,000<text:s/></text:p>
          </table:table-cell>
          <table:table-cell office:value-type="float" office:value="32939908" table:content-validation-name="val32" table:style-name="ce32">
            <text:p><text:s/>32,939,908<text:s/></text:p>
          </table:table-cell>
          <table:table-cell office:value-type="float" office:value="238165113" table:content-validation-name="val88" table:style-name="ce32">
            <text:p><text:s/>238,165,113<text:s/></text:p>
          </table:table-cell>
          <table:table-cell office:value-type="float" office:value="44.442081171860423" table:formula="of:=IF(ISNUMBER([.H32]/[.D32]*100); [.H32]/[.D32]*100; &quot;-&quot;)" table:style-name="ce38">
            <text:p><text:s/>44.44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31315666629" table:style-name="ce27">
            <text:p><text:s/>31,315,666,6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IF(ISNUMBER([.R32]/[.N32]*100); [.R32]/[.N32]*100; &quot;-&quot;)" table:style-name="ce31">
            <text:p><text:s/>-<text:s/></text:p>
          </table:table-cell>
          <table:table-cell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872133000" table:content-validation-name="val32" table:style-name="ce28">
            <text:p><text:s/>11,872,133,000<text:s/></text:p>
          </table:table-cell>
          <table:table-cell office:value-type="float" office:value="842054000" table:content-validation-name="val32" table:style-name="ce32">
            <text:p><text:s/>842,054,000<text:s/></text:p>
          </table:table-cell>
          <table:table-cell office:value-type="float" office:value="7488090000" table:content-validation-name="val59" table:style-name="ce32">
            <text:p><text:s/>7,488,090,000<text:s/></text:p>
          </table:table-cell>
          <table:table-cell office:value-type="float" office:value="820038081" table:content-validation-name="val32" table:style-name="ce32">
            <text:p><text:s/>820,038,081<text:s/></text:p>
          </table:table-cell>
          <table:table-cell office:value-type="float" office:value="5904773243" table:content-validation-name="val89" table:style-name="ce32">
            <text:p><text:s/>5,904,773,243<text:s/></text:p>
          </table:table-cell>
          <table:table-cell office:value-type="float" office:value="49.736414197853072" table:formula="of:=IF(ISNUMBER([.H33]/[.D33]*100); [.H33]/[.D33]*100; &quot;-&quot;)" table:style-name="ce38">
            <text:p><text:s/>49.74<text:s/></text:p>
          </table:table-cell>
          <table:table-cell table:style-name="ce43"/>
          <table:table-cell table:style-name="ce10"/>
          <table:table-cell table:style-name="ce17"/>
          <table:table-cell table:style-name="ce21"/>
          <table:table-cell table:style-name="ce54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906364000" table:content-validation-name="val32" table:style-name="ce28">
            <text:p><text:s/>3,906,364,000<text:s/></text:p>
          </table:table-cell>
          <table:table-cell office:value-type="float" office:value="262902000" table:content-validation-name="val32" table:style-name="ce32">
            <text:p><text:s/>262,902,000<text:s/></text:p>
          </table:table-cell>
          <table:table-cell office:value-type="float" office:value="2109943000" table:content-validation-name="val60" table:style-name="ce32">
            <text:p><text:s/>2,109,943,000<text:s/></text:p>
          </table:table-cell>
          <table:table-cell office:value-type="float" office:value="409225763" table:content-validation-name="val32" table:style-name="ce32">
            <text:p><text:s/>409,225,763<text:s/></text:p>
          </table:table-cell>
          <table:table-cell office:value-type="float" office:value="1828404544" table:content-validation-name="val90" table:style-name="ce32">
            <text:p><text:s/>1,828,404,544<text:s/></text:p>
          </table:table-cell>
          <table:table-cell office:value-type="float" office:value="46.805790346214536" table:formula="of:=IF(ISNUMBER([.H34]/[.D34]*100); [.H34]/[.D34]*100; &quot;-&quot;)" table:style-name="ce38">
            <text:p><text:s/>46.81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802674000" table:content-validation-name="val32" table:style-name="ce28">
            <text:p><text:s/>11,802,674,000<text:s/></text:p>
          </table:table-cell>
          <table:table-cell office:value-type="float" office:value="794512000" table:content-validation-name="val32" table:style-name="ce32">
            <text:p><text:s/>794,512,000<text:s/></text:p>
          </table:table-cell>
          <table:table-cell office:value-type="float" office:value="6264560000" table:content-validation-name="val61" table:style-name="ce32">
            <text:p><text:s/>6,264,560,000<text:s/></text:p>
          </table:table-cell>
          <table:table-cell office:value-type="float" office:value="786898630" table:content-validation-name="val32" table:style-name="ce32">
            <text:p><text:s/>786,898,630<text:s/></text:p>
          </table:table-cell>
          <table:table-cell office:value-type="float" office:value="5003965552" table:content-validation-name="val91" table:style-name="ce32">
            <text:p><text:s/>5,003,965,552<text:s/></text:p>
          </table:table-cell>
          <table:table-cell office:value-type="float" office:value="42.396880164613542" table:formula="of:=IF(ISNUMBER([.H35]/[.D35]*100); [.H35]/[.D35]*100; &quot;-&quot;)" table:style-name="ce38">
            <text:p><text:s/>42.40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94790000" table:content-validation-name="val32" table:style-name="ce28">
            <text:p><text:s/>6,794,790,000<text:s/></text:p>
          </table:table-cell>
          <table:table-cell office:value-type="float" office:value="512211000" table:content-validation-name="val32" table:style-name="ce32">
            <text:p><text:s/>512,211,000<text:s/></text:p>
          </table:table-cell>
          <table:table-cell office:value-type="float" office:value="3448688000" table:content-validation-name="val62" table:style-name="ce32">
            <text:p><text:s/>3,448,688,000<text:s/></text:p>
          </table:table-cell>
          <table:table-cell office:value-type="float" office:value="392761878" table:content-validation-name="val32" table:style-name="ce32">
            <text:p><text:s/>392,761,878<text:s/></text:p>
          </table:table-cell>
          <table:table-cell office:value-type="float" office:value="2586851340" table:content-validation-name="val92" table:style-name="ce32">
            <text:p><text:s/>2,586,851,340<text:s/></text:p>
          </table:table-cell>
          <table:table-cell office:value-type="float" office:value="38.071100652117288" table:formula="of:=IF(ISNUMBER([.H36]/[.D36]*100); [.H36]/[.D36]*100; &quot;-&quot;)" table:style-name="ce38">
            <text:p><text:s/>38.07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425220000" table:content-validation-name="val32" table:style-name="ce29">
            <text:p><text:s/>2,425,220,000<text:s/></text:p>
          </table:table-cell>
          <table:table-cell office:value-type="float" office:value="180701000" table:content-validation-name="val32" table:style-name="ce33">
            <text:p><text:s/>180,701,000<text:s/></text:p>
          </table:table-cell>
          <table:table-cell office:value-type="float" office:value="970547000" table:content-validation-name="val63" table:style-name="ce33">
            <text:p><text:s/>970,547,000<text:s/></text:p>
          </table:table-cell>
          <table:table-cell office:value-type="float" office:value="171492162" table:content-validation-name="val32" table:style-name="ce33">
            <text:p><text:s/>171,492,162<text:s/></text:p>
          </table:table-cell>
          <table:table-cell office:value-type="float" office:value="682207611" table:content-validation-name="val93" table:style-name="ce33">
            <text:p><text:s/>682,207,611<text:s/></text:p>
          </table:table-cell>
          <table:table-cell office:value-type="float" office:value="28.129720643900345" table:formula="of:=IF(ISNUMBER([.H37]/[.D37]*100); [.H37]/[.D37]*100; &quot;-&quot;)" table:style-name="ce40">
            <text:p><text:s/>28.13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58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9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9">
            <text:p>中華民國114年7月24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70"/>
          <table:table-cell table:number-columns-repeated="2" table:style-name="ce17"/>
          <table:table-cell table:number-columns-spanned="1" table:number-rows-spanned="2" table:style-name="ce70"/>
          <table:table-cell table:style-name="ce7"/>
          <table:table-cell table:style-name="ce34"/>
          <table:table-cell table:style-name="ce35"/>
          <table:table-cell table:number-columns-spanned="1" table:number-rows-spanned="2" table:style-name="ce70"/>
          <table:table-cell table:style-name="ce7"/>
          <table:table-cell table:style-name="ce17"/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70">
            <text:p>審核</text:p>
          </table:table-cell>
          <table:table-cell table:style-name="ce7"/>
          <table:table-cell office:value-type="string" table:style-name="ce34">
            <text:p>業務主管人員</text:p>
          </table:table-cell>
          <table:table-cell table:style-name="ce35"/>
          <table:table-cell office:value-type="string" table:number-columns-spanned="1" table:number-rows-spanned="2" table:style-name="ce70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4"/>
          <table:table-cell table:style-name="ce36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4">
            <text:p>主辦統計人員</text:p>
          </table:table-cell>
          <table:table-cell table:style-name="ce36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8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8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5T07:10:29Z</meta:creation-date>
    <dc:date>2025-07-25T07:10:29Z</dc:date>
  </office:meta>
</office:document-meta>
</file>