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6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1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5.450416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5.05354166666667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4.89479166666667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4.31270833333333cm"/>
    </style:style>
    <style:style style:name="co14" style:family="table-column">
      <style:table-column-properties fo:break-before="auto" style:column-width="4.97416666666667cm"/>
    </style:style>
    <style:style style:name="co15" style:family="table-column">
      <style:table-column-properties fo:break-before="auto" style:column-width="3.96875cm"/>
    </style:style>
    <style:style style:name="co16" style:family="table-column">
      <style:table-column-properties fo:break-before="auto" style:column-width="5.02708333333333cm"/>
    </style:style>
    <style:style style:name="co17" style:family="table-column">
      <style:table-column-properties fo:break-before="auto" style:column-width="4.47145833333333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1.71979166666667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臺中市$0_2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4年7月$0_3_1$2025'/7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稅課收入$0_8_1$27009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工程受益費收入$0_9_1$27009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罰款及賠償收入$0_10_1$2700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規費收入$0_11_1$27009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信託管理收入$0_12_1$27009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財產收入$0_13_1$27009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營業盈餘及事業收入$0_14_1$27009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補助及協助收入$0_15_1$27009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捐獻及贈與收入$0_16_1$27009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其他收入$0_17_1$27009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市議會主管$0_19_1$27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市政府主管$0_20_1$27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民政局主管$0_21_1$2701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財政局主管$0_22_1$2701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教育局主管$0_23_1$2701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經濟發展局主管$0_24_1$2701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建設局主管$0_25_1$2701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交通局主管$0_26_1$2701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都市發展局主管$0_27_1$27011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農業局主管$0_28_1$27011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觀光旅遊局主管$0_29_1$27011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社會局主管$0_30_1$27011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勞工局主管$0_31_1$27011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警察局主管$0_32_1$27011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消防局主管$0_33_1$27011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衛生局主管$0_34_1$27011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環境保護局主管$0_35_1$27011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文化局主管$0_36_1$27011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年度總預算及特別預算收支執行狀況_總預算部分_歲入_全年度預算數依歲入來源科$0_4_3$2090104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3" table:condition="of:cell-content-is-decimal-number() and cell-content()=&quot;='年度總預算及特別預算收支執行狀況_總預算部分_歲出_全年度預算數依歲出機關主$0_18_3$2090104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年度總預算及特別預算收支執行狀況_總預算部分_歲入_分配數依歲入來源科目別分$0_4_4$2090104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年度總預算及特別預算收支執行狀況_總預算部分_歲出_分配數依歲出機關主管科目$0_18_4$2090104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本年度月累計$0_8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本年度月累計$0_9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本年度月累計$0_10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本年度月累計$0_11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本年度月累計$0_12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本年度月累計$0_13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本年度月累計$0_14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本年度月累計$0_15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本年度月累計$0_16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本年度月累計$0_17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本年度月累計$0_19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本年度月累計$0_20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本年度月累計$0_21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本年度月累計$0_22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本年度月累計$0_23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本年度月累計$0_24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本年度月累計$0_25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本年度月累計$0_26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本年度月累計$0_27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本年度月累計$0_28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本年度月累計$0_29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本年度月累計$0_30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本年度月累計$0_31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本年度月累計$0_32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本年度月累計$0_33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本年度月累計$0_34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本年度月累計$0_35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本年度月累計$0_36_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年度總預算及特別預算收支執行狀況_總預算部分_歲入_實收實支數依歲入來源科目$0_4_6$2090104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年度總預算及特別預算收支執行狀況_總預算部分_歲出_實收實支數依歲出機關主管$0_18_6$2090104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本年度月累計$0_8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本年度月累計$0_9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本年度月累計$0_10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本年度月累計$0_11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本年度月累計$0_12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本年度月累計$0_13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本年度月累計$0_14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本年度月累計$0_15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本年度月累計$0_16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本年度月累計$0_17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本年度月累計$0_19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本年度月累計$0_20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本年度月累計$0_21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本年度月累計$0_22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本年度月累計$0_23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本年度月累計$0_24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本年度月累計$0_25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本年度月累計$0_26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本年度月累計$0_27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本年度月累計$0_28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本年度月累計$0_29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本年度月累計$0_30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本年度月累計$0_31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本年度月累計$0_32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本年度月累計$0_33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本年度月累計$0_34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本年度月累計$0_35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本年度月累計$0_36_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年度總預算及特別預算收支執行狀況_總預算部分_融資調度_全年度預算數依融資調$0_16_10$2090104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特別預算部分_收入_全年度預算數$0_22_10$2090104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特別預算部分_支出_全年度預算數$0_23_10$2090104a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年度總預算及特別預算收支執行狀況_特別預算部分_融資調度_全年度預算數依融資$0_24_10$2090104a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以前年度部分_收入_預算數$0_28_10$2090104a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以前年度部分_支出_預算數$0_29_10$2090104a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年度總預算及特別預算收支執行狀況_以前年度部分_融資調度_全年度預算數依融資$0_30_10$2090104a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中華民國114年7月$0_3_11$2025'/7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年度總預算及特別預算收支執行狀況_總預算部分_歲出_全年度預算數依歲出機關主$0_5_11$2090104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地政局主管$0_6_11$27011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法制局主管$0_7_11$27011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新聞局主管$0_8_11$27011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地方稅務局主管$0_9_11$27011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水利局主管$0_10_11$27011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運動局主管$0_11_11$27011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數位治理局主管$0_12_11$270110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統籌支撥科目主管$0_13_11$27011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調整公務員工待遇準備主管$0_14_11$2701100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第二預備金主管$0_15_11$2701100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債務之舉借$0_17_11$2702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債務之償還$0_18_11$2702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移用以前年度歲計賸餘$0_19_11$2702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債務之舉借$0_25_11$2702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債務之舉借$0_31_11$2702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年度總預算及特別預算收支執行狀況_總預算部分_歲出_全年度預算數依歲出機關主$0_4_13$2090104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年度總預算及特別預算收支執行狀況_總預算部分_歲出_分配數依歲出機關主管科目$0_5_14$2090104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本年度月累計$0_6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本年度月累計$0_7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本年度月累計$0_8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本年度月累計$0_9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本年度月累計$0_10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本年度月累計$0_11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本年度月累計$0_12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本年度月累計$0_13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本年度月累計$0_14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本年度月累計$0_15_15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年度總預算及特別預算收支執行狀況_總預算部分_歲出_實收實支數依歲出機關主管$0_5_16$2090104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年度總預算及特別預算收支執行狀況_總預算部分_融資調度_實收實支數依融資調度$0_16_16$2090104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特別預算部分_收入_實收實支數$0_22_16$2090104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特別預算部分_支出_實收實支數$0_23_16$2090104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年度總預算及特別預算收支執行狀況_特別預算部分_融資調度_實收實支數依融資調$0_24_16$2090104a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以前年度部分_收入_實收實支數$0_28_16$2090104a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以前年度部分_支出_實收實支數$0_29_16$2090104a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以前年度部分_融資調度_實收實支數$0_30_16$2090104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本年度月累計$0_6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本年度月累計$0_7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本年度月累計$0_8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本年度月累計$0_9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本年度月累計$0_10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本年度月累計$0_11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本年度月累計$0_12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" table:condition="of:cell-content-is-decimal-number() and cell-content()=&quot;='本年度月累計$0_13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" table:condition="of:cell-content-is-decimal-number() and cell-content()=&quot;='本年度月累計$0_14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" table:condition="of:cell-content-is-decimal-number() and cell-content()=&quot;='本年度月累計$0_15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" table:condition="of:cell-content-is-decimal-number() and cell-content()=&quot;='本年度月累計$0_17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" table:condition="of:cell-content-is-decimal-number() and cell-content()=&quot;='本年度月累計$0_18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" table:condition="of:cell-content-is-decimal-number() and cell-content()=&quot;='本年度月累計$0_19_17$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1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1636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5" table:style-name="ce18"/>
          <table:table-cell table:style-name="ce3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1"/>
          <table:table-cell table:number-columns-repeated="5" table:style-name="ce18"/>
          <table:table-cell table:style-name="ce3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60"/>
          <table:table-cell table:number-columns-repeated="29" table:style-name="ce17"/>
          <table:table-cell table:number-columns-repeated="16334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2">
            <text:p>2~11月於次月底編送；12月及1月於次年3月15日編送</text:p>
          </table:table-cell>
          <table:table-cell table:style-name="ce19"/>
          <table:table-cell table:number-columns-repeated="2" table:style-name="ce25"/>
          <table:table-cell table:number-columns-spanned="3" table:number-rows-spanned="1" table:style-name="ce64"/>
          <table:covered-table-cell table:number-columns-repeated="2"/>
          <table:table-cell office:value-type="string" table:style-name="ce2">
            <text:p><text:s/>表 <text:s text:c="3"/>號<text:s/></text:p>
          </table:table-cell>
          <table:table-cell office:value-type="string" table:style-name="ce39">
            <text:p>20901-04-01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2">
            <text:p>2~11月於次月底編送；12月及1月於次年3月15日編送</text:p>
          </table:table-cell>
          <table:table-cell table:style-name="ce19"/>
          <table:table-cell table:number-columns-repeated="2" table:style-name="ce25"/>
          <table:table-cell table:number-columns-spanned="3" table:number-rows-spanned="1" table:style-name="ce64"/>
          <table:covered-table-cell table:number-columns-repeated="2"/>
          <table:table-cell office:value-type="string" table:style-name="ce2">
            <text:p><text:s/>表 <text:s text:c="3"/>號<text:s/></text:p>
          </table:table-cell>
          <table:table-cell office:value-type="string" table:style-name="ce39">
            <text:p>20901-04-01-2</text:p>
          </table:table-cell>
          <table:table-cell table:style-name="ce60"/>
          <table:table-cell table:number-columns-repeated="29" table:style-name="ce17"/>
          <table:table-cell table:number-columns-repeated="16334"/>
        </table:table-row>
        <table:table-row table:style-name="ro2">
          <table:table-cell office:value-type="string" table:number-columns-spanned="10" table:number-rows-spanned="1" table:content-validation-name="val1" table:style-name="ce65">
            <text:p>臺中市總預算及特別預算收支執行狀況</text:p>
          </table:table-cell>
          <table:covered-table-cell table:number-columns-repeated="9"/>
          <table:table-cell office:value-type="string" table:number-columns-spanned="10" table:number-rows-spanned="1" table:style-name="ce65">
            <text:p>臺中市總預算及特別預算收支執行狀況（續1完）</text:p>
          </table:table-cell>
          <table:covered-table-cell table:number-columns-repeated="9"/>
          <table:table-cell table:number-columns-repeated="30" table:style-name="ce17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8" table:number-rows-spanned="1" table:content-validation-name="val2" table:style-name="ce66">
            <text:p>中華民國114年7月</text:p>
          </table:table-cell>
          <table:covered-table-cell table:number-columns-repeated="7"/>
          <table:table-cell office:value-type="string" table:style-name="ce40">
            <text:p>單位：新臺幣元</text:p>
          </table:table-cell>
          <table:table-cell table:style-name="ce3"/>
          <table:table-cell office:value-type="string" table:number-columns-spanned="8" table:number-rows-spanned="1" table:content-validation-name="val101" table:style-name="ce66">
            <text:p>中華民國114年7月</text:p>
          </table:table-cell>
          <table:covered-table-cell table:number-columns-repeated="7"/>
          <table:table-cell office:value-type="string" table:style-name="ce40">
            <text:p>單位：新臺幣元</text:p>
          </table:table-cell>
          <table:table-cell table:number-columns-repeated="30" table:style-name="ce17"/>
          <table:table-cell table:number-columns-repeated="16334"/>
        </table:table-row>
        <table:table-row table:style-name="ro1">
          <table:table-cell office:value-type="string" table:number-columns-spanned="3" table:number-rows-spanned="2" table:style-name="ce69">
            <text:p>科　　目</text:p>
          </table:table-cell>
          <table:covered-table-cell table:number-columns-repeated="2"/>
          <table:table-cell office:value-type="string" table:number-columns-spanned="1" table:number-rows-spanned="2" table:content-validation-name="val31" table:style-name="ce70">
            <text:p>全年度預算數</text:p>
          </table:table-cell>
          <table:table-cell office:value-type="string" table:number-columns-spanned="2" table:number-rows-spanned="1" table:content-validation-name="val34" table:style-name="ce70">
            <text:p>分配數</text:p>
          </table:table-cell>
          <table:covered-table-cell/>
          <table:table-cell office:value-type="string" table:number-columns-spanned="2" table:number-rows-spanned="1" table:content-validation-name="val64" table:style-name="ce70">
            <text:p>實收實支數</text:p>
          </table:table-cell>
          <table:covered-table-cell/>
          <table:table-cell office:value-type="string" table:number-columns-spanned="1" table:number-rows-spanned="2" table:style-name="ce68">
            <text:p>累計實收實支數占全年度預算數(%)</text:p>
          </table:table-cell>
          <table:table-cell office:value-type="string" table:number-columns-spanned="1" table:number-rows-spanned="2" table:style-name="ce71">
            <text:p>說明</text:p>
          </table:table-cell>
          <table:table-cell office:value-type="string" table:number-columns-spanned="3" table:number-rows-spanned="2" table:style-name="ce69">
            <text:p>科　　目</text:p>
          </table:table-cell>
          <table:covered-table-cell table:number-columns-repeated="2"/>
          <table:table-cell office:value-type="string" table:number-columns-spanned="1" table:number-rows-spanned="2" table:content-validation-name="val118" table:style-name="ce70">
            <text:p>全年度預算數</text:p>
          </table:table-cell>
          <table:table-cell office:value-type="string" table:number-columns-spanned="2" table:number-rows-spanned="1" table:style-name="ce70">
            <text:p>分配數</text:p>
          </table:table-cell>
          <table:covered-table-cell/>
          <table:table-cell office:value-type="string" table:number-columns-spanned="2" table:number-rows-spanned="1" table:style-name="ce70">
            <text:p>實收實支數</text:p>
          </table:table-cell>
          <table:covered-table-cell/>
          <table:table-cell office:value-type="string" table:number-columns-spanned="1" table:number-rows-spanned="2" table:style-name="ce68">
            <text:p>累計實收實支數占</text:p>
            <text:p>全年度預算數(%)</text:p>
          </table:table-cell>
          <table:table-cell office:value-type="string" table:number-columns-spanned="1" table:number-rows-spanned="2" table:style-name="ce71">
            <text:p>說明</text:p>
          </table:table-cell>
          <table:table-cell table:style-name="ce61"/>
          <table:table-cell table:number-columns-repeated="29" table:style-name="ce17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2">
            <text:p>本月</text:p>
          </table:table-cell>
          <table:table-cell office:value-type="string" table:style-name="ce2">
            <text:p>累計</text:p>
          </table:table-cell>
          <table:table-cell office:value-type="string" table:style-name="ce2">
            <text:p>本月</text:p>
          </table:table-cell>
          <table:table-cell office:value-type="string" table:style-name="ce2">
            <text:p>累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content-validation-name="val119" table:style-name="ce2">
            <text:p>本月</text:p>
          </table:table-cell>
          <table:table-cell office:value-type="string" table:style-name="ce2">
            <text:p>累計</text:p>
          </table:table-cell>
          <table:table-cell office:value-type="string" table:content-validation-name="val130" table:style-name="ce2">
            <text:p>本月</text:p>
          </table:table-cell>
          <table:table-cell office:value-type="string" table:style-name="ce2">
            <text:p>累計</text:p>
          </table:table-cell>
          <table:covered-table-cell/>
          <table:covered-table-cell/>
          <table:table-cell table:style-name="ce62"/>
          <table:table-cell table:number-columns-repeated="29" table:style-name="ce17"/>
          <table:table-cell table:number-columns-repeated="16334"/>
        </table:table-row>
        <table:table-row table:style-name="ro4">
          <table:table-cell office:value-type="string" table:style-name="ce4">
            <text:p>甲、總預算部分：</text:p>
          </table:table-cell>
          <table:table-cell table:style-name="ce13"/>
          <table:table-cell table:style-name="ce20"/>
          <table:table-cell table:style-name="ce26"/>
          <table:table-cell table:number-columns-repeated="6" table:style-name="ce29"/>
          <table:table-cell table:style-name="ce4"/>
          <table:table-cell office:value-type="string" table:content-validation-name="val103" table:style-name="ce13">
            <text:p>地政局主管</text:p>
          </table:table-cell>
          <table:table-cell table:style-name="ce46"/>
          <table:table-cell office:value-type="float" office:value="1541803000" table:content-validation-name="val32" table:style-name="ce49">
            <text:p><text:s/>1,541,803,000<text:s/></text:p>
          </table:table-cell>
          <table:table-cell office:value-type="float" office:value="108014000" table:content-validation-name="val32" table:style-name="ce54">
            <text:p><text:s/>108,014,000<text:s/></text:p>
          </table:table-cell>
          <table:table-cell office:value-type="float" office:value="922822000" table:content-validation-name="val120" table:style-name="ce54">
            <text:p><text:s/>922,822,000<text:s/></text:p>
          </table:table-cell>
          <table:table-cell office:value-type="float" office:value="88903914" table:content-validation-name="val32" table:style-name="ce54">
            <text:p><text:s/>88,903,914<text:s/></text:p>
          </table:table-cell>
          <table:table-cell office:value-type="float" office:value="786918694" table:content-validation-name="val138" table:style-name="ce54">
            <text:p><text:s/>786,918,694<text:s/></text:p>
          </table:table-cell>
          <table:table-cell office:value-type="float" office:value="51.038861255296567" table:formula="of:=IF(ISNUMBER([.R7]/[.N7]*100); [.R7]/[.N7]*100; &quot;-&quot;)" table:style-name="ce57">
            <text:p><text:s/>51.04<text:s/></text:p>
          </table:table-cell>
          <table:table-cell table:style-name="ce29"/>
          <table:table-cell table:style-name="ce62"/>
          <table:table-cell table:number-columns-repeated="29" table:style-name="ce17"/>
          <table:table-cell table:number-columns-repeated="16334"/>
        </table:table-row>
        <table:table-row table:style-name="ro4">
          <table:table-cell office:value-type="string" table:style-name="ce5">
            <text:p>　一、歲入</text:p>
          </table:table-cell>
          <table:table-cell table:style-name="ce14"/>
          <table:table-cell table:style-name="ce21"/>
          <table:table-cell office:value-type="float" office:value="181429607000" table:formula="of:=SUM([.D9:.D18])" table:style-name="ce27">
            <text:p><text:s/>181,429,607,000<text:s/></text:p>
          </table:table-cell>
          <table:table-cell office:value-type="float" office:value="11070323000" table:formula="of:=SUM([.E9:.E18])" table:style-name="ce30">
            <text:p><text:s/>11,070,323,000<text:s/></text:p>
          </table:table-cell>
          <table:table-cell office:value-type="float" office:value="104927131000" table:formula="of:=SUM([.F9:.F18])" table:style-name="ce30">
            <text:p><text:s/>104,927,131,000<text:s/></text:p>
          </table:table-cell>
          <table:table-cell office:value-type="float" office:value="9085682268" table:formula="of:=SUM([.G9:.G18])" table:style-name="ce30">
            <text:p><text:s/>9,085,682,268<text:s/></text:p>
          </table:table-cell>
          <table:table-cell office:value-type="float" office:value="96027356311" table:formula="of:=SUM([.H9:.H18])" table:style-name="ce30">
            <text:p><text:s/>96,027,356,311<text:s/></text:p>
          </table:table-cell>
          <table:table-cell office:value-type="float" office:value="52.928162001144607" table:formula="of:=IF(ISNUMBER([.H8]/[.D8]*100); [.H8]/[.D8]*100; &quot;-&quot;)" table:style-name="ce36">
            <text:p><text:s/>52.93<text:s/></text:p>
          </table:table-cell>
          <table:table-cell table:style-name="ce41"/>
          <table:table-cell table:style-name="ce5"/>
          <table:table-cell office:value-type="string" table:content-validation-name="val104" table:style-name="ce14">
            <text:p>法制局主管</text:p>
          </table:table-cell>
          <table:table-cell table:style-name="ce47"/>
          <table:table-cell office:value-type="float" office:value="164492000" table:content-validation-name="val32" table:style-name="ce27">
            <text:p><text:s/>164,492,000<text:s/></text:p>
          </table:table-cell>
          <table:table-cell office:value-type="float" office:value="19208000" table:content-validation-name="val32" table:style-name="ce30">
            <text:p><text:s/>19,208,000<text:s/></text:p>
          </table:table-cell>
          <table:table-cell office:value-type="float" office:value="116566000" table:content-validation-name="val121" table:style-name="ce30">
            <text:p><text:s/>116,566,000<text:s/></text:p>
          </table:table-cell>
          <table:table-cell office:value-type="float" office:value="12134209" table:content-validation-name="val32" table:style-name="ce30">
            <text:p><text:s/>12,134,209<text:s/></text:p>
          </table:table-cell>
          <table:table-cell office:value-type="float" office:value="87721349" table:content-validation-name="val139" table:style-name="ce30">
            <text:p><text:s/>87,721,349<text:s/></text:p>
          </table:table-cell>
          <table:table-cell office:value-type="float" office:value="53.328641514480942" table:formula="of:=IF(ISNUMBER([.R8]/[.N8]*100); [.R8]/[.N8]*100; &quot;-&quot;)" table:style-name="ce36">
            <text:p><text:s/>53.33<text:s/></text:p>
          </table:table-cell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3" table:style-name="ce14">
            <text:p>稅課收入</text:p>
          </table:table-cell>
          <table:table-cell table:style-name="ce21"/>
          <table:table-cell office:value-type="float" office:value="94225045000" table:content-validation-name="val32" table:style-name="ce27">
            <text:p><text:s/>94,225,045,000<text:s/></text:p>
          </table:table-cell>
          <table:table-cell office:value-type="float" office:value="5940576000" table:content-validation-name="val32" table:style-name="ce30">
            <text:p><text:s/>5,940,576,000<text:s/></text:p>
          </table:table-cell>
          <table:table-cell office:value-type="float" office:value="60102441000" table:content-validation-name="val36" table:style-name="ce30">
            <text:p><text:s/>60,102,441,000<text:s/></text:p>
          </table:table-cell>
          <table:table-cell office:value-type="float" office:value="6589061148" table:content-validation-name="val32" table:style-name="ce30">
            <text:p><text:s/>6,589,061,148<text:s/></text:p>
          </table:table-cell>
          <table:table-cell office:value-type="float" office:value="57216099080" table:content-validation-name="val66" table:style-name="ce30">
            <text:p><text:s/>57,216,099,080<text:s/></text:p>
          </table:table-cell>
          <table:table-cell office:value-type="float" office:value="60.722814279367022" table:formula="of:=IF(ISNUMBER([.H9]/[.D9]*100); [.H9]/[.D9]*100; &quot;-&quot;)" table:style-name="ce36">
            <text:p><text:s/>60.72<text:s/></text:p>
          </table:table-cell>
          <table:table-cell table:style-name="ce41"/>
          <table:table-cell table:style-name="ce5"/>
          <table:table-cell office:value-type="string" table:content-validation-name="val105" table:style-name="ce14">
            <text:p>新聞局主管</text:p>
          </table:table-cell>
          <table:table-cell table:style-name="ce47"/>
          <table:table-cell office:value-type="float" office:value="313967000" table:content-validation-name="val32" table:style-name="ce27">
            <text:p><text:s/>313,967,000<text:s/></text:p>
          </table:table-cell>
          <table:table-cell office:value-type="float" office:value="18445000" table:content-validation-name="val32" table:style-name="ce30">
            <text:p><text:s/>18,445,000<text:s/></text:p>
          </table:table-cell>
          <table:table-cell office:value-type="float" office:value="157956000" table:content-validation-name="val122" table:style-name="ce30">
            <text:p><text:s/>157,956,000<text:s/></text:p>
          </table:table-cell>
          <table:table-cell office:value-type="float" office:value="11532508" table:content-validation-name="val32" table:style-name="ce30">
            <text:p><text:s/>11,532,508<text:s/></text:p>
          </table:table-cell>
          <table:table-cell office:value-type="float" office:value="131971994" table:content-validation-name="val140" table:style-name="ce30">
            <text:p><text:s/>131,971,994<text:s/></text:p>
          </table:table-cell>
          <table:table-cell office:value-type="float" office:value="42.033715008265197" table:formula="of:=IF(ISNUMBER([.R9]/[.N9]*100); [.R9]/[.N9]*100; &quot;-&quot;)" table:style-name="ce36">
            <text:p><text:s/>42.03<text:s/></text:p>
          </table:table-cell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4" table:style-name="ce14">
            <text:p>工程受益費收入</text:p>
          </table:table-cell>
          <table:table-cell table:style-name="ce21"/>
          <table:table-cell office:value-type="float" office:value="0" table:content-validation-name="val32" table:style-name="ce27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37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67" table:style-name="ce30">
            <text:p><text:s/>-<text:s/></text:p>
          </table:table-cell>
          <table:table-cell office:value-type="string" table:style-name="ce37">
            <text:p>--</text:p>
          </table:table-cell>
          <table:table-cell table:style-name="ce41"/>
          <table:table-cell table:style-name="ce5"/>
          <table:table-cell office:value-type="string" table:content-validation-name="val106" table:style-name="ce14">
            <text:p>地方稅務局主管</text:p>
          </table:table-cell>
          <table:table-cell table:style-name="ce47"/>
          <table:table-cell office:value-type="float" office:value="956380000" table:content-validation-name="val32" table:style-name="ce27">
            <text:p><text:s/>956,380,000<text:s/></text:p>
          </table:table-cell>
          <table:table-cell office:value-type="float" office:value="75409000" table:content-validation-name="val32" table:style-name="ce30">
            <text:p><text:s/>75,409,000<text:s/></text:p>
          </table:table-cell>
          <table:table-cell office:value-type="float" office:value="630932000" table:content-validation-name="val123" table:style-name="ce30">
            <text:p><text:s/>630,932,000<text:s/></text:p>
          </table:table-cell>
          <table:table-cell office:value-type="float" office:value="74061520" table:content-validation-name="val32" table:style-name="ce30">
            <text:p><text:s/>74,061,520<text:s/></text:p>
          </table:table-cell>
          <table:table-cell office:value-type="float" office:value="591927177" table:content-validation-name="val141" table:style-name="ce30">
            <text:p><text:s/>591,927,177<text:s/></text:p>
          </table:table-cell>
          <table:table-cell office:value-type="float" office:value="61.892467115581674" table:formula="of:=IF(ISNUMBER([.R10]/[.N10]*100); [.R10]/[.N10]*100; &quot;-&quot;)" table:style-name="ce36">
            <text:p><text:s/>61.89<text:s/></text:p>
          </table:table-cell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5" table:style-name="ce14">
            <text:p>罰款及賠償收入</text:p>
          </table:table-cell>
          <table:table-cell table:style-name="ce22"/>
          <table:table-cell office:value-type="float" office:value="3008983000" table:content-validation-name="val32" table:style-name="ce27">
            <text:p><text:s/>3,008,983,000<text:s/></text:p>
          </table:table-cell>
          <table:table-cell office:value-type="float" office:value="236108000" table:content-validation-name="val32" table:style-name="ce30">
            <text:p><text:s/>236,108,000<text:s/></text:p>
          </table:table-cell>
          <table:table-cell office:value-type="float" office:value="1843090000" table:content-validation-name="val38" table:style-name="ce30">
            <text:p><text:s/>1,843,090,000<text:s/></text:p>
          </table:table-cell>
          <table:table-cell office:value-type="float" office:value="247974200" table:content-validation-name="val32" table:style-name="ce30">
            <text:p><text:s/>247,974,200<text:s/></text:p>
          </table:table-cell>
          <table:table-cell office:value-type="float" office:value="1773131761" table:content-validation-name="val68" table:style-name="ce30">
            <text:p><text:s/>1,773,131,761<text:s/></text:p>
          </table:table-cell>
          <table:table-cell office:value-type="float" office:value="58.92794213194292" table:formula="of:=IF(ISNUMBER([.H11]/[.D11]*100); [.H11]/[.D11]*100; &quot;-&quot;)" table:style-name="ce36">
            <text:p><text:s/>58.93<text:s/></text:p>
          </table:table-cell>
          <table:table-cell table:style-name="ce42"/>
          <table:table-cell table:style-name="ce5"/>
          <table:table-cell office:value-type="string" table:content-validation-name="val107" table:style-name="ce14">
            <text:p>水利局主管</text:p>
          </table:table-cell>
          <table:table-cell table:style-name="ce47"/>
          <table:table-cell office:value-type="float" office:value="4998558000" table:content-validation-name="val32" table:style-name="ce27">
            <text:p><text:s/>4,998,558,000<text:s/></text:p>
          </table:table-cell>
          <table:table-cell office:value-type="float" office:value="513197000" table:content-validation-name="val32" table:style-name="ce30">
            <text:p><text:s/>513,197,000<text:s/></text:p>
          </table:table-cell>
          <table:table-cell office:value-type="float" office:value="2561095000" table:content-validation-name="val124" table:style-name="ce30">
            <text:p><text:s/>2,561,095,000<text:s/></text:p>
          </table:table-cell>
          <table:table-cell office:value-type="float" office:value="352455600" table:content-validation-name="val32" table:style-name="ce30">
            <text:p><text:s/>352,455,600<text:s/></text:p>
          </table:table-cell>
          <table:table-cell office:value-type="float" office:value="1415068571" table:content-validation-name="val142" table:style-name="ce30">
            <text:p><text:s/>1,415,068,571<text:s/></text:p>
          </table:table-cell>
          <table:table-cell office:value-type="float" office:value="28.309535890150723" table:formula="of:=IF(ISNUMBER([.R11]/[.N11]*100); [.R11]/[.N11]*100; &quot;-&quot;)" table:style-name="ce36">
            <text:p><text:s/>28.31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6" table:style-name="ce14">
            <text:p>規費收入</text:p>
          </table:table-cell>
          <table:table-cell table:style-name="ce22"/>
          <table:table-cell office:value-type="float" office:value="5346887000" table:content-validation-name="val32" table:style-name="ce27">
            <text:p><text:s/>5,346,887,000<text:s/></text:p>
          </table:table-cell>
          <table:table-cell office:value-type="float" office:value="270681000" table:content-validation-name="val32" table:style-name="ce30">
            <text:p><text:s/>270,681,000<text:s/></text:p>
          </table:table-cell>
          <table:table-cell office:value-type="float" office:value="1858871000" table:content-validation-name="val39" table:style-name="ce30">
            <text:p><text:s/>1,858,871,000<text:s/></text:p>
          </table:table-cell>
          <table:table-cell office:value-type="float" office:value="293488567" table:content-validation-name="val32" table:style-name="ce30">
            <text:p><text:s/>293,488,567<text:s/></text:p>
          </table:table-cell>
          <table:table-cell office:value-type="float" office:value="2148337033" table:content-validation-name="val69" table:style-name="ce30">
            <text:p><text:s/>2,148,337,033<text:s/></text:p>
          </table:table-cell>
          <table:table-cell office:value-type="float" office:value="40.179211436486312" table:formula="of:=IF(ISNUMBER([.H12]/[.D12]*100); [.H12]/[.D12]*100; &quot;-&quot;)" table:style-name="ce36">
            <text:p><text:s/>40.18<text:s/></text:p>
          </table:table-cell>
          <table:table-cell table:style-name="ce42"/>
          <table:table-cell table:style-name="ce5"/>
          <table:table-cell office:value-type="string" table:content-validation-name="val108" table:style-name="ce14">
            <text:p>運動局主管</text:p>
          </table:table-cell>
          <table:table-cell table:style-name="ce47"/>
          <table:table-cell office:value-type="float" office:value="1914065000" table:content-validation-name="val32" table:style-name="ce27">
            <text:p><text:s/>1,914,065,000<text:s/></text:p>
          </table:table-cell>
          <table:table-cell office:value-type="float" office:value="266574000" table:content-validation-name="val32" table:style-name="ce30">
            <text:p><text:s/>266,574,000<text:s/></text:p>
          </table:table-cell>
          <table:table-cell office:value-type="float" office:value="1531458000" table:content-validation-name="val125" table:style-name="ce30">
            <text:p><text:s/>1,531,458,000<text:s/></text:p>
          </table:table-cell>
          <table:table-cell office:value-type="float" office:value="193452099" table:content-validation-name="val32" table:style-name="ce30">
            <text:p><text:s/>193,452,099<text:s/></text:p>
          </table:table-cell>
          <table:table-cell office:value-type="float" office:value="767720531" table:content-validation-name="val143" table:style-name="ce30">
            <text:p><text:s/>767,720,531<text:s/></text:p>
          </table:table-cell>
          <table:table-cell office:value-type="float" office:value="40.109428415440433" table:formula="of:=IF(ISNUMBER([.R12]/[.N12]*100); [.R12]/[.N12]*100; &quot;-&quot;)" table:style-name="ce36">
            <text:p><text:s/>40.11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5">
          <table:table-cell table:style-name="ce5"/>
          <table:table-cell office:value-type="string" table:content-validation-name="val7" table:style-name="ce14">
            <text:p>信託管理收入</text:p>
          </table:table-cell>
          <table:table-cell table:style-name="ce22"/>
          <table:table-cell office:value-type="float" office:value="0" table:content-validation-name="val32" table:style-name="ce27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40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70" table:style-name="ce30">
            <text:p><text:s/>-<text:s/></text:p>
          </table:table-cell>
          <table:table-cell office:value-type="string" table:style-name="ce37">
            <text:p>--</text:p>
          </table:table-cell>
          <table:table-cell table:style-name="ce42"/>
          <table:table-cell table:style-name="ce45"/>
          <table:table-cell office:value-type="string" table:content-validation-name="val109" table:style-name="ce14">
            <text:p>數位治理局主管</text:p>
          </table:table-cell>
          <table:table-cell table:style-name="ce47"/>
          <table:table-cell office:value-type="float" office:value="347268000" table:content-validation-name="val32" table:style-name="ce27">
            <text:p><text:s/>347,268,000<text:s/></text:p>
          </table:table-cell>
          <table:table-cell office:value-type="float" office:value="51877000" table:content-validation-name="val32" table:style-name="ce30">
            <text:p><text:s/>51,877,000<text:s/></text:p>
          </table:table-cell>
          <table:table-cell office:value-type="float" office:value="139607000" table:content-validation-name="val126" table:style-name="ce30">
            <text:p><text:s/>139,607,000<text:s/></text:p>
          </table:table-cell>
          <table:table-cell office:value-type="float" office:value="20063061" table:content-validation-name="val32" table:style-name="ce30">
            <text:p><text:s/>20,063,061<text:s/></text:p>
          </table:table-cell>
          <table:table-cell office:value-type="float" office:value="87937833" table:content-validation-name="val144" table:style-name="ce30">
            <text:p><text:s/>87,937,833<text:s/></text:p>
          </table:table-cell>
          <table:table-cell office:value-type="float" office:value="25.322757351670756" table:formula="of:=IF(ISNUMBER([.R13]/[.N13]*100); [.R13]/[.N13]*100; &quot;-&quot;)" table:style-name="ce36">
            <text:p><text:s/>25.32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8" table:style-name="ce14">
            <text:p>財產收入</text:p>
          </table:table-cell>
          <table:table-cell table:style-name="ce21"/>
          <table:table-cell office:value-type="float" office:value="757380000" table:content-validation-name="val32" table:style-name="ce27">
            <text:p><text:s/>757,380,000<text:s/></text:p>
          </table:table-cell>
          <table:table-cell office:value-type="float" office:value="52970000" table:content-validation-name="val32" table:style-name="ce30">
            <text:p><text:s/>52,970,000<text:s/></text:p>
          </table:table-cell>
          <table:table-cell office:value-type="float" office:value="494135000" table:content-validation-name="val41" table:style-name="ce30">
            <text:p><text:s/>494,135,000<text:s/></text:p>
          </table:table-cell>
          <table:table-cell office:value-type="float" office:value="82863575" table:content-validation-name="val32" table:style-name="ce30">
            <text:p><text:s/>82,863,575<text:s/></text:p>
          </table:table-cell>
          <table:table-cell office:value-type="float" office:value="601953439" table:content-validation-name="val71" table:style-name="ce30">
            <text:p><text:s/>601,953,439<text:s/></text:p>
          </table:table-cell>
          <table:table-cell office:value-type="float" office:value="79.478391164276857" table:formula="of:=IF(ISNUMBER([.H14]/[.D14]*100); [.H14]/[.D14]*100; &quot;-&quot;)" table:style-name="ce36">
            <text:p><text:s/>79.48<text:s/></text:p>
          </table:table-cell>
          <table:table-cell table:style-name="ce41"/>
          <table:table-cell table:style-name="ce5"/>
          <table:table-cell office:value-type="string" table:content-validation-name="val110" table:style-name="ce14">
            <text:p>統籌支撥科目主管</text:p>
          </table:table-cell>
          <table:table-cell table:style-name="ce48"/>
          <table:table-cell office:value-type="float" office:value="6441843000" table:content-validation-name="val32" table:style-name="ce27">
            <text:p><text:s/>6,441,843,000<text:s/></text:p>
          </table:table-cell>
          <table:table-cell office:value-type="float" office:value="243385000" table:content-validation-name="val32" table:style-name="ce30">
            <text:p><text:s/>243,385,000<text:s/></text:p>
          </table:table-cell>
          <table:table-cell office:value-type="float" office:value="2933125000" table:content-validation-name="val127" table:style-name="ce30">
            <text:p><text:s/>2,933,125,000<text:s/></text:p>
          </table:table-cell>
          <table:table-cell office:value-type="float" office:value="169800558" table:content-validation-name="val32" table:style-name="ce30">
            <text:p><text:s/>169,800,558<text:s/></text:p>
          </table:table-cell>
          <table:table-cell office:value-type="float" office:value="2244944587" table:content-validation-name="val145" table:style-name="ce30">
            <text:p><text:s/>2,244,944,587<text:s/></text:p>
          </table:table-cell>
          <table:table-cell office:value-type="float" office:value="34.849414787041532" table:formula="of:=IF(ISNUMBER([.R14]/[.N14]*100); [.R14]/[.N14]*100; &quot;-&quot;)" table:style-name="ce36">
            <text:p><text:s/>34.85<text:s/></text:p>
          </table:table-cell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9" table:style-name="ce14">
            <text:p>營業盈餘及事業收入</text:p>
          </table:table-cell>
          <table:table-cell table:style-name="ce21"/>
          <table:table-cell office:value-type="float" office:value="13704921000" table:content-validation-name="val32" table:style-name="ce27">
            <text:p><text:s/>13,704,921,000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4921000" table:content-validation-name="val42" table:style-name="ce30">
            <text:p><text:s/>4,921,000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4921000" table:content-validation-name="val72" table:style-name="ce30">
            <text:p><text:s/>4,921,000<text:s/></text:p>
          </table:table-cell>
          <table:table-cell office:value-type="float" office:value="3.590681040773603E-2" table:formula="of:=IF(ISNUMBER([.H15]/[.D15]*100); [.H15]/[.D15]*100; &quot;-&quot;)" table:style-name="ce36">
            <text:p><text:s/>0.04<text:s/></text:p>
          </table:table-cell>
          <table:table-cell table:style-name="ce41"/>
          <table:table-cell table:style-name="ce10"/>
          <table:table-cell office:value-type="string" table:content-validation-name="val111" table:style-name="ce41">
            <text:p><text:s/>調整公務員工待遇準備主管</text:p>
          </table:table-cell>
          <table:table-cell table:style-name="ce47"/>
          <table:table-cell office:value-type="float" office:value="0" table:content-validation-name="val32" table:style-name="ce27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128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146" table:style-name="ce30">
            <text:p><text:s/>-<text:s/></text:p>
          </table:table-cell>
          <table:table-cell office:value-type="string" table:style-name="ce37">
            <text:p>--</text:p>
          </table:table-cell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0" table:style-name="ce14">
            <text:p>補助及協助收入</text:p>
          </table:table-cell>
          <table:table-cell table:style-name="ce21"/>
          <table:table-cell office:value-type="float" office:value="53031180000" table:content-validation-name="val32" table:style-name="ce27">
            <text:p><text:s/>53,031,180,000<text:s/></text:p>
          </table:table-cell>
          <table:table-cell office:value-type="float" office:value="3959861000" table:content-validation-name="val32" table:style-name="ce30">
            <text:p><text:s/>3,959,861,000<text:s/></text:p>
          </table:table-cell>
          <table:table-cell office:value-type="float" office:value="36747061000" table:content-validation-name="val43" table:style-name="ce30">
            <text:p><text:s/>36,747,061,000<text:s/></text:p>
          </table:table-cell>
          <table:table-cell office:value-type="float" office:value="1372194085" table:content-validation-name="val32" table:style-name="ce30">
            <text:p><text:s/>1,372,194,085<text:s/></text:p>
          </table:table-cell>
          <table:table-cell office:value-type="float" office:value="30210360291" table:content-validation-name="val73" table:style-name="ce30">
            <text:p><text:s/>30,210,360,291<text:s/></text:p>
          </table:table-cell>
          <table:table-cell office:value-type="float" office:value="56.967165903153585" table:formula="of:=IF(ISNUMBER([.H16]/[.D16]*100); [.H16]/[.D16]*100; &quot;-&quot;)" table:style-name="ce36">
            <text:p><text:s/>56.97<text:s/></text:p>
          </table:table-cell>
          <table:table-cell table:style-name="ce41"/>
          <table:table-cell table:style-name="ce10"/>
          <table:table-cell office:value-type="string" table:content-validation-name="val112" table:style-name="ce41">
            <text:p><text:s/>第二預備金主管</text:p>
          </table:table-cell>
          <table:table-cell table:style-name="ce21"/>
          <table:table-cell office:value-type="float" office:value="412448000" table:content-validation-name="val32" table:style-name="ce27">
            <text:p><text:s/>412,448,000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129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147" table:style-name="ce30">
            <text:p><text:s/>-<text:s/></text:p>
          </table:table-cell>
          <table:table-cell office:value-type="float" office:value="0" table:formula="of:=IF(ISNUMBER([.R16]/[.N16]*100); [.R16]/[.N16]*100; &quot;-&quot;)" table:style-name="ce58">
            <text:p><text:s/>-<text:s/></text:p>
          </table:table-cell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1" table:style-name="ce14">
            <text:p>捐獻及贈與收入</text:p>
          </table:table-cell>
          <table:table-cell table:style-name="ce21"/>
          <table:table-cell office:value-type="float" office:value="636340000" table:content-validation-name="val32" table:style-name="ce27">
            <text:p><text:s/>636,340,000<text:s/></text:p>
          </table:table-cell>
          <table:table-cell office:value-type="float" office:value="143964000" table:content-validation-name="val32" table:style-name="ce30">
            <text:p><text:s/>143,964,000<text:s/></text:p>
          </table:table-cell>
          <table:table-cell office:value-type="float" office:value="359564000" table:content-validation-name="val44" table:style-name="ce30">
            <text:p><text:s/>359,564,000<text:s/></text:p>
          </table:table-cell>
          <table:table-cell office:value-type="float" office:value="15002760" table:content-validation-name="val32" table:style-name="ce30">
            <text:p><text:s/>15,002,760<text:s/></text:p>
          </table:table-cell>
          <table:table-cell office:value-type="float" office:value="210829326" table:content-validation-name="val74" table:style-name="ce30">
            <text:p><text:s/>210,829,326<text:s/></text:p>
          </table:table-cell>
          <table:table-cell office:value-type="float" office:value="33.131553257692431" table:formula="of:=IF(ISNUMBER([.H17]/[.D17]*100); [.H17]/[.D17]*100; &quot;-&quot;)" table:style-name="ce36">
            <text:p><text:s/>33.13<text:s/></text:p>
          </table:table-cell>
          <table:table-cell table:style-name="ce41"/>
          <table:table-cell office:value-type="string" table:content-validation-name="val94" table:style-name="ce5">
            <text:p><text:s text:c="2"/>三、融資調度部分</text:p>
          </table:table-cell>
          <table:table-cell table:style-name="ce14"/>
          <table:table-cell table:style-name="ce21"/>
          <table:table-cell office:value-type="float" office:value="9379802000" table:formula="of:=[.N18]-[.N19]+[.N20]" table:style-name="ce50">
            <text:p>9,379,802,000<text:s/></text:p>
          </table:table-cell>
          <table:table-cell office:value-type="float" office:value="0" table:formula="of:=[.O18]-[.O19]+[.O20]" table:style-name="ce30">
            <text:p><text:s/>-<text:s/></text:p>
          </table:table-cell>
          <table:table-cell office:value-type="float" office:value="0" table:formula="of:=[.P18]-[.P19]+[.P20]" table:style-name="ce30">
            <text:p><text:s/>-<text:s/></text:p>
          </table:table-cell>
          <table:table-cell office:value-type="float" office:value="600000000" table:formula="of:=[.Q18]-[.Q19]+[.Q20]" table:content-validation-name="val131" table:style-name="ce55">
            <text:p>600,000,000<text:s/></text:p>
          </table:table-cell>
          <table:table-cell office:value-type="float" office:value="-9900000000" table:formula="of:=[.R18]-[.R19]+[.R20]" table:style-name="ce55">
            <text:p>-9,900,000,000<text:s/></text:p>
          </table:table-cell>
          <table:table-cell office:value-type="float" office:value="-105.54593796329603" table:formula="of:=IF(ISNUMBER([.R17]/[.N17]*100); [.R17]/[.N17]*100; &quot;-&quot;)" table:style-name="ce59">
            <text:p>-105.55<text:s/></text:p>
          </table:table-cell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2" table:style-name="ce14">
            <text:p>其他收入</text:p>
          </table:table-cell>
          <table:table-cell table:style-name="ce21"/>
          <table:table-cell office:value-type="float" office:value="10718871000" table:content-validation-name="val32" table:style-name="ce27">
            <text:p><text:s/>10,718,871,000<text:s/></text:p>
          </table:table-cell>
          <table:table-cell office:value-type="float" office:value="466163000" table:content-validation-name="val32" table:style-name="ce30">
            <text:p><text:s/>466,163,000<text:s/></text:p>
          </table:table-cell>
          <table:table-cell office:value-type="float" office:value="3517048000" table:content-validation-name="val45" table:style-name="ce30">
            <text:p><text:s/>3,517,048,000<text:s/></text:p>
          </table:table-cell>
          <table:table-cell office:value-type="float" office:value="485097933" table:content-validation-name="val32" table:style-name="ce30">
            <text:p><text:s/>485,097,933<text:s/></text:p>
          </table:table-cell>
          <table:table-cell office:value-type="float" office:value="3861724381" table:content-validation-name="val75" table:style-name="ce30">
            <text:p><text:s/>3,861,724,381<text:s/></text:p>
          </table:table-cell>
          <table:table-cell office:value-type="float" office:value="36.027342627782346" table:formula="of:=IF(ISNUMBER([.H18]/[.D18]*100); [.H18]/[.D18]*100; &quot;-&quot;)" table:style-name="ce36">
            <text:p><text:s/>36.03<text:s/></text:p>
          </table:table-cell>
          <table:table-cell table:style-name="ce41"/>
          <table:table-cell table:style-name="ce10"/>
          <table:table-cell office:value-type="string" table:content-validation-name="val113" table:style-name="ce14">
            <text:p>債務之舉借</text:p>
          </table:table-cell>
          <table:table-cell table:style-name="ce21"/>
          <table:table-cell office:value-type="float" office:value="127379802000" table:content-validation-name="val32" table:style-name="ce27">
            <text:p><text:s/>127,379,802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000000000" table:content-validation-name="val32" table:style-name="ce30">
            <text:p><text:s/>7,000,000,000<text:s/></text:p>
          </table:table-cell>
          <table:table-cell office:value-type="float" office:value="34500000000" table:content-validation-name="val148" table:style-name="ce30">
            <text:p><text:s/>34,500,000,000<text:s/></text:p>
          </table:table-cell>
          <table:table-cell office:value-type="float" office:value="27.084356749117887" table:formula="of:=IF(ISNUMBER([.R18]/[.N18]*100); [.R18]/[.N18]*100; &quot;-&quot;)" table:style-name="ce36">
            <text:p><text:s/>27.08<text:s/></text:p>
          </table:table-cell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office:value-type="string" table:style-name="ce5">
            <text:p>　二、歲出</text:p>
          </table:table-cell>
          <table:table-cell table:style-name="ce14"/>
          <table:table-cell table:style-name="ce22"/>
          <table:table-cell office:value-type="float" office:value="190809409000" table:formula="of:=SUM([.D20:.D37]; [.N7:.N16])" table:content-validation-name="val33" table:style-name="ce27">
            <text:p><text:s/>190,809,409,000<text:s/></text:p>
          </table:table-cell>
          <table:table-cell office:value-type="float" office:value="13851372000" table:formula="of:=SUM([.E20:.E37]; [.O7:.O16])" table:content-validation-name="val35" table:style-name="ce30">
            <text:p><text:s/>13,851,372,000<text:s/></text:p>
          </table:table-cell>
          <table:table-cell office:value-type="float" office:value="119394855000" table:formula="of:=SUM([.F20:.F37]; [.P7:.P16])" table:style-name="ce30">
            <text:p><text:s/>119,394,855,000<text:s/></text:p>
          </table:table-cell>
          <table:table-cell office:value-type="float" office:value="11622750393" table:formula="of:=SUM([.G20:.G37]; [.Q7:.Q16])" table:content-validation-name="val65" table:style-name="ce30">
            <text:p><text:s/>11,622,750,393<text:s/></text:p>
          </table:table-cell>
          <table:table-cell office:value-type="float" office:value="95876445343" table:formula="of:=SUM([.H20:.H37]; [.R7:.R16])" table:style-name="ce30">
            <text:p><text:s/>95,876,445,343<text:s/></text:p>
          </table:table-cell>
          <table:table-cell office:value-type="float" office:value="50.247231436579732" table:formula="of:=IF(ISNUMBER([.H19]/[.D19]*100); [.H19]/[.D19]*100; &quot;-&quot;)" table:style-name="ce36">
            <text:p><text:s/>50.25<text:s/></text:p>
          </table:table-cell>
          <table:table-cell table:style-name="ce42"/>
          <table:table-cell table:style-name="ce5"/>
          <table:table-cell office:value-type="string" table:content-validation-name="val114" table:style-name="ce14">
            <text:p>債務之償還</text:p>
          </table:table-cell>
          <table:table-cell table:style-name="ce22"/>
          <table:table-cell office:value-type="float" office:value="118000000000" table:content-validation-name="val32" table:style-name="ce27">
            <text:p><text:s/>118,000,00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400000000" table:content-validation-name="val32" table:style-name="ce30">
            <text:p><text:s/>6,400,000,000<text:s/></text:p>
          </table:table-cell>
          <table:table-cell office:value-type="float" office:value="44400000000" table:content-validation-name="val149" table:style-name="ce30">
            <text:p><text:s/>44,400,000,000<text:s/></text:p>
          </table:table-cell>
          <table:table-cell office:value-type="float" office:value="37.627118644067799" table:formula="of:=IF(ISNUMBER([.R19]/[.N19]*100); [.R19]/[.N19]*100; &quot;-&quot;)" table:style-name="ce36">
            <text:p><text:s/>37.63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3" table:style-name="ce14">
            <text:p>市議會主管</text:p>
          </table:table-cell>
          <table:table-cell table:style-name="ce21"/>
          <table:table-cell office:value-type="float" office:value="942984000" table:content-validation-name="val32" table:style-name="ce27">
            <text:p><text:s/>942,984,000<text:s/></text:p>
          </table:table-cell>
          <table:table-cell office:value-type="float" office:value="81306000" table:content-validation-name="val32" table:style-name="ce30">
            <text:p><text:s/>81,306,000<text:s/></text:p>
          </table:table-cell>
          <table:table-cell office:value-type="float" office:value="637061000" table:content-validation-name="val46" table:style-name="ce30">
            <text:p><text:s/>637,061,000<text:s/></text:p>
          </table:table-cell>
          <table:table-cell office:value-type="float" office:value="68573710" table:content-validation-name="val32" table:style-name="ce30">
            <text:p><text:s/>68,573,710<text:s/></text:p>
          </table:table-cell>
          <table:table-cell office:value-type="float" office:value="504747052" table:content-validation-name="val76" table:style-name="ce30">
            <text:p><text:s/>504,747,052<text:s/></text:p>
          </table:table-cell>
          <table:table-cell office:value-type="float" office:value="53.526576484860819" table:formula="of:=IF(ISNUMBER([.H20]/[.D20]*100); [.H20]/[.D20]*100; &quot;-&quot;)" table:style-name="ce36">
            <text:p><text:s/>53.53<text:s/></text:p>
          </table:table-cell>
          <table:table-cell table:style-name="ce41"/>
          <table:table-cell table:style-name="ce5"/>
          <table:table-cell office:value-type="string" table:content-validation-name="val115" table:style-name="ce14">
            <text:p>移用以前年度歲計賸餘</text:p>
          </table:table-cell>
          <table:table-cell table:style-name="ce21"/>
          <table:table-cell office:value-type="float" office:value="0" table:content-validation-name="val32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content-validation-name="val150" table:style-name="ce30">
            <text:p><text:s/>-<text:s/></text:p>
          </table:table-cell>
          <table:table-cell office:value-type="string" table:style-name="ce37">
            <text:p>--</text:p>
          </table:table-cell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4" table:style-name="ce8">
            <text:p>市政府主管</text:p>
          </table:table-cell>
          <table:table-cell table:style-name="ce21"/>
          <table:table-cell office:value-type="float" office:value="8889625000" table:content-validation-name="val32" table:style-name="ce27">
            <text:p><text:s/>8,889,625,000<text:s/></text:p>
          </table:table-cell>
          <table:table-cell office:value-type="float" office:value="732076000" table:content-validation-name="val32" table:style-name="ce30">
            <text:p><text:s/>732,076,000<text:s/></text:p>
          </table:table-cell>
          <table:table-cell office:value-type="float" office:value="5352414000" table:content-validation-name="val47" table:style-name="ce30">
            <text:p><text:s/>5,352,414,000<text:s/></text:p>
          </table:table-cell>
          <table:table-cell office:value-type="float" office:value="461959610" table:content-validation-name="val32" table:style-name="ce30">
            <text:p><text:s/>461,959,610<text:s/></text:p>
          </table:table-cell>
          <table:table-cell office:value-type="float" office:value="3899338736" table:content-validation-name="val77" table:style-name="ce30">
            <text:p><text:s/>3,899,338,736<text:s/></text:p>
          </table:table-cell>
          <table:table-cell office:value-type="float" office:value="43.863928298437784" table:formula="of:=IF(ISNUMBER([.H21]/[.D21]*100); [.H21]/[.D21]*100; &quot;-&quot;)" table:style-name="ce36">
            <text:p><text:s/>43.86<text:s/></text:p>
          </table:table-cell>
          <table:table-cell table:style-name="ce41"/>
          <table:table-cell office:value-type="string" table:style-name="ce8">
            <text:p><text:s text:c="2"/>四、餘（＋）絀（－）</text:p>
          </table:table-cell>
          <table:table-cell table:style-name="ce17"/>
          <table:table-cell table:style-name="ce21"/>
          <table:table-cell office:value-type="float" office:value="0" table:formula="of:=[.D8]-[.D19]-[.N19]+[.N18]+[.N20]" table:style-name="ce27">
            <text:p><text:s/>-<text:s/></text:p>
          </table:table-cell>
          <table:table-cell office:value-type="float" office:value="-2781049000" table:formula="of:=[.E8]-[.E19]-[.O19]+[.O18]+[.O20]" table:style-name="ce55">
            <text:p>-2,781,049,000<text:s/></text:p>
          </table:table-cell>
          <table:table-cell office:value-type="float" office:value="-14467724000" table:formula="of:=[.F8]-[.F19]-[.P19]+[.P18]+[.P20]" table:style-name="ce55">
            <text:p>-14,467,724,000<text:s/></text:p>
          </table:table-cell>
          <table:table-cell office:value-type="float" office:value="-1937068125" table:formula="of:=[.G8]-[.G19]-[.Q19]+[.Q18]+[.Q20]" table:style-name="ce55">
            <text:p>-1,937,068,125<text:s/></text:p>
          </table:table-cell>
          <table:table-cell office:value-type="float" office:value="-9749089032" table:formula="of:=[.H8]-[.H19]-[.R19]+[.R18]+[.R20]" table:style-name="ce55">
            <text:p>-9,749,089,032<text:s/></text:p>
          </table:table-cell>
          <table:table-cell office:value-type="string" table:style-name="ce37">
            <text:p>--</text:p>
          </table:table-cell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5" table:style-name="ce14">
            <text:p>民政局主管</text:p>
          </table:table-cell>
          <table:table-cell table:style-name="ce21"/>
          <table:table-cell office:value-type="float" office:value="2091727000" table:content-validation-name="val32" table:style-name="ce27">
            <text:p><text:s/>2,091,727,000<text:s/></text:p>
          </table:table-cell>
          <table:table-cell office:value-type="float" office:value="177316000" table:content-validation-name="val32" table:style-name="ce30">
            <text:p><text:s/>177,316,000<text:s/></text:p>
          </table:table-cell>
          <table:table-cell office:value-type="float" office:value="1406250000" table:content-validation-name="val48" table:style-name="ce30">
            <text:p><text:s/>1,406,250,000<text:s/></text:p>
          </table:table-cell>
          <table:table-cell office:value-type="float" office:value="188537187" table:content-validation-name="val32" table:style-name="ce30">
            <text:p><text:s/>188,537,187<text:s/></text:p>
          </table:table-cell>
          <table:table-cell office:value-type="float" office:value="1201405870" table:content-validation-name="val78" table:style-name="ce30">
            <text:p><text:s/>1,201,405,870<text:s/></text:p>
          </table:table-cell>
          <table:table-cell office:value-type="float" office:value="57.436074114834298" table:formula="of:=IF(ISNUMBER([.H22]/[.D22]*100); [.H22]/[.D22]*100; &quot;-&quot;)" table:style-name="ce36">
            <text:p><text:s/>57.44<text:s/></text:p>
          </table:table-cell>
          <table:table-cell table:style-name="ce41"/>
          <table:table-cell office:value-type="string" table:style-name="ce5">
            <text:p>乙、特別預算部分：</text:p>
          </table:table-cell>
          <table:table-cell table:style-name="ce14"/>
          <table:table-cell table:style-name="ce21"/>
          <table:table-cell table:style-name="ce51"/>
          <table:table-cell table:number-columns-repeated="5" table:style-name="ce56"/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6" table:style-name="ce14">
            <text:p>財政局主管</text:p>
          </table:table-cell>
          <table:table-cell table:style-name="ce21"/>
          <table:table-cell office:value-type="float" office:value="2402227000" table:content-validation-name="val32" table:style-name="ce27">
            <text:p><text:s/>2,402,227,000<text:s/></text:p>
          </table:table-cell>
          <table:table-cell office:value-type="float" office:value="406988000" table:content-validation-name="val32" table:style-name="ce30">
            <text:p><text:s/>406,988,000<text:s/></text:p>
          </table:table-cell>
          <table:table-cell office:value-type="float" office:value="1177125000" table:content-validation-name="val49" table:style-name="ce30">
            <text:p><text:s/>1,177,125,000<text:s/></text:p>
          </table:table-cell>
          <table:table-cell office:value-type="float" office:value="249886519" table:content-validation-name="val32" table:style-name="ce30">
            <text:p><text:s/>249,886,519<text:s/></text:p>
          </table:table-cell>
          <table:table-cell office:value-type="float" office:value="927313545" table:content-validation-name="val79" table:style-name="ce30">
            <text:p><text:s/>927,313,545<text:s/></text:p>
          </table:table-cell>
          <table:table-cell office:value-type="float" office:value="38.602244708763997" table:formula="of:=IF(ISNUMBER([.H23]/[.D23]*100); [.H23]/[.D23]*100; &quot;-&quot;)" table:style-name="ce36">
            <text:p><text:s/>38.60<text:s/></text:p>
          </table:table-cell>
          <table:table-cell table:style-name="ce41"/>
          <table:table-cell office:value-type="string" table:content-validation-name="val95" table:style-name="ce8">
            <text:p><text:s text:c="4"/>一、收入</text:p>
          </table:table-cell>
          <table:table-cell table:style-name="ce14"/>
          <table:table-cell table:style-name="ce21"/>
          <table:table-cell office:value-type="float" office:value="0" table:content-validation-name="val32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content-validation-name="val132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37">
            <text:p>--</text:p>
          </table:table-cell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7" table:style-name="ce14">
            <text:p>教育局主管</text:p>
          </table:table-cell>
          <table:table-cell table:style-name="ce21"/>
          <table:table-cell office:value-type="float" office:value="66714552000" table:content-validation-name="val32" table:style-name="ce27">
            <text:p><text:s/>66,714,552,000<text:s/></text:p>
          </table:table-cell>
          <table:table-cell office:value-type="float" office:value="4741246000" table:content-validation-name="val32" table:style-name="ce30">
            <text:p><text:s/>4,741,246,000<text:s/></text:p>
          </table:table-cell>
          <table:table-cell office:value-type="float" office:value="46872783000" table:content-validation-name="val50" table:style-name="ce30">
            <text:p><text:s/>46,872,783,000<text:s/></text:p>
          </table:table-cell>
          <table:table-cell office:value-type="float" office:value="4267457304" table:content-validation-name="val32" table:style-name="ce30">
            <text:p><text:s/>4,267,457,304<text:s/></text:p>
          </table:table-cell>
          <table:table-cell office:value-type="float" office:value="43668775199" table:content-validation-name="val80" table:style-name="ce30">
            <text:p><text:s/>43,668,775,199<text:s/></text:p>
          </table:table-cell>
          <table:table-cell office:value-type="float" office:value="65.456146957263542" table:formula="of:=IF(ISNUMBER([.H24]/[.D24]*100); [.H24]/[.D24]*100; &quot;-&quot;)" table:style-name="ce36">
            <text:p><text:s/>65.46<text:s/></text:p>
          </table:table-cell>
          <table:table-cell table:style-name="ce41"/>
          <table:table-cell office:value-type="string" table:content-validation-name="val96" table:style-name="ce8">
            <text:p><text:s text:c="4"/>二、支出</text:p>
          </table:table-cell>
          <table:table-cell table:style-name="ce14"/>
          <table:table-cell table:style-name="ce21"/>
          <table:table-cell office:value-type="float" office:value="0" table:content-validation-name="val32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content-validation-name="val133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37">
            <text:p>--</text:p>
          </table:table-cell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8" table:style-name="ce14">
            <text:p>經濟發展局主管</text:p>
          </table:table-cell>
          <table:table-cell table:style-name="ce22"/>
          <table:table-cell office:value-type="float" office:value="1365092000" table:content-validation-name="val32" table:style-name="ce27">
            <text:p><text:s/>1,365,092,000<text:s/></text:p>
          </table:table-cell>
          <table:table-cell office:value-type="float" office:value="73577000" table:content-validation-name="val32" table:style-name="ce30">
            <text:p><text:s/>73,577,000<text:s/></text:p>
          </table:table-cell>
          <table:table-cell office:value-type="float" office:value="774737000" table:content-validation-name="val51" table:style-name="ce30">
            <text:p><text:s/>774,737,000<text:s/></text:p>
          </table:table-cell>
          <table:table-cell office:value-type="float" office:value="106037335" table:content-validation-name="val32" table:style-name="ce30">
            <text:p><text:s/>106,037,335<text:s/></text:p>
          </table:table-cell>
          <table:table-cell office:value-type="float" office:value="440476908" table:content-validation-name="val81" table:style-name="ce30">
            <text:p><text:s/>440,476,908<text:s/></text:p>
          </table:table-cell>
          <table:table-cell office:value-type="float" office:value="32.267195764095021" table:formula="of:=IF(ISNUMBER([.H25]/[.D25]*100); [.H25]/[.D25]*100; &quot;-&quot;)" table:style-name="ce36">
            <text:p><text:s/>32.27<text:s/></text:p>
          </table:table-cell>
          <table:table-cell table:style-name="ce42"/>
          <table:table-cell office:value-type="string" table:content-validation-name="val97" table:style-name="ce5">
            <text:p><text:s text:c="5"/>三、融資調度部分</text:p>
          </table:table-cell>
          <table:table-cell table:style-name="ce14"/>
          <table:table-cell table:style-name="ce22"/>
          <table:table-cell office:value-type="float" office:value="0" table:formula="of:=[.N26]" table:style-name="ce27">
            <text:p><text:s/>-<text:s/></text:p>
          </table:table-cell>
          <table:table-cell office:value-type="float" office:value="0" table:formula="of:=[.O26]" table:style-name="ce30">
            <text:p><text:s/>-<text:s/></text:p>
          </table:table-cell>
          <table:table-cell office:value-type="float" office:value="0" table:formula="of:=[.P26]" table:style-name="ce30">
            <text:p><text:s/>-<text:s/></text:p>
          </table:table-cell>
          <table:table-cell office:value-type="float" office:value="0" table:formula="of:=[.Q26]" table:content-validation-name="val134" table:style-name="ce30">
            <text:p><text:s/>-<text:s/></text:p>
          </table:table-cell>
          <table:table-cell office:value-type="float" office:value="0" table:formula="of:=[.R26]" table:style-name="ce30">
            <text:p><text:s/>-<text:s/></text:p>
          </table:table-cell>
          <table:table-cell office:value-type="string" table:style-name="ce37">
            <text:p>--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19" table:style-name="ce14">
            <text:p>建設局主管</text:p>
          </table:table-cell>
          <table:table-cell table:style-name="ce22"/>
          <table:table-cell office:value-type="float" office:value="13215149000" table:content-validation-name="val32" table:style-name="ce27">
            <text:p><text:s/>13,215,149,000<text:s/></text:p>
          </table:table-cell>
          <table:table-cell office:value-type="float" office:value="1089068000" table:content-validation-name="val32" table:style-name="ce30">
            <text:p><text:s/>1,089,068,000<text:s/></text:p>
          </table:table-cell>
          <table:table-cell office:value-type="float" office:value="7225030000" table:content-validation-name="val52" table:style-name="ce30">
            <text:p><text:s/>7,225,030,000<text:s/></text:p>
          </table:table-cell>
          <table:table-cell office:value-type="float" office:value="262408300" table:content-validation-name="val32" table:style-name="ce30">
            <text:p><text:s/>262,408,300<text:s/></text:p>
          </table:table-cell>
          <table:table-cell office:value-type="float" office:value="2478130188" table:content-validation-name="val82" table:style-name="ce30">
            <text:p><text:s/>2,478,130,188<text:s/></text:p>
          </table:table-cell>
          <table:table-cell office:value-type="float" office:value="18.752192563246922" table:formula="of:=IF(ISNUMBER([.H26]/[.D26]*100); [.H26]/[.D26]*100; &quot;-&quot;)" table:style-name="ce36">
            <text:p><text:s/>18.75<text:s/></text:p>
          </table:table-cell>
          <table:table-cell table:style-name="ce42"/>
          <table:table-cell table:style-name="ce5"/>
          <table:table-cell office:value-type="string" table:content-validation-name="val116" table:style-name="ce14">
            <text:p>債務之舉借</text:p>
          </table:table-cell>
          <table:table-cell table:style-name="ce22"/>
          <table:table-cell office:value-type="float" office:value="0" table:content-validation-name="val32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37">
            <text:p>--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0" table:style-name="ce14">
            <text:p>交通局主管</text:p>
          </table:table-cell>
          <table:table-cell table:style-name="ce22"/>
          <table:table-cell office:value-type="float" office:value="13798068000" table:content-validation-name="val32" table:style-name="ce27">
            <text:p><text:s/>13,798,068,000<text:s/></text:p>
          </table:table-cell>
          <table:table-cell office:value-type="float" office:value="160426000" table:content-validation-name="val32" table:style-name="ce30">
            <text:p><text:s/>160,426,000<text:s/></text:p>
          </table:table-cell>
          <table:table-cell office:value-type="float" office:value="7637178000" table:content-validation-name="val53" table:style-name="ce30">
            <text:p><text:s/>7,637,178,000<text:s/></text:p>
          </table:table-cell>
          <table:table-cell office:value-type="float" office:value="95889294" table:content-validation-name="val32" table:style-name="ce30">
            <text:p><text:s/>95,889,294<text:s/></text:p>
          </table:table-cell>
          <table:table-cell office:value-type="float" office:value="5773920014" table:content-validation-name="val83" table:style-name="ce30">
            <text:p><text:s/>5,773,920,014<text:s/></text:p>
          </table:table-cell>
          <table:table-cell office:value-type="float" office:value="41.845858521642306" table:formula="of:=IF(ISNUMBER([.H27]/[.D27]*100); [.H27]/[.D27]*100; &quot;-&quot;)" table:style-name="ce36">
            <text:p><text:s/>41.85<text:s/></text:p>
          </table:table-cell>
          <table:table-cell table:style-name="ce42"/>
          <table:table-cell office:value-type="string" table:style-name="ce5">
            <text:p>　 <text:s text:c="6"/>四、餘（＋）絀（－）</text:p>
          </table:table-cell>
          <table:table-cell table:style-name="ce14"/>
          <table:table-cell table:style-name="ce22"/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37">
            <text:p>--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1" table:style-name="ce14">
            <text:p>都市發展局主管</text:p>
          </table:table-cell>
          <table:table-cell table:style-name="ce21"/>
          <table:table-cell office:value-type="float" office:value="1160278000" table:content-validation-name="val32" table:style-name="ce27">
            <text:p><text:s/>1,160,278,000<text:s/></text:p>
          </table:table-cell>
          <table:table-cell office:value-type="float" office:value="100869000" table:content-validation-name="val32" table:style-name="ce30">
            <text:p><text:s/>100,869,000<text:s/></text:p>
          </table:table-cell>
          <table:table-cell office:value-type="float" office:value="676534000" table:content-validation-name="val54" table:style-name="ce30">
            <text:p><text:s/>676,534,000<text:s/></text:p>
          </table:table-cell>
          <table:table-cell office:value-type="float" office:value="112944952" table:content-validation-name="val32" table:style-name="ce30">
            <text:p><text:s/>112,944,952<text:s/></text:p>
          </table:table-cell>
          <table:table-cell office:value-type="float" office:value="467755855" table:content-validation-name="val84" table:style-name="ce30">
            <text:p><text:s/>467,755,855<text:s/></text:p>
          </table:table-cell>
          <table:table-cell office:value-type="float" office:value="40.314119116280757" table:formula="of:=IF(ISNUMBER([.H28]/[.D28]*100); [.H28]/[.D28]*100; &quot;-&quot;)" table:style-name="ce36">
            <text:p><text:s/>40.31<text:s/></text:p>
          </table:table-cell>
          <table:table-cell table:style-name="ce41"/>
          <table:table-cell office:value-type="string" table:style-name="ce8">
            <text:p>丙、以前年度部分</text:p>
          </table:table-cell>
          <table:table-cell table:style-name="ce14"/>
          <table:table-cell table:style-name="ce21"/>
          <table:table-cell table:style-name="ce51"/>
          <table:table-cell table:number-columns-repeated="5" table:style-name="ce56"/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2" table:style-name="ce14">
            <text:p>農業局主管</text:p>
          </table:table-cell>
          <table:table-cell table:style-name="ce21"/>
          <table:table-cell office:value-type="float" office:value="2634095000" table:content-validation-name="val32" table:style-name="ce27">
            <text:p><text:s/>2,634,095,000<text:s/></text:p>
          </table:table-cell>
          <table:table-cell office:value-type="float" office:value="214092000" table:content-validation-name="val32" table:style-name="ce30">
            <text:p><text:s/>214,092,000<text:s/></text:p>
          </table:table-cell>
          <table:table-cell office:value-type="float" office:value="1261860000" table:content-validation-name="val55" table:style-name="ce30">
            <text:p><text:s/>1,261,860,000<text:s/></text:p>
          </table:table-cell>
          <table:table-cell office:value-type="float" office:value="131951455" table:content-validation-name="val32" table:style-name="ce30">
            <text:p><text:s/>131,951,455<text:s/></text:p>
          </table:table-cell>
          <table:table-cell office:value-type="float" office:value="970401696" table:content-validation-name="val85" table:style-name="ce30">
            <text:p><text:s/>970,401,696<text:s/></text:p>
          </table:table-cell>
          <table:table-cell office:value-type="float" office:value="36.840041684145788" table:formula="of:=IF(ISNUMBER([.H29]/[.D29]*100); [.H29]/[.D29]*100; &quot;-&quot;)" table:style-name="ce36">
            <text:p><text:s/>36.84<text:s/></text:p>
          </table:table-cell>
          <table:table-cell table:style-name="ce41"/>
          <table:table-cell office:value-type="string" table:content-validation-name="val98" table:style-name="ce8">
            <text:p>　 一、收入</text:p>
          </table:table-cell>
          <table:table-cell table:style-name="ce14"/>
          <table:table-cell table:style-name="ce21"/>
          <table:table-cell office:value-type="float" office:value="21378401986" table:style-name="ce27">
            <text:p><text:s/>21,378,401,986<text:s/></text:p>
          </table:table-cell>
          <table:table-cell office:value-type="float" office:value="504107228" table:style-name="ce30">
            <text:p><text:s/>504,107,228<text:s/></text:p>
          </table:table-cell>
          <table:table-cell office:value-type="float" office:value="7340326053" table:style-name="ce30">
            <text:p><text:s/>7,340,326,053<text:s/></text:p>
          </table:table-cell>
          <table:table-cell office:value-type="float" office:value="219539113" table:content-validation-name="val135" table:style-name="ce30">
            <text:p><text:s/>219,539,113<text:s/></text:p>
          </table:table-cell>
          <table:table-cell office:value-type="float" office:value="6204878631" table:style-name="ce30">
            <text:p><text:s/>6,204,878,631<text:s/></text:p>
          </table:table-cell>
          <table:table-cell office:value-type="float" office:value="29.024052569800901" table:formula="of:=IF(ISNUMBER([.R29]/[.N29]*100); [.R29]/[.N29]*100; &quot;-&quot;)" table:style-name="ce36">
            <text:p><text:s/>29.02<text:s/></text:p>
          </table:table-cell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3" table:style-name="ce14">
            <text:p>觀光旅遊局主管</text:p>
          </table:table-cell>
          <table:table-cell table:style-name="ce21"/>
          <table:table-cell office:value-type="float" office:value="826301000" table:content-validation-name="val32" table:style-name="ce27">
            <text:p><text:s/>826,301,000<text:s/></text:p>
          </table:table-cell>
          <table:table-cell office:value-type="float" office:value="59021000" table:content-validation-name="val32" table:style-name="ce30">
            <text:p><text:s/>59,021,000<text:s/></text:p>
          </table:table-cell>
          <table:table-cell office:value-type="float" office:value="412959000" table:content-validation-name="val56" table:style-name="ce30">
            <text:p><text:s/>412,959,000<text:s/></text:p>
          </table:table-cell>
          <table:table-cell office:value-type="float" office:value="26035371" table:content-validation-name="val32" table:style-name="ce30">
            <text:p><text:s/>26,035,371<text:s/></text:p>
          </table:table-cell>
          <table:table-cell office:value-type="float" office:value="329288067" table:content-validation-name="val86" table:style-name="ce30">
            <text:p><text:s/>329,288,067<text:s/></text:p>
          </table:table-cell>
          <table:table-cell office:value-type="float" office:value="39.850861489941316" table:formula="of:=IF(ISNUMBER([.H30]/[.D30]*100); [.H30]/[.D30]*100; &quot;-&quot;)" table:style-name="ce36">
            <text:p><text:s/>39.85<text:s/></text:p>
          </table:table-cell>
          <table:table-cell table:style-name="ce41"/>
          <table:table-cell office:value-type="string" table:content-validation-name="val99" table:style-name="ce8">
            <text:p>　 二、支出</text:p>
          </table:table-cell>
          <table:table-cell table:style-name="ce14"/>
          <table:table-cell table:style-name="ce21"/>
          <table:table-cell office:value-type="float" office:value="23305883641" table:style-name="ce27">
            <text:p><text:s/>23,305,883,641<text:s/></text:p>
          </table:table-cell>
          <table:table-cell office:value-type="float" office:value="535005061" table:style-name="ce30">
            <text:p><text:s/>535,005,061<text:s/></text:p>
          </table:table-cell>
          <table:table-cell office:value-type="float" office:value="17457710410" table:style-name="ce30">
            <text:p><text:s/>17,457,710,410<text:s/></text:p>
          </table:table-cell>
          <table:table-cell office:value-type="float" office:value="1275817203" table:content-validation-name="val136" table:style-name="ce30">
            <text:p><text:s/>1,275,817,203<text:s/></text:p>
          </table:table-cell>
          <table:table-cell office:value-type="float" office:value="6434288986" table:style-name="ce30">
            <text:p><text:s/>6,434,288,986<text:s/></text:p>
          </table:table-cell>
          <table:table-cell office:value-type="float" office:value="27.608002704865132" table:formula="of:=IF(ISNUMBER([.R30]/[.N30]*100); [.R30]/[.N30]*100; &quot;-&quot;)" table:style-name="ce36">
            <text:p><text:s/>27.61<text:s/></text:p>
          </table:table-cell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4" table:style-name="ce14">
            <text:p>社會局主管</text:p>
          </table:table-cell>
          <table:table-cell table:style-name="ce22"/>
          <table:table-cell office:value-type="float" office:value="22317906000" table:content-validation-name="val32" table:style-name="ce27">
            <text:p><text:s/>22,317,906,000<text:s/></text:p>
          </table:table-cell>
          <table:table-cell office:value-type="float" office:value="1898468000" table:content-validation-name="val32" table:style-name="ce30">
            <text:p><text:s/>1,898,468,000<text:s/></text:p>
          </table:table-cell>
          <table:table-cell office:value-type="float" office:value="13554588000" table:content-validation-name="val57" table:style-name="ce30">
            <text:p><text:s/>13,554,588,000<text:s/></text:p>
          </table:table-cell>
          <table:table-cell office:value-type="float" office:value="1401886085" table:content-validation-name="val32" table:style-name="ce30">
            <text:p><text:s/>1,401,886,085<text:s/></text:p>
          </table:table-cell>
          <table:table-cell office:value-type="float" office:value="9529534272" table:content-validation-name="val87" table:style-name="ce30">
            <text:p><text:s/>9,529,534,272<text:s/></text:p>
          </table:table-cell>
          <table:table-cell office:value-type="float" office:value="42.69905192718349" table:formula="of:=IF(ISNUMBER([.H31]/[.D31]*100); [.H31]/[.D31]*100; &quot;-&quot;)" table:style-name="ce36">
            <text:p><text:s/>42.70<text:s/></text:p>
          </table:table-cell>
          <table:table-cell table:style-name="ce42"/>
          <table:table-cell office:value-type="string" table:content-validation-name="val100" table:style-name="ce8">
            <text:p><text:s text:c="3"/>三、融資調度部分</text:p>
          </table:table-cell>
          <table:table-cell table:style-name="ce14"/>
          <table:table-cell table:style-name="ce22"/>
          <table:table-cell office:value-type="float" office:value="30871574112" table:formula="of:=[.N32]" table:style-name="ce27">
            <text:p><text:s/>30,871,574,112<text:s/></text:p>
          </table:table-cell>
          <table:table-cell office:value-type="float" office:value="0" table:formula="of:=[.O32]" table:style-name="ce30">
            <text:p><text:s/>-<text:s/></text:p>
          </table:table-cell>
          <table:table-cell office:value-type="float" office:value="0" table:formula="of:=[.P32]" table:style-name="ce30">
            <text:p><text:s/>-<text:s/></text:p>
          </table:table-cell>
          <table:table-cell office:value-type="float" office:value="0" table:formula="of:=[.Q32]" table:content-validation-name="val137" table:style-name="ce30">
            <text:p><text:s/>-<text:s/></text:p>
          </table:table-cell>
          <table:table-cell office:value-type="float" office:value="0" table:formula="of:=[.R3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5" table:style-name="ce14">
            <text:p>勞工局主管</text:p>
          </table:table-cell>
          <table:table-cell table:style-name="ce21"/>
          <table:table-cell office:value-type="float" office:value="536400000" table:content-validation-name="val32" table:style-name="ce27">
            <text:p><text:s/>536,400,000<text:s/></text:p>
          </table:table-cell>
          <table:table-cell office:value-type="float" office:value="50134000" table:content-validation-name="val32" table:style-name="ce30">
            <text:p><text:s/>50,134,000<text:s/></text:p>
          </table:table-cell>
          <table:table-cell office:value-type="float" office:value="360271000" table:content-validation-name="val58" table:style-name="ce30">
            <text:p><text:s/>360,271,000<text:s/></text:p>
          </table:table-cell>
          <table:table-cell office:value-type="float" office:value="43682003" table:content-validation-name="val32" table:style-name="ce30">
            <text:p><text:s/>43,682,003<text:s/></text:p>
          </table:table-cell>
          <table:table-cell office:value-type="float" office:value="281847116" table:content-validation-name="val88" table:style-name="ce30">
            <text:p><text:s/>281,847,116<text:s/></text:p>
          </table:table-cell>
          <table:table-cell office:value-type="float" office:value="52.544205070842651" table:formula="of:=IF(ISNUMBER([.H32]/[.D32]*100); [.H32]/[.D32]*100; &quot;-&quot;)" table:style-name="ce36">
            <text:p><text:s/>52.54<text:s/></text:p>
          </table:table-cell>
          <table:table-cell table:style-name="ce41"/>
          <table:table-cell table:style-name="ce5"/>
          <table:table-cell office:value-type="string" table:content-validation-name="val117" table:style-name="ce14">
            <text:p>債務之舉借</text:p>
          </table:table-cell>
          <table:table-cell table:style-name="ce21"/>
          <table:table-cell office:value-type="float" office:value="30871574112" table:style-name="ce27">
            <text:p><text:s/>30,871,574,11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content-validation-name="val32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IF(ISNUMBER([.R32]/[.N32]*100); [.R32]/[.N32]*100; &quot;-&quot;)" table:style-name="ce30">
            <text:p><text:s/>-<text:s/></text:p>
          </table:table-cell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6" table:style-name="ce14">
            <text:p>警察局主管</text:p>
          </table:table-cell>
          <table:table-cell table:style-name="ce21"/>
          <table:table-cell office:value-type="float" office:value="11872133000" table:content-validation-name="val32" table:style-name="ce27">
            <text:p><text:s/>11,872,133,000<text:s/></text:p>
          </table:table-cell>
          <table:table-cell office:value-type="float" office:value="889959000" table:content-validation-name="val32" table:style-name="ce30">
            <text:p><text:s/>889,959,000<text:s/></text:p>
          </table:table-cell>
          <table:table-cell office:value-type="float" office:value="8378049000" table:content-validation-name="val59" table:style-name="ce30">
            <text:p><text:s/>8,378,049,000<text:s/></text:p>
          </table:table-cell>
          <table:table-cell office:value-type="float" office:value="1457940854" table:content-validation-name="val32" table:style-name="ce30">
            <text:p><text:s/>1,457,940,854<text:s/></text:p>
          </table:table-cell>
          <table:table-cell office:value-type="float" office:value="7362714097" table:content-validation-name="val89" table:style-name="ce30">
            <text:p><text:s/>7,362,714,097<text:s/></text:p>
          </table:table-cell>
          <table:table-cell office:value-type="float" office:value="62.016775730191029" table:formula="of:=IF(ISNUMBER([.H33]/[.D33]*100); [.H33]/[.D33]*100; &quot;-&quot;)" table:style-name="ce36">
            <text:p><text:s/>62.02<text:s/></text:p>
          </table:table-cell>
          <table:table-cell table:style-name="ce41"/>
          <table:table-cell table:style-name="ce10"/>
          <table:table-cell table:style-name="ce17"/>
          <table:table-cell table:style-name="ce21"/>
          <table:table-cell table:style-name="ce52"/>
          <table:table-cell table:number-columns-repeated="6"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7" table:style-name="ce14">
            <text:p>消防局主管</text:p>
          </table:table-cell>
          <table:table-cell table:style-name="ce21"/>
          <table:table-cell office:value-type="float" office:value="3906364000" table:content-validation-name="val32" table:style-name="ce27">
            <text:p><text:s/>3,906,364,000<text:s/></text:p>
          </table:table-cell>
          <table:table-cell office:value-type="float" office:value="268652000" table:content-validation-name="val32" table:style-name="ce30">
            <text:p><text:s/>268,652,000<text:s/></text:p>
          </table:table-cell>
          <table:table-cell office:value-type="float" office:value="2378595000" table:content-validation-name="val60" table:style-name="ce30">
            <text:p><text:s/>2,378,595,000<text:s/></text:p>
          </table:table-cell>
          <table:table-cell office:value-type="float" office:value="245728765" table:content-validation-name="val32" table:style-name="ce30">
            <text:p><text:s/>245,728,765<text:s/></text:p>
          </table:table-cell>
          <table:table-cell office:value-type="float" office:value="2074133309" table:content-validation-name="val90" table:style-name="ce30">
            <text:p><text:s/>2,074,133,309<text:s/></text:p>
          </table:table-cell>
          <table:table-cell office:value-type="float" office:value="53.096263149056256" table:formula="of:=IF(ISNUMBER([.H34]/[.D34]*100); [.H34]/[.D34]*100; &quot;-&quot;)" table:style-name="ce36">
            <text:p><text:s/>53.10<text:s/></text:p>
          </table:table-cell>
          <table:table-cell table:style-name="ce41"/>
          <table:table-cell table:style-name="ce5"/>
          <table:table-cell table:style-name="ce14"/>
          <table:table-cell table:style-name="ce21"/>
          <table:table-cell table:style-name="ce52"/>
          <table:table-cell table:number-columns-repeated="6"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8" table:style-name="ce14">
            <text:p>衛生局主管</text:p>
          </table:table-cell>
          <table:table-cell table:style-name="ce21"/>
          <table:table-cell office:value-type="float" office:value="11802674000" table:content-validation-name="val32" table:style-name="ce27">
            <text:p><text:s/>11,802,674,000<text:s/></text:p>
          </table:table-cell>
          <table:table-cell office:value-type="float" office:value="951100000" table:content-validation-name="val32" table:style-name="ce30">
            <text:p><text:s/>951,100,000<text:s/></text:p>
          </table:table-cell>
          <table:table-cell office:value-type="float" office:value="7215660000" table:content-validation-name="val61" table:style-name="ce30">
            <text:p><text:s/>7,215,660,000<text:s/></text:p>
          </table:table-cell>
          <table:table-cell office:value-type="float" office:value="1050117186" table:content-validation-name="val32" table:style-name="ce30">
            <text:p><text:s/>1,050,117,186<text:s/></text:p>
          </table:table-cell>
          <table:table-cell office:value-type="float" office:value="6054082738" table:content-validation-name="val91" table:style-name="ce30">
            <text:p><text:s/>6,054,082,738<text:s/></text:p>
          </table:table-cell>
          <table:table-cell office:value-type="float" office:value="51.294162136478562" table:formula="of:=IF(ISNUMBER([.H35]/[.D35]*100); [.H35]/[.D35]*100; &quot;-&quot;)" table:style-name="ce36">
            <text:p><text:s/>51.29<text:s/></text:p>
          </table:table-cell>
          <table:table-cell table:style-name="ce41"/>
          <table:table-cell table:style-name="ce5"/>
          <table:table-cell table:style-name="ce14"/>
          <table:table-cell table:style-name="ce21"/>
          <table:table-cell table:style-name="ce52"/>
          <table:table-cell table:number-columns-repeated="6"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content-validation-name="val29" table:style-name="ce14">
            <text:p>環境保護局主管</text:p>
          </table:table-cell>
          <table:table-cell table:style-name="ce21"/>
          <table:table-cell office:value-type="float" office:value="6794790000" table:content-validation-name="val32" table:style-name="ce27">
            <text:p><text:s/>6,794,790,000<text:s/></text:p>
          </table:table-cell>
          <table:table-cell office:value-type="float" office:value="479945000" table:content-validation-name="val32" table:style-name="ce30">
            <text:p><text:s/>479,945,000<text:s/></text:p>
          </table:table-cell>
          <table:table-cell office:value-type="float" office:value="3928633000" table:content-validation-name="val62" table:style-name="ce30">
            <text:p><text:s/>3,928,633,000<text:s/></text:p>
          </table:table-cell>
          <table:table-cell office:value-type="float" office:value="410285368" table:content-validation-name="val32" table:style-name="ce30">
            <text:p><text:s/>410,285,368<text:s/></text:p>
          </table:table-cell>
          <table:table-cell office:value-type="float" office:value="2997136708" table:content-validation-name="val92" table:style-name="ce30">
            <text:p><text:s/>2,997,136,708<text:s/></text:p>
          </table:table-cell>
          <table:table-cell office:value-type="float" office:value="44.109335358414313" table:formula="of:=IF(ISNUMBER([.H36]/[.D36]*100); [.H36]/[.D36]*100; &quot;-&quot;)" table:style-name="ce36">
            <text:p><text:s/>44.11<text:s/></text:p>
          </table:table-cell>
          <table:table-cell table:style-name="ce41"/>
          <table:table-cell table:style-name="ce5"/>
          <table:table-cell table:style-name="ce14"/>
          <table:table-cell table:style-name="ce21"/>
          <table:table-cell table:style-name="ce52"/>
          <table:table-cell table:number-columns-repeated="6"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6"/>
          <table:table-cell office:value-type="string" table:content-validation-name="val30" table:style-name="ce15">
            <text:p>文化局主管</text:p>
          </table:table-cell>
          <table:table-cell table:style-name="ce23"/>
          <table:table-cell office:value-type="float" office:value="2448220000" table:content-validation-name="val32" table:style-name="ce28">
            <text:p><text:s/>2,448,220,000<text:s/></text:p>
          </table:table-cell>
          <table:table-cell office:value-type="float" office:value="181020000" table:content-validation-name="val32" table:style-name="ce31">
            <text:p><text:s/>181,020,000<text:s/></text:p>
          </table:table-cell>
          <table:table-cell office:value-type="float" office:value="1151567000" table:content-validation-name="val63" table:style-name="ce31">
            <text:p><text:s/>1,151,567,000<text:s/></text:p>
          </table:table-cell>
          <table:table-cell office:value-type="float" office:value="119025626" table:content-validation-name="val32" table:style-name="ce31">
            <text:p><text:s/>119,025,626<text:s/></text:p>
          </table:table-cell>
          <table:table-cell office:value-type="float" office:value="801233237" table:content-validation-name="val93" table:style-name="ce31">
            <text:p><text:s/>801,233,237<text:s/></text:p>
          </table:table-cell>
          <table:table-cell office:value-type="float" office:value="32.727174722859878" table:formula="of:=IF(ISNUMBER([.H37]/[.D37]*100); [.H37]/[.D37]*100; &quot;-&quot;)" table:style-name="ce38">
            <text:p><text:s/>32.73<text:s/></text:p>
          </table:table-cell>
          <table:table-cell table:style-name="ce43"/>
          <table:table-cell table:style-name="ce6"/>
          <table:table-cell table:style-name="ce15"/>
          <table:table-cell table:style-name="ce23"/>
          <table:table-cell table:style-name="ce53"/>
          <table:table-cell table:number-columns-repeated="6" table:style-name="ce43"/>
          <table:table-cell table:number-columns-repeated="30" table:style-name="ce17"/>
          <table:table-cell table:number-columns-repeated="16334"/>
        </table:table-row>
        <table:table-row table:style-name="ro5">
          <table:table-cell table:style-name="ce4"/>
          <table:table-cell table:style-name="ce16"/>
          <table:table-cell table:number-columns-repeated="5" table:style-name="ce24"/>
          <table:table-cell table:number-columns-spanned="3" table:number-rows-spanned="1" table:style-name="ce73"/>
          <table:covered-table-cell table:number-columns-repeated="2"/>
          <table:table-cell table:style-name="ce4"/>
          <table:table-cell table:style-name="ce16"/>
          <table:table-cell table:number-columns-repeated="5" table:style-name="ce24"/>
          <table:table-cell office:value-type="string" table:number-columns-spanned="3" table:number-rows-spanned="1" table:style-name="ce73">
            <text:p>中華民國114年8月21日編製</text:p>
          </table:table-cell>
          <table:covered-table-cell table:number-columns-repeated="2"/>
          <table:table-cell table:number-columns-repeated="30" table:style-name="ce17"/>
          <table:table-cell table:number-columns-repeated="16334"/>
        </table:table-row>
        <table:table-row table:style-name="ro6">
          <table:table-cell table:number-columns-spanned="1" table:number-rows-spanned="2" table:style-name="ce67"/>
          <table:table-cell table:number-columns-repeated="2" table:style-name="ce17"/>
          <table:table-cell table:number-columns-spanned="1" table:number-rows-spanned="2" table:style-name="ce67"/>
          <table:table-cell table:style-name="ce7"/>
          <table:table-cell table:style-name="ce32"/>
          <table:table-cell table:style-name="ce33"/>
          <table:table-cell table:number-columns-spanned="1" table:number-rows-spanned="2" table:style-name="ce67"/>
          <table:table-cell table:style-name="ce7"/>
          <table:table-cell table:style-name="ce17"/>
          <table:table-cell office:value-type="string" table:number-columns-spanned="1" table:number-rows-spanned="2" table:style-name="ce67">
            <text:p>填表</text:p>
          </table:table-cell>
          <table:table-cell table:number-columns-repeated="2" table:style-name="ce17"/>
          <table:table-cell office:value-type="string" table:number-columns-spanned="1" table:number-rows-spanned="2" table:style-name="ce67">
            <text:p>審核</text:p>
          </table:table-cell>
          <table:table-cell table:style-name="ce7"/>
          <table:table-cell office:value-type="string" table:style-name="ce32">
            <text:p>業務主管人員</text:p>
          </table:table-cell>
          <table:table-cell table:style-name="ce33"/>
          <table:table-cell office:value-type="string" table:number-columns-spanned="1" table:number-rows-spanned="2" table:style-name="ce67">
            <text:p>機關首長</text:p>
          </table:table-cell>
          <table:table-cell table:style-name="ce7"/>
          <table:table-cell table:number-columns-repeated="31" table:style-name="ce17"/>
          <table:table-cell table:number-columns-repeated="16334"/>
        </table:table-row>
        <table:table-row table:style-name="ro6">
          <table:covered-table-cell/>
          <table:table-cell table:number-columns-repeated="2" table:style-name="ce17"/>
          <table:covered-table-cell/>
          <table:table-cell table:style-name="ce7"/>
          <table:table-cell table:style-name="ce32"/>
          <table:table-cell table:style-name="ce34"/>
          <table:covered-table-cell/>
          <table:table-cell table:style-name="ce7"/>
          <table:table-cell table:style-name="ce44"/>
          <table:covered-table-cell/>
          <table:table-cell table:number-columns-repeated="2" table:style-name="ce17"/>
          <table:covered-table-cell/>
          <table:table-cell table:style-name="ce7"/>
          <table:table-cell office:value-type="string" table:style-name="ce32">
            <text:p>主辦統計人員</text:p>
          </table:table-cell>
          <table:table-cell table:style-name="ce34"/>
          <table:covered-table-cell/>
          <table:table-cell table:style-name="ce7"/>
          <table:table-cell table:style-name="ce44"/>
          <table:table-cell table:number-columns-repeated="30" table:style-name="ce17"/>
          <table:table-cell table:number-columns-repeated="16334"/>
        </table:table-row>
        <table:table-row table:style-name="ro6">
          <table:table-cell table:style-name="ce8"/>
          <table:table-cell table:number-columns-repeated="6" table:style-name="ce17"/>
          <table:table-cell table:number-columns-repeated="3" table:style-name="ce14"/>
          <table:table-cell office:value-type="string" table:style-name="ce8">
            <text:p>資料來源：由本處第五科依據總預算歲入歲出執行狀況月報表、總預算(特別預算)融資調度執行狀況月報表、特別預算歲入歲出執行狀況月報表彙編。</text:p>
          </table:table-cell>
          <table:table-cell table:number-columns-repeated="6" table:style-name="ce17"/>
          <table:table-cell table:number-columns-repeated="3" table:style-name="ce14"/>
          <table:table-cell table:number-columns-repeated="30" table:style-name="ce17"/>
          <table:table-cell table:number-columns-repeated="16334"/>
        </table:table-row>
        <table:table-row table:style-name="ro6">
          <table:table-cell table:style-name="ce9"/>
          <table:table-cell table:number-columns-repeated="6" table:style-name="ce17"/>
          <table:table-cell table:number-columns-spanned="3" table:number-rows-spanned="1" table:style-name="ce72"/>
          <table:covered-table-cell table:number-columns-repeated="2"/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6" table:style-name="ce17"/>
          <table:table-cell table:number-columns-spanned="3" table:number-rows-spanned="1" table:style-name="ce72"/>
          <table:covered-table-cell table:number-columns-repeated="2"/>
          <table:table-cell table:number-columns-repeated="30" table:style-name="ce17"/>
          <table:table-cell table:number-columns-repeated="16334"/>
        </table:table-row>
        <table:table-row table:style-name="ro1">
          <table:table-cell table:style-name="ce10"/>
          <table:table-cell table:number-columns-repeated="9" table:style-name="ce17"/>
          <table:table-cell table:style-name="ce10"/>
          <table:table-cell table:number-columns-repeated="39" table:style-name="ce17"/>
          <table:table-cell table:number-columns-repeated="16334"/>
        </table:table-row>
        <table:table-row table:number-rows-repeated="157" table:style-name="ro6">
          <table:table-cell table:style-name="ce10"/>
          <table:table-cell table:number-columns-repeated="9" table:style-name="ce17"/>
          <table:table-cell table:style-name="ce10"/>
          <table:table-cell table:number-columns-repeated="39" table:style-name="ce17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8-22T05:50:51Z</meta:creation-date>
    <dc:date>2025-08-22T05:50:51Z</dc:date>
  </office:meta>
</office:document-meta>
</file>