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fo:font-size="9pt" style:font-size-asian="9pt" style:font-size-complex="9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4.471458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8月$0_3_1$2025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稅課收入$0_8_1$27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工程受益費收入$0_9_1$27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罰款及賠償收入$0_10_1$27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規費收入$0_11_1$27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信託管理收入$0_12_1$27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財產收入$0_13_1$2700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營業盈餘及事業收入$0_14_1$2700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補助及協助收入$0_15_1$2700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捐獻及贈與收入$0_16_1$2700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其他收入$0_17_1$2700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市議會主管$0_19_1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市政府主管$0_20_1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民政局主管$0_21_1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財政局主管$0_22_1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教育局主管$0_23_1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經濟發展局主管$0_24_1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建設局主管$0_25_1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交通局主管$0_26_1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都市發展局主管$0_27_1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農業局主管$0_28_1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觀光旅遊局主管$0_29_1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社會局主管$0_30_1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勞工局主管$0_31_1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警察局主管$0_32_1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消防局主管$0_33_1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衛生局主管$0_34_1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環境保護局主管$0_35_1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文化局主管$0_36_1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年度總預算及特別預算收支執行狀況_總預算部分_歲入_全年度預算數依歲入來源科$0_4_3$2090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3" table:condition="of:cell-content-is-decimal-number() and cell-content()=&quot;='年度總預算及特別預算收支執行狀況_總預算部分_歲出_全年度預算數依歲出機關主$0_18_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年度總預算及特別預算收支執行狀況_總預算部分_歲入_分配數依歲入來源科目別分$0_4_4$20901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年度總預算及特別預算收支執行狀況_總預算部分_歲出_分配數依歲出機關主管科目$0_18_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本年度月累計$0_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本年度月累計$0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本年度月累計$0_1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本年度月累計$0_1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本年度月累計$0_1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本年度月累計$0_1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本年度月累計$0_1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月累計$0_1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年度月累計$0_1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年度月累計$0_1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年度月累計$0_1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年度月累計$0_2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年度月累計$0_2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年度月累計$0_2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年度月累計$0_2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本年度月累計$0_2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本年度月累計$0_2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本年度月累計$0_2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本年度月累計$0_2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月累計$0_2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本年度月累計$0_2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本年度月累計$0_3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年度月累計$0_3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年度月累計$0_3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年度月累計$0_3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年度月累計$0_3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本年度月累計$0_3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本年度月累計$0_3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年度總預算及特別預算收支執行狀況_總預算部分_歲入_實收實支數依歲入來源科目$0_4_6$2090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年度總預算及特別預算收支執行狀況_總預算部分_歲出_實收實支數依歲出機關主管$0_18_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本年度月累計$0_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本年度月累計$0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本年度月累計$0_1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本年度月累計$0_1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本年度月累計$0_1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月累計$0_1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年度月累計$0_1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年度月累計$0_1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本年度月累計$0_1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本年度月累計$0_1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本年度月累計$0_1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本年度月累計$0_2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本年度月累計$0_2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本年度月累計$0_2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度月累計$0_2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本年度月累計$0_2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本年度月累計$0_2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本年度月累計$0_2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本年度月累計$0_2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本年度月累計$0_2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本年度月累計$0_2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年度月累計$0_3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年度月累計$0_3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本年度月累計$0_3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本年度月累計$0_3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本年度月累計$0_3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本年度月累計$0_3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本年度月累計$0_3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年度總預算及特別預算收支執行狀況_總預算部分_融資調度_全年度預算數依融資調$0_16_10$20901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特別預算部分_收入_全年度預算數$0_22_10$20901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特別預算部分_支出_全年度預算數$0_23_10$2090104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年度總預算及特別預算收支執行狀況_特別預算部分_融資調度_全年度預算數依融資$0_24_10$2090104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以前年度部分_收入_預算數$0_28_10$2090104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以前年度部分_支出_預算數$0_29_10$2090104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年度總預算及特別預算收支執行狀況_以前年度部分_融資調度_全年度預算數依融資$0_30_10$2090104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中華民國114年8月$0_3_11$2025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年度總預算及特別預算收支執行狀況_總預算部分_歲出_全年度預算數依歲出機關主$0_5_11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地政局主管$0_6_11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法制局主管$0_7_11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新聞局主管$0_8_11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地方稅務局主管$0_9_11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水利局主管$0_10_11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運動局主管$0_11_11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數位治理局主管$0_12_11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統籌支撥科目主管$0_13_11$27011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調整公務員工待遇準備主管$0_14_11$27011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第二預備金主管$0_15_11$27011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債務之舉借$0_17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債務之償還$0_18_11$27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移用以前年度歲計賸餘$0_19_11$2702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債務之舉借$0_25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債務之舉借$0_31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年度總預算及特別預算收支執行狀況_總預算部分_歲出_全年度預算數依歲出機關主$0_4_1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年度總預算及特別預算收支執行狀況_總預算部分_歲出_分配數依歲出機關主管科目$0_5_1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本年度月累計$0_6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本年度月累計$0_7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本年度月累計$0_8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本年度月累計$0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本年度月累計$0_10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本年度月累計$0_11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本年度月累計$0_12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本年度月累計$0_13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本年度月累計$0_14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本年度月累計$0_15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年度總預算及特別預算收支執行狀況_總預算部分_歲出_實收實支數依歲出機關主管$0_5_1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年度總預算及特別預算收支執行狀況_總預算部分_融資調度_實收實支數依融資調度$0_16_16$20901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特別預算部分_收入_實收實支數$0_22_16$20901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特別預算部分_支出_實收實支數$0_23_16$2090104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年度總預算及特別預算收支執行狀況_特別預算部分_融資調度_實收實支數依融資調$0_24_16$2090104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以前年度部分_收入_實收實支數$0_28_16$2090104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以前年度部分_支出_實收實支數$0_29_16$2090104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以前年度部分_融資調度_實收實支數$0_30_16$2090104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本年度月累計$0_6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本年度月累計$0_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本年度月累計$0_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本年度月累計$0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本年度月累計$0_10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本年度月累計$0_11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本年度月累計$0_12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本年度月累計$0_13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本年度月累計$0_14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本年度月累計$0_15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本年度月累計$0_1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本年度月累計$0_1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本年度月累計$0_1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1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1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1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1-2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content-validation-name="val1" table:style-name="ce72">
            <text:p>臺中市總預算及特別預算收支執行狀況</text:p>
          </table:table-cell>
          <table:covered-table-cell table:number-columns-repeated="9"/>
          <table:table-cell office:value-type="string" table:number-columns-spanned="10" table:number-rows-spanned="1" table:style-name="ce72">
            <text:p>臺中市總預算及特別預算收支執行狀況（續1完）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content-validation-name="val2" table:style-name="ce73">
            <text:p>中華民國114年8月</text:p>
          </table:table-cell>
          <table:covered-table-cell table:number-columns-repeated="7"/>
          <table:table-cell office:value-type="string" table:style-name="ce40">
            <text:p>單位：新臺幣元</text:p>
          </table:table-cell>
          <table:table-cell table:style-name="ce3"/>
          <table:table-cell office:value-type="string" table:number-columns-spanned="8" table:number-rows-spanned="1" table:content-validation-name="val101" table:style-name="ce73">
            <text:p>中華民國114年8月</text:p>
          </table:table-cell>
          <table:covered-table-cell table:number-columns-repeated="7"/>
          <table:table-cell office:value-type="string" table:style-name="ce40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68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31" table:style-name="ce69">
            <text:p>全年度預算數</text:p>
          </table:table-cell>
          <table:table-cell office:value-type="string" table:number-columns-spanned="2" table:number-rows-spanned="1" table:content-validation-name="val34" table:style-name="ce69">
            <text:p>分配數</text:p>
          </table:table-cell>
          <table:covered-table-cell/>
          <table:table-cell office:value-type="string" table:number-columns-spanned="2" table:number-rows-spanned="1" table:content-validation-name="val64" table:style-name="ce69">
            <text:p>實收實支數</text:p>
          </table:table-cell>
          <table:covered-table-cell/>
          <table:table-cell office:value-type="string" table:number-columns-spanned="1" table:number-rows-spanned="2" table:style-name="ce67">
            <text:p>累計實收實支數占全年度預算數(%)</text:p>
          </table:table-cell>
          <table:table-cell office:value-type="string" table:number-columns-spanned="1" table:number-rows-spanned="2" table:style-name="ce63">
            <text:p>說明</text:p>
          </table:table-cell>
          <table:table-cell office:value-type="string" table:number-columns-spanned="3" table:number-rows-spanned="2" table:style-name="ce68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118" table:style-name="ce69">
            <text:p>全年度預算數</text:p>
          </table:table-cell>
          <table:table-cell office:value-type="string" table:number-columns-spanned="2" table:number-rows-spanned="1" table:style-name="ce69">
            <text:p>分配數</text:p>
          </table:table-cell>
          <table:covered-table-cell/>
          <table:table-cell office:value-type="string" table:number-columns-spanned="2" table:number-rows-spanned="1" table:style-name="ce69">
            <text:p>實收實支數</text:p>
          </table:table-cell>
          <table:covered-table-cell/>
          <table:table-cell office:value-type="string" table:number-columns-spanned="1" table:number-rows-spanned="2" table:style-name="ce67">
            <text:p>累計實收實支數占</text:p>
            <text:p>全年度預算數(%)</text:p>
          </table:table-cell>
          <table:table-cell office:value-type="string" table:number-columns-spanned="1" table:number-rows-spanned="2" table:style-name="ce63">
            <text:p>說明</text:p>
          </table:table-cell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19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content-validation-name="val130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6" table:style-name="ce29"/>
          <table:table-cell table:style-name="ce4"/>
          <table:table-cell office:value-type="string" table:content-validation-name="val103" table:style-name="ce13">
            <text:p>地政局主管</text:p>
          </table:table-cell>
          <table:table-cell table:style-name="ce46"/>
          <table:table-cell office:value-type="float" office:value="1541803000" table:content-validation-name="val32" table:style-name="ce49">
            <text:p><text:s/>1,541,803,000<text:s/></text:p>
          </table:table-cell>
          <table:table-cell office:value-type="float" office:value="98978000" table:content-validation-name="val32" table:style-name="ce54">
            <text:p><text:s/>98,978,000<text:s/></text:p>
          </table:table-cell>
          <table:table-cell office:value-type="float" office:value="1021800000" table:content-validation-name="val120" table:style-name="ce54">
            <text:p><text:s/>1,021,800,000<text:s/></text:p>
          </table:table-cell>
          <table:table-cell office:value-type="float" office:value="89127345" table:content-validation-name="val32" table:style-name="ce54">
            <text:p><text:s/>89,127,345<text:s/></text:p>
          </table:table-cell>
          <table:table-cell office:value-type="float" office:value="876046039" table:content-validation-name="val138" table:style-name="ce54">
            <text:p><text:s/>876,046,039<text:s/></text:p>
          </table:table-cell>
          <table:table-cell office:value-type="float" office:value="56.819583241179316" table:formula="of:=IF(ISNUMBER([.R7]/[.N7]*100); [.R7]/[.N7]*100; &quot;-&quot;)" table:style-name="ce57">
            <text:p><text:s/>56.82<text:s/></text:p>
          </table:table-cell>
          <table:table-cell table:style-name="ce29"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81429607000" table:formula="of:=SUM([.D9:.D18])" table:style-name="ce27">
            <text:p><text:s/>181,429,607,000<text:s/></text:p>
          </table:table-cell>
          <table:table-cell office:value-type="float" office:value="11137728000" table:formula="of:=SUM([.E9:.E18])" table:style-name="ce30">
            <text:p><text:s/>11,137,728,000<text:s/></text:p>
          </table:table-cell>
          <table:table-cell office:value-type="float" office:value="116064859000" table:formula="of:=SUM([.F9:.F18])" table:style-name="ce30">
            <text:p><text:s/>116,064,859,000<text:s/></text:p>
          </table:table-cell>
          <table:table-cell office:value-type="float" office:value="11218429449" table:formula="of:=SUM([.G9:.G18])" table:style-name="ce30">
            <text:p><text:s/>11,218,429,449<text:s/></text:p>
          </table:table-cell>
          <table:table-cell office:value-type="float" office:value="107245785760" table:formula="of:=SUM([.H9:.H18])" table:style-name="ce30">
            <text:p><text:s/>107,245,785,760<text:s/></text:p>
          </table:table-cell>
          <table:table-cell office:value-type="float" office:value="59.111513017828457" table:formula="of:=IF(ISNUMBER([.H8]/[.D8]*100); [.H8]/[.D8]*100; &quot;-&quot;)" table:style-name="ce36">
            <text:p><text:s/>59.11<text:s/></text:p>
          </table:table-cell>
          <table:table-cell table:style-name="ce41"/>
          <table:table-cell table:style-name="ce5"/>
          <table:table-cell office:value-type="string" table:content-validation-name="val104" table:style-name="ce14">
            <text:p>法制局主管</text:p>
          </table:table-cell>
          <table:table-cell table:style-name="ce47"/>
          <table:table-cell office:value-type="float" office:value="164492000" table:content-validation-name="val32" table:style-name="ce27">
            <text:p><text:s/>164,492,000<text:s/></text:p>
          </table:table-cell>
          <table:table-cell office:value-type="float" office:value="10475000" table:content-validation-name="val32" table:style-name="ce30">
            <text:p><text:s/>10,475,000<text:s/></text:p>
          </table:table-cell>
          <table:table-cell office:value-type="float" office:value="127041000" table:content-validation-name="val121" table:style-name="ce30">
            <text:p><text:s/>127,041,000<text:s/></text:p>
          </table:table-cell>
          <table:table-cell office:value-type="float" office:value="13556073" table:content-validation-name="val32" table:style-name="ce30">
            <text:p><text:s/>13,556,073<text:s/></text:p>
          </table:table-cell>
          <table:table-cell office:value-type="float" office:value="101277422" table:content-validation-name="val139" table:style-name="ce30">
            <text:p><text:s/>101,277,422<text:s/></text:p>
          </table:table-cell>
          <table:table-cell office:value-type="float" office:value="61.569816161272286" table:formula="of:=IF(ISNUMBER([.R8]/[.N8]*100); [.R8]/[.N8]*100; &quot;-&quot;)" table:style-name="ce36">
            <text:p><text:s/>61.57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3" table:style-name="ce14">
            <text:p>稅課收入</text:p>
          </table:table-cell>
          <table:table-cell table:style-name="ce21"/>
          <table:table-cell office:value-type="float" office:value="94225045000" table:content-validation-name="val32" table:style-name="ce27">
            <text:p><text:s/>94,225,045,000<text:s/></text:p>
          </table:table-cell>
          <table:table-cell office:value-type="float" office:value="5401988000" table:content-validation-name="val32" table:style-name="ce30">
            <text:p><text:s/>5,401,988,000<text:s/></text:p>
          </table:table-cell>
          <table:table-cell office:value-type="float" office:value="65504429000" table:content-validation-name="val36" table:style-name="ce30">
            <text:p><text:s/>65,504,429,000<text:s/></text:p>
          </table:table-cell>
          <table:table-cell office:value-type="float" office:value="5240032180" table:content-validation-name="val32" table:style-name="ce30">
            <text:p><text:s/>5,240,032,180<text:s/></text:p>
          </table:table-cell>
          <table:table-cell office:value-type="float" office:value="62456131260" table:content-validation-name="val66" table:style-name="ce30">
            <text:p><text:s/>62,456,131,260<text:s/></text:p>
          </table:table-cell>
          <table:table-cell office:value-type="float" office:value="66.284002581267004" table:formula="of:=IF(ISNUMBER([.H9]/[.D9]*100); [.H9]/[.D9]*100; &quot;-&quot;)" table:style-name="ce36">
            <text:p><text:s/>66.28<text:s/></text:p>
          </table:table-cell>
          <table:table-cell table:style-name="ce41"/>
          <table:table-cell table:style-name="ce5"/>
          <table:table-cell office:value-type="string" table:content-validation-name="val105" table:style-name="ce14">
            <text:p>新聞局主管</text:p>
          </table:table-cell>
          <table:table-cell table:style-name="ce47"/>
          <table:table-cell office:value-type="float" office:value="313967000" table:content-validation-name="val32" table:style-name="ce27">
            <text:p><text:s/>313,967,000<text:s/></text:p>
          </table:table-cell>
          <table:table-cell office:value-type="float" office:value="15412000" table:content-validation-name="val32" table:style-name="ce30">
            <text:p><text:s/>15,412,000<text:s/></text:p>
          </table:table-cell>
          <table:table-cell office:value-type="float" office:value="173368000" table:content-validation-name="val122" table:style-name="ce30">
            <text:p><text:s/>173,368,000<text:s/></text:p>
          </table:table-cell>
          <table:table-cell office:value-type="float" office:value="16064812" table:content-validation-name="val32" table:style-name="ce30">
            <text:p><text:s/>16,064,812<text:s/></text:p>
          </table:table-cell>
          <table:table-cell office:value-type="float" office:value="148036806" table:content-validation-name="val140" table:style-name="ce30">
            <text:p><text:s/>148,036,806<text:s/></text:p>
          </table:table-cell>
          <table:table-cell office:value-type="float" office:value="47.150434918319441" table:formula="of:=IF(ISNUMBER([.R9]/[.N9]*100); [.R9]/[.N9]*100; &quot;-&quot;)" table:style-name="ce36">
            <text:p><text:s/>47.15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4" table:style-name="ce14">
            <text:p>工程受益費收入</text:p>
          </table:table-cell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37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67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style-name="ce5"/>
          <table:table-cell office:value-type="string" table:content-validation-name="val106" table:style-name="ce14">
            <text:p>地方稅務局主管</text:p>
          </table:table-cell>
          <table:table-cell table:style-name="ce47"/>
          <table:table-cell office:value-type="float" office:value="956380000" table:content-validation-name="val32" table:style-name="ce27">
            <text:p><text:s/>956,380,000<text:s/></text:p>
          </table:table-cell>
          <table:table-cell office:value-type="float" office:value="65320000" table:content-validation-name="val32" table:style-name="ce30">
            <text:p><text:s/>65,320,000<text:s/></text:p>
          </table:table-cell>
          <table:table-cell office:value-type="float" office:value="696252000" table:content-validation-name="val123" table:style-name="ce30">
            <text:p><text:s/>696,252,000<text:s/></text:p>
          </table:table-cell>
          <table:table-cell office:value-type="float" office:value="63243340" table:content-validation-name="val32" table:style-name="ce30">
            <text:p><text:s/>63,243,340<text:s/></text:p>
          </table:table-cell>
          <table:table-cell office:value-type="float" office:value="655170517" table:content-validation-name="val141" table:style-name="ce30">
            <text:p><text:s/>655,170,517<text:s/></text:p>
          </table:table-cell>
          <table:table-cell office:value-type="float" office:value="68.505250737154682" table:formula="of:=IF(ISNUMBER([.R10]/[.N10]*100); [.R10]/[.N10]*100; &quot;-&quot;)" table:style-name="ce36">
            <text:p><text:s/>68.51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5" table:style-name="ce14">
            <text:p>罰款及賠償收入</text:p>
          </table:table-cell>
          <table:table-cell table:style-name="ce22"/>
          <table:table-cell office:value-type="float" office:value="3008983000" table:content-validation-name="val32" table:style-name="ce27">
            <text:p><text:s/>3,008,983,000<text:s/></text:p>
          </table:table-cell>
          <table:table-cell office:value-type="float" office:value="234356000" table:content-validation-name="val32" table:style-name="ce30">
            <text:p><text:s/>234,356,000<text:s/></text:p>
          </table:table-cell>
          <table:table-cell office:value-type="float" office:value="2077446000" table:content-validation-name="val38" table:style-name="ce30">
            <text:p><text:s/>2,077,446,000<text:s/></text:p>
          </table:table-cell>
          <table:table-cell office:value-type="float" office:value="237223311" table:content-validation-name="val32" table:style-name="ce30">
            <text:p><text:s/>237,223,311<text:s/></text:p>
          </table:table-cell>
          <table:table-cell office:value-type="float" office:value="2010355072" table:content-validation-name="val68" table:style-name="ce30">
            <text:p><text:s/>2,010,355,072<text:s/></text:p>
          </table:table-cell>
          <table:table-cell office:value-type="float" office:value="66.811778996425048" table:formula="of:=IF(ISNUMBER([.H11]/[.D11]*100); [.H11]/[.D11]*100; &quot;-&quot;)" table:style-name="ce36">
            <text:p><text:s/>66.81<text:s/></text:p>
          </table:table-cell>
          <table:table-cell table:style-name="ce42"/>
          <table:table-cell table:style-name="ce5"/>
          <table:table-cell office:value-type="string" table:content-validation-name="val107" table:style-name="ce14">
            <text:p>水利局主管</text:p>
          </table:table-cell>
          <table:table-cell table:style-name="ce47"/>
          <table:table-cell office:value-type="float" office:value="4998558000" table:content-validation-name="val32" table:style-name="ce27">
            <text:p><text:s/>4,998,558,000<text:s/></text:p>
          </table:table-cell>
          <table:table-cell office:value-type="float" office:value="489483000" table:content-validation-name="val32" table:style-name="ce30">
            <text:p><text:s/>489,483,000<text:s/></text:p>
          </table:table-cell>
          <table:table-cell office:value-type="float" office:value="3050578000" table:content-validation-name="val124" table:style-name="ce30">
            <text:p><text:s/>3,050,578,000<text:s/></text:p>
          </table:table-cell>
          <table:table-cell office:value-type="float" office:value="222521172" table:content-validation-name="val32" table:style-name="ce30">
            <text:p><text:s/>222,521,172<text:s/></text:p>
          </table:table-cell>
          <table:table-cell office:value-type="float" office:value="1637589743" table:content-validation-name="val142" table:style-name="ce30">
            <text:p><text:s/>1,637,589,743<text:s/></text:p>
          </table:table-cell>
          <table:table-cell office:value-type="float" office:value="32.761243202539617" table:formula="of:=IF(ISNUMBER([.R11]/[.N11]*100); [.R11]/[.N11]*100; &quot;-&quot;)" table:style-name="ce36">
            <text:p><text:s/>32.76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6" table:style-name="ce14">
            <text:p>規費收入</text:p>
          </table:table-cell>
          <table:table-cell table:style-name="ce22"/>
          <table:table-cell office:value-type="float" office:value="5346887000" table:content-validation-name="val32" table:style-name="ce27">
            <text:p><text:s/>5,346,887,000<text:s/></text:p>
          </table:table-cell>
          <table:table-cell office:value-type="float" office:value="1303290000" table:content-validation-name="val32" table:style-name="ce30">
            <text:p><text:s/>1,303,290,000<text:s/></text:p>
          </table:table-cell>
          <table:table-cell office:value-type="float" office:value="3162161000" table:content-validation-name="val39" table:style-name="ce30">
            <text:p><text:s/>3,162,161,000<text:s/></text:p>
          </table:table-cell>
          <table:table-cell office:value-type="float" office:value="1192232739" table:content-validation-name="val32" table:style-name="ce30">
            <text:p><text:s/>1,192,232,739<text:s/></text:p>
          </table:table-cell>
          <table:table-cell office:value-type="float" office:value="3340569772" table:content-validation-name="val69" table:style-name="ce30">
            <text:p><text:s/>3,340,569,772<text:s/></text:p>
          </table:table-cell>
          <table:table-cell office:value-type="float" office:value="62.476909872978425" table:formula="of:=IF(ISNUMBER([.H12]/[.D12]*100); [.H12]/[.D12]*100; &quot;-&quot;)" table:style-name="ce36">
            <text:p><text:s/>62.48<text:s/></text:p>
          </table:table-cell>
          <table:table-cell table:style-name="ce42"/>
          <table:table-cell table:style-name="ce5"/>
          <table:table-cell office:value-type="string" table:content-validation-name="val108" table:style-name="ce14">
            <text:p>運動局主管</text:p>
          </table:table-cell>
          <table:table-cell table:style-name="ce47"/>
          <table:table-cell office:value-type="float" office:value="1914065000" table:content-validation-name="val32" table:style-name="ce27">
            <text:p><text:s/>1,914,065,000<text:s/></text:p>
          </table:table-cell>
          <table:table-cell office:value-type="float" office:value="37328000" table:content-validation-name="val32" table:style-name="ce30">
            <text:p><text:s/>37,328,000<text:s/></text:p>
          </table:table-cell>
          <table:table-cell office:value-type="float" office:value="1568786000" table:content-validation-name="val125" table:style-name="ce30">
            <text:p><text:s/>1,568,786,000<text:s/></text:p>
          </table:table-cell>
          <table:table-cell office:value-type="float" office:value="33801664" table:content-validation-name="val32" table:style-name="ce30">
            <text:p><text:s/>33,801,664<text:s/></text:p>
          </table:table-cell>
          <table:table-cell office:value-type="float" office:value="801522195" table:content-validation-name="val143" table:style-name="ce30">
            <text:p><text:s/>801,522,195<text:s/></text:p>
          </table:table-cell>
          <table:table-cell office:value-type="float" office:value="41.875390595408199" table:formula="of:=IF(ISNUMBER([.R12]/[.N12]*100); [.R12]/[.N12]*100; &quot;-&quot;)" table:style-name="ce36">
            <text:p><text:s/>41.88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5"/>
          <table:table-cell office:value-type="string" table:content-validation-name="val7" table:style-name="ce14">
            <text:p>信託管理收入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4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7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2"/>
          <table:table-cell table:style-name="ce45"/>
          <table:table-cell office:value-type="string" table:content-validation-name="val109" table:style-name="ce14">
            <text:p>數位治理局主管</text:p>
          </table:table-cell>
          <table:table-cell table:style-name="ce47"/>
          <table:table-cell office:value-type="float" office:value="347268000" table:content-validation-name="val32" table:style-name="ce27">
            <text:p><text:s/>347,268,000<text:s/></text:p>
          </table:table-cell>
          <table:table-cell office:value-type="float" office:value="28568000" table:content-validation-name="val32" table:style-name="ce30">
            <text:p><text:s/>28,568,000<text:s/></text:p>
          </table:table-cell>
          <table:table-cell office:value-type="float" office:value="168175000" table:content-validation-name="val126" table:style-name="ce30">
            <text:p><text:s/>168,175,000<text:s/></text:p>
          </table:table-cell>
          <table:table-cell office:value-type="float" office:value="33782386" table:content-validation-name="val32" table:style-name="ce30">
            <text:p><text:s/>33,782,386<text:s/></text:p>
          </table:table-cell>
          <table:table-cell office:value-type="float" office:value="121720219" table:content-validation-name="val144" table:style-name="ce30">
            <text:p><text:s/>121,720,219<text:s/></text:p>
          </table:table-cell>
          <table:table-cell office:value-type="float" office:value="35.050801974267713" table:formula="of:=IF(ISNUMBER([.R13]/[.N13]*100); [.R13]/[.N13]*100; &quot;-&quot;)" table:style-name="ce36">
            <text:p><text:s/>35.05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8" table:style-name="ce14">
            <text:p>財產收入</text:p>
          </table:table-cell>
          <table:table-cell table:style-name="ce21"/>
          <table:table-cell office:value-type="float" office:value="757380000" table:content-validation-name="val32" table:style-name="ce27">
            <text:p><text:s/>757,380,000<text:s/></text:p>
          </table:table-cell>
          <table:table-cell office:value-type="float" office:value="79240000" table:content-validation-name="val32" table:style-name="ce30">
            <text:p><text:s/>79,240,000<text:s/></text:p>
          </table:table-cell>
          <table:table-cell office:value-type="float" office:value="573375000" table:content-validation-name="val41" table:style-name="ce30">
            <text:p><text:s/>573,375,000<text:s/></text:p>
          </table:table-cell>
          <table:table-cell office:value-type="float" office:value="61443482" table:content-validation-name="val32" table:style-name="ce30">
            <text:p><text:s/>61,443,482<text:s/></text:p>
          </table:table-cell>
          <table:table-cell office:value-type="float" office:value="663396921" table:content-validation-name="val71" table:style-name="ce30">
            <text:p><text:s/>663,396,921<text:s/></text:p>
          </table:table-cell>
          <table:table-cell office:value-type="float" office:value="87.591027093400925" table:formula="of:=IF(ISNUMBER([.H14]/[.D14]*100); [.H14]/[.D14]*100; &quot;-&quot;)" table:style-name="ce36">
            <text:p><text:s/>87.59<text:s/></text:p>
          </table:table-cell>
          <table:table-cell table:style-name="ce41"/>
          <table:table-cell table:style-name="ce5"/>
          <table:table-cell office:value-type="string" table:content-validation-name="val110" table:style-name="ce14">
            <text:p>統籌支撥科目主管</text:p>
          </table:table-cell>
          <table:table-cell table:style-name="ce48"/>
          <table:table-cell office:value-type="float" office:value="6441843000" table:content-validation-name="val32" table:style-name="ce27">
            <text:p><text:s/>6,441,843,000<text:s/></text:p>
          </table:table-cell>
          <table:table-cell office:value-type="float" office:value="280800000" table:content-validation-name="val32" table:style-name="ce30">
            <text:p><text:s/>280,800,000<text:s/></text:p>
          </table:table-cell>
          <table:table-cell office:value-type="float" office:value="3213925000" table:content-validation-name="val127" table:style-name="ce30">
            <text:p><text:s/>3,213,925,000<text:s/></text:p>
          </table:table-cell>
          <table:table-cell office:value-type="float" office:value="157426383" table:content-validation-name="val32" table:style-name="ce30">
            <text:p><text:s/>157,426,383<text:s/></text:p>
          </table:table-cell>
          <table:table-cell office:value-type="float" office:value="2402370970" table:content-validation-name="val145" table:style-name="ce30">
            <text:p><text:s/>2,402,370,970<text:s/></text:p>
          </table:table-cell>
          <table:table-cell office:value-type="float" office:value="37.293224470077895" table:formula="of:=IF(ISNUMBER([.R14]/[.N14]*100); [.R14]/[.N14]*100; &quot;-&quot;)" table:style-name="ce36">
            <text:p><text:s/>37.29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9" table:style-name="ce14">
            <text:p>營業盈餘及事業收入</text:p>
          </table:table-cell>
          <table:table-cell table:style-name="ce21"/>
          <table:table-cell office:value-type="float" office:value="13704921000" table:content-validation-name="val32" table:style-name="ce27">
            <text:p><text:s/>13,704,921,000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4921000" table:content-validation-name="val42" table:style-name="ce30">
            <text:p><text:s/>4,921,000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4921000" table:content-validation-name="val72" table:style-name="ce30">
            <text:p><text:s/>4,921,000<text:s/></text:p>
          </table:table-cell>
          <table:table-cell office:value-type="float" office:value="3.590681040773603E-2" table:formula="of:=IF(ISNUMBER([.H15]/[.D15]*100); [.H15]/[.D15]*100; &quot;-&quot;)" table:style-name="ce36">
            <text:p><text:s/>0.04<text:s/></text:p>
          </table:table-cell>
          <table:table-cell table:style-name="ce41"/>
          <table:table-cell table:style-name="ce10"/>
          <table:table-cell office:value-type="string" table:content-validation-name="val111" table:style-name="ce41">
            <text:p><text:s/>調整公務員工待遇準備主管</text:p>
          </table:table-cell>
          <table:table-cell table:style-name="ce47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28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46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0" table:style-name="ce14">
            <text:p>補助及協助收入</text:p>
          </table:table-cell>
          <table:table-cell table:style-name="ce21"/>
          <table:table-cell office:value-type="float" office:value="53031180000" table:content-validation-name="val32" table:style-name="ce27">
            <text:p><text:s/>53,031,180,000<text:s/></text:p>
          </table:table-cell>
          <table:table-cell office:value-type="float" office:value="3640243000" table:content-validation-name="val32" table:style-name="ce30">
            <text:p><text:s/>3,640,243,000<text:s/></text:p>
          </table:table-cell>
          <table:table-cell office:value-type="float" office:value="40387304000" table:content-validation-name="val43" table:style-name="ce30">
            <text:p><text:s/>40,387,304,000<text:s/></text:p>
          </table:table-cell>
          <table:table-cell office:value-type="float" office:value="3476140466" table:content-validation-name="val32" table:style-name="ce30">
            <text:p><text:s/>3,476,140,466<text:s/></text:p>
          </table:table-cell>
          <table:table-cell office:value-type="float" office:value="33686500757" table:content-validation-name="val73" table:style-name="ce30">
            <text:p><text:s/>33,686,500,757<text:s/></text:p>
          </table:table-cell>
          <table:table-cell office:value-type="float" office:value="63.522065239732548" table:formula="of:=IF(ISNUMBER([.H16]/[.D16]*100); [.H16]/[.D16]*100; &quot;-&quot;)" table:style-name="ce36">
            <text:p><text:s/>63.52<text:s/></text:p>
          </table:table-cell>
          <table:table-cell table:style-name="ce41"/>
          <table:table-cell table:style-name="ce10"/>
          <table:table-cell office:value-type="string" table:content-validation-name="val112" table:style-name="ce41">
            <text:p><text:s/>第二預備金主管</text:p>
          </table:table-cell>
          <table:table-cell table:style-name="ce21"/>
          <table:table-cell office:value-type="float" office:value="201666000" table:content-validation-name="val32" table:style-name="ce27">
            <text:p><text:s/>201,666,000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29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47" table:style-name="ce30">
            <text:p><text:s/>-<text:s/></text:p>
          </table:table-cell>
          <table:table-cell office:value-type="float" office:value="0" table:formula="of:=IF(ISNUMBER([.R16]/[.N16]*100); [.R16]/[.N16]*100; &quot;-&quot;)" table:style-name="ce58">
            <text:p><text:s/>-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1" table:style-name="ce14">
            <text:p>捐獻及贈與收入</text:p>
          </table:table-cell>
          <table:table-cell table:style-name="ce21"/>
          <table:table-cell office:value-type="float" office:value="636340000" table:content-validation-name="val32" table:style-name="ce27">
            <text:p><text:s/>636,340,000<text:s/></text:p>
          </table:table-cell>
          <table:table-cell office:value-type="float" office:value="2250000" table:content-validation-name="val32" table:style-name="ce30">
            <text:p><text:s/>2,250,000<text:s/></text:p>
          </table:table-cell>
          <table:table-cell office:value-type="float" office:value="361814000" table:content-validation-name="val44" table:style-name="ce30">
            <text:p><text:s/>361,814,000<text:s/></text:p>
          </table:table-cell>
          <table:table-cell office:value-type="float" office:value="49190827" table:content-validation-name="val32" table:style-name="ce30">
            <text:p><text:s/>49,190,827<text:s/></text:p>
          </table:table-cell>
          <table:table-cell office:value-type="float" office:value="260020153" table:content-validation-name="val74" table:style-name="ce30">
            <text:p><text:s/>260,020,153<text:s/></text:p>
          </table:table-cell>
          <table:table-cell office:value-type="float" office:value="40.861827482163619" table:formula="of:=IF(ISNUMBER([.H17]/[.D17]*100); [.H17]/[.D17]*100; &quot;-&quot;)" table:style-name="ce36">
            <text:p><text:s/>40.86<text:s/></text:p>
          </table:table-cell>
          <table:table-cell table:style-name="ce41"/>
          <table:table-cell office:value-type="string" table:content-validation-name="val94" table:style-name="ce5">
            <text:p><text:s text:c="2"/>三、融資調度部分</text:p>
          </table:table-cell>
          <table:table-cell table:style-name="ce14"/>
          <table:table-cell table:style-name="ce21"/>
          <table:table-cell office:value-type="float" office:value="9379802000" table:formula="of:=[.N18]-[.N19]+[.N20]" table:style-name="ce50">
            <text:p>9,379,802,000<text:s/></text:p>
          </table:table-cell>
          <table:table-cell office:value-type="float" office:value="0" table:formula="of:=[.O18]-[.O19]+[.O20]" table:style-name="ce30">
            <text:p><text:s/>-<text:s/></text:p>
          </table:table-cell>
          <table:table-cell office:value-type="float" office:value="0" table:formula="of:=[.P18]-[.P19]+[.P20]" table:style-name="ce30">
            <text:p><text:s/>-<text:s/></text:p>
          </table:table-cell>
          <table:table-cell office:value-type="float" office:value="0" table:formula="of:=[.Q18]-[.Q19]+[.Q20]" table:content-validation-name="val131" table:style-name="ce30">
            <text:p><text:s/>-<text:s/></text:p>
          </table:table-cell>
          <table:table-cell office:value-type="float" office:value="-9900000000" table:formula="of:=[.R18]-[.R19]+[.R20]" table:style-name="ce55">
            <text:p>-9,900,000,000<text:s/></text:p>
          </table:table-cell>
          <table:table-cell office:value-type="float" office:value="-105.54593796329603" table:formula="of:=IF(ISNUMBER([.R17]/[.N17]*100); [.R17]/[.N17]*100; &quot;-&quot;)" table:style-name="ce59">
            <text:p>-105.55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2" table:style-name="ce14">
            <text:p>其他收入</text:p>
          </table:table-cell>
          <table:table-cell table:style-name="ce21"/>
          <table:table-cell office:value-type="float" office:value="10718871000" table:content-validation-name="val32" table:style-name="ce27">
            <text:p><text:s/>10,718,871,000<text:s/></text:p>
          </table:table-cell>
          <table:table-cell office:value-type="float" office:value="476361000" table:content-validation-name="val32" table:style-name="ce30">
            <text:p><text:s/>476,361,000<text:s/></text:p>
          </table:table-cell>
          <table:table-cell office:value-type="float" office:value="3993409000" table:content-validation-name="val45" table:style-name="ce30">
            <text:p><text:s/>3,993,409,000<text:s/></text:p>
          </table:table-cell>
          <table:table-cell office:value-type="float" office:value="962166444" table:content-validation-name="val32" table:style-name="ce30">
            <text:p><text:s/>962,166,444<text:s/></text:p>
          </table:table-cell>
          <table:table-cell office:value-type="float" office:value="4823890825" table:content-validation-name="val75" table:style-name="ce30">
            <text:p><text:s/>4,823,890,825<text:s/></text:p>
          </table:table-cell>
          <table:table-cell office:value-type="float" office:value="45.003721240791123" table:formula="of:=IF(ISNUMBER([.H18]/[.D18]*100); [.H18]/[.D18]*100; &quot;-&quot;)" table:style-name="ce36">
            <text:p><text:s/>45.00<text:s/></text:p>
          </table:table-cell>
          <table:table-cell table:style-name="ce41"/>
          <table:table-cell table:style-name="ce10"/>
          <table:table-cell office:value-type="string" table:content-validation-name="val113" table:style-name="ce14">
            <text:p>債務之舉借</text:p>
          </table:table-cell>
          <table:table-cell table:style-name="ce21"/>
          <table:table-cell office:value-type="float" office:value="127379802000" table:content-validation-name="val32" table:style-name="ce27">
            <text:p><text:s/>127,379,802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34500000000" table:content-validation-name="val148" table:style-name="ce30">
            <text:p><text:s/>34,500,000,000<text:s/></text:p>
          </table:table-cell>
          <table:table-cell office:value-type="float" office:value="27.084356749117887" table:formula="of:=IF(ISNUMBER([.R18]/[.N18]*100); [.R18]/[.N18]*100; &quot;-&quot;)" table:style-name="ce36">
            <text:p><text:s/>27.08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office:value-type="string" table:style-name="ce5">
            <text:p>　二、歲出</text:p>
          </table:table-cell>
          <table:table-cell table:style-name="ce14"/>
          <table:table-cell table:style-name="ce22"/>
          <table:table-cell office:value-type="float" office:value="190809409000" table:formula="of:=SUM([.D20:.D37]; [.N7:.N16])" table:content-validation-name="val33" table:style-name="ce27">
            <text:p><text:s/>190,809,409,000<text:s/></text:p>
          </table:table-cell>
          <table:table-cell office:value-type="float" office:value="17403461000" table:formula="of:=SUM([.E20:.E37]; [.O7:.O16])" table:content-validation-name="val35" table:style-name="ce30">
            <text:p><text:s/>17,403,461,000<text:s/></text:p>
          </table:table-cell>
          <table:table-cell office:value-type="float" office:value="136798316000" table:formula="of:=SUM([.F20:.F37]; [.P7:.P16])" table:style-name="ce30">
            <text:p><text:s/>136,798,316,000<text:s/></text:p>
          </table:table-cell>
          <table:table-cell office:value-type="float" office:value="14999960585" table:formula="of:=SUM([.G20:.G37]; [.Q7:.Q16])" table:content-validation-name="val65" table:style-name="ce30">
            <text:p><text:s/>14,999,960,585<text:s/></text:p>
          </table:table-cell>
          <table:table-cell office:value-type="float" office:value="110876405928" table:formula="of:=SUM([.H20:.H37]; [.R7:.R16])" table:style-name="ce30">
            <text:p><text:s/>110,876,405,928<text:s/></text:p>
          </table:table-cell>
          <table:table-cell office:value-type="float" office:value="58.108458334987034" table:formula="of:=IF(ISNUMBER([.H19]/[.D19]*100); [.H19]/[.D19]*100; &quot;-&quot;)" table:style-name="ce36">
            <text:p><text:s/>58.11<text:s/></text:p>
          </table:table-cell>
          <table:table-cell table:style-name="ce42"/>
          <table:table-cell table:style-name="ce5"/>
          <table:table-cell office:value-type="string" table:content-validation-name="val114" table:style-name="ce14">
            <text:p>債務之償還</text:p>
          </table:table-cell>
          <table:table-cell table:style-name="ce22"/>
          <table:table-cell office:value-type="float" office:value="118000000000" table:content-validation-name="val32" table:style-name="ce27">
            <text:p><text:s/>118,000,0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44400000000" table:content-validation-name="val149" table:style-name="ce30">
            <text:p><text:s/>44,400,000,000<text:s/></text:p>
          </table:table-cell>
          <table:table-cell office:value-type="float" office:value="37.627118644067799" table:formula="of:=IF(ISNUMBER([.R19]/[.N19]*100); [.R19]/[.N19]*100; &quot;-&quot;)" table:style-name="ce36">
            <text:p><text:s/>37.63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3" table:style-name="ce14">
            <text:p>市議會主管</text:p>
          </table:table-cell>
          <table:table-cell table:style-name="ce21"/>
          <table:table-cell office:value-type="float" office:value="942984000" table:content-validation-name="val32" table:style-name="ce27">
            <text:p><text:s/>942,984,000<text:s/></text:p>
          </table:table-cell>
          <table:table-cell office:value-type="float" office:value="67071000" table:content-validation-name="val32" table:style-name="ce30">
            <text:p><text:s/>67,071,000<text:s/></text:p>
          </table:table-cell>
          <table:table-cell office:value-type="float" office:value="704132000" table:content-validation-name="val46" table:style-name="ce30">
            <text:p><text:s/>704,132,000<text:s/></text:p>
          </table:table-cell>
          <table:table-cell office:value-type="float" office:value="60840858" table:content-validation-name="val32" table:style-name="ce30">
            <text:p><text:s/>60,840,858<text:s/></text:p>
          </table:table-cell>
          <table:table-cell office:value-type="float" office:value="565587910" table:content-validation-name="val76" table:style-name="ce30">
            <text:p><text:s/>565,587,910<text:s/></text:p>
          </table:table-cell>
          <table:table-cell office:value-type="float" office:value="59.978526677016788" table:formula="of:=IF(ISNUMBER([.H20]/[.D20]*100); [.H20]/[.D20]*100; &quot;-&quot;)" table:style-name="ce36">
            <text:p><text:s/>59.98<text:s/></text:p>
          </table:table-cell>
          <table:table-cell table:style-name="ce41"/>
          <table:table-cell table:style-name="ce5"/>
          <table:table-cell office:value-type="string" table:content-validation-name="val115" table:style-name="ce14">
            <text:p>移用以前年度歲計賸餘</text:p>
          </table:table-cell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5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4" table:style-name="ce8">
            <text:p>市政府主管</text:p>
          </table:table-cell>
          <table:table-cell table:style-name="ce21"/>
          <table:table-cell office:value-type="float" office:value="8917864000" table:content-validation-name="val32" table:style-name="ce27">
            <text:p><text:s/>8,917,864,000<text:s/></text:p>
          </table:table-cell>
          <table:table-cell office:value-type="float" office:value="925572000" table:content-validation-name="val32" table:style-name="ce30">
            <text:p><text:s/>925,572,000<text:s/></text:p>
          </table:table-cell>
          <table:table-cell office:value-type="float" office:value="6277986000" table:content-validation-name="val47" table:style-name="ce30">
            <text:p><text:s/>6,277,986,000<text:s/></text:p>
          </table:table-cell>
          <table:table-cell office:value-type="float" office:value="459924132" table:content-validation-name="val32" table:style-name="ce30">
            <text:p><text:s/>459,924,132<text:s/></text:p>
          </table:table-cell>
          <table:table-cell office:value-type="float" office:value="4359262868" table:content-validation-name="val77" table:style-name="ce30">
            <text:p><text:s/>4,359,262,868<text:s/></text:p>
          </table:table-cell>
          <table:table-cell office:value-type="float" office:value="48.882365418445495" table:formula="of:=IF(ISNUMBER([.H21]/[.D21]*100); [.H21]/[.D21]*100; &quot;-&quot;)" table:style-name="ce36">
            <text:p><text:s/>48.88<text:s/></text:p>
          </table:table-cell>
          <table:table-cell table:style-name="ce41"/>
          <table:table-cell office:value-type="string" table:style-name="ce8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of:=[.D8]-[.D19]-[.N19]+[.N18]+[.N20]" table:style-name="ce27">
            <text:p><text:s/>-<text:s/></text:p>
          </table:table-cell>
          <table:table-cell office:value-type="float" office:value="-6265733000" table:formula="of:=[.E8]-[.E19]-[.O19]+[.O18]+[.O20]" table:style-name="ce55">
            <text:p>-6,265,733,000<text:s/></text:p>
          </table:table-cell>
          <table:table-cell office:value-type="float" office:value="-20733457000" table:formula="of:=[.F8]-[.F19]-[.P19]+[.P18]+[.P20]" table:style-name="ce55">
            <text:p>-20,733,457,000<text:s/></text:p>
          </table:table-cell>
          <table:table-cell office:value-type="float" office:value="-3781531136" table:formula="of:=[.G8]-[.G19]-[.Q19]+[.Q18]+[.Q20]" table:style-name="ce55">
            <text:p>-3,781,531,136<text:s/></text:p>
          </table:table-cell>
          <table:table-cell office:value-type="float" office:value="-13530620168" table:formula="of:=[.H8]-[.H19]-[.R19]+[.R18]+[.R20]" table:style-name="ce55">
            <text:p>-13,530,620,168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5" table:style-name="ce14">
            <text:p>民政局主管</text:p>
          </table:table-cell>
          <table:table-cell table:style-name="ce21"/>
          <table:table-cell office:value-type="float" office:value="2091727000" table:content-validation-name="val32" table:style-name="ce27">
            <text:p><text:s/>2,091,727,000<text:s/></text:p>
          </table:table-cell>
          <table:table-cell office:value-type="float" office:value="129545000" table:content-validation-name="val32" table:style-name="ce30">
            <text:p><text:s/>129,545,000<text:s/></text:p>
          </table:table-cell>
          <table:table-cell office:value-type="float" office:value="1535795000" table:content-validation-name="val48" table:style-name="ce30">
            <text:p><text:s/>1,535,795,000<text:s/></text:p>
          </table:table-cell>
          <table:table-cell office:value-type="float" office:value="104706944" table:content-validation-name="val32" table:style-name="ce30">
            <text:p><text:s/>104,706,944<text:s/></text:p>
          </table:table-cell>
          <table:table-cell office:value-type="float" office:value="1306112814" table:content-validation-name="val78" table:style-name="ce30">
            <text:p><text:s/>1,306,112,814<text:s/></text:p>
          </table:table-cell>
          <table:table-cell office:value-type="float" office:value="62.441839398736064" table:formula="of:=IF(ISNUMBER([.H22]/[.D22]*100); [.H22]/[.D22]*100; &quot;-&quot;)" table:style-name="ce36">
            <text:p><text:s/>62.44<text:s/></text:p>
          </table:table-cell>
          <table:table-cell table:style-name="ce41"/>
          <table:table-cell office:value-type="string" table:style-name="ce5">
            <text:p>乙、特別預算部分：</text:p>
          </table:table-cell>
          <table:table-cell table:style-name="ce14"/>
          <table:table-cell table:style-name="ce21"/>
          <table:table-cell table:style-name="ce51"/>
          <table:table-cell table:number-columns-repeated="5" table:style-name="ce56"/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6" table:style-name="ce14">
            <text:p>財政局主管</text:p>
          </table:table-cell>
          <table:table-cell table:style-name="ce21"/>
          <table:table-cell office:value-type="float" office:value="2402227000" table:content-validation-name="val32" table:style-name="ce27">
            <text:p><text:s/>2,402,227,000<text:s/></text:p>
          </table:table-cell>
          <table:table-cell office:value-type="float" office:value="15115000" table:content-validation-name="val32" table:style-name="ce30">
            <text:p><text:s/>15,115,000<text:s/></text:p>
          </table:table-cell>
          <table:table-cell office:value-type="float" office:value="1192240000" table:content-validation-name="val49" table:style-name="ce30">
            <text:p><text:s/>1,192,240,000<text:s/></text:p>
          </table:table-cell>
          <table:table-cell office:value-type="float" office:value="13505871" table:content-validation-name="val32" table:style-name="ce30">
            <text:p><text:s/>13,505,871<text:s/></text:p>
          </table:table-cell>
          <table:table-cell office:value-type="float" office:value="940819416" table:content-validation-name="val79" table:style-name="ce30">
            <text:p><text:s/>940,819,416<text:s/></text:p>
          </table:table-cell>
          <table:table-cell office:value-type="float" office:value="39.164467637737815" table:formula="of:=IF(ISNUMBER([.H23]/[.D23]*100); [.H23]/[.D23]*100; &quot;-&quot;)" table:style-name="ce36">
            <text:p><text:s/>39.16<text:s/></text:p>
          </table:table-cell>
          <table:table-cell table:style-name="ce41"/>
          <table:table-cell office:value-type="string" table:content-validation-name="val95" table:style-name="ce8">
            <text:p><text:s text:c="4"/>一、收入</text:p>
          </table:table-cell>
          <table:table-cell table:style-name="ce14"/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1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7" table:style-name="ce14">
            <text:p>教育局主管</text:p>
          </table:table-cell>
          <table:table-cell table:style-name="ce21"/>
          <table:table-cell office:value-type="float" office:value="66714552000" table:content-validation-name="val32" table:style-name="ce27">
            <text:p><text:s/>66,714,552,000<text:s/></text:p>
          </table:table-cell>
          <table:table-cell office:value-type="float" office:value="8645175000" table:content-validation-name="val32" table:style-name="ce30">
            <text:p><text:s/>8,645,175,000<text:s/></text:p>
          </table:table-cell>
          <table:table-cell office:value-type="float" office:value="55517958000" table:content-validation-name="val50" table:style-name="ce30">
            <text:p><text:s/>55,517,958,000<text:s/></text:p>
          </table:table-cell>
          <table:table-cell office:value-type="float" office:value="7780491990" table:content-validation-name="val32" table:style-name="ce30">
            <text:p><text:s/>7,780,491,990<text:s/></text:p>
          </table:table-cell>
          <table:table-cell office:value-type="float" office:value="51449267189" table:content-validation-name="val80" table:style-name="ce30">
            <text:p><text:s/>51,449,267,189<text:s/></text:p>
          </table:table-cell>
          <table:table-cell office:value-type="float" office:value="77.118508101500851" table:formula="of:=IF(ISNUMBER([.H24]/[.D24]*100); [.H24]/[.D24]*100; &quot;-&quot;)" table:style-name="ce36">
            <text:p><text:s/>77.12<text:s/></text:p>
          </table:table-cell>
          <table:table-cell table:style-name="ce41"/>
          <table:table-cell office:value-type="string" table:content-validation-name="val96" table:style-name="ce8">
            <text:p><text:s text:c="4"/>二、支出</text:p>
          </table:table-cell>
          <table:table-cell table:style-name="ce14"/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133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8" table:style-name="ce14">
            <text:p>經濟發展局主管</text:p>
          </table:table-cell>
          <table:table-cell table:style-name="ce22"/>
          <table:table-cell office:value-type="float" office:value="1365092000" table:content-validation-name="val32" table:style-name="ce27">
            <text:p><text:s/>1,365,092,000<text:s/></text:p>
          </table:table-cell>
          <table:table-cell office:value-type="float" office:value="32187000" table:content-validation-name="val32" table:style-name="ce30">
            <text:p><text:s/>32,187,000<text:s/></text:p>
          </table:table-cell>
          <table:table-cell office:value-type="float" office:value="806924000" table:content-validation-name="val51" table:style-name="ce30">
            <text:p><text:s/>806,924,000<text:s/></text:p>
          </table:table-cell>
          <table:table-cell office:value-type="float" office:value="39743286" table:content-validation-name="val32" table:style-name="ce30">
            <text:p><text:s/>39,743,286<text:s/></text:p>
          </table:table-cell>
          <table:table-cell office:value-type="float" office:value="480220194" table:content-validation-name="val81" table:style-name="ce30">
            <text:p><text:s/>480,220,194<text:s/></text:p>
          </table:table-cell>
          <table:table-cell office:value-type="float" office:value="35.178595581836241" table:formula="of:=IF(ISNUMBER([.H25]/[.D25]*100); [.H25]/[.D25]*100; &quot;-&quot;)" table:style-name="ce36">
            <text:p><text:s/>35.18<text:s/></text:p>
          </table:table-cell>
          <table:table-cell table:style-name="ce42"/>
          <table:table-cell office:value-type="string" table:content-validation-name="val97" table:style-name="ce5">
            <text:p><text:s text:c="5"/>三、融資調度部分</text:p>
          </table:table-cell>
          <table:table-cell table:style-name="ce14"/>
          <table:table-cell table:style-name="ce22"/>
          <table:table-cell office:value-type="float" office:value="0" table:formula="of:=[.N26]" table:style-name="ce27">
            <text:p><text:s/>-<text:s/></text:p>
          </table:table-cell>
          <table:table-cell office:value-type="float" office:value="0" table:formula="of:=[.O26]" table:style-name="ce30">
            <text:p><text:s/>-<text:s/></text:p>
          </table:table-cell>
          <table:table-cell office:value-type="float" office:value="0" table:formula="of:=[.P26]" table:style-name="ce30">
            <text:p><text:s/>-<text:s/></text:p>
          </table:table-cell>
          <table:table-cell office:value-type="float" office:value="0" table:formula="of:=[.Q26]" table:content-validation-name="val134" table:style-name="ce30">
            <text:p><text:s/>-<text:s/></text:p>
          </table:table-cell>
          <table:table-cell office:value-type="float" office:value="0" table:formula="of:=[.R26]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9" table:style-name="ce14">
            <text:p>建設局主管</text:p>
          </table:table-cell>
          <table:table-cell table:style-name="ce22"/>
          <table:table-cell office:value-type="float" office:value="13347859000" table:content-validation-name="val32" table:style-name="ce27">
            <text:p><text:s/>13,347,859,000<text:s/></text:p>
          </table:table-cell>
          <table:table-cell office:value-type="float" office:value="839009000" table:content-validation-name="val32" table:style-name="ce30">
            <text:p><text:s/>839,009,000<text:s/></text:p>
          </table:table-cell>
          <table:table-cell office:value-type="float" office:value="8064039000" table:content-validation-name="val52" table:style-name="ce30">
            <text:p><text:s/>8,064,039,000<text:s/></text:p>
          </table:table-cell>
          <table:table-cell office:value-type="float" office:value="764135518" table:content-validation-name="val32" table:style-name="ce30">
            <text:p><text:s/>764,135,518<text:s/></text:p>
          </table:table-cell>
          <table:table-cell office:value-type="float" office:value="3242265706" table:content-validation-name="val82" table:style-name="ce30">
            <text:p><text:s/>3,242,265,706<text:s/></text:p>
          </table:table-cell>
          <table:table-cell office:value-type="float" office:value="24.290530084262951" table:formula="of:=IF(ISNUMBER([.H26]/[.D26]*100); [.H26]/[.D26]*100; &quot;-&quot;)" table:style-name="ce36">
            <text:p><text:s/>24.29<text:s/></text:p>
          </table:table-cell>
          <table:table-cell table:style-name="ce42"/>
          <table:table-cell table:style-name="ce5"/>
          <table:table-cell office:value-type="string" table:content-validation-name="val116" table:style-name="ce14">
            <text:p>債務之舉借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0" table:style-name="ce14">
            <text:p>交通局主管</text:p>
          </table:table-cell>
          <table:table-cell table:style-name="ce22"/>
          <table:table-cell office:value-type="float" office:value="13798068000" table:content-validation-name="val32" table:style-name="ce27">
            <text:p><text:s/>13,798,068,000<text:s/></text:p>
          </table:table-cell>
          <table:table-cell office:value-type="float" office:value="917384000" table:content-validation-name="val32" table:style-name="ce30">
            <text:p><text:s/>917,384,000<text:s/></text:p>
          </table:table-cell>
          <table:table-cell office:value-type="float" office:value="8554562000" table:content-validation-name="val53" table:style-name="ce30">
            <text:p><text:s/>8,554,562,000<text:s/></text:p>
          </table:table-cell>
          <table:table-cell office:value-type="float" office:value="645766457" table:content-validation-name="val32" table:style-name="ce30">
            <text:p><text:s/>645,766,457<text:s/></text:p>
          </table:table-cell>
          <table:table-cell office:value-type="float" office:value="6419686471" table:content-validation-name="val83" table:style-name="ce30">
            <text:p><text:s/>6,419,686,471<text:s/></text:p>
          </table:table-cell>
          <table:table-cell office:value-type="float" office:value="46.525980818474004" table:formula="of:=IF(ISNUMBER([.H27]/[.D27]*100); [.H27]/[.D27]*100; &quot;-&quot;)" table:style-name="ce36">
            <text:p><text:s/>46.53<text:s/></text:p>
          </table:table-cell>
          <table:table-cell table:style-name="ce42"/>
          <table:table-cell office:value-type="string" table:style-name="ce5">
            <text:p>　 <text:s text:c="6"/>四、餘（＋）絀（－）</text:p>
          </table:table-cell>
          <table:table-cell table:style-name="ce14"/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1" table:style-name="ce14">
            <text:p>都市發展局主管</text:p>
          </table:table-cell>
          <table:table-cell table:style-name="ce21"/>
          <table:table-cell office:value-type="float" office:value="1160278000" table:content-validation-name="val32" table:style-name="ce27">
            <text:p><text:s/>1,160,278,000<text:s/></text:p>
          </table:table-cell>
          <table:table-cell office:value-type="float" office:value="53338000" table:content-validation-name="val32" table:style-name="ce30">
            <text:p><text:s/>53,338,000<text:s/></text:p>
          </table:table-cell>
          <table:table-cell office:value-type="float" office:value="729872000" table:content-validation-name="val54" table:style-name="ce30">
            <text:p><text:s/>729,872,000<text:s/></text:p>
          </table:table-cell>
          <table:table-cell office:value-type="float" office:value="42504568" table:content-validation-name="val32" table:style-name="ce30">
            <text:p><text:s/>42,504,568<text:s/></text:p>
          </table:table-cell>
          <table:table-cell office:value-type="float" office:value="510260423" table:content-validation-name="val84" table:style-name="ce30">
            <text:p><text:s/>510,260,423<text:s/></text:p>
          </table:table-cell>
          <table:table-cell office:value-type="float" office:value="43.977428081890722" table:formula="of:=IF(ISNUMBER([.H28]/[.D28]*100); [.H28]/[.D28]*100; &quot;-&quot;)" table:style-name="ce36">
            <text:p><text:s/>43.98<text:s/></text:p>
          </table:table-cell>
          <table:table-cell table:style-name="ce41"/>
          <table:table-cell office:value-type="string" table:style-name="ce8">
            <text:p>丙、以前年度部分</text:p>
          </table:table-cell>
          <table:table-cell table:style-name="ce14"/>
          <table:table-cell table:style-name="ce21"/>
          <table:table-cell table:style-name="ce51"/>
          <table:table-cell table:number-columns-repeated="5" table:style-name="ce56"/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2" table:style-name="ce14">
            <text:p>農業局主管</text:p>
          </table:table-cell>
          <table:table-cell table:style-name="ce21"/>
          <table:table-cell office:value-type="float" office:value="2634095000" table:content-validation-name="val32" table:style-name="ce27">
            <text:p><text:s/>2,634,095,000<text:s/></text:p>
          </table:table-cell>
          <table:table-cell office:value-type="float" office:value="211023000" table:content-validation-name="val32" table:style-name="ce30">
            <text:p><text:s/>211,023,000<text:s/></text:p>
          </table:table-cell>
          <table:table-cell office:value-type="float" office:value="1472883000" table:content-validation-name="val55" table:style-name="ce30">
            <text:p><text:s/>1,472,883,000<text:s/></text:p>
          </table:table-cell>
          <table:table-cell office:value-type="float" office:value="161672718" table:content-validation-name="val32" table:style-name="ce30">
            <text:p><text:s/>161,672,718<text:s/></text:p>
          </table:table-cell>
          <table:table-cell office:value-type="float" office:value="1132074414" table:content-validation-name="val85" table:style-name="ce30">
            <text:p><text:s/>1,132,074,414<text:s/></text:p>
          </table:table-cell>
          <table:table-cell office:value-type="float" office:value="42.977736717923989" table:formula="of:=IF(ISNUMBER([.H29]/[.D29]*100); [.H29]/[.D29]*100; &quot;-&quot;)" table:style-name="ce36">
            <text:p><text:s/>42.98<text:s/></text:p>
          </table:table-cell>
          <table:table-cell table:style-name="ce41"/>
          <table:table-cell office:value-type="string" table:content-validation-name="val98" table:style-name="ce8">
            <text:p>　 一、收入</text:p>
          </table:table-cell>
          <table:table-cell table:style-name="ce14"/>
          <table:table-cell table:style-name="ce21"/>
          <table:table-cell office:value-type="float" office:value="21378401986" table:content-validation-name="val32" table:style-name="ce27">
            <text:p><text:s/>21,378,401,986<text:s/></text:p>
          </table:table-cell>
          <table:table-cell office:value-type="float" office:value="249589564" table:style-name="ce30">
            <text:p><text:s/>249,589,564<text:s/></text:p>
          </table:table-cell>
          <table:table-cell office:value-type="float" office:value="7589915617" table:style-name="ce30">
            <text:p><text:s/>7,589,915,617<text:s/></text:p>
          </table:table-cell>
          <table:table-cell office:value-type="float" office:value="363358433" table:content-validation-name="val135" table:style-name="ce30">
            <text:p><text:s/>363,358,433<text:s/></text:p>
          </table:table-cell>
          <table:table-cell office:value-type="float" office:value="6568237064" table:style-name="ce30">
            <text:p><text:s/>6,568,237,064<text:s/></text:p>
          </table:table-cell>
          <table:table-cell office:value-type="float" office:value="30.723704551450194" table:formula="of:=IF(ISNUMBER([.R29]/[.N29]*100); [.R29]/[.N29]*100; &quot;-&quot;)" table:style-name="ce36">
            <text:p><text:s/>30.72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3" table:style-name="ce14">
            <text:p>觀光旅遊局主管</text:p>
          </table:table-cell>
          <table:table-cell table:style-name="ce21"/>
          <table:table-cell office:value-type="float" office:value="838722000" table:content-validation-name="val32" table:style-name="ce27">
            <text:p><text:s/>838,722,000<text:s/></text:p>
          </table:table-cell>
          <table:table-cell office:value-type="float" office:value="67156000" table:content-validation-name="val32" table:style-name="ce30">
            <text:p><text:s/>67,156,000<text:s/></text:p>
          </table:table-cell>
          <table:table-cell office:value-type="float" office:value="480115000" table:content-validation-name="val56" table:style-name="ce30">
            <text:p><text:s/>480,115,000<text:s/></text:p>
          </table:table-cell>
          <table:table-cell office:value-type="float" office:value="35782469" table:content-validation-name="val32" table:style-name="ce30">
            <text:p><text:s/>35,782,469<text:s/></text:p>
          </table:table-cell>
          <table:table-cell office:value-type="float" office:value="365070536" table:content-validation-name="val86" table:style-name="ce30">
            <text:p><text:s/>365,070,536<text:s/></text:p>
          </table:table-cell>
          <table:table-cell office:value-type="float" office:value="43.52700131867293" table:formula="of:=IF(ISNUMBER([.H30]/[.D30]*100); [.H30]/[.D30]*100; &quot;-&quot;)" table:style-name="ce36">
            <text:p><text:s/>43.53<text:s/></text:p>
          </table:table-cell>
          <table:table-cell table:style-name="ce41"/>
          <table:table-cell office:value-type="string" table:content-validation-name="val99" table:style-name="ce8">
            <text:p>　 二、支出</text:p>
          </table:table-cell>
          <table:table-cell table:style-name="ce14"/>
          <table:table-cell table:style-name="ce21"/>
          <table:table-cell office:value-type="float" office:value="23305883641" table:content-validation-name="val32" table:style-name="ce27">
            <text:p><text:s/>23,305,883,641<text:s/></text:p>
          </table:table-cell>
          <table:table-cell office:value-type="float" office:value="566338065" table:style-name="ce30">
            <text:p><text:s/>566,338,065<text:s/></text:p>
          </table:table-cell>
          <table:table-cell office:value-type="float" office:value="18024048475" table:style-name="ce30">
            <text:p><text:s/>18,024,048,475<text:s/></text:p>
          </table:table-cell>
          <table:table-cell office:value-type="float" office:value="806422309" table:content-validation-name="val136" table:style-name="ce30">
            <text:p><text:s/>806,422,309<text:s/></text:p>
          </table:table-cell>
          <table:table-cell office:value-type="float" office:value="7240711295" table:style-name="ce30">
            <text:p><text:s/>7,240,711,295<text:s/></text:p>
          </table:table-cell>
          <table:table-cell office:value-type="float" office:value="31.068168907623182" table:formula="of:=IF(ISNUMBER([.R30]/[.N30]*100); [.R30]/[.N30]*100; &quot;-&quot;)" table:style-name="ce36">
            <text:p><text:s/>31.07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4" table:style-name="ce14">
            <text:p>社會局主管</text:p>
          </table:table-cell>
          <table:table-cell table:style-name="ce22"/>
          <table:table-cell office:value-type="float" office:value="22317906000" table:content-validation-name="val32" table:style-name="ce27">
            <text:p><text:s/>22,317,906,000<text:s/></text:p>
          </table:table-cell>
          <table:table-cell office:value-type="float" office:value="1657044000" table:content-validation-name="val32" table:style-name="ce30">
            <text:p><text:s/>1,657,044,000<text:s/></text:p>
          </table:table-cell>
          <table:table-cell office:value-type="float" office:value="15211632000" table:content-validation-name="val57" table:style-name="ce30">
            <text:p><text:s/>15,211,632,000<text:s/></text:p>
          </table:table-cell>
          <table:table-cell office:value-type="float" office:value="1624069521" table:content-validation-name="val32" table:style-name="ce30">
            <text:p><text:s/>1,624,069,521<text:s/></text:p>
          </table:table-cell>
          <table:table-cell office:value-type="float" office:value="11153603793" table:content-validation-name="val87" table:style-name="ce30">
            <text:p><text:s/>11,153,603,793<text:s/></text:p>
          </table:table-cell>
          <table:table-cell office:value-type="float" office:value="49.976031770184889" table:formula="of:=IF(ISNUMBER([.H31]/[.D31]*100); [.H31]/[.D31]*100; &quot;-&quot;)" table:style-name="ce36">
            <text:p><text:s/>49.98<text:s/></text:p>
          </table:table-cell>
          <table:table-cell table:style-name="ce42"/>
          <table:table-cell office:value-type="string" table:content-validation-name="val100" table:style-name="ce8">
            <text:p><text:s text:c="3"/>三、融資調度部分</text:p>
          </table:table-cell>
          <table:table-cell table:style-name="ce14"/>
          <table:table-cell table:style-name="ce22"/>
          <table:table-cell office:value-type="float" office:value="30871574112" table:formula="of:=[.N32]" table:style-name="ce27">
            <text:p><text:s/>30,871,574,112<text:s/></text:p>
          </table:table-cell>
          <table:table-cell office:value-type="float" office:value="0" table:formula="of:=[.O32]" table:style-name="ce30">
            <text:p><text:s/>-<text:s/></text:p>
          </table:table-cell>
          <table:table-cell office:value-type="float" office:value="0" table:formula="of:=[.P32]" table:style-name="ce30">
            <text:p><text:s/>-<text:s/></text:p>
          </table:table-cell>
          <table:table-cell office:value-type="float" office:value="0" table:formula="of:=[.Q32]" table:content-validation-name="val137" table:style-name="ce30">
            <text:p><text:s/>-<text:s/></text:p>
          </table:table-cell>
          <table:table-cell office:value-type="float" office:value="0" table:formula="of:=[.R3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5" table:style-name="ce14">
            <text:p>勞工局主管</text:p>
          </table:table-cell>
          <table:table-cell table:style-name="ce21"/>
          <table:table-cell office:value-type="float" office:value="536400000" table:content-validation-name="val32" table:style-name="ce27">
            <text:p><text:s/>536,400,000<text:s/></text:p>
          </table:table-cell>
          <table:table-cell office:value-type="float" office:value="38818000" table:content-validation-name="val32" table:style-name="ce30">
            <text:p><text:s/>38,818,000<text:s/></text:p>
          </table:table-cell>
          <table:table-cell office:value-type="float" office:value="399089000" table:content-validation-name="val58" table:style-name="ce30">
            <text:p><text:s/>399,089,000<text:s/></text:p>
          </table:table-cell>
          <table:table-cell office:value-type="float" office:value="39600329" table:content-validation-name="val32" table:style-name="ce30">
            <text:p><text:s/>39,600,329<text:s/></text:p>
          </table:table-cell>
          <table:table-cell office:value-type="float" office:value="321447445" table:content-validation-name="val88" table:style-name="ce30">
            <text:p><text:s/>321,447,445<text:s/></text:p>
          </table:table-cell>
          <table:table-cell office:value-type="float" office:value="59.926816741237886" table:formula="of:=IF(ISNUMBER([.H32]/[.D32]*100); [.H32]/[.D32]*100; &quot;-&quot;)" table:style-name="ce36">
            <text:p><text:s/>59.93<text:s/></text:p>
          </table:table-cell>
          <table:table-cell table:style-name="ce41"/>
          <table:table-cell table:style-name="ce5"/>
          <table:table-cell office:value-type="string" table:content-validation-name="val117" table:style-name="ce14">
            <text:p>債務之舉借</text:p>
          </table:table-cell>
          <table:table-cell table:style-name="ce21"/>
          <table:table-cell office:value-type="float" office:value="30871574112" table:content-validation-name="val32" table:style-name="ce27">
            <text:p><text:s/>30,871,574,1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IF(ISNUMBER([.R32]/[.N32]*100); [.R32]/[.N32]*100; &quot;-&quot;)" table:style-name="ce30">
            <text:p><text:s/>-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6" table:style-name="ce14">
            <text:p>警察局主管</text:p>
          </table:table-cell>
          <table:table-cell table:style-name="ce21"/>
          <table:table-cell office:value-type="float" office:value="11909545000" table:content-validation-name="val32" table:style-name="ce27">
            <text:p><text:s/>11,909,545,000<text:s/></text:p>
          </table:table-cell>
          <table:table-cell office:value-type="float" office:value="820637000" table:content-validation-name="val32" table:style-name="ce30">
            <text:p><text:s/>820,637,000<text:s/></text:p>
          </table:table-cell>
          <table:table-cell office:value-type="float" office:value="9198686000" table:content-validation-name="val59" table:style-name="ce30">
            <text:p><text:s/>9,198,686,000<text:s/></text:p>
          </table:table-cell>
          <table:table-cell office:value-type="float" office:value="845477260" table:content-validation-name="val32" table:style-name="ce30">
            <text:p><text:s/>845,477,260<text:s/></text:p>
          </table:table-cell>
          <table:table-cell office:value-type="float" office:value="8208191357" table:content-validation-name="val89" table:style-name="ce30">
            <text:p><text:s/>8,208,191,357<text:s/></text:p>
          </table:table-cell>
          <table:table-cell office:value-type="float" office:value="68.921116272703955" table:formula="of:=IF(ISNUMBER([.H33]/[.D33]*100); [.H33]/[.D33]*100; &quot;-&quot;)" table:style-name="ce36">
            <text:p><text:s/>68.92<text:s/></text:p>
          </table:table-cell>
          <table:table-cell table:style-name="ce41"/>
          <table:table-cell table:style-name="ce10"/>
          <table:table-cell table:style-name="ce17"/>
          <table:table-cell table:style-name="ce21"/>
          <table:table-cell table:style-name="ce52"/>
          <table:table-cell table:number-columns-repeated="6"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7" table:style-name="ce14">
            <text:p>消防局主管</text:p>
          </table:table-cell>
          <table:table-cell table:style-name="ce21"/>
          <table:table-cell office:value-type="float" office:value="3906364000" table:content-validation-name="val32" table:style-name="ce27">
            <text:p><text:s/>3,906,364,000<text:s/></text:p>
          </table:table-cell>
          <table:table-cell office:value-type="float" office:value="279813000" table:content-validation-name="val32" table:style-name="ce30">
            <text:p><text:s/>279,813,000<text:s/></text:p>
          </table:table-cell>
          <table:table-cell office:value-type="float" office:value="2658408000" table:content-validation-name="val60" table:style-name="ce30">
            <text:p><text:s/>2,658,408,000<text:s/></text:p>
          </table:table-cell>
          <table:table-cell office:value-type="float" office:value="233063145" table:content-validation-name="val32" table:style-name="ce30">
            <text:p><text:s/>233,063,145<text:s/></text:p>
          </table:table-cell>
          <table:table-cell office:value-type="float" office:value="2307196454" table:content-validation-name="val90" table:style-name="ce30">
            <text:p><text:s/>2,307,196,454<text:s/></text:p>
          </table:table-cell>
          <table:table-cell office:value-type="float" office:value="59.062505542238256" table:formula="of:=IF(ISNUMBER([.H34]/[.D34]*100); [.H34]/[.D34]*100; &quot;-&quot;)" table:style-name="ce36">
            <text:p><text:s/>59.06<text:s/></text:p>
          </table:table-cell>
          <table:table-cell table:style-name="ce41"/>
          <table:table-cell table:style-name="ce5"/>
          <table:table-cell table:style-name="ce14"/>
          <table:table-cell table:style-name="ce21"/>
          <table:table-cell table:style-name="ce52"/>
          <table:table-cell table:number-columns-repeated="6"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8" table:style-name="ce14">
            <text:p>衛生局主管</text:p>
          </table:table-cell>
          <table:table-cell table:style-name="ce21"/>
          <table:table-cell office:value-type="float" office:value="11802674000" table:content-validation-name="val32" table:style-name="ce27">
            <text:p><text:s/>11,802,674,000<text:s/></text:p>
          </table:table-cell>
          <table:table-cell office:value-type="float" office:value="985847000" table:content-validation-name="val32" table:style-name="ce30">
            <text:p><text:s/>985,847,000<text:s/></text:p>
          </table:table-cell>
          <table:table-cell office:value-type="float" office:value="8201507000" table:content-validation-name="val61" table:style-name="ce30">
            <text:p><text:s/>8,201,507,000<text:s/></text:p>
          </table:table-cell>
          <table:table-cell office:value-type="float" office:value="887236720" table:content-validation-name="val32" table:style-name="ce30">
            <text:p><text:s/>887,236,720<text:s/></text:p>
          </table:table-cell>
          <table:table-cell office:value-type="float" office:value="6941319458" table:content-validation-name="val91" table:style-name="ce30">
            <text:p><text:s/>6,941,319,458<text:s/></text:p>
          </table:table-cell>
          <table:table-cell office:value-type="float" office:value="58.811413905018469" table:formula="of:=IF(ISNUMBER([.H35]/[.D35]*100); [.H35]/[.D35]*100; &quot;-&quot;)" table:style-name="ce36">
            <text:p><text:s/>58.81<text:s/></text:p>
          </table:table-cell>
          <table:table-cell table:style-name="ce41"/>
          <table:table-cell table:style-name="ce5"/>
          <table:table-cell table:style-name="ce14"/>
          <table:table-cell table:style-name="ce21"/>
          <table:table-cell table:style-name="ce52"/>
          <table:table-cell table:number-columns-repeated="6"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9" table:style-name="ce14">
            <text:p>環境保護局主管</text:p>
          </table:table-cell>
          <table:table-cell table:style-name="ce21"/>
          <table:table-cell office:value-type="float" office:value="6794790000" table:content-validation-name="val32" table:style-name="ce27">
            <text:p><text:s/>6,794,790,000<text:s/></text:p>
          </table:table-cell>
          <table:table-cell office:value-type="float" office:value="467015000" table:content-validation-name="val32" table:style-name="ce30">
            <text:p><text:s/>467,015,000<text:s/></text:p>
          </table:table-cell>
          <table:table-cell office:value-type="float" office:value="4395648000" table:content-validation-name="val62" table:style-name="ce30">
            <text:p><text:s/>4,395,648,000<text:s/></text:p>
          </table:table-cell>
          <table:table-cell office:value-type="float" office:value="503660335" table:content-validation-name="val32" table:style-name="ce30">
            <text:p><text:s/>503,660,335<text:s/></text:p>
          </table:table-cell>
          <table:table-cell office:value-type="float" office:value="3500797043" table:content-validation-name="val92" table:style-name="ce30">
            <text:p><text:s/>3,500,797,043<text:s/></text:p>
          </table:table-cell>
          <table:table-cell office:value-type="float" office:value="51.521784234685697" table:formula="of:=IF(ISNUMBER([.H36]/[.D36]*100); [.H36]/[.D36]*100; &quot;-&quot;)" table:style-name="ce36">
            <text:p><text:s/>51.52<text:s/></text:p>
          </table:table-cell>
          <table:table-cell table:style-name="ce41"/>
          <table:table-cell table:style-name="ce5"/>
          <table:table-cell table:style-name="ce14"/>
          <table:table-cell table:style-name="ce21"/>
          <table:table-cell table:style-name="ce52"/>
          <table:table-cell table:number-columns-repeated="6"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30" table:style-name="ce15">
            <text:p>文化局主管</text:p>
          </table:table-cell>
          <table:table-cell table:style-name="ce23"/>
          <table:table-cell office:value-type="float" office:value="2448220000" table:content-validation-name="val32" table:style-name="ce28">
            <text:p><text:s/>2,448,220,000<text:s/></text:p>
          </table:table-cell>
          <table:table-cell office:value-type="float" office:value="225348000" table:content-validation-name="val32" table:style-name="ce31">
            <text:p><text:s/>225,348,000<text:s/></text:p>
          </table:table-cell>
          <table:table-cell office:value-type="float" office:value="1376915000" table:content-validation-name="val63" table:style-name="ce31">
            <text:p><text:s/>1,376,915,000<text:s/></text:p>
          </table:table-cell>
          <table:table-cell office:value-type="float" office:value="128255289" table:content-validation-name="val32" table:style-name="ce31">
            <text:p><text:s/>128,255,289<text:s/></text:p>
          </table:table-cell>
          <table:table-cell office:value-type="float" office:value="929488526" table:content-validation-name="val93" table:style-name="ce31">
            <text:p><text:s/>929,488,526<text:s/></text:p>
          </table:table-cell>
          <table:table-cell office:value-type="float" office:value="37.965890565390367" table:formula="of:=IF(ISNUMBER([.H37]/[.D37]*100); [.H37]/[.D37]*100; &quot;-&quot;)" table:style-name="ce38">
            <text:p><text:s/>37.97<text:s/></text:p>
          </table:table-cell>
          <table:table-cell table:style-name="ce43"/>
          <table:table-cell table:style-name="ce6"/>
          <table:table-cell table:style-name="ce15"/>
          <table:table-cell table:style-name="ce23"/>
          <table:table-cell table:style-name="ce53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65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65">
            <text:p>中華民國114年9月22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6">
          <table:table-cell table:number-columns-spanned="1" table:number-rows-spanned="2" table:style-name="ce66"/>
          <table:table-cell table:number-columns-repeated="2" table:style-name="ce17"/>
          <table:table-cell table:number-columns-spanned="1" table:number-rows-spanned="2" table:style-name="ce66"/>
          <table:table-cell table:style-name="ce7"/>
          <table:table-cell table:style-name="ce32"/>
          <table:table-cell table:style-name="ce33"/>
          <table:table-cell table:number-columns-spanned="1" table:number-rows-spanned="2" table:style-name="ce66"/>
          <table:table-cell table:style-name="ce7"/>
          <table:table-cell table:style-name="ce17"/>
          <table:table-cell office:value-type="string" table:number-columns-spanned="1" table:number-rows-spanned="2" table:style-name="ce66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6">
            <text:p>審核</text:p>
          </table:table-cell>
          <table:table-cell table:style-name="ce7"/>
          <table:table-cell office:value-type="string" table:style-name="ce32">
            <text:p>業務主管人員</text:p>
          </table:table-cell>
          <table:table-cell table:style-name="ce33"/>
          <table:table-cell office:value-type="string" table:number-columns-spanned="1" table:number-rows-spanned="2" table:style-name="ce66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6">
          <table:covered-table-cell/>
          <table:table-cell table:number-columns-repeated="2" table:style-name="ce17"/>
          <table:covered-table-cell/>
          <table:table-cell table:style-name="ce7"/>
          <table:table-cell table:style-name="ce32"/>
          <table:table-cell table:style-name="ce34"/>
          <table:covered-table-cell/>
          <table:table-cell table:style-name="ce7"/>
          <table:table-cell table:style-name="ce44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2">
            <text:p>主辦統計人員</text:p>
          </table:table-cell>
          <table:table-cell table:style-name="ce34"/>
          <table:covered-table-cell/>
          <table:table-cell table:style-name="ce7"/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9"/>
          <table:table-cell table:number-columns-repeated="6" table:style-name="ce17"/>
          <table:table-cell table:number-columns-spanned="3" table:number-rows-spanned="1" table:style-name="ce64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64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57" table:style-name="ro6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24T05:40:33Z</meta:creation-date>
    <dc:date>2025-09-24T05:40:33Z</dc:date>
  </office:meta>
</office:document-meta>
</file>