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9月$0_3_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9月$0_3_1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5">
            <text:p>中華民國114年9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5">
            <text:p>中華民國114年9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</text:p>
            <text:p>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0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8"/>
          <table:table-cell office:value-type="float" office:value="1541803000" table:content-validation-name="val32" table:style-name="ce51">
            <text:p><text:s/>1,541,803,000<text:s/></text:p>
          </table:table-cell>
          <table:table-cell office:value-type="float" office:value="131765000" table:content-validation-name="val32" table:style-name="ce56">
            <text:p><text:s/>131,765,000<text:s/></text:p>
          </table:table-cell>
          <table:table-cell office:value-type="float" office:value="1153565000" table:content-validation-name="val120" table:style-name="ce56">
            <text:p><text:s/>1,153,565,000<text:s/></text:p>
          </table:table-cell>
          <table:table-cell office:value-type="float" office:value="87849593" table:content-validation-name="val32" table:style-name="ce56">
            <text:p><text:s/>87,849,593<text:s/></text:p>
          </table:table-cell>
          <table:table-cell office:value-type="float" office:value="963895632" table:content-validation-name="val138" table:style-name="ce56">
            <text:p><text:s/>963,895,632<text:s/></text:p>
          </table:table-cell>
          <table:table-cell office:value-type="float" office:value="62.51743134499025" table:formula="of:=IF(ISNUMBER([.R7]/[.N7]*100); [.R7]/[.N7]*100; &quot;-&quot;)" table:style-name="ce59">
            <text:p><text:s/>62.52<text:s/></text:p>
          </table:table-cell>
          <table:table-cell table:style-name="ce30"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4719201000" table:formula="of:=SUM([.E9:.E18])" table:style-name="ce31">
            <text:p><text:s/>14,719,201,000<text:s/></text:p>
          </table:table-cell>
          <table:table-cell office:value-type="float" office:value="130784060000" table:formula="of:=SUM([.F9:.F18])" table:style-name="ce31">
            <text:p><text:s/>130,784,060,000<text:s/></text:p>
          </table:table-cell>
          <table:table-cell office:value-type="float" office:value="19515647577" table:formula="of:=SUM([.G9:.G18])" table:style-name="ce31">
            <text:p><text:s/>19,515,647,577<text:s/></text:p>
          </table:table-cell>
          <table:table-cell office:value-type="float" office:value="126761433337" table:formula="of:=SUM([.H9:.H18])" table:style-name="ce31">
            <text:p><text:s/>126,761,433,337<text:s/></text:p>
          </table:table-cell>
          <table:table-cell office:value-type="float" office:value="69.86810776534395" table:formula="of:=IF(ISNUMBER([.H8]/[.D8]*100); [.H8]/[.D8]*100; &quot;-&quot;)" table:style-name="ce38">
            <text:p><text:s/>69.87<text:s/></text:p>
          </table:table-cell>
          <table:table-cell table:style-name="ce43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9"/>
          <table:table-cell office:value-type="float" office:value="164492000" table:content-validation-name="val32" table:style-name="ce28">
            <text:p><text:s/>164,492,000<text:s/></text:p>
          </table:table-cell>
          <table:table-cell office:value-type="float" office:value="17332000" table:content-validation-name="val32" table:style-name="ce32">
            <text:p><text:s/>17,332,000<text:s/></text:p>
          </table:table-cell>
          <table:table-cell office:value-type="float" office:value="144373000" table:content-validation-name="val121" table:style-name="ce32">
            <text:p><text:s/>144,373,000<text:s/></text:p>
          </table:table-cell>
          <table:table-cell office:value-type="float" office:value="9290499" table:content-validation-name="val32" table:style-name="ce32">
            <text:p><text:s/>9,290,499<text:s/></text:p>
          </table:table-cell>
          <table:table-cell office:value-type="float" office:value="110567921" table:content-validation-name="val139" table:style-name="ce32">
            <text:p><text:s/>110,567,921<text:s/></text:p>
          </table:table-cell>
          <table:table-cell office:value-type="float" office:value="67.217810592612409" table:formula="of:=IF(ISNUMBER([.R8]/[.N8]*100); [.R8]/[.N8]*100; &quot;-&quot;)" table:style-name="ce38">
            <text:p><text:s/>67.2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8">
            <text:p><text:s/>94,225,045,000<text:s/></text:p>
          </table:table-cell>
          <table:table-cell office:value-type="float" office:value="5508607000" table:content-validation-name="val32" table:style-name="ce32">
            <text:p><text:s/>5,508,607,000<text:s/></text:p>
          </table:table-cell>
          <table:table-cell office:value-type="float" office:value="71013036000" table:content-validation-name="val36" table:style-name="ce32">
            <text:p><text:s/>71,013,036,000<text:s/></text:p>
          </table:table-cell>
          <table:table-cell office:value-type="float" office:value="7042838022" table:content-validation-name="val32" table:style-name="ce32">
            <text:p><text:s/>7,042,838,022<text:s/></text:p>
          </table:table-cell>
          <table:table-cell office:value-type="float" office:value="69498969282" table:content-validation-name="val66" table:style-name="ce32">
            <text:p><text:s/>69,498,969,282<text:s/></text:p>
          </table:table-cell>
          <table:table-cell office:value-type="float" office:value="73.758488820037186" table:formula="of:=IF(ISNUMBER([.H9]/[.D9]*100); [.H9]/[.D9]*100; &quot;-&quot;)" table:style-name="ce38">
            <text:p><text:s/>73.76<text:s/></text:p>
          </table:table-cell>
          <table:table-cell table:style-name="ce43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9"/>
          <table:table-cell office:value-type="float" office:value="314967000" table:content-validation-name="val32" table:style-name="ce28">
            <text:p><text:s/>314,967,000<text:s/></text:p>
          </table:table-cell>
          <table:table-cell office:value-type="float" office:value="19893000" table:content-validation-name="val32" table:style-name="ce32">
            <text:p><text:s/>19,893,000<text:s/></text:p>
          </table:table-cell>
          <table:table-cell office:value-type="float" office:value="193261000" table:content-validation-name="val122" table:style-name="ce32">
            <text:p><text:s/>193,261,000<text:s/></text:p>
          </table:table-cell>
          <table:table-cell office:value-type="float" office:value="6991494" table:content-validation-name="val32" table:style-name="ce32">
            <text:p><text:s/>6,991,494<text:s/></text:p>
          </table:table-cell>
          <table:table-cell office:value-type="float" office:value="155028300" table:content-validation-name="val140" table:style-name="ce32">
            <text:p><text:s/>155,028,300<text:s/></text:p>
          </table:table-cell>
          <table:table-cell office:value-type="float" office:value="49.220489765594486" table:formula="of:=IF(ISNUMBER([.R9]/[.N9]*100); [.R9]/[.N9]*100; &quot;-&quot;)" table:style-name="ce38">
            <text:p><text:s/>49.2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37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67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9"/>
          <table:table-cell office:value-type="float" office:value="956380000" table:content-validation-name="val32" table:style-name="ce28">
            <text:p><text:s/>956,380,000<text:s/></text:p>
          </table:table-cell>
          <table:table-cell office:value-type="float" office:value="60735000" table:content-validation-name="val32" table:style-name="ce32">
            <text:p><text:s/>60,735,000<text:s/></text:p>
          </table:table-cell>
          <table:table-cell office:value-type="float" office:value="756987000" table:content-validation-name="val123" table:style-name="ce32">
            <text:p><text:s/>756,987,000<text:s/></text:p>
          </table:table-cell>
          <table:table-cell office:value-type="float" office:value="60957536" table:content-validation-name="val32" table:style-name="ce32">
            <text:p><text:s/>60,957,536<text:s/></text:p>
          </table:table-cell>
          <table:table-cell office:value-type="float" office:value="716128053" table:content-validation-name="val141" table:style-name="ce32">
            <text:p><text:s/>716,128,053<text:s/></text:p>
          </table:table-cell>
          <table:table-cell office:value-type="float" office:value="74.879028524226783" table:formula="of:=IF(ISNUMBER([.R10]/[.N10]*100); [.R10]/[.N10]*100; &quot;-&quot;)" table:style-name="ce38">
            <text:p><text:s/>74.8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8">
            <text:p><text:s/>3,008,983,000<text:s/></text:p>
          </table:table-cell>
          <table:table-cell office:value-type="float" office:value="230901000" table:content-validation-name="val32" table:style-name="ce32">
            <text:p><text:s/>230,901,000<text:s/></text:p>
          </table:table-cell>
          <table:table-cell office:value-type="float" office:value="2308347000" table:content-validation-name="val38" table:style-name="ce32">
            <text:p><text:s/>2,308,347,000<text:s/></text:p>
          </table:table-cell>
          <table:table-cell office:value-type="float" office:value="241473233" table:content-validation-name="val32" table:style-name="ce32">
            <text:p><text:s/>241,473,233<text:s/></text:p>
          </table:table-cell>
          <table:table-cell office:value-type="float" office:value="2251828305" table:content-validation-name="val68" table:style-name="ce32">
            <text:p><text:s/>2,251,828,305<text:s/></text:p>
          </table:table-cell>
          <table:table-cell office:value-type="float" office:value="74.836857004509497" table:formula="of:=IF(ISNUMBER([.H11]/[.D11]*100); [.H11]/[.D11]*100; &quot;-&quot;)" table:style-name="ce38">
            <text:p><text:s/>74.84<text:s/></text:p>
          </table:table-cell>
          <table:table-cell table:style-name="ce44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9"/>
          <table:table-cell office:value-type="float" office:value="4998558000" table:content-validation-name="val32" table:style-name="ce28">
            <text:p><text:s/>4,998,558,000<text:s/></text:p>
          </table:table-cell>
          <table:table-cell office:value-type="float" office:value="514872000" table:content-validation-name="val32" table:style-name="ce32">
            <text:p><text:s/>514,872,000<text:s/></text:p>
          </table:table-cell>
          <table:table-cell office:value-type="float" office:value="3565450000" table:content-validation-name="val124" table:style-name="ce32">
            <text:p><text:s/>3,565,450,000<text:s/></text:p>
          </table:table-cell>
          <table:table-cell office:value-type="float" office:value="240423228" table:content-validation-name="val32" table:style-name="ce32">
            <text:p><text:s/>240,423,228<text:s/></text:p>
          </table:table-cell>
          <table:table-cell office:value-type="float" office:value="1878012971" table:content-validation-name="val142" table:style-name="ce32">
            <text:p><text:s/>1,878,012,971<text:s/></text:p>
          </table:table-cell>
          <table:table-cell office:value-type="float" office:value="37.571094923776016" table:formula="of:=IF(ISNUMBER([.R11]/[.N11]*100); [.R11]/[.N11]*100; &quot;-&quot;)" table:style-name="ce38">
            <text:p><text:s/>37.57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8">
            <text:p><text:s/>5,346,887,000<text:s/></text:p>
          </table:table-cell>
          <table:table-cell office:value-type="float" office:value="1286654000" table:content-validation-name="val32" table:style-name="ce32">
            <text:p><text:s/>1,286,654,000<text:s/></text:p>
          </table:table-cell>
          <table:table-cell office:value-type="float" office:value="4448815000" table:content-validation-name="val39" table:style-name="ce32">
            <text:p><text:s/>4,448,815,000<text:s/></text:p>
          </table:table-cell>
          <table:table-cell office:value-type="float" office:value="1244554715" table:content-validation-name="val32" table:style-name="ce32">
            <text:p><text:s/>1,244,554,715<text:s/></text:p>
          </table:table-cell>
          <table:table-cell office:value-type="float" office:value="4585124487" table:content-validation-name="val69" table:style-name="ce32">
            <text:p><text:s/>4,585,124,487<text:s/></text:p>
          </table:table-cell>
          <table:table-cell office:value-type="float" office:value="85.753158557493364" table:formula="of:=IF(ISNUMBER([.H12]/[.D12]*100); [.H12]/[.D12]*100; &quot;-&quot;)" table:style-name="ce38">
            <text:p><text:s/>85.75<text:s/></text:p>
          </table:table-cell>
          <table:table-cell table:style-name="ce44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9"/>
          <table:table-cell office:value-type="float" office:value="1914065000" table:content-validation-name="val32" table:style-name="ce28">
            <text:p><text:s/>1,914,065,000<text:s/></text:p>
          </table:table-cell>
          <table:table-cell office:value-type="float" office:value="49088000" table:content-validation-name="val32" table:style-name="ce32">
            <text:p><text:s/>49,088,000<text:s/></text:p>
          </table:table-cell>
          <table:table-cell office:value-type="float" office:value="1617874000" table:content-validation-name="val125" table:style-name="ce32">
            <text:p><text:s/>1,617,874,000<text:s/></text:p>
          </table:table-cell>
          <table:table-cell office:value-type="float" office:value="48249158" table:content-validation-name="val32" table:style-name="ce32">
            <text:p><text:s/>48,249,158<text:s/></text:p>
          </table:table-cell>
          <table:table-cell office:value-type="float" office:value="849771353" table:content-validation-name="val143" table:style-name="ce32">
            <text:p><text:s/>849,771,353<text:s/></text:p>
          </table:table-cell>
          <table:table-cell office:value-type="float" office:value="44.396159639301693" table:formula="of:=IF(ISNUMBER([.R12]/[.N12]*100); [.R12]/[.N12]*100; &quot;-&quot;)" table:style-name="ce38">
            <text:p><text:s/>44.40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4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70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style-name="ce47"/>
          <table:table-cell office:value-type="string" table:content-validation-name="val109" table:style-name="ce14">
            <text:p>數位治理局主管</text:p>
          </table:table-cell>
          <table:table-cell table:style-name="ce49"/>
          <table:table-cell office:value-type="float" office:value="347268000" table:content-validation-name="val32" table:style-name="ce28">
            <text:p><text:s/>347,268,000<text:s/></text:p>
          </table:table-cell>
          <table:table-cell office:value-type="float" office:value="18799000" table:content-validation-name="val32" table:style-name="ce32">
            <text:p><text:s/>18,799,000<text:s/></text:p>
          </table:table-cell>
          <table:table-cell office:value-type="float" office:value="186974000" table:content-validation-name="val126" table:style-name="ce32">
            <text:p><text:s/>186,974,000<text:s/></text:p>
          </table:table-cell>
          <table:table-cell office:value-type="float" office:value="16862934" table:content-validation-name="val32" table:style-name="ce32">
            <text:p><text:s/>16,862,934<text:s/></text:p>
          </table:table-cell>
          <table:table-cell office:value-type="float" office:value="138583153" table:content-validation-name="val144" table:style-name="ce32">
            <text:p><text:s/>138,583,153<text:s/></text:p>
          </table:table-cell>
          <table:table-cell office:value-type="float" office:value="39.906686766416719" table:formula="of:=IF(ISNUMBER([.R13]/[.N13]*100); [.R13]/[.N13]*100; &quot;-&quot;)" table:style-name="ce38">
            <text:p><text:s/>39.91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8">
            <text:p><text:s/>757,380,000<text:s/></text:p>
          </table:table-cell>
          <table:table-cell office:value-type="float" office:value="25579000" table:content-validation-name="val32" table:style-name="ce32">
            <text:p><text:s/>25,579,000<text:s/></text:p>
          </table:table-cell>
          <table:table-cell office:value-type="float" office:value="598954000" table:content-validation-name="val41" table:style-name="ce32">
            <text:p><text:s/>598,954,000<text:s/></text:p>
          </table:table-cell>
          <table:table-cell office:value-type="float" office:value="44825058" table:content-validation-name="val32" table:style-name="ce32">
            <text:p><text:s/>44,825,058<text:s/></text:p>
          </table:table-cell>
          <table:table-cell office:value-type="float" office:value="708221979" table:content-validation-name="val71" table:style-name="ce32">
            <text:p><text:s/>708,221,979<text:s/></text:p>
          </table:table-cell>
          <table:table-cell office:value-type="float" office:value="93.509464073516597" table:formula="of:=IF(ISNUMBER([.H14]/[.D14]*100); [.H14]/[.D14]*100; &quot;-&quot;)" table:style-name="ce38">
            <text:p><text:s/>93.51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50"/>
          <table:table-cell office:value-type="float" office:value="6441843000" table:content-validation-name="val32" table:style-name="ce28">
            <text:p><text:s/>6,441,843,000<text:s/></text:p>
          </table:table-cell>
          <table:table-cell office:value-type="float" office:value="201812000" table:content-validation-name="val32" table:style-name="ce32">
            <text:p><text:s/>201,812,000<text:s/></text:p>
          </table:table-cell>
          <table:table-cell office:value-type="float" office:value="3415737000" table:content-validation-name="val127" table:style-name="ce32">
            <text:p><text:s/>3,415,737,000<text:s/></text:p>
          </table:table-cell>
          <table:table-cell office:value-type="float" office:value="174074984" table:content-validation-name="val32" table:style-name="ce32">
            <text:p><text:s/>174,074,984<text:s/></text:p>
          </table:table-cell>
          <table:table-cell office:value-type="float" office:value="2576445954" table:content-validation-name="val145" table:style-name="ce32">
            <text:p><text:s/>2,576,445,954<text:s/></text:p>
          </table:table-cell>
          <table:table-cell office:value-type="float" office:value="39.995478840449856" table:formula="of:=IF(ISNUMBER([.R14]/[.N14]*100); [.R14]/[.N14]*100; &quot;-&quot;)" table:style-name="ce38">
            <text:p><text:s/>40.0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8">
            <text:p><text:s/>13,704,92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921000" table:content-validation-name="val42" table:style-name="ce32">
            <text:p><text:s/>4,92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921000" table:content-validation-name="val72" table:style-name="ce32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8">
            <text:p><text:s/>0.04<text:s/></text:p>
          </table:table-cell>
          <table:table-cell table:style-name="ce43"/>
          <table:table-cell table:style-name="ce10"/>
          <table:table-cell office:value-type="string" table:content-validation-name="val111" table:style-name="ce43">
            <text:p><text:s/>調整公務員工待遇準備主管</text:p>
          </table:table-cell>
          <table:table-cell table:style-name="ce49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8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6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8">
            <text:p><text:s/>53,031,180,000<text:s/></text:p>
          </table:table-cell>
          <table:table-cell office:value-type="float" office:value="4266708000" table:content-validation-name="val32" table:style-name="ce32">
            <text:p><text:s/>4,266,708,000<text:s/></text:p>
          </table:table-cell>
          <table:table-cell office:value-type="float" office:value="44654012000" table:content-validation-name="val43" table:style-name="ce32">
            <text:p><text:s/>44,654,012,000<text:s/></text:p>
          </table:table-cell>
          <table:table-cell office:value-type="float" office:value="7568288363" table:content-validation-name="val32" table:style-name="ce32">
            <text:p><text:s/>7,568,288,363<text:s/></text:p>
          </table:table-cell>
          <table:table-cell office:value-type="float" office:value="41254789120" table:content-validation-name="val73" table:style-name="ce32">
            <text:p><text:s/>41,254,789,120<text:s/></text:p>
          </table:table-cell>
          <table:table-cell office:value-type="float" office:value="77.793458716174143" table:formula="of:=IF(ISNUMBER([.H16]/[.D16]*100); [.H16]/[.D16]*100; &quot;-&quot;)" table:style-name="ce38">
            <text:p><text:s/>77.79<text:s/></text:p>
          </table:table-cell>
          <table:table-cell table:style-name="ce43"/>
          <table:table-cell table:style-name="ce10"/>
          <table:table-cell office:value-type="string" table:content-validation-name="val112" table:style-name="ce43">
            <text:p><text:s/>第二預備金主管</text:p>
          </table:table-cell>
          <table:table-cell table:style-name="ce21"/>
          <table:table-cell office:value-type="float" office:value="192485000" table:content-validation-name="val32" table:style-name="ce28">
            <text:p><text:s/>192,485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9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7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8">
            <text:p><text:s/>636,340,000<text:s/></text:p>
          </table:table-cell>
          <table:table-cell office:value-type="float" office:value="1580000" table:content-validation-name="val32" table:style-name="ce32">
            <text:p><text:s/>1,580,000<text:s/></text:p>
          </table:table-cell>
          <table:table-cell office:value-type="float" office:value="363394000" table:content-validation-name="val44" table:style-name="ce32">
            <text:p><text:s/>363,394,000<text:s/></text:p>
          </table:table-cell>
          <table:table-cell office:value-type="float" office:value="65518379" table:content-validation-name="val32" table:style-name="ce32">
            <text:p><text:s/>65,518,379<text:s/></text:p>
          </table:table-cell>
          <table:table-cell office:value-type="float" office:value="325538532" table:content-validation-name="val74" table:style-name="ce32">
            <text:p><text:s/>325,538,532<text:s/></text:p>
          </table:table-cell>
          <table:table-cell office:value-type="float" office:value="51.157955181192449" table:formula="of:=IF(ISNUMBER([.H17]/[.D17]*100); [.H17]/[.D17]*100; &quot;-&quot;)" table:style-name="ce38">
            <text:p><text:s/>51.16<text:s/></text:p>
          </table:table-cell>
          <table:table-cell table:style-name="ce43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52">
            <text:p>9,379,802,000<text:s/></text:p>
          </table:table-cell>
          <table:table-cell office:value-type="float" office:value="0" table:formula="of:=[.O18]-[.O19]+[.O20]" table:style-name="ce31">
            <text:p><text:s/>-<text:s/></text:p>
          </table:table-cell>
          <table:table-cell office:value-type="float" office:value="0" table:formula="of:=[.P18]-[.P19]+[.P20]" table:style-name="ce31">
            <text:p><text:s/>-<text:s/></text:p>
          </table:table-cell>
          <table:table-cell office:value-type="float" office:value="2000000000" table:formula="of:=[.Q18]-[.Q19]+[.Q20]" table:content-validation-name="val131" table:style-name="ce31">
            <text:p><text:s/>2,000,000,000<text:s/></text:p>
          </table:table-cell>
          <table:table-cell office:value-type="float" office:value="-7900000000" table:formula="of:=[.R18]-[.R19]+[.R20]" table:style-name="ce57">
            <text:p>-7,900,000,000<text:s/></text:p>
          </table:table-cell>
          <table:table-cell office:value-type="float" office:value="-84.223526253539248" table:formula="of:=IF(ISNUMBER([.R17]/[.N17]*100); [.R17]/[.N17]*100; &quot;-&quot;)" table:style-name="ce61">
            <text:p>-84.2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8">
            <text:p><text:s/>10,718,871,000<text:s/></text:p>
          </table:table-cell>
          <table:table-cell office:value-type="float" office:value="3399172000" table:content-validation-name="val32" table:style-name="ce32">
            <text:p><text:s/>3,399,172,000<text:s/></text:p>
          </table:table-cell>
          <table:table-cell office:value-type="float" office:value="7392581000" table:content-validation-name="val45" table:style-name="ce32">
            <text:p><text:s/>7,392,581,000<text:s/></text:p>
          </table:table-cell>
          <table:table-cell office:value-type="float" office:value="3308149807" table:content-validation-name="val32" table:style-name="ce32">
            <text:p><text:s/>3,308,149,807<text:s/></text:p>
          </table:table-cell>
          <table:table-cell office:value-type="float" office:value="8132040632" table:content-validation-name="val75" table:style-name="ce32">
            <text:p><text:s/>8,132,040,632<text:s/></text:p>
          </table:table-cell>
          <table:table-cell office:value-type="float" office:value="75.866578037929557" table:formula="of:=IF(ISNUMBER([.H18]/[.D18]*100); [.H18]/[.D18]*100; &quot;-&quot;)" table:style-name="ce38">
            <text:p><text:s/>75.87<text:s/></text:p>
          </table:table-cell>
          <table:table-cell table:style-name="ce43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8">
            <text:p><text:s/>127,379,80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000" table:content-validation-name="val32" table:style-name="ce32">
            <text:p><text:s/>2,000,000,000<text:s/></text:p>
          </table:table-cell>
          <table:table-cell office:value-type="float" office:value="36500000000" table:content-validation-name="val148" table:style-name="ce32">
            <text:p><text:s/>36,500,000,000<text:s/></text:p>
          </table:table-cell>
          <table:table-cell office:value-type="float" office:value="28.654464386747907" table:formula="of:=IF(ISNUMBER([.R18]/[.N18]*100); [.R18]/[.N18]*100; &quot;-&quot;)" table:style-name="ce38">
            <text:p><text:s/>28.6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5341005000" table:formula="of:=SUM([.E20:.E37]; [.O7:.O16])" table:content-validation-name="val35" table:style-name="ce31">
            <text:p><text:s/>15,341,005,000<text:s/></text:p>
          </table:table-cell>
          <table:table-cell office:value-type="float" office:value="152139321000" table:formula="of:=SUM([.F20:.F37]; [.P7:.P16])" table:style-name="ce31">
            <text:p><text:s/>152,139,321,000<text:s/></text:p>
          </table:table-cell>
          <table:table-cell office:value-type="float" office:value="13722532319" table:formula="of:=SUM([.G20:.G37]; [.Q7:.Q16])" table:content-validation-name="val65" table:style-name="ce31">
            <text:p><text:s/>13,722,532,319<text:s/></text:p>
          </table:table-cell>
          <table:table-cell office:value-type="float" office:value="124598938247" table:formula="of:=SUM([.H20:.H37]; [.R7:.R16])" table:style-name="ce31">
            <text:p><text:s/>124,598,938,247<text:s/></text:p>
          </table:table-cell>
          <table:table-cell office:value-type="float" office:value="65.30020657786325" table:formula="of:=IF(ISNUMBER([.H19]/[.D19]*100); [.H19]/[.D19]*100; &quot;-&quot;)" table:style-name="ce38">
            <text:p><text:s/>65.30<text:s/></text:p>
          </table:table-cell>
          <table:table-cell table:style-name="ce44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8">
            <text:p><text:s/>118,000,0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4400000000" table:content-validation-name="val149" table:style-name="ce32">
            <text:p><text:s/>44,400,000,000<text:s/></text:p>
          </table:table-cell>
          <table:table-cell office:value-type="float" office:value="37.627118644067799" table:formula="of:=IF(ISNUMBER([.R19]/[.N19]*100); [.R19]/[.N19]*100; &quot;-&quot;)" table:style-name="ce38">
            <text:p><text:s/>37.63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8">
            <text:p><text:s/>942,984,000<text:s/></text:p>
          </table:table-cell>
          <table:table-cell office:value-type="float" office:value="79954000" table:content-validation-name="val32" table:style-name="ce32">
            <text:p><text:s/>79,954,000<text:s/></text:p>
          </table:table-cell>
          <table:table-cell office:value-type="float" office:value="784086000" table:content-validation-name="val46" table:style-name="ce32">
            <text:p><text:s/>784,086,000<text:s/></text:p>
          </table:table-cell>
          <table:table-cell office:value-type="float" office:value="57210052" table:content-validation-name="val32" table:style-name="ce32">
            <text:p><text:s/>57,210,052<text:s/></text:p>
          </table:table-cell>
          <table:table-cell office:value-type="float" office:value="622797962" table:content-validation-name="val76" table:style-name="ce32">
            <text:p><text:s/>622,797,962<text:s/></text:p>
          </table:table-cell>
          <table:table-cell office:value-type="float" office:value="66.045443188855799" table:formula="of:=IF(ISNUMBER([.H20]/[.D20]*100); [.H20]/[.D20]*100; &quot;-&quot;)" table:style-name="ce38">
            <text:p><text:s/>66.05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50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925416000" table:content-validation-name="val32" table:style-name="ce28">
            <text:p><text:s/>8,925,416,000<text:s/></text:p>
          </table:table-cell>
          <table:table-cell office:value-type="float" office:value="1275537000" table:content-validation-name="val32" table:style-name="ce32">
            <text:p><text:s/>1,275,537,000<text:s/></text:p>
          </table:table-cell>
          <table:table-cell office:value-type="float" office:value="7553523000" table:content-validation-name="val47" table:style-name="ce32">
            <text:p><text:s/>7,553,523,000<text:s/></text:p>
          </table:table-cell>
          <table:table-cell office:value-type="float" office:value="471080907" table:content-validation-name="val32" table:style-name="ce32">
            <text:p><text:s/>471,080,907<text:s/></text:p>
          </table:table-cell>
          <table:table-cell office:value-type="float" office:value="4830343775" table:content-validation-name="val77" table:style-name="ce32">
            <text:p><text:s/>4,830,343,775<text:s/></text:p>
          </table:table-cell>
          <table:table-cell office:value-type="float" office:value="54.118976359197148" table:formula="of:=IF(ISNUMBER([.H21]/[.D21]*100); [.H21]/[.D21]*100; &quot;-&quot;)" table:style-name="ce38">
            <text:p><text:s/>54.12<text:s/></text:p>
          </table:table-cell>
          <table:table-cell table:style-name="ce43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621804000" table:formula="of:=[.E8]-[.E19]-[.O19]+[.O18]+[.O20]" table:style-name="ce57">
            <text:p>-621,804,000<text:s/></text:p>
          </table:table-cell>
          <table:table-cell office:value-type="float" office:value="-21355261000" table:formula="of:=[.F8]-[.F19]-[.P19]+[.P18]+[.P20]" table:style-name="ce57">
            <text:p>-21,355,261,000<text:s/></text:p>
          </table:table-cell>
          <table:table-cell office:value-type="float" office:value="7793115258" table:formula="of:=[.G8]-[.G19]-[.Q19]+[.Q18]+[.Q20]" table:style-name="ce57">
            <text:p>7,793,115,258<text:s/></text:p>
          </table:table-cell>
          <table:table-cell office:value-type="float" office:value="-5737504910" table:formula="of:=[.H8]-[.H19]-[.R19]+[.R18]+[.R20]" table:style-name="ce57">
            <text:p>-5,737,504,910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1727000" table:content-validation-name="val32" table:style-name="ce28">
            <text:p><text:s/>2,091,727,000<text:s/></text:p>
          </table:table-cell>
          <table:table-cell office:value-type="float" office:value="191973000" table:content-validation-name="val32" table:style-name="ce32">
            <text:p><text:s/>191,973,000<text:s/></text:p>
          </table:table-cell>
          <table:table-cell office:value-type="float" office:value="1727768000" table:content-validation-name="val48" table:style-name="ce32">
            <text:p><text:s/>1,727,768,000<text:s/></text:p>
          </table:table-cell>
          <table:table-cell office:value-type="float" office:value="145896357" table:content-validation-name="val32" table:style-name="ce32">
            <text:p><text:s/>145,896,357<text:s/></text:p>
          </table:table-cell>
          <table:table-cell office:value-type="float" office:value="1452009171" table:content-validation-name="val78" table:style-name="ce32">
            <text:p><text:s/>1,452,009,171<text:s/></text:p>
          </table:table-cell>
          <table:table-cell office:value-type="float" office:value="69.416762847159305" table:formula="of:=IF(ISNUMBER([.H22]/[.D22]*100); [.H22]/[.D22]*100; &quot;-&quot;)" table:style-name="ce38">
            <text:p><text:s/>69.42<text:s/></text:p>
          </table:table-cell>
          <table:table-cell table:style-name="ce43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5" table:style-name="ce58"/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8">
            <text:p><text:s/>2,402,227,000<text:s/></text:p>
          </table:table-cell>
          <table:table-cell office:value-type="float" office:value="15926000" table:content-validation-name="val32" table:style-name="ce32">
            <text:p><text:s/>15,926,000<text:s/></text:p>
          </table:table-cell>
          <table:table-cell office:value-type="float" office:value="1208166000" table:content-validation-name="val49" table:style-name="ce32">
            <text:p><text:s/>1,208,166,000<text:s/></text:p>
          </table:table-cell>
          <table:table-cell office:value-type="float" office:value="16876257" table:content-validation-name="val32" table:style-name="ce32">
            <text:p><text:s/>16,876,257<text:s/></text:p>
          </table:table-cell>
          <table:table-cell office:value-type="float" office:value="957695673" table:content-validation-name="val79" table:style-name="ce32">
            <text:p><text:s/>957,695,673<text:s/></text:p>
          </table:table-cell>
          <table:table-cell office:value-type="float" office:value="39.866993127626991" table:formula="of:=IF(ISNUMBER([.H23]/[.D23]*100); [.H23]/[.D23]*100; &quot;-&quot;)" table:style-name="ce38">
            <text:p><text:s/>39.87<text:s/></text:p>
          </table:table-cell>
          <table:table-cell table:style-name="ce43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1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8">
            <text:p><text:s/>66,714,552,000<text:s/></text:p>
          </table:table-cell>
          <table:table-cell office:value-type="float" office:value="3769286000" table:content-validation-name="val32" table:style-name="ce32">
            <text:p><text:s/>3,769,286,000<text:s/></text:p>
          </table:table-cell>
          <table:table-cell office:value-type="float" office:value="59287244000" table:content-validation-name="val50" table:style-name="ce32">
            <text:p><text:s/>59,287,244,000<text:s/></text:p>
          </table:table-cell>
          <table:table-cell office:value-type="float" office:value="5499319592" table:content-validation-name="val32" table:style-name="ce32">
            <text:p><text:s/>5,499,319,592<text:s/></text:p>
          </table:table-cell>
          <table:table-cell office:value-type="float" office:value="56948586781" table:content-validation-name="val80" table:style-name="ce32">
            <text:p><text:s/>56,948,586,781<text:s/></text:p>
          </table:table-cell>
          <table:table-cell office:value-type="float" office:value="85.361566665395586" table:formula="of:=IF(ISNUMBER([.H24]/[.D24]*100); [.H24]/[.D24]*100; &quot;-&quot;)" table:style-name="ce38">
            <text:p><text:s/>85.36<text:s/></text:p>
          </table:table-cell>
          <table:table-cell table:style-name="ce43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133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8">
            <text:p><text:s/>1,365,092,000<text:s/></text:p>
          </table:table-cell>
          <table:table-cell office:value-type="float" office:value="57080000" table:content-validation-name="val32" table:style-name="ce32">
            <text:p><text:s/>57,080,000<text:s/></text:p>
          </table:table-cell>
          <table:table-cell office:value-type="float" office:value="864004000" table:content-validation-name="val51" table:style-name="ce32">
            <text:p><text:s/>864,004,000<text:s/></text:p>
          </table:table-cell>
          <table:table-cell office:value-type="float" office:value="60244746" table:content-validation-name="val32" table:style-name="ce32">
            <text:p><text:s/>60,244,746<text:s/></text:p>
          </table:table-cell>
          <table:table-cell office:value-type="float" office:value="540464940" table:content-validation-name="val81" table:style-name="ce32">
            <text:p><text:s/>540,464,940<text:s/></text:p>
          </table:table-cell>
          <table:table-cell office:value-type="float" office:value="39.591832638386279" table:formula="of:=IF(ISNUMBER([.H25]/[.D25]*100); [.H25]/[.D25]*100; &quot;-&quot;)" table:style-name="ce38">
            <text:p><text:s/>39.59<text:s/></text:p>
          </table:table-cell>
          <table:table-cell table:style-name="ce44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1">
            <text:p><text:s/>-<text:s/></text:p>
          </table:table-cell>
          <table:table-cell office:value-type="float" office:value="0" table:formula="of:=[.P26]" table:style-name="ce31">
            <text:p><text:s/>-<text:s/></text:p>
          </table:table-cell>
          <table:table-cell office:value-type="float" office:value="0" table:formula="of:=[.Q26]" table:content-validation-name="val134" table:style-name="ce31">
            <text:p><text:s/>-<text:s/></text:p>
          </table:table-cell>
          <table:table-cell office:value-type="float" office:value="0" table:formula="of:=[.R26]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347859000" table:content-validation-name="val32" table:style-name="ce28">
            <text:p><text:s/>13,347,859,000<text:s/></text:p>
          </table:table-cell>
          <table:table-cell office:value-type="float" office:value="615343000" table:content-validation-name="val32" table:style-name="ce32">
            <text:p><text:s/>615,343,000<text:s/></text:p>
          </table:table-cell>
          <table:table-cell office:value-type="float" office:value="8679382000" table:content-validation-name="val52" table:style-name="ce32">
            <text:p><text:s/>8,679,382,000<text:s/></text:p>
          </table:table-cell>
          <table:table-cell office:value-type="float" office:value="2308167795" table:content-validation-name="val32" table:style-name="ce32">
            <text:p><text:s/>2,308,167,795<text:s/></text:p>
          </table:table-cell>
          <table:table-cell office:value-type="float" office:value="5550433501" table:content-validation-name="val82" table:style-name="ce32">
            <text:p><text:s/>5,550,433,501<text:s/></text:p>
          </table:table-cell>
          <table:table-cell office:value-type="float" office:value="41.582949752465922" table:formula="of:=IF(ISNUMBER([.H26]/[.D26]*100); [.H26]/[.D26]*100; &quot;-&quot;)" table:style-name="ce38">
            <text:p><text:s/>41.58<text:s/></text:p>
          </table:table-cell>
          <table:table-cell table:style-name="ce44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8">
            <text:p><text:s/>13,798,068,000<text:s/></text:p>
          </table:table-cell>
          <table:table-cell office:value-type="float" office:value="3322041000" table:content-validation-name="val32" table:style-name="ce32">
            <text:p><text:s/>3,322,041,000<text:s/></text:p>
          </table:table-cell>
          <table:table-cell office:value-type="float" office:value="11876603000" table:content-validation-name="val53" table:style-name="ce32">
            <text:p><text:s/>11,876,603,000<text:s/></text:p>
          </table:table-cell>
          <table:table-cell office:value-type="float" office:value="902211319" table:content-validation-name="val32" table:style-name="ce32">
            <text:p><text:s/>902,211,319<text:s/></text:p>
          </table:table-cell>
          <table:table-cell office:value-type="float" office:value="7321897790" table:content-validation-name="val83" table:style-name="ce32">
            <text:p><text:s/>7,321,897,790<text:s/></text:p>
          </table:table-cell>
          <table:table-cell office:value-type="float" office:value="53.064659414636893" table:formula="of:=IF(ISNUMBER([.H27]/[.D27]*100); [.H27]/[.D27]*100; &quot;-&quot;)" table:style-name="ce38">
            <text:p><text:s/>53.06<text:s/></text:p>
          </table:table-cell>
          <table:table-cell table:style-name="ce44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8">
            <text:p><text:s/>1,160,278,000<text:s/></text:p>
          </table:table-cell>
          <table:table-cell office:value-type="float" office:value="57200000" table:content-validation-name="val32" table:style-name="ce32">
            <text:p><text:s/>57,200,000<text:s/></text:p>
          </table:table-cell>
          <table:table-cell office:value-type="float" office:value="787072000" table:content-validation-name="val54" table:style-name="ce32">
            <text:p><text:s/>787,072,000<text:s/></text:p>
          </table:table-cell>
          <table:table-cell office:value-type="float" office:value="38803878" table:content-validation-name="val32" table:style-name="ce32">
            <text:p><text:s/>38,803,878<text:s/></text:p>
          </table:table-cell>
          <table:table-cell office:value-type="float" office:value="549064301" table:content-validation-name="val84" table:style-name="ce32">
            <text:p><text:s/>549,064,301<text:s/></text:p>
          </table:table-cell>
          <table:table-cell office:value-type="float" office:value="47.321788485173386" table:formula="of:=IF(ISNUMBER([.H28]/[.D28]*100); [.H28]/[.D28]*100; &quot;-&quot;)" table:style-name="ce38">
            <text:p><text:s/>47.32<text:s/></text:p>
          </table:table-cell>
          <table:table-cell table:style-name="ce43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3"/>
          <table:table-cell table:number-columns-repeated="5" table:style-name="ce58"/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8">
            <text:p><text:s/>2,634,095,000<text:s/></text:p>
          </table:table-cell>
          <table:table-cell office:value-type="float" office:value="217405000" table:content-validation-name="val32" table:style-name="ce32">
            <text:p><text:s/>217,405,000<text:s/></text:p>
          </table:table-cell>
          <table:table-cell office:value-type="float" office:value="1690288000" table:content-validation-name="val55" table:style-name="ce32">
            <text:p><text:s/>1,690,288,000<text:s/></text:p>
          </table:table-cell>
          <table:table-cell office:value-type="float" office:value="174786204" table:content-validation-name="val32" table:style-name="ce32">
            <text:p><text:s/>174,786,204<text:s/></text:p>
          </table:table-cell>
          <table:table-cell office:value-type="float" office:value="1306860618" table:content-validation-name="val85" table:style-name="ce32">
            <text:p><text:s/>1,306,860,618<text:s/></text:p>
          </table:table-cell>
          <table:table-cell office:value-type="float" office:value="49.613268238237424" table:formula="of:=IF(ISNUMBER([.H29]/[.D29]*100); [.H29]/[.D29]*100; &quot;-&quot;)" table:style-name="ce38">
            <text:p><text:s/>49.61<text:s/></text:p>
          </table:table-cell>
          <table:table-cell table:style-name="ce43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content-validation-name="val32" table:style-name="ce28">
            <text:p><text:s/>21,378,401,986<text:s/></text:p>
          </table:table-cell>
          <table:table-cell office:value-type="float" office:value="407780828" table:style-name="ce31">
            <text:p><text:s/>407,780,828<text:s/></text:p>
          </table:table-cell>
          <table:table-cell office:value-type="float" office:value="7997696445" table:style-name="ce31">
            <text:p><text:s/>7,997,696,445<text:s/></text:p>
          </table:table-cell>
          <table:table-cell office:value-type="float" office:value="391186816" table:content-validation-name="val135" table:style-name="ce32">
            <text:p><text:s/>391,186,816<text:s/></text:p>
          </table:table-cell>
          <table:table-cell office:value-type="float" office:value="6959423880" table:style-name="ce31">
            <text:p><text:s/>6,959,423,880<text:s/></text:p>
          </table:table-cell>
          <table:table-cell office:value-type="float" office:value="32.553527081011453" table:formula="of:=IF(ISNUMBER([.R29]/[.N29]*100); [.R29]/[.N29]*100; &quot;-&quot;)" table:style-name="ce38">
            <text:p><text:s/>32.5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38751000" table:content-validation-name="val32" table:style-name="ce28">
            <text:p><text:s/>838,751,000<text:s/></text:p>
          </table:table-cell>
          <table:table-cell office:value-type="float" office:value="87825000" table:content-validation-name="val32" table:style-name="ce32">
            <text:p><text:s/>87,825,000<text:s/></text:p>
          </table:table-cell>
          <table:table-cell office:value-type="float" office:value="567940000" table:content-validation-name="val56" table:style-name="ce32">
            <text:p><text:s/>567,940,000<text:s/></text:p>
          </table:table-cell>
          <table:table-cell office:value-type="float" office:value="48328846" table:content-validation-name="val32" table:style-name="ce32">
            <text:p><text:s/>48,328,846<text:s/></text:p>
          </table:table-cell>
          <table:table-cell office:value-type="float" office:value="413399382" table:content-validation-name="val86" table:style-name="ce32">
            <text:p><text:s/>413,399,382<text:s/></text:p>
          </table:table-cell>
          <table:table-cell office:value-type="float" office:value="49.287497958273676" table:formula="of:=IF(ISNUMBER([.H30]/[.D30]*100); [.H30]/[.D30]*100; &quot;-&quot;)" table:style-name="ce38">
            <text:p><text:s/>49.29<text:s/></text:p>
          </table:table-cell>
          <table:table-cell table:style-name="ce43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content-validation-name="val32" table:style-name="ce28">
            <text:p><text:s/>23,305,883,641<text:s/></text:p>
          </table:table-cell>
          <table:table-cell office:value-type="float" office:value="608380576" table:style-name="ce31">
            <text:p><text:s/>608,380,576<text:s/></text:p>
          </table:table-cell>
          <table:table-cell office:value-type="float" office:value="18632429051" table:style-name="ce31">
            <text:p><text:s/>18,632,429,051<text:s/></text:p>
          </table:table-cell>
          <table:table-cell office:value-type="float" office:value="1069131598" table:content-validation-name="val136" table:style-name="ce32">
            <text:p><text:s/>1,069,131,598<text:s/></text:p>
          </table:table-cell>
          <table:table-cell office:value-type="float" office:value="8309842893" table:style-name="ce31">
            <text:p><text:s/>8,309,842,893<text:s/></text:p>
          </table:table-cell>
          <table:table-cell office:value-type="float" office:value="35.655558145760331" table:formula="of:=IF(ISNUMBER([.R30]/[.N30]*100); [.R30]/[.N30]*100; &quot;-&quot;)" table:style-name="ce38">
            <text:p><text:s/>35.6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8">
            <text:p><text:s/>22,317,906,000<text:s/></text:p>
          </table:table-cell>
          <table:table-cell office:value-type="float" office:value="1628581000" table:content-validation-name="val32" table:style-name="ce32">
            <text:p><text:s/>1,628,581,000<text:s/></text:p>
          </table:table-cell>
          <table:table-cell office:value-type="float" office:value="16840213000" table:content-validation-name="val57" table:style-name="ce32">
            <text:p><text:s/>16,840,213,000<text:s/></text:p>
          </table:table-cell>
          <table:table-cell office:value-type="float" office:value="1013863018" table:content-validation-name="val32" table:style-name="ce32">
            <text:p><text:s/>1,013,863,018<text:s/></text:p>
          </table:table-cell>
          <table:table-cell office:value-type="float" office:value="12167466811" table:content-validation-name="val87" table:style-name="ce32">
            <text:p><text:s/>12,167,466,811<text:s/></text:p>
          </table:table-cell>
          <table:table-cell office:value-type="float" office:value="54.518854999210056" table:formula="of:=IF(ISNUMBER([.H31]/[.D31]*100); [.H31]/[.D31]*100; &quot;-&quot;)" table:style-name="ce38">
            <text:p><text:s/>54.52<text:s/></text:p>
          </table:table-cell>
          <table:table-cell table:style-name="ce44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0871574112" table:formula="of:=[.N32]" table:style-name="ce27">
            <text:p><text:s/>30,871,574,112<text:s/></text:p>
          </table:table-cell>
          <table:table-cell office:value-type="float" office:value="0" table:formula="of:=[.O32]" table:style-name="ce31">
            <text:p><text:s/>-<text:s/></text:p>
          </table:table-cell>
          <table:table-cell office:value-type="float" office:value="0" table:formula="of:=[.P32]" table:style-name="ce31">
            <text:p><text:s/>-<text:s/></text:p>
          </table:table-cell>
          <table:table-cell office:value-type="float" office:value="0" table:formula="of:=[.Q32]" table:content-validation-name="val137" table:style-name="ce31">
            <text:p><text:s/>-<text:s/></text:p>
          </table:table-cell>
          <table:table-cell office:value-type="float" office:value="0" table:formula="of:=[.R32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6400000" table:content-validation-name="val32" table:style-name="ce28">
            <text:p><text:s/>536,400,000<text:s/></text:p>
          </table:table-cell>
          <table:table-cell office:value-type="float" office:value="38824000" table:content-validation-name="val32" table:style-name="ce32">
            <text:p><text:s/>38,824,000<text:s/></text:p>
          </table:table-cell>
          <table:table-cell office:value-type="float" office:value="437913000" table:content-validation-name="val58" table:style-name="ce32">
            <text:p><text:s/>437,913,000<text:s/></text:p>
          </table:table-cell>
          <table:table-cell office:value-type="float" office:value="33158004" table:content-validation-name="val32" table:style-name="ce32">
            <text:p><text:s/>33,158,004<text:s/></text:p>
          </table:table-cell>
          <table:table-cell office:value-type="float" office:value="354605449" table:content-validation-name="val88" table:style-name="ce32">
            <text:p><text:s/>354,605,449<text:s/></text:p>
          </table:table-cell>
          <table:table-cell office:value-type="float" office:value="66.108398396718869" table:formula="of:=IF(ISNUMBER([.H32]/[.D32]*100); [.H32]/[.D32]*100; &quot;-&quot;)" table:style-name="ce38">
            <text:p><text:s/>66.11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0871574112" table:content-validation-name="val32" table:style-name="ce28">
            <text:p><text:s/>30,871,574,1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IF(ISNUMBER([.R32]/[.N32]*100); [.R32]/[.N32]*100; &quot;-&quot;)" table:style-name="ce31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910145000" table:content-validation-name="val32" table:style-name="ce28">
            <text:p><text:s/>11,910,145,000<text:s/></text:p>
          </table:table-cell>
          <table:table-cell office:value-type="float" office:value="821773000" table:content-validation-name="val32" table:style-name="ce32">
            <text:p><text:s/>821,773,000<text:s/></text:p>
          </table:table-cell>
          <table:table-cell office:value-type="float" office:value="10020459000" table:content-validation-name="val59" table:style-name="ce32">
            <text:p><text:s/>10,020,459,000<text:s/></text:p>
          </table:table-cell>
          <table:table-cell office:value-type="float" office:value="831081710" table:content-validation-name="val32" table:style-name="ce32">
            <text:p><text:s/>831,081,710<text:s/></text:p>
          </table:table-cell>
          <table:table-cell office:value-type="float" office:value="9039273067" table:content-validation-name="val89" table:style-name="ce32">
            <text:p><text:s/>9,039,273,067<text:s/></text:p>
          </table:table-cell>
          <table:table-cell office:value-type="float" office:value="75.895575301560143" table:formula="of:=IF(ISNUMBER([.H33]/[.D33]*100); [.H33]/[.D33]*100; &quot;-&quot;)" table:style-name="ce38">
            <text:p><text:s/>75.90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8">
            <text:p><text:s/>3,906,364,000<text:s/></text:p>
          </table:table-cell>
          <table:table-cell office:value-type="float" office:value="265662000" table:content-validation-name="val32" table:style-name="ce32">
            <text:p><text:s/>265,662,000<text:s/></text:p>
          </table:table-cell>
          <table:table-cell office:value-type="float" office:value="2924070000" table:content-validation-name="val60" table:style-name="ce32">
            <text:p><text:s/>2,924,070,000<text:s/></text:p>
          </table:table-cell>
          <table:table-cell office:value-type="float" office:value="238616355" table:content-validation-name="val32" table:style-name="ce32">
            <text:p><text:s/>238,616,355<text:s/></text:p>
          </table:table-cell>
          <table:table-cell office:value-type="float" office:value="2545812809" table:content-validation-name="val90" table:style-name="ce32">
            <text:p><text:s/>2,545,812,809<text:s/></text:p>
          </table:table-cell>
          <table:table-cell office:value-type="float" office:value="65.170905962680379" table:formula="of:=IF(ISNUMBER([.H34]/[.D34]*100); [.H34]/[.D34]*100; &quot;-&quot;)" table:style-name="ce38">
            <text:p><text:s/>65.17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8">
            <text:p><text:s/>11,802,674,000<text:s/></text:p>
          </table:table-cell>
          <table:table-cell office:value-type="float" office:value="1047626000" table:content-validation-name="val32" table:style-name="ce32">
            <text:p><text:s/>1,047,626,000<text:s/></text:p>
          </table:table-cell>
          <table:table-cell office:value-type="float" office:value="9249133000" table:content-validation-name="val61" table:style-name="ce32">
            <text:p><text:s/>9,249,133,000<text:s/></text:p>
          </table:table-cell>
          <table:table-cell office:value-type="float" office:value="664672811" table:content-validation-name="val32" table:style-name="ce32">
            <text:p><text:s/>664,672,811<text:s/></text:p>
          </table:table-cell>
          <table:table-cell office:value-type="float" office:value="7605992269" table:content-validation-name="val91" table:style-name="ce32">
            <text:p><text:s/>7,605,992,269<text:s/></text:p>
          </table:table-cell>
          <table:table-cell office:value-type="float" office:value="64.442958172021008" table:formula="of:=IF(ISNUMBER([.H35]/[.D35]*100); [.H35]/[.D35]*100; &quot;-&quot;)" table:style-name="ce38">
            <text:p><text:s/>64.44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8">
            <text:p><text:s/>6,794,790,000<text:s/></text:p>
          </table:table-cell>
          <table:table-cell office:value-type="float" office:value="634863000" table:content-validation-name="val32" table:style-name="ce32">
            <text:p><text:s/>634,863,000<text:s/></text:p>
          </table:table-cell>
          <table:table-cell office:value-type="float" office:value="5030511000" table:content-validation-name="val62" table:style-name="ce32">
            <text:p><text:s/>5,030,511,000<text:s/></text:p>
          </table:table-cell>
          <table:table-cell office:value-type="float" office:value="447390720" table:content-validation-name="val32" table:style-name="ce32">
            <text:p><text:s/>447,390,720<text:s/></text:p>
          </table:table-cell>
          <table:table-cell office:value-type="float" office:value="3948187763" table:content-validation-name="val92" table:style-name="ce32">
            <text:p><text:s/>3,948,187,763<text:s/></text:p>
          </table:table-cell>
          <table:table-cell office:value-type="float" office:value="58.106104279896812" table:formula="of:=IF(ISNUMBER([.H36]/[.D36]*100); [.H36]/[.D36]*100; &quot;-&quot;)" table:style-name="ce38">
            <text:p><text:s/>58.11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48220000" table:content-validation-name="val32" table:style-name="ce29">
            <text:p><text:s/>2,448,220,000<text:s/></text:p>
          </table:table-cell>
          <table:table-cell office:value-type="float" office:value="199810000" table:content-validation-name="val32" table:style-name="ce33">
            <text:p><text:s/>199,810,000<text:s/></text:p>
          </table:table-cell>
          <table:table-cell office:value-type="float" office:value="1576725000" table:content-validation-name="val63" table:style-name="ce33">
            <text:p><text:s/>1,576,725,000<text:s/></text:p>
          </table:table-cell>
          <table:table-cell office:value-type="float" office:value="126124322" table:content-validation-name="val32" table:style-name="ce33">
            <text:p><text:s/>126,124,322<text:s/></text:p>
          </table:table-cell>
          <table:table-cell office:value-type="float" office:value="1055612848" table:content-validation-name="val93" table:style-name="ce33">
            <text:p><text:s/>1,055,612,848<text:s/></text:p>
          </table:table-cell>
          <table:table-cell office:value-type="float" office:value="43.117564924720817" table:formula="of:=IF(ISNUMBER([.H37]/[.D37]*100); [.H37]/[.D37]*100; &quot;-&quot;)" table:style-name="ce40">
            <text:p><text:s/>43.12<text:s/></text:p>
          </table:table-cell>
          <table:table-cell table:style-name="ce45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7">
            <text:p>中華民國114年10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4"/>
          <table:table-cell table:style-name="ce35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4">
            <text:p>業務主管人員</text:p>
          </table:table-cell>
          <table:table-cell table:style-name="ce35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4"/>
          <table:table-cell table:style-name="ce36"/>
          <table:covered-table-cell/>
          <table:table-cell table:style-name="ce7"/>
          <table:table-cell table:style-name="ce46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4">
            <text:p>主辦統計人員</text:p>
          </table:table-cell>
          <table:table-cell table:style-name="ce36"/>
          <table:covered-table-cell/>
          <table:table-cell table:style-name="ce7"/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2T05:51:15Z</meta:creation-date>
    <dc:date>2025-10-22T05:51:15Z</dc:date>
  </office:meta>
</office:document-meta>
</file>